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300000611A59173D4.jpg"/>
  <manifest:file-entry manifest:media-type="" manifest:full-path="Pictures/2000000700000B6100000AEBA7BB451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alibri" svg:font-family="Calibri" style:font-family-generic="swiss"/>
    <style:font-face style:name="Trebuchet MS" svg:font-family="'Trebuchet MS', 'Trebuchet MS'"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484cm" fo:margin-left="-0.009cm" fo:margin-right="0.026cm" table:align="margins" style:writing-mode="lr-tb"/>
    </style:style>
    <style:style style:name="Tabla1.A" style:family="table-column">
      <style:table-column-properties style:column-width="4.994cm" style:rel-column-width="17704*"/>
    </style:style>
    <style:style style:name="Tabla1.B" style:family="table-column">
      <style:table-column-properties style:column-width="5.553cm" style:rel-column-width="19687*"/>
    </style:style>
    <style:style style:name="Tabla1.C" style:family="table-column">
      <style:table-column-properties style:column-width="7.938cm" style:rel-column-width="28144*"/>
    </style:style>
    <style:style style:name="Tabla1.1" style:family="table-row">
      <style:table-row-properties style:keep-together="true" fo:keep-together="auto"/>
    </style:style>
    <style:style style:name="Tabla1.A1" style:family="table-cell">
      <style:table-cell-properties style:vertical-align="top" fo:padding="0.123cm" fo:border-left="0.002cm solid #000000" fo:border-right="none" fo:border-top="0.002cm solid #000000" fo:border-bottom="0.002cm solid #000000" style:writing-mode="lr-tb"/>
    </style:style>
    <style:style style:name="Tabla1.C1" style:family="table-cell">
      <style:table-cell-properties style:vertical-align="top" fo:padding="0.123cm" fo:border="0.002cm solid #000000" style:writing-mode="lr-tb"/>
    </style:style>
    <style:style style:name="Tabla1.A2" style:family="table-cell">
      <style:table-cell-properties style:vertical-align="top" fo:padding="0.123cm" fo:border-left="0.002cm solid #000000" fo:border-right="none" fo:border-top="none" fo:border-bottom="0.002cm solid #000000" style:writing-mode="lr-tb"/>
    </style:style>
    <style:style style:name="Tabla1.B2" style:family="table-cell" style:data-style-name="N0">
      <style:table-cell-properties style:vertical-align="top" fo:padding="0.123cm" fo:border-left="0.002cm solid #000000" fo:border-right="none" fo:border-top="none" fo:border-bottom="0.002cm solid #000000" style:writing-mode="lr-tb"/>
    </style:style>
    <style:style style:name="Tabla1.C2" style:family="table-cell" style:data-style-name="N0">
      <style:table-cell-properties style:vertical-align="top" fo:padding="0.123cm" fo:border-left="0.002cm solid #000000" fo:border-right="0.002cm solid #000000" fo:border-top="none" fo:border-bottom="0.002cm solid #000000" style:writing-mode="lr-tb"/>
    </style:style>
    <style:style style:name="Tabla2" style:family="table">
      <style:table-properties style:width="18.468cm" fo:margin-left="-0.046cm" fo:margin-right="0.079cm" table:align="margins" style:writing-mode="lr-tb"/>
    </style:style>
    <style:style style:name="Tabla2.A" style:family="table-column">
      <style:table-column-properties style:column-width="5.054cm" style:rel-column-width="17932*"/>
    </style:style>
    <style:style style:name="Tabla2.B" style:family="table-column">
      <style:table-column-properties style:column-width="5.583cm" style:rel-column-width="19810*"/>
    </style:style>
    <style:style style:name="Tabla2.C" style:family="table-column">
      <style:table-column-properties style:column-width="7.832cm" style:rel-column-width="27793*"/>
    </style:style>
    <style:style style:name="Tabla2.1" style:family="table-row">
      <style:table-row-properties style:keep-together="true" fo:keep-together="auto"/>
    </style:style>
    <style:style style:name="Tabla2.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B6"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C6"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10" style:family="table">
      <style:table-properties style:width="18.581cm" fo:margin-left="-0.046cm" fo:margin-right="-0.034cm" table:align="margins" style:writing-mode="lr-tb"/>
    </style:style>
    <style:style style:name="Tabla10.A" style:family="table-column">
      <style:table-column-properties style:column-width="11.377cm" style:rel-column-width="40127*"/>
    </style:style>
    <style:style style:name="Tabla10.B" style:family="table-column">
      <style:table-column-properties style:column-width="2.99cm" style:rel-column-width="10545*"/>
    </style:style>
    <style:style style:name="Tabla10.C" style:family="table-column">
      <style:table-column-properties style:column-width="4.214cm" style:rel-column-width="14863*"/>
    </style:style>
    <style:style style:name="Tabla10.1" style:family="table-row">
      <style:table-row-properties style:keep-together="true" fo:keep-together="auto"/>
    </style:style>
    <style:style style:name="Tabla10.A1" style:family="table-cell">
      <style:table-cell-properties style:vertical-align="top" fo:padding="0.123cm" fo:border-left="0.002cm solid #000000" fo:border-right="none" fo:border-top="0.002cm solid #000000" fo:border-bottom="0.002cm solid #000000" style:writing-mode="lr-tb"/>
    </style:style>
    <style:style style:name="Tabla10.C1" style:family="table-cell">
      <style:table-cell-properties style:vertical-align="top" fo:padding="0.123cm" fo:border="0.002cm solid #000000" style:writing-mode="lr-tb"/>
    </style:style>
    <style:style style:name="Tabla3" style:family="table">
      <style:table-properties style:width="18.581cm" fo:margin-left="-0.046cm" fo:margin-right="-0.034cm" table:align="margins" style:writing-mode="lr-tb"/>
    </style:style>
    <style:style style:name="Tabla3.A" style:family="table-column">
      <style:table-column-properties style:column-width="11.351cm" style:rel-column-width="40033*"/>
    </style:style>
    <style:style style:name="Tabla3.B" style:family="table-column">
      <style:table-column-properties style:column-width="3.016cm" style:rel-column-width="10638*"/>
    </style:style>
    <style:style style:name="Tabla3.C" style:family="table-column">
      <style:table-column-properties style:column-width="4.214cm" style:rel-column-width="14864*"/>
    </style:style>
    <style:style style:name="Tabla3.1" style:family="table-row">
      <style:table-row-properties style:keep-together="true" fo:keep-together="auto"/>
    </style:style>
    <style:style style:name="Tabla3.A1" style:family="table-cell">
      <style:table-cell-properties style:vertical-align="top" fo:padding="0.123cm" fo:border-left="0.002cm solid #000000" fo:border-right="none" fo:border-top="0.002cm solid #000000" fo:border-bottom="0.002cm solid #000000" style:writing-mode="lr-tb"/>
    </style:style>
    <style:style style:name="Tabla3.B1" style:family="table-cell" style:data-style-name="N0">
      <style:table-cell-properties style:vertical-align="top" fo:padding="0.123cm" fo:border-left="0.002cm solid #000000" fo:border-right="none" fo:border-top="0.002cm solid #000000" fo:border-bottom="0.002cm solid #000000" style:writing-mode="lr-tb"/>
    </style:style>
    <style:style style:name="Tabla3.C1" style:family="table-cell" style:data-style-name="N0">
      <style:table-cell-properties style:vertical-align="top" fo:padding="0.123cm" fo:border="0.002cm solid #000000" style:writing-mode="lr-tb"/>
    </style:style>
    <style:style style:name="Tabla3.A2" style:family="table-cell">
      <style:table-cell-properties style:vertical-align="top" fo:padding="0.123cm" fo:border-left="0.002cm solid #000000" fo:border-right="none" fo:border-top="none" fo:border-bottom="0.002cm solid #000000" style:writing-mode="lr-tb"/>
    </style:style>
    <style:style style:name="Tabla3.B2" style:family="table-cell" style:data-style-name="N0">
      <style:table-cell-properties style:vertical-align="top" fo:padding="0.123cm" fo:border-left="0.002cm solid #000000" fo:border-right="none" fo:border-top="none" fo:border-bottom="0.002cm solid #000000" style:writing-mode="lr-tb"/>
    </style:style>
    <style:style style:name="Tabla3.C2" style:family="table-cell" style:data-style-name="N0">
      <style:table-cell-properties style:vertical-align="top" fo:padding="0.123cm" fo:border-left="0.002cm solid #000000" fo:border-right="0.002cm solid #000000" fo:border-top="none" fo:border-bottom="0.002cm solid #000000" style:writing-mode="lr-tb"/>
    </style:style>
    <style:style style:name="Tabla16" style:family="table">
      <style:table-properties style:width="18.501cm" table:align="margins"/>
    </style:style>
    <style:style style:name="Tabla16.A" style:family="table-column">
      <style:table-column-properties style:column-width="10.107cm" style:rel-column-width="35800*"/>
    </style:style>
    <style:style style:name="Tabla16.B" style:family="table-column">
      <style:table-column-properties style:column-width="8.394cm" style:rel-column-width="29735*"/>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B2" style:family="table-cell">
      <style:table-cell-properties fo:padding="0.097cm" fo:border-left="0.002cm solid #000000" fo:border-right="0.002cm solid #000000" fo:border-top="none" fo:border-bottom="0.002cm solid #000000"/>
    </style:style>
    <style:style style:name="Tabla17" style:family="table">
      <style:table-properties style:width="18.581cm" fo:margin-left="0cm" fo:margin-right="-0.079cm" table:align="margins"/>
    </style:style>
    <style:style style:name="Tabla17.A" style:family="table-column">
      <style:table-column-properties style:column-width="9.922cm" style:rel-column-width="34994*"/>
    </style:style>
    <style:style style:name="Tabla17.B" style:family="table-column">
      <style:table-column-properties style:column-width="8.659cm" style:rel-column-width="30541*"/>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0.002cm solid #000000" fo:border-right="0.002cm solid #000000" fo:border-top="none" fo:border-bottom="0.002cm solid #000000"/>
    </style:style>
    <style:style style:name="Tabla18" style:family="table">
      <style:table-properties style:width="18.494cm" fo:margin-left="0cm" fo:margin-right="0.007cm" table:align="margins"/>
    </style:style>
    <style:style style:name="Tabla18.A" style:family="table-column">
      <style:table-column-properties style:column-width="9.153cm" style:rel-column-width="32433*"/>
    </style:style>
    <style:style style:name="Tabla18.B" style:family="table-column">
      <style:table-column-properties style:column-width="9.342cm" style:rel-column-width="33102*"/>
    </style:style>
    <style:style style:name="Tabla18.A1" style:family="table-cell">
      <style:table-cell-properties fo:padding="0.097cm" fo:border-left="0.002cm solid #000000" fo:border-right="none" fo:border-top="0.002cm solid #000000" fo:border-bottom="0.002cm solid #000000"/>
    </style:style>
    <style:style style:name="Tabla18.B1" style:family="table-cell">
      <style:table-cell-properties fo:padding="0.097cm" fo:border="0.002cm solid #000000"/>
    </style:style>
    <style:style style:name="Tabla18.A2" style:family="table-cell">
      <style:table-cell-properties fo:padding="0.097cm" fo:border-left="0.002cm solid #000000" fo:border-right="none" fo:border-top="none" fo:border-bottom="0.002cm solid #000000"/>
    </style:style>
    <style:style style:name="Tabla18.B2" style:family="table-cell">
      <style:table-cell-properties fo:padding="0.097cm" fo:border-left="0.002cm solid #000000" fo:border-right="0.002cm solid #000000" fo:border-top="none" fo:border-bottom="0.002cm solid #000000"/>
    </style:style>
    <style:style style:name="Tabla4" style:family="table">
      <style:table-properties style:width="18.547cm" fo:margin-left="-0.046cm" fo:margin-right="0cm" table:align="margins" style:writing-mode="lr-tb"/>
    </style:style>
    <style:style style:name="Tabla4.A" style:family="table-column">
      <style:table-column-properties style:column-width="12.224cm" style:rel-column-width="43191*"/>
    </style:style>
    <style:style style:name="Tabla4.B" style:family="table-column">
      <style:table-column-properties style:column-width="6.324cm" style:rel-column-width="22344*"/>
    </style:style>
    <style:style style:name="Tabla4.1" style:family="table-row">
      <style:table-row-properties style:keep-together="true" fo:keep-together="auto"/>
    </style:style>
    <style:style style:name="Tabla4.A1" style:family="table-cell">
      <style:table-cell-properties style:vertical-align="top" fo:padding="0.191cm" fo:border-left="0.002cm solid #000000" fo:border-right="none" fo:border-top="0.002cm solid #000000" fo:border-bottom="0.002cm solid #000000" style:writing-mode="lr-tb"/>
    </style:style>
    <style:style style:name="Tabla4.B1" style:family="table-cell">
      <style:table-cell-properties style:vertical-align="top" fo:padding="0.191cm" fo:border="0.002cm solid #000000" style:writing-mode="lr-tb"/>
    </style:style>
    <style:style style:name="Tabla4.A2" style:family="table-cell">
      <style:table-cell-properties style:vertical-align="top" fo:padding="0.191cm" fo:border-left="0.002cm solid #000000" fo:border-right="none" fo:border-top="none" fo:border-bottom="0.002cm solid #000000" style:writing-mode="lr-tb"/>
    </style:style>
    <style:style style:name="Tabla4.B2" style:family="table-cell">
      <style:table-cell-properties style:vertical-align="top" fo:padding="0.191cm" fo:border-left="0.002cm solid #000000" fo:border-right="0.002cm solid #000000" fo:border-top="none" fo:border-bottom="0.002cm solid #000000" style:writing-mode="lr-tb"/>
    </style:style>
    <style:style style:name="Tabla4.B9" style:family="table-cell" style:data-style-name="N0">
      <style:table-cell-properties style:vertical-align="top" fo:padding="0.191cm" fo:border-left="0.002cm solid #000000" fo:border-right="0.002cm solid #000000" fo:border-top="none" fo:border-bottom="0.002cm solid #000000" style:writing-mode="lr-tb"/>
    </style:style>
    <style:style style:name="Tabla5" style:family="table">
      <style:table-properties style:width="18.491cm" fo:margin-left="-0.009cm" fo:margin-right="0.019cm" table:align="margins" style:writing-mode="lr-tb"/>
    </style:style>
    <style:style style:name="Tabla5.A" style:family="table-column">
      <style:table-column-properties style:column-width="13.289cm" style:rel-column-width="47099*"/>
    </style:style>
    <style:style style:name="Tabla5.B" style:family="table-column">
      <style:table-column-properties style:column-width="5.202cm" style:rel-column-width="18436*"/>
    </style:style>
    <style:style style:name="Tabla5.1" style:family="table-row">
      <style:table-row-properties style:min-row-height="0.785cm"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91cm" fo:padding-right="0.191cm" fo:padding-top="0cm" fo:padding-bottom="0cm" fo:border="0.018cm solid #000000" style:writing-mode="lr-tb"/>
    </style:style>
    <style:style style:name="Tabla5.2" style:family="table-row">
      <style:table-row-properties style:keep-together="true" fo:keep-together="auto"/>
    </style:style>
    <style:style style:name="Tab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5.7" style:family="table-row">
      <style:table-row-properties style:min-row-height="0.619cm" style:keep-together="true" fo:keep-together="auto"/>
    </style:style>
    <style:style style:name="Tabla5.A7" style:family="table-cell">
      <style:table-cell-properties style:vertical-align="top" fo:padding="0.191cm" fo:border="0.018cm solid #000000" style:writing-mode="lr-tb"/>
    </style:style>
    <style:style style:name="Tabla19" style:family="table">
      <style:table-properties style:width="18.473cm" fo:margin-left="-0.046cm" fo:margin-right="0.074cm" table:align="margins" style:writing-mode="lr-tb"/>
    </style:style>
    <style:style style:name="Tabla19.A" style:family="table-column">
      <style:table-column-properties style:column-width="5.814cm" style:rel-column-width="20624*"/>
    </style:style>
    <style:style style:name="Tabla19.B" style:family="table-column">
      <style:table-column-properties style:column-width="5.59cm" style:rel-column-width="19830*"/>
    </style:style>
    <style:style style:name="Tabla19.C" style:family="table-column">
      <style:table-column-properties style:column-width="7.07cm" style:rel-column-width="25081*"/>
    </style:style>
    <style:style style:name="Tabla19.1" style:family="table-row">
      <style:table-row-properties style:keep-together="true" fo:keep-together="auto"/>
    </style:style>
    <style:style style:name="Tabla19.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19.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9.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19.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19.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9.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19.C3"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19.A4"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19.B4" style:family="table-cell" style:data-style-name="N0">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19.C4"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0" style:family="table">
      <style:table-properties style:width="18.484cm" fo:margin-left="-0.009cm" fo:margin-right="0.026cm" table:align="margins" style:writing-mode="lr-tb"/>
    </style:style>
    <style:style style:name="Tabla20.A" style:family="table-column">
      <style:table-column-properties style:column-width="9.13cm" style:rel-column-width="32370*"/>
    </style:style>
    <style:style style:name="Tabla20.B" style:family="table-column">
      <style:table-column-properties style:column-width="4.882cm" style:rel-column-width="17310*"/>
    </style:style>
    <style:style style:name="Tabla20.C" style:family="table-column">
      <style:table-column-properties style:column-width="4.471cm" style:rel-column-width="15855*"/>
    </style:style>
    <style:style style:name="Tabla20.1" style:family="table-row">
      <style:table-row-properties style:keep-together="true" fo:keep-together="auto"/>
    </style:style>
    <style:style style:name="Tabla20.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0.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0.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0.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0.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0.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0.C5"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0.A8"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0.B8" style:family="table-cell" style:data-style-name="N0">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0.C8"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3" style:family="table">
      <style:table-properties style:width="18.436cm" fo:margin-left="-0.009cm" fo:margin-right="0.074cm" table:align="margins" style:writing-mode="lr-tb"/>
    </style:style>
    <style:style style:name="Tabla23.A" style:family="table-column">
      <style:table-column-properties style:column-width="9.317cm" style:rel-column-width="33118*"/>
    </style:style>
    <style:style style:name="Tabla23.B" style:family="table-column">
      <style:table-column-properties style:column-width="4.173cm" style:rel-column-width="14835*"/>
    </style:style>
    <style:style style:name="Tabla23.C" style:family="table-column">
      <style:table-column-properties style:column-width="4.946cm" style:rel-column-width="17582*"/>
    </style:style>
    <style:style style:name="Tabla23.1" style:family="table-row">
      <style:table-row-properties style:keep-together="true" fo:keep-together="auto"/>
    </style:style>
    <style:style style:name="Tabla23.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3.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3.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3.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3.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3.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3.B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3.B5" style:family="table-cell" style:data-style-name="N0">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3.C5"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4" style:family="table">
      <style:table-properties style:width="18.512cm" fo:margin-left="-0.009cm" fo:margin-right="-0.002cm" table:align="margins" style:writing-mode="lr-tb"/>
    </style:style>
    <style:style style:name="Tabla24.A" style:family="table-column">
      <style:table-column-properties style:column-width="9.204cm" style:rel-column-width="32583*"/>
    </style:style>
    <style:style style:name="Tabla24.B" style:family="table-column">
      <style:table-column-properties style:column-width="4.249cm" style:rel-column-width="15042*"/>
    </style:style>
    <style:style style:name="Tabla24.C" style:family="table-column">
      <style:table-column-properties style:column-width="5.059cm" style:rel-column-width="17910*"/>
    </style:style>
    <style:style style:name="Tabla24.1" style:family="table-row">
      <style:table-row-properties style:keep-together="true" fo:keep-together="auto"/>
    </style:style>
    <style:style style:name="Tabla24.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4.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4.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4.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4.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4.B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 style:family="table">
      <style:table-properties style:width="18.447cm" fo:margin-left="-0.009cm" fo:margin-right="0.064cm" table:align="margins" style:writing-mode="lr-tb"/>
    </style:style>
    <style:style style:name="Tabla6.A" style:family="table-column">
      <style:table-column-properties style:column-width="11.351cm" style:rel-column-width="40324*"/>
    </style:style>
    <style:style style:name="Tabla6.B" style:family="table-column">
      <style:table-column-properties style:column-width="3.598cm" style:rel-column-width="12783*"/>
    </style:style>
    <style:style style:name="Tabla6.C" style:family="table-column">
      <style:table-column-properties style:column-width="3.498cm" style:rel-column-width="12428*"/>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C1" style:family="table-cell">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B2" style:family="table-cell" style:data-style-name="N0">
      <style:table-cell-properties style:vertical-align="top" fo:padding="0.097cm" fo:border-left="0.002cm solid #000000" fo:border-right="none" fo:border-top="none" fo:border-bottom="0.002cm solid #000000" style:writing-mode="lr-tb"/>
    </style:style>
    <style:style style:name="Tabla6.C2" style:family="table-cell" style:data-style-name="N0">
      <style:table-cell-properties style:vertical-align="top" fo:padding="0.097cm" fo:border-left="0.002cm solid #000000" fo:border-right="0.002cm solid #000000" fo:border-top="none" fo:border-bottom="0.002cm solid #000000" style:writing-mode="lr-tb"/>
    </style:style>
    <style:style style:name="Tabla7" style:family="table">
      <style:table-properties style:width="18.501cm" table:align="margins"/>
    </style:style>
    <style:style style:name="Tabla7.A" style:family="table-column">
      <style:table-column-properties style:column-width="11.338cm" style:rel-column-width="40160*"/>
    </style:style>
    <style:style style:name="Tabla7.B" style:family="table-column">
      <style:table-column-properties style:column-width="3.582cm" style:rel-column-width="12688*"/>
    </style:style>
    <style:style style:name="Tabla7.C" style:family="table-column">
      <style:table-column-properties style:column-width="3.582cm" style:rel-column-width="12687*"/>
    </style:style>
    <style:style style:name="Tabla7.A1" style:family="table-cell">
      <style:table-cell-properties fo:padding="0.097cm" fo:border-left="0.002cm solid #000000" fo:border-right="none" fo:border-top="0.002cm solid #000000" fo:border-bottom="0.002cm solid #000000"/>
    </style:style>
    <style:style style:name="Tabla7.C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C2" style:family="table-cell" style:data-style-name="N0">
      <style:table-cell-properties fo:padding="0.097cm" fo:border-left="0.002cm solid #000000" fo:border-right="0.002cm solid #000000" fo:border-top="none" fo:border-bottom="0.002cm solid #000000"/>
    </style:style>
    <style:style style:name="Tabla8" style:family="table">
      <style:table-properties style:width="18.484cm" fo:margin-left="-0.046cm" fo:margin-right="0.064cm" table:align="margins" style:writing-mode="lr-tb"/>
    </style:style>
    <style:style style:name="Tabla8.A" style:family="table-column">
      <style:table-column-properties style:column-width="11.926cm" style:rel-column-width="42282*"/>
    </style:style>
    <style:style style:name="Tabla8.B" style:family="table-column">
      <style:table-column-properties style:column-width="2.72cm" style:rel-column-width="9643*"/>
    </style:style>
    <style:style style:name="Tabla8.C" style:family="table-column">
      <style:table-column-properties style:column-width="3.838cm" style:rel-column-width="13610*"/>
    </style:style>
    <style:style style:name="Tabla8.1" style:family="table-row">
      <style:table-row-properties style:keep-together="true" fo:keep-together="auto"/>
    </style:style>
    <style:style style:name="Tabla8.A1" style:family="table-cell">
      <style:table-cell-properties style:vertical-align="top" fo:padding="0.097cm" fo:border-left="0.002cm solid #000000" fo:border-right="none" fo:border-top="0.002cm solid #000000" fo:border-bottom="0.002cm solid #000000" style:writing-mode="lr-tb"/>
    </style:style>
    <style:style style:name="Tabla8.C1" style:family="table-cell">
      <style:table-cell-properties style:vertical-align="top" fo:padding="0.097cm" fo:border="0.002cm solid #000000" style:writing-mode="lr-tb"/>
    </style:style>
    <style:style style:name="Tabla8.A2" style:family="table-cell">
      <style:table-cell-properties style:vertical-align="top" fo:padding="0.097cm" fo:border-left="0.002cm solid #000000" fo:border-right="none" fo:border-top="none" fo:border-bottom="0.002cm solid #000000" style:writing-mode="lr-tb"/>
    </style:style>
    <style:style style:name="Tabla8.B2" style:family="table-cell" style:data-style-name="N0">
      <style:table-cell-properties style:vertical-align="top" fo:padding="0.097cm" fo:border-left="0.002cm solid #000000" fo:border-right="none" fo:border-top="none" fo:border-bottom="0.002cm solid #000000" style:writing-mode="lr-tb"/>
    </style:style>
    <style:style style:name="Tabla8.C2" style:family="table-cell" style:data-style-name="N11">
      <style:table-cell-properties style:vertical-align="top" fo:padding="0.097cm" fo:border-left="0.002cm solid #000000" fo:border-right="0.002cm solid #000000" fo:border-top="none" fo:border-bottom="0.002cm solid #000000" style:writing-mode="lr-tb"/>
    </style:style>
    <style:style style:name="Tabla8.B4" style:family="table-cell" style:data-style-name="N11">
      <style:table-cell-properties style:vertical-align="top" fo:padding="0.097cm" fo:border-left="0.002cm solid #000000" fo:border-right="none" fo:border-top="none" fo:border-bottom="0.002cm solid #000000" style:writing-mode="lr-tb"/>
    </style:style>
    <style:style style:name="Tabla9" style:family="table">
      <style:table-properties style:width="18.484cm" fo:margin-left="-0.046cm" fo:margin-right="0.064cm" table:align="margins" style:writing-mode="lr-tb"/>
    </style:style>
    <style:style style:name="Tabla9.A" style:family="table-column">
      <style:table-column-properties style:column-width="10.368cm" style:rel-column-width="36763*"/>
    </style:style>
    <style:style style:name="Tabla9.B" style:family="table-column">
      <style:table-column-properties style:column-width="4.057cm" style:rel-column-width="14387*"/>
    </style:style>
    <style:style style:name="Tabla9.C" style:family="table-column">
      <style:table-column-properties style:column-width="4.057cm" style:rel-column-width="14385*"/>
    </style:style>
    <style:style style:name="Tabla9.1" style:family="table-row">
      <style:table-row-properties style:keep-together="true" fo:keep-together="auto"/>
    </style:style>
    <style:style style:name="Tabla9.A1" style:family="table-cell">
      <style:table-cell-properties style:vertical-align="top" fo:padding="0.097cm" fo:border-left="0.002cm solid #000000" fo:border-right="none" fo:border-top="0.002cm solid #000000" fo:border-bottom="0.002cm solid #000000" style:writing-mode="lr-tb"/>
    </style:style>
    <style:style style:name="Tabla9.C1" style:family="table-cell">
      <style:table-cell-properties style:vertical-align="top" fo:padding="0.097cm" fo:border="0.002cm solid #000000" style:writing-mode="lr-tb"/>
    </style:style>
    <style:style style:name="Tabla9.A2" style:family="table-cell">
      <style:table-cell-properties style:vertical-align="top" fo:padding="0.097cm" fo:border-left="0.002cm solid #000000" fo:border-right="none" fo:border-top="none" fo:border-bottom="0.002cm solid #000000" style:writing-mode="lr-tb"/>
    </style:style>
    <style:style style:name="Tabla9.C2" style:family="table-cell" style:data-style-name="N0">
      <style:table-cell-properties style:vertical-align="top" fo:padding="0.097cm" fo:border-left="0.002cm solid #000000" fo:border-right="0.002cm solid #000000" fo:border-top="none" fo:border-bottom="0.002cm solid #000000" style:writing-mode="lr-tb"/>
    </style:style>
    <style:style style:name="Tabla9.C3" style:family="table-cell">
      <style:table-cell-properties style:vertical-align="top" fo:padding="0.097cm" fo:border-left="0.002cm solid #000000" fo:border-right="0.002cm solid #000000" fo:border-top="none" fo:border-bottom="0.002cm solid #000000" style:writing-mode="lr-tb"/>
    </style:style>
    <style:style style:name="Tabla9.C4" style:family="table-cell" style:data-style-name="N11">
      <style:table-cell-properties style:vertical-align="top" fo:padding="0.097cm" fo:border-left="0.002cm solid #000000" fo:border-right="0.002cm solid #000000" fo:border-top="none" fo:border-bottom="0.002cm solid #000000" style:writing-mode="lr-tb"/>
    </style:style>
    <style:style style:name="Tabla11" style:family="table">
      <style:table-properties style:width="18.484cm" fo:margin-left="-0.009cm" fo:margin-right="0.026cm" table:align="margins" style:writing-mode="lr-tb"/>
    </style:style>
    <style:style style:name="Tabla11.A" style:family="table-column">
      <style:table-column-properties style:column-width="5.216cm" style:rel-column-width="18492*"/>
    </style:style>
    <style:style style:name="Tabla11.B" style:family="table-column">
      <style:table-column-properties style:column-width="6.114cm" style:rel-column-width="21676*"/>
    </style:style>
    <style:style style:name="Tabla11.C" style:family="table-column">
      <style:table-column-properties style:column-width="7.154cm" style:rel-column-width="25367*"/>
    </style:style>
    <style:style style:name="Tabla11.1" style:family="table-row">
      <style:table-row-properties style:keep-together="true" fo:keep-together="auto"/>
    </style:style>
    <style:style style:name="Tabla11.A1" style:family="table-cell">
      <style:table-cell-properties style:vertical-align="top" fo:padding="0.097cm" fo:border-left="0.002cm solid #000000" fo:border-right="none" fo:border-top="0.002cm solid #000000" fo:border-bottom="0.002cm solid #000000" style:writing-mode="lr-tb"/>
    </style:style>
    <style:style style:name="Tabla11.C1" style:family="table-cell">
      <style:table-cell-properties style:vertical-align="top" fo:padding="0.097cm" fo:border="0.002cm solid #000000" style:writing-mode="lr-tb"/>
    </style:style>
    <style:style style:name="Tabla11.A2" style:family="table-cell">
      <style:table-cell-properties style:vertical-align="top" fo:padding="0.097cm" fo:border-left="0.002cm solid #000000" fo:border-right="none" fo:border-top="none" fo:border-bottom="0.002cm solid #000000" style:writing-mode="lr-tb"/>
    </style:style>
    <style:style style:name="Tabla11.B2" style:family="table-cell" style:data-style-name="N0">
      <style:table-cell-properties style:vertical-align="top" fo:padding="0.097cm" fo:border-left="0.002cm solid #000000" fo:border-right="none" fo:border-top="none" fo:border-bottom="0.002cm solid #000000" style:writing-mode="lr-tb"/>
    </style:style>
    <style:style style:name="Tabla11.C2" style:family="table-cell" style:data-style-name="N0">
      <style:table-cell-properties style:vertical-align="top" fo:padding="0.097cm" fo:border-left="0.002cm solid #000000" fo:border-right="0.002cm solid #000000" fo:border-top="none" fo:border-bottom="0.002cm solid #000000" style:writing-mode="lr-tb"/>
    </style:style>
    <style:style style:name="Tabla12" style:family="table">
      <style:table-properties style:width="18.558cm" fo:margin-left="-0.046cm" fo:margin-right="-0.011cm" table:align="margins" style:writing-mode="lr-tb"/>
    </style:style>
    <style:style style:name="Tabla12.A" style:family="table-column">
      <style:table-column-properties style:column-width="6.745cm" style:rel-column-width="23819*"/>
    </style:style>
    <style:style style:name="Tabla12.B" style:family="table-column">
      <style:table-column-properties style:column-width="5.59cm" style:rel-column-width="19739*"/>
    </style:style>
    <style:style style:name="Tabla12.C" style:family="table-column">
      <style:table-column-properties style:column-width="6.223cm" style:rel-column-width="21977*"/>
    </style:style>
    <style:style style:name="Tabla12.1" style:family="table-row">
      <style:table-row-properties style:keep-together="true" fo:keep-together="auto"/>
    </style:style>
    <style:style style:name="Tabla12.A1" style:family="table-cell">
      <style:table-cell-properties style:vertical-align="top" fo:padding="0.097cm" fo:border-left="0.002cm solid #000000" fo:border-right="none" fo:border-top="0.002cm solid #000000" fo:border-bottom="0.002cm solid #000000" style:writing-mode="lr-tb"/>
    </style:style>
    <style:style style:name="Tabla12.C1" style:family="table-cell">
      <style:table-cell-properties style:vertical-align="top" fo:padding="0.097cm" fo:border="0.002cm solid #000000" style:writing-mode="lr-tb"/>
    </style:style>
    <style:style style:name="Tabla12.B2" style:family="table-cell">
      <style:table-cell-properties style:vertical-align="top" fo:padding="0.097cm" fo:border-left="0.002cm solid #000000" fo:border-right="none" fo:border-top="none" fo:border-bottom="0.002cm solid #000000" style:writing-mode="lr-tb"/>
    </style:style>
    <style:style style:name="Tabla12.C2" style:family="table-cell">
      <style:table-cell-properties style:vertical-align="top" fo:padding="0.097cm" fo:border-left="0.002cm solid #000000" fo:border-right="0.002cm solid #000000" fo:border-top="none" fo:border-bottom="0.002cm solid #000000" style:writing-mode="lr-tb"/>
    </style:style>
    <style:style style:name="Tabla12.B3" style:family="table-cell" style:data-style-name="N0">
      <style:table-cell-properties style:vertical-align="top" fo:padding="0.097cm" fo:border-left="0.002cm solid #000000" fo:border-right="none" fo:border-top="none" fo:border-bottom="0.002cm solid #000000" style:writing-mode="lr-tb"/>
    </style:style>
    <style:style style:name="Tabla12.C3"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ff3333"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4"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7" style:family="paragraph" style:parent-style-name="Standard">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2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2pt" fo:language="es" fo:country="ES" style:text-underline-style="none" style:font-size-asian="12pt" style:font-size-complex="12pt"/>
    </style:style>
    <style:style style:name="P26" style:family="paragraph" style:parent-style-name="Standard">
      <style:paragraph-properties fo:text-align="justify" style:justify-single-word="false"/>
      <style:text-properties style:font-name="Times New Roman" fo:font-size="12pt" fo:language="es" fo:country="ES" style:text-underline-style="solid" style:text-underline-width="auto" style:text-underline-color="font-color" style:font-size-asian="12pt" style:font-size-complex="12pt"/>
    </style:style>
    <style:style style:name="P2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2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Times New Roman" fo:font-size="11pt" style:font-size-asian="11pt" style:font-size-complex="11pt"/>
    </style:style>
    <style:style style:name="P32"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3" style:family="paragraph" style:parent-style-name="Standard">
      <style:paragraph-properties fo:text-align="center" style:justify-single-word="false"/>
      <style:text-properties style:font-name="Times New Roman" fo:font-size="18pt" style:font-size-asian="18pt" style:font-size-complex="18pt"/>
    </style:style>
    <style:style style:name="P34" style:family="paragraph" style:parent-style-name="Standard">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35" style:family="paragraph" style:parent-style-name="Standard">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36"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Times New Roman" fo:font-size="10.5pt" style:text-underline-style="none" style:font-size-asian="10.5pt" style:font-size-complex="10.5pt"/>
    </style:style>
    <style:style style:name="P38" style:family="paragraph" style:parent-style-name="Standard">
      <style:paragraph-properties fo:text-align="justify" style:justify-single-word="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39"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use-window-font-color="true" style:font-name="Times New Roman" fo:font-size="10.5pt" fo:font-weight="bold" style:font-size-asian="10.5pt" style:font-weight-asian="bold" style:font-size-complex="10.5pt" style:font-weight-complex="bold"/>
    </style:style>
    <style:style style:name="P45" style:family="paragraph" style:parent-style-name="Standard">
      <style:paragraph-properties fo:text-align="start" style:justify-single-word="false"/>
      <style:text-properties style:use-window-font-color="true" style:font-name="Times New Roman" fo:font-size="10.5pt" fo:font-weight="bold"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fo:color="#000000" style:font-name="Times New Roman" fo:font-size="12pt" fo:language="es" fo:country="ES" style:text-underline-style="none" fo:font-weight="normal" style:font-name-asian="Trebuchet MS" style:font-size-asian="12pt" style:font-weight-asian="normal" style:font-name-complex="Trebuchet MS" style:font-size-complex="12pt" style:font-weight-complex="normal"/>
    </style:style>
    <style:style style:name="P47" style:family="paragraph" style:parent-style-name="Standard">
      <style:paragraph-properties fo:text-align="justify" style:justify-single-word="false"/>
      <style:text-properties fo:color="#000000" style:text-line-through-style="none" style:font-name="Times New Roman" fo:font-size="12pt" style:text-underline-style="none" style:font-name-asian="Trebuchet MS" style:font-size-asian="12pt" style:font-name-complex="Trebuchet MS" style:font-size-complex="12pt"/>
    </style:style>
    <style:style style:name="P48"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49"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1"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52" style:family="paragraph" style:parent-style-name="Footer">
      <style:paragraph-properties fo:padding="0.074cm" fo:border-left="none" fo:border-right="none" fo:border-top="none" fo:border-bottom="0.035cm solid #000000" style:join-border="false"/>
      <style:text-properties fo:font-size="8pt" style:font-size-asian="8pt" style:font-size-complex="8pt"/>
    </style:style>
    <style:style style:name="P53"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54" style:family="paragraph" style:parent-style-name="Body_20_Text_20_2">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55" style:family="paragraph" style:parent-style-name="Body_20_Text_20_2">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6" style:family="paragraph" style:parent-style-name="Body_20_Text_20_2">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57" style:family="paragraph" style:parent-style-name="Standard">
      <style:paragraph-properties fo:text-align="justify" style:justify-single-word="false"/>
      <style:text-properties style:font-name="Times New Roman" fo:font-size="12pt" style:font-size-asian="12pt" style:font-size-complex="12pt"/>
    </style:style>
    <style:style style:name="P58" style:family="paragraph" style:parent-style-name="Standard" style:list-style-name="WW8Num31">
      <style:paragraph-properties fo:text-align="justify" style:justify-single-word="false"/>
      <style:text-properties style:font-name="Times New Roman" fo:font-size="12pt" style:font-size-asian="12pt" style:font-size-complex="12pt"/>
    </style:style>
    <style:style style:name="P59"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0"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61"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62"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63"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64"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65"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66"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67"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68" style:family="paragraph" style:parent-style-name="Standard" style:list-style-name="L11">
      <style:paragraph-properties fo:text-align="justify" style:justify-single-word="false"/>
      <style:text-properties style:font-name="Times New Roman" fo:font-size="12pt" style:font-size-asian="12pt" style:font-size-complex="12pt"/>
    </style:style>
    <style:style style:name="P69" style:family="paragraph" style:parent-style-name="Standard" style:list-style-name="L12">
      <style:paragraph-properties fo:text-align="justify" style:justify-single-word="false"/>
      <style:text-properties style:font-name="Times New Roman" fo:font-size="12pt" style:font-size-asian="12pt" style:font-size-complex="12pt"/>
    </style:style>
    <style:style style:name="P70" style:family="paragraph" style:parent-style-name="Standard" style:list-style-name="L13">
      <style:paragraph-properties fo:text-align="justify" style:justify-single-word="false"/>
      <style:text-properties style:font-name="Times New Roman" fo:font-size="12pt" style:font-size-asian="12pt" style:font-size-complex="12pt"/>
    </style:style>
    <style:style style:name="P71" style:family="paragraph" style:parent-style-name="Standard" style:list-style-name="L15">
      <style:paragraph-properties fo:text-align="justify" style:justify-single-word="false"/>
      <style:text-properties style:font-name="Times New Roman" fo:font-size="12pt" style:font-size-asian="12pt" style:font-size-complex="12pt"/>
    </style:style>
    <style:style style:name="P72" style:family="paragraph" style:parent-style-name="Standard" style:list-style-name="L16">
      <style:paragraph-properties fo:text-align="justify" style:justify-single-word="false"/>
      <style:text-properties style:font-name="Times New Roman" fo:font-size="12pt" style:font-size-asian="12pt" style:font-size-complex="12pt"/>
    </style:style>
    <style:style style:name="P73" style:family="paragraph" style:parent-style-name="Standard" style:list-style-name="L17">
      <style:paragraph-properties fo:text-align="justify" style:justify-single-word="false"/>
      <style:text-properties style:font-name="Times New Roman" fo:font-size="12pt" style:font-size-asian="12pt" style:font-size-complex="12pt"/>
    </style:style>
    <style:style style:name="P74" style:family="paragraph" style:parent-style-name="Standard" style:list-style-name="L18">
      <style:paragraph-properties fo:text-align="justify" style:justify-single-word="false"/>
      <style:text-properties style:font-name="Times New Roman" fo:font-size="12pt" style:font-size-asian="12pt" style:font-size-complex="12pt"/>
    </style:style>
    <style:style style:name="P75"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76" style:family="paragraph" style:parent-style-name="Standard" style:list-style-name="L19">
      <style:paragraph-properties fo:text-align="justify" style:justify-single-word="false"/>
      <style:text-properties style:font-name="Times New Roman" fo:font-size="12pt" style:font-size-asian="12pt" style:font-size-complex="12pt"/>
    </style:style>
    <style:style style:name="P77" style:family="paragraph" style:parent-style-name="Standard" style:list-style-name="L20">
      <style:paragraph-properties fo:text-align="justify" style:justify-single-word="false"/>
      <style:text-properties style:font-name="Times New Roman" fo:font-size="12pt" style:font-size-asian="12pt" style:font-size-complex="12pt"/>
    </style:style>
    <style:style style:name="P78" style:family="paragraph" style:parent-style-name="Standard" style:list-style-name="L21">
      <style:paragraph-properties fo:text-align="justify" style:justify-single-word="false"/>
      <style:text-properties style:font-name="Times New Roman" fo:font-size="12pt" style:font-size-asian="12pt" style:font-size-complex="12pt"/>
    </style:style>
    <style:style style:name="P79" style:family="paragraph" style:parent-style-name="Standard" style:list-style-name="L22">
      <style:paragraph-properties fo:text-align="justify" style:justify-single-word="false"/>
      <style:text-properties style:font-name="Times New Roman" fo:font-size="12pt" style:font-size-asian="12pt" style:font-size-complex="12pt"/>
    </style:style>
    <style:style style:name="P80" style:family="paragraph" style:parent-style-name="Standard" style:list-style-name="L23">
      <style:paragraph-properties fo:text-align="justify" style:justify-single-word="false"/>
      <style:text-properties style:font-name="Times New Roman" fo:font-size="12pt" style:font-size-asian="12pt" style:font-size-complex="12pt"/>
    </style:style>
    <style:style style:name="P81" style:family="paragraph" style:parent-style-name="Standard" style:list-style-name="L24">
      <style:paragraph-properties fo:text-align="justify" style:justify-single-word="false"/>
      <style:text-properties style:font-name="Times New Roman" fo:font-size="12pt" style:font-size-asian="12pt" style:font-size-complex="12pt"/>
    </style:style>
    <style:style style:name="P82" style:family="paragraph" style:parent-style-name="Standard" style:list-style-name="L25">
      <style:paragraph-properties fo:text-align="justify" style:justify-single-word="false"/>
      <style:text-properties style:font-name="Times New Roman" fo:font-size="12pt" style:font-size-asian="12pt" style:font-size-complex="12pt"/>
    </style:style>
    <style:style style:name="P83" style:family="paragraph" style:parent-style-name="Standard" style:list-style-name="L27">
      <style:paragraph-properties fo:text-align="justify" style:justify-single-word="false"/>
      <style:text-properties style:font-name="Times New Roman" fo:font-size="12pt" style:font-size-asian="12pt" style:font-size-complex="12pt"/>
    </style:style>
    <style:style style:name="P84" style:family="paragraph" style:parent-style-name="Standard" style:list-style-name="L28">
      <style:paragraph-properties fo:text-align="justify" style:justify-single-word="false"/>
      <style:text-properties style:font-name="Times New Roman" fo:font-size="12pt" style:font-size-asian="12pt" style:font-size-complex="12pt"/>
    </style:style>
    <style:style style:name="P85" style:family="paragraph" style:parent-style-name="Standard" style:list-style-name="L29">
      <style:paragraph-properties fo:text-align="justify" style:justify-single-word="false"/>
      <style:text-properties style:font-name="Times New Roman" fo:font-size="12pt" style:font-size-asian="12pt" style:font-size-complex="12pt"/>
    </style:style>
    <style:style style:name="P86" style:family="paragraph" style:parent-style-name="Standard" style:list-style-name="L30">
      <style:paragraph-properties fo:text-align="justify" style:justify-single-word="false"/>
      <style:text-properties style:font-name="Times New Roman" fo:font-size="12pt" style:font-size-asian="12pt" style:font-size-complex="12pt"/>
    </style:style>
    <style:style style:name="P87" style:family="paragraph" style:parent-style-name="Standard" style:list-style-name="L31">
      <style:paragraph-properties fo:text-align="justify" style:justify-single-word="false"/>
      <style:text-properties style:font-name="Times New Roman" fo:font-size="12pt" style:font-size-asian="12pt" style:font-size-complex="12pt"/>
    </style:style>
    <style:style style:name="P88" style:family="paragraph" style:parent-style-name="Standard" style:list-style-name="L32">
      <style:paragraph-properties fo:text-align="justify" style:justify-single-word="false"/>
      <style:text-properties style:font-name="Times New Roman" fo:font-size="12pt" style:font-size-asian="12pt" style:font-size-complex="12pt"/>
    </style:style>
    <style:style style:name="P89" style:family="paragraph" style:parent-style-name="Standard" style:list-style-name="L33">
      <style:paragraph-properties fo:text-align="justify" style:justify-single-word="false"/>
      <style:text-properties style:font-name="Times New Roman" fo:font-size="12pt" style:font-size-asian="12pt" style:font-size-complex="12pt"/>
    </style:style>
    <style:style style:name="P90" style:family="paragraph" style:parent-style-name="Standard" style:list-style-name="L34">
      <style:paragraph-properties fo:text-align="justify" style:justify-single-word="false"/>
      <style:text-properties style:font-name="Times New Roman" fo:font-size="12pt" style:font-size-asian="12pt" style:font-size-complex="12pt"/>
    </style:style>
    <style:style style:name="P91" style:family="paragraph" style:parent-style-name="Standard" style:list-style-name="L35">
      <style:paragraph-properties fo:text-align="justify" style:justify-single-word="false"/>
      <style:text-properties style:font-name="Times New Roman" fo:font-size="12pt" style:font-size-asian="12pt" style:font-size-complex="12pt"/>
    </style:style>
    <style:style style:name="P92" style:family="paragraph" style:parent-style-name="Standard" style:list-style-name="L36">
      <style:paragraph-properties fo:text-align="justify" style:justify-single-word="false"/>
      <style:text-properties style:font-name="Times New Roman" fo:font-size="12pt" style:font-size-asian="12pt" style:font-size-complex="12pt"/>
    </style:style>
    <style:style style:name="P93" style:family="paragraph" style:parent-style-name="Standard" style:list-style-name="L37">
      <style:paragraph-properties fo:text-align="justify" style:justify-single-word="false"/>
      <style:text-properties style:font-name="Times New Roman" fo:font-size="12pt" style:font-size-asian="12pt" style:font-size-complex="12pt"/>
    </style:style>
    <style:style style:name="P94" style:family="paragraph" style:parent-style-name="Standard" style:list-style-name="L38">
      <style:paragraph-properties fo:text-align="justify" style:justify-single-word="false"/>
      <style:text-properties style:font-name="Times New Roman" fo:font-size="12pt" style:font-size-asian="12pt" style:font-size-complex="12pt"/>
    </style:style>
    <style:style style:name="P95" style:family="paragraph" style:parent-style-name="Standard" style:list-style-name="L39">
      <style:paragraph-properties fo:text-align="justify" style:justify-single-word="false"/>
      <style:text-properties style:font-name="Times New Roman" fo:font-size="12pt" style:font-size-asian="12pt" style:font-size-complex="12pt"/>
    </style:style>
    <style:style style:name="P96" style:family="paragraph" style:parent-style-name="Standard" style:list-style-name="L40">
      <style:paragraph-properties fo:text-align="justify" style:justify-single-word="false"/>
      <style:text-properties style:font-name="Times New Roman" fo:font-size="12pt" style:font-size-asian="12pt" style:font-size-complex="12pt"/>
    </style:style>
    <style:style style:name="P97" style:family="paragraph" style:parent-style-name="Standard" style:list-style-name="L41">
      <style:paragraph-properties fo:text-align="justify" style:justify-single-word="false"/>
      <style:text-properties style:font-name="Times New Roman" fo:font-size="12pt" style:font-size-asian="12pt" style:font-size-complex="12pt"/>
    </style:style>
    <style:style style:name="P98" style:family="paragraph" style:parent-style-name="Standard" style:list-style-name="L42">
      <style:paragraph-properties fo:text-align="justify" style:justify-single-word="false"/>
      <style:text-properties style:font-name="Times New Roman" fo:font-size="12pt" style:font-size-asian="12pt" style:font-size-complex="12pt"/>
    </style:style>
    <style:style style:name="P99" style:family="paragraph" style:parent-style-name="Standard" style:list-style-name="L43">
      <style:paragraph-properties fo:text-align="justify" style:justify-single-word="false"/>
      <style:text-properties style:font-name="Times New Roman" fo:font-size="12pt" style:font-size-asian="12pt" style:font-size-complex="12pt"/>
    </style:style>
    <style:style style:name="P100" style:family="paragraph" style:parent-style-name="Standard" style:list-style-name="L44">
      <style:paragraph-properties fo:text-align="justify" style:justify-single-word="false"/>
      <style:text-properties style:font-name="Times New Roman" fo:font-size="12pt" style:font-size-asian="12pt" style:font-size-complex="12pt"/>
    </style:style>
    <style:style style:name="P101" style:family="paragraph" style:parent-style-name="Standard" style:list-style-name="L45">
      <style:paragraph-properties fo:text-align="justify" style:justify-single-word="false"/>
      <style:text-properties style:font-name="Times New Roman" fo:font-size="12pt" style:font-size-asian="12pt" style:font-size-complex="12pt"/>
    </style:style>
    <style:style style:name="P102" style:family="paragraph" style:parent-style-name="Standard" style:list-style-name="L46">
      <style:paragraph-properties fo:text-align="justify" style:justify-single-word="false"/>
      <style:text-properties style:font-name="Times New Roman" fo:font-size="12pt" style:font-size-asian="12pt" style:font-size-complex="12pt"/>
    </style:style>
    <style:style style:name="P103" style:family="paragraph" style:parent-style-name="Standard" style:list-style-name="L47">
      <style:paragraph-properties fo:text-align="justify" style:justify-single-word="false"/>
      <style:text-properties style:font-name="Times New Roman" fo:font-size="12pt" style:font-size-asian="12pt" style:font-size-complex="12pt"/>
    </style:style>
    <style:style style:name="P104" style:family="paragraph" style:parent-style-name="Standard" style:list-style-name="L48">
      <style:paragraph-properties fo:text-align="justify" style:justify-single-word="false"/>
      <style:text-properties style:font-name="Times New Roman" fo:font-size="12pt" style:font-size-asian="12pt" style:font-size-complex="12pt"/>
    </style:style>
    <style:style style:name="P105" style:family="paragraph" style:parent-style-name="Standard" style:list-style-name="L49">
      <style:paragraph-properties fo:text-align="justify" style:justify-single-word="false"/>
      <style:text-properties style:font-name="Times New Roman" fo:font-size="12pt" style:font-size-asian="12pt" style:font-size-complex="12pt"/>
    </style:style>
    <style:style style:name="P106" style:family="paragraph" style:parent-style-name="Standard" style:list-style-name="L50">
      <style:paragraph-properties fo:text-align="justify" style:justify-single-word="false"/>
      <style:text-properties style:font-name="Times New Roman" fo:font-size="12pt" style:font-size-asian="12pt" style:font-size-complex="12pt"/>
    </style:style>
    <style:style style:name="P107" style:family="paragraph" style:parent-style-name="Standard" style:list-style-name="WW8Num5">
      <style:paragraph-properties fo:text-align="justify" style:justify-single-word="false"/>
      <style:text-properties style:font-name="Times New Roman" fo:font-size="12pt" style:font-size-asian="12pt" style:font-size-complex="12pt"/>
    </style:style>
    <style:style style:name="P108" style:family="paragraph" style:parent-style-name="Standard" style:list-style-name="WW8Num9">
      <style:paragraph-properties fo:text-align="justify" style:justify-single-word="false"/>
      <style:text-properties style:font-name="Times New Roman" fo:font-size="12pt" style:font-size-asian="12pt" style:font-size-complex="12pt"/>
    </style:style>
    <style:style style:name="P109"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110"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111" style:family="paragraph" style:parent-style-name="Standard" style:list-style-name="WW8Num27">
      <style:paragraph-properties fo:text-align="justify" style:justify-single-word="false"/>
      <style:text-properties style:font-name="Times New Roman" fo:font-size="12pt" style:font-size-asian="12pt" style:font-size-complex="12pt"/>
    </style:style>
    <style:style style:name="P112" style:family="paragraph" style:parent-style-name="Standard" style:list-style-name="L51">
      <style:paragraph-properties fo:text-align="justify" style:justify-single-word="false"/>
      <style:text-properties style:font-name="Times New Roman" fo:font-size="12pt" style:font-size-asian="12pt" style:font-size-complex="12pt"/>
    </style:style>
    <style:style style:name="P113" style:family="paragraph" style:parent-style-name="Standard" style:list-style-name="L52">
      <style:paragraph-properties fo:text-align="justify" style:justify-single-word="false"/>
      <style:text-properties style:font-name="Times New Roman" fo:font-size="12pt" style:font-size-asian="12pt" style:font-size-complex="12pt"/>
    </style:style>
    <style:style style:name="P114" style:family="paragraph" style:parent-style-name="Standard" style:list-style-name="WW8Num11">
      <style:paragraph-properties fo:text-align="justify" style:justify-single-word="false"/>
      <style:text-properties style:font-name="Times New Roman" fo:font-size="12pt" style:font-size-asian="12pt" style:font-size-complex="12pt"/>
    </style:style>
    <style:style style:name="P115" style:family="paragraph" style:parent-style-name="Standard" style:list-style-name="L53">
      <style:paragraph-properties fo:text-align="justify" style:justify-single-word="false"/>
      <style:text-properties style:font-name="Times New Roman" fo:font-size="12pt" style:font-size-asian="12pt" style:font-size-complex="12pt"/>
    </style:style>
    <style:style style:name="P116" style:family="paragraph" style:parent-style-name="Standard" style:list-style-name="L54">
      <style:paragraph-properties fo:text-align="justify" style:justify-single-word="false"/>
      <style:text-properties style:font-name="Times New Roman" fo:font-size="12pt" style:font-size-asian="12pt" style:font-size-complex="12pt"/>
    </style:style>
    <style:style style:name="P117" style:family="paragraph" style:parent-style-name="Standard" style:list-style-name="L55">
      <style:paragraph-properties fo:text-align="justify" style:justify-single-word="false"/>
      <style:text-properties style:font-name="Times New Roman" fo:font-size="12pt" style:font-size-asian="12pt" style:font-size-complex="12pt"/>
    </style:style>
    <style:style style:name="P118" style:family="paragraph" style:parent-style-name="Standard" style:list-style-name="L56">
      <style:paragraph-properties fo:text-align="justify" style:justify-single-word="false"/>
      <style:text-properties style:font-name="Times New Roman" fo:font-size="12pt" style:font-size-asian="12pt" style:font-size-complex="12pt"/>
    </style:style>
    <style:style style:name="P119" style:family="paragraph" style:parent-style-name="Standard" style:list-style-name="L57">
      <style:paragraph-properties fo:text-align="justify" style:justify-single-word="false"/>
      <style:text-properties style:font-name="Times New Roman" fo:font-size="12pt" style:font-size-asian="12pt" style:font-size-complex="12pt"/>
    </style:style>
    <style:style style:name="P120" style:family="paragraph" style:parent-style-name="Standard" style:list-style-name="L58">
      <style:paragraph-properties fo:text-align="justify" style:justify-single-word="false"/>
      <style:text-properties style:font-name="Times New Roman" fo:font-size="12pt" style:font-size-asian="12pt" style:font-size-complex="12pt"/>
    </style:style>
    <style:style style:name="P121" style:family="paragraph" style:parent-style-name="Standard" style:list-style-name="L59">
      <style:paragraph-properties fo:text-align="justify" style:justify-single-word="false"/>
      <style:text-properties style:font-name="Times New Roman" fo:font-size="12pt" style:font-size-asian="12pt" style:font-size-complex="12pt"/>
    </style:style>
    <style:style style:name="P122" style:family="paragraph" style:parent-style-name="Standard" style:list-style-name="L60">
      <style:paragraph-properties fo:text-align="justify" style:justify-single-word="false"/>
      <style:text-properties style:font-name="Times New Roman" fo:font-size="12pt" style:font-size-asian="12pt" style:font-size-complex="12pt"/>
    </style:style>
    <style:style style:name="P123" style:family="paragraph" style:parent-style-name="Standard" style:list-style-name="L61">
      <style:paragraph-properties fo:text-align="justify" style:justify-single-word="false"/>
      <style:text-properties style:font-name="Times New Roman" fo:font-size="12pt" style:font-size-asian="12pt" style:font-size-complex="12pt"/>
    </style:style>
    <style:style style:name="P124" style:family="paragraph" style:parent-style-name="Standard" style:list-style-name="L62">
      <style:paragraph-properties fo:text-align="justify" style:justify-single-word="false"/>
      <style:text-properties style:font-name="Times New Roman" fo:font-size="12pt" style:font-size-asian="12pt" style:font-size-complex="12pt"/>
    </style:style>
    <style:style style:name="P125" style:family="paragraph" style:parent-style-name="Standard" style:list-style-name="L63">
      <style:paragraph-properties fo:text-align="justify" style:justify-single-word="false"/>
      <style:text-properties style:font-name="Times New Roman" fo:font-size="12pt" style:font-size-asian="12pt" style:font-size-complex="12pt"/>
    </style:style>
    <style:style style:name="P126" style:family="paragraph" style:parent-style-name="Standard" style:list-style-name="L64">
      <style:paragraph-properties fo:text-align="justify" style:justify-single-word="false"/>
      <style:text-properties style:font-name="Times New Roman" fo:font-size="12pt" style:font-size-asian="12pt" style:font-size-complex="12pt"/>
    </style:style>
    <style:style style:name="P127" style:family="paragraph" style:parent-style-name="Standard" style:list-style-name="L65">
      <style:paragraph-properties fo:text-align="justify" style:justify-single-word="false"/>
      <style:text-properties style:font-name="Times New Roman" fo:font-size="12pt" style:font-size-asian="12pt" style:font-size-complex="12pt"/>
    </style:style>
    <style:style style:name="P128" style:family="paragraph" style:parent-style-name="Standard" style:list-style-name="L66">
      <style:paragraph-properties fo:text-align="justify" style:justify-single-word="false"/>
      <style:text-properties style:font-name="Times New Roman" fo:font-size="12pt" style:font-size-asian="12pt" style:font-size-complex="12pt"/>
    </style:style>
    <style:style style:name="P129" style:family="paragraph" style:parent-style-name="Standard" style:list-style-name="L67">
      <style:paragraph-properties fo:text-align="justify" style:justify-single-word="false"/>
      <style:text-properties style:font-name="Times New Roman" fo:font-size="12pt" style:font-size-asian="12pt" style:font-size-complex="12pt"/>
    </style:style>
    <style:style style:name="P130" style:family="paragraph" style:parent-style-name="Standard" style:list-style-name="L68">
      <style:paragraph-properties fo:text-align="justify" style:justify-single-word="false"/>
      <style:text-properties style:font-name="Times New Roman" fo:font-size="12pt" style:font-size-asian="12pt" style:font-size-complex="12pt"/>
    </style:style>
    <style:style style:name="P131" style:family="paragraph" style:parent-style-name="Standard" style:list-style-name="L69">
      <style:paragraph-properties fo:text-align="justify" style:justify-single-word="false"/>
      <style:text-properties style:font-name="Times New Roman" fo:font-size="12pt" style:font-size-asian="12pt" style:font-size-complex="12pt"/>
    </style:style>
    <style:style style:name="P132" style:family="paragraph" style:parent-style-name="Standard" style:list-style-name="L70">
      <style:paragraph-properties fo:text-align="justify" style:justify-single-word="false"/>
      <style:text-properties style:font-name="Times New Roman" fo:font-size="12pt" style:font-size-asian="12pt" style:font-size-complex="12pt"/>
    </style:style>
    <style:style style:name="P133" style:family="paragraph" style:parent-style-name="Standard" style:list-style-name="L71">
      <style:paragraph-properties fo:text-align="justify" style:justify-single-word="false"/>
      <style:text-properties style:font-name="Times New Roman" fo:font-size="12pt" style:font-size-asian="12pt" style:font-size-complex="12pt"/>
    </style:style>
    <style:style style:name="P134"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135" style:family="paragraph" style:parent-style-name="Standard" style:list-style-name="WW8Num7">
      <style:paragraph-properties fo:text-align="justify" style:justify-single-word="false"/>
      <style:text-properties style:font-name="Times New Roman" fo:font-size="12pt" style:font-size-asian="12pt" style:font-size-complex="12pt"/>
    </style:style>
    <style:style style:name="P136" style:family="paragraph" style:parent-style-name="Standard" style:list-style-name="WW8Num4">
      <style:paragraph-properties fo:text-align="justify" style:justify-single-word="false"/>
      <style:text-properties style:font-name="Times New Roman" fo:font-size="12pt" style:font-size-asian="12pt" style:font-size-complex="12pt"/>
    </style:style>
    <style:style style:name="P137" style:family="paragraph" style:parent-style-name="Standard" style:list-style-name="WW8Num8">
      <style:paragraph-properties fo:text-align="justify" style:justify-single-word="false"/>
      <style:text-properties style:font-name="Times New Roman" fo:font-size="12pt" style:font-size-asian="12pt" style:font-size-complex="12pt"/>
    </style:style>
    <style:style style:name="P138" style:family="paragraph" style:parent-style-name="Standard" style:list-style-name="L72">
      <style:paragraph-properties fo:text-align="justify" style:justify-single-word="false"/>
      <style:text-properties style:font-name="Times New Roman" fo:font-size="12pt" style:font-size-asian="12pt" style:font-size-complex="12pt"/>
    </style:style>
    <style:style style:name="P139" style:family="paragraph" style:parent-style-name="Standard" style:list-style-name="L73">
      <style:paragraph-properties fo:text-align="justify" style:justify-single-word="false"/>
      <style:text-properties style:font-name="Times New Roman" fo:font-size="12pt" style:font-size-asian="12pt" style:font-size-complex="12pt"/>
    </style:style>
    <style:style style:name="P140" style:family="paragraph" style:parent-style-name="Standard" style:list-style-name="L74">
      <style:paragraph-properties fo:text-align="justify" style:justify-single-word="false"/>
      <style:text-properties style:font-name="Times New Roman" fo:font-size="12pt" style:font-size-asian="12pt" style:font-size-complex="12pt"/>
    </style:style>
    <style:style style:name="P141" style:family="paragraph" style:parent-style-name="Standard" style:list-style-name="L75">
      <style:paragraph-properties fo:text-align="justify" style:justify-single-word="false"/>
      <style:text-properties style:font-name="Times New Roman" fo:font-size="12pt" style:font-size-asian="12pt" style:font-size-complex="12pt"/>
    </style:style>
    <style:style style:name="P142" style:family="paragraph" style:parent-style-name="Standard" style:list-style-name="L76">
      <style:paragraph-properties fo:text-align="justify" style:justify-single-word="false"/>
      <style:text-properties style:font-name="Times New Roman" fo:font-size="12pt" style:font-size-asian="12pt" style:font-size-complex="12pt"/>
    </style:style>
    <style:style style:name="P143" style:family="paragraph" style:parent-style-name="Standard" style:list-style-name="L77">
      <style:paragraph-properties fo:text-align="justify" style:justify-single-word="false"/>
      <style:text-properties style:font-name="Times New Roman" fo:font-size="12pt" style:font-size-asian="12pt" style:font-size-complex="12pt"/>
    </style:style>
    <style:style style:name="P144" style:family="paragraph" style:parent-style-name="Standard" style:list-style-name="L78">
      <style:paragraph-properties fo:text-align="justify" style:justify-single-word="false"/>
      <style:text-properties style:font-name="Times New Roman" fo:font-size="12pt" style:font-size-asian="12pt" style:font-size-complex="12pt"/>
    </style:style>
    <style:style style:name="P145" style:family="paragraph" style:parent-style-name="Standard" style:list-style-name="L79">
      <style:paragraph-properties fo:text-align="justify" style:justify-single-word="false"/>
      <style:text-properties style:font-name="Times New Roman" fo:font-size="12pt" style:font-size-asian="12pt" style:font-size-complex="12pt"/>
    </style:style>
    <style:style style:name="P146" style:family="paragraph" style:parent-style-name="Standard" style:list-style-name="L80">
      <style:paragraph-properties fo:text-align="justify" style:justify-single-word="false"/>
      <style:text-properties style:font-name="Times New Roman" fo:font-size="12pt" style:font-size-asian="12pt" style:font-size-complex="12pt"/>
    </style:style>
    <style:style style:name="P147" style:family="paragraph" style:parent-style-name="Standard" style:list-style-name="L81">
      <style:paragraph-properties fo:text-align="justify" style:justify-single-word="false"/>
      <style:text-properties style:font-name="Times New Roman" fo:font-size="12pt" style:font-size-asian="12pt" style:font-size-complex="12pt"/>
    </style:style>
    <style:style style:name="P148" style:family="paragraph" style:parent-style-name="Standard" style:list-style-name="L82">
      <style:paragraph-properties fo:text-align="justify" style:justify-single-word="false"/>
      <style:text-properties style:font-name="Times New Roman" fo:font-size="12pt" style:font-size-asian="12pt" style:font-size-complex="12pt"/>
    </style:style>
    <style:style style:name="P149" style:family="paragraph" style:parent-style-name="Standard" style:list-style-name="L83">
      <style:paragraph-properties fo:text-align="justify" style:justify-single-word="false"/>
      <style:text-properties style:font-name="Times New Roman" fo:font-size="12pt" style:font-size-asian="12pt" style:font-size-complex="12pt"/>
    </style:style>
    <style:style style:name="P150" style:family="paragraph" style:parent-style-name="Standard" style:list-style-name="WW8Num1">
      <style:paragraph-properties fo:text-align="justify" style:justify-single-word="false"/>
      <style:text-properties style:font-name="Times New Roman" fo:font-size="12pt" style:font-size-asian="12pt" style:font-size-complex="12pt"/>
    </style:style>
    <style:style style:name="P151"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152" style:family="paragraph" style:parent-style-name="Standard" style:list-style-name="L87">
      <style:paragraph-properties fo:text-align="justify" style:justify-single-word="false"/>
      <style:text-properties style:font-name="Times New Roman" fo:font-size="12pt" style:font-size-asian="12pt" style:font-size-complex="12pt"/>
    </style:style>
    <style:style style:name="P153" style:family="paragraph" style:parent-style-name="Standard" style:list-style-name="L88">
      <style:paragraph-properties fo:text-align="justify" style:justify-single-word="false"/>
      <style:text-properties style:font-name="Times New Roman" fo:font-size="12pt" style:font-size-asian="12pt" style:font-size-complex="12pt"/>
    </style:style>
    <style:style style:name="P154" style:family="paragraph" style:parent-style-name="Standard" style:list-style-name="L1">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5" style:family="paragraph" style:parent-style-name="Standard" style:list-style-name="L94">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56" style:family="paragraph" style:parent-style-name="Standard" style:list-style-name="L95">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57" style:family="paragraph" style:parent-style-name="Standard" style:list-style-name="L14">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58"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159" style:family="paragraph" style:parent-style-name="Standard" style:list-style-name="WW8Num12">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60" style:family="paragraph" style:parent-style-name="Standard" style:list-style-name="L86">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6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2"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63" style:family="paragraph" style:parent-style-name="Standard" style:list-style-name="L84">
      <style:paragraph-properties fo:text-align="justify" style:justify-single-word="false"/>
      <style:text-properties style:font-name="Times New Roman" fo:font-size="12pt" fo:language="es" fo:country="ES" style:text-underline-style="none" style:font-size-asian="12pt" style:font-size-complex="12pt"/>
    </style:style>
    <style:style style:name="P164" style:family="paragraph" style:parent-style-name="Standard" style:list-style-name="L85">
      <style:paragraph-properties fo:text-align="justify" style:justify-single-word="false"/>
      <style:text-properties style:font-name="Times New Roman" fo:font-size="12pt" fo:language="es" fo:country="ES" style:text-underline-style="none" fo:font-weight="bold" style:font-size-asian="12pt" style:font-weight-asian="bold" style:font-size-complex="12pt" style:font-weight-complex="bold"/>
    </style:style>
    <style:style style:name="P165" style:family="paragraph" style:parent-style-name="Standard" style:list-style-name="L87">
      <style:paragraph-properties fo:text-align="justify" style:justify-single-word="false"/>
      <style:text-properties style:font-name="Times New Roman" fo:font-size="12pt" style:font-name-asian="Arial1" style:font-size-asian="12pt" style:font-name-complex="Arial1" style:font-size-complex="12pt"/>
    </style:style>
    <style:style style:name="P166" style:family="paragraph" style:parent-style-name="Standard" style:list-style-name="L26">
      <style:paragraph-properties fo:text-align="justify" style:justify-single-word="false"/>
      <style:text-properties style:use-window-font-color="true" style:font-name="Times New Roman" fo:font-size="12pt" style:font-size-asian="12pt" style:font-size-complex="12pt"/>
    </style:style>
    <style:style style:name="P167" style:family="paragraph" style:parent-style-name="Standard" style:list-style-name="L29">
      <style:paragraph-properties fo:text-align="justify" style:justify-single-word="false"/>
      <style:text-properties style:use-window-font-color="true" style:font-name="Times New Roman" fo:font-size="12pt" style:font-size-asian="12pt" style:font-size-complex="12pt"/>
    </style:style>
    <style:style style:name="P168" style:family="paragraph" style:parent-style-name="Standard" style:list-style-name="L26">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69" style:family="paragraph" style:parent-style-name="Body_20_Text_20_2" style:list-style-name="L89">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70" style:family="paragraph" style:parent-style-name="Body_20_Text_20_2" style:list-style-name="L94">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71" style:family="paragraph" style:parent-style-name="Body_20_Text_20_2" style:list-style-name="L89">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72" style:family="paragraph" style:parent-style-name="Body_20_Text_20_2" style:list-style-name="L90">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73" style:family="paragraph" style:parent-style-name="Body_20_Text_20_2" style:list-style-name="L92">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74" style:family="paragraph" style:parent-style-name="Body_20_Text_20_2" style:list-style-name="L93">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75" style:family="paragraph" style:parent-style-name="Body_20_Text_20_2" style:list-style-name="L94">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76" style:family="paragraph" style:parent-style-name="Body_20_Text_20_2" style:list-style-name="L95">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77" style:family="paragraph" style:parent-style-name="Body_20_Text_20_2" style:list-style-name="L97">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78" style:family="paragraph" style:parent-style-name="Body_20_Text_20_2" style:list-style-name="L90">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9" style:family="paragraph" style:parent-style-name="Body_20_Text_20_2" style:list-style-name="L91">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0" style:family="paragraph" style:parent-style-name="Body_20_Text_20_2" style:list-style-name="L96">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1" style:family="paragraph">
      <style:paragraph-properties style:line-height-at-least="0.1cm" fo:text-align="start"/>
      <style:text-properties style:font-name="Arial" fo:font-size="8pt" fo:font-style="italic" style:font-size-asian="8pt" style:font-style-asian="italic" style:font-size-complex="8pt" style:font-style-complex="italic"/>
    </style:style>
    <style:style style:name="P182" style:family="paragraph">
      <style:paragraph-properties style:line-height-at-least="0.1cm" fo:text-align="start"/>
    </style:style>
    <style:style style:name="P183" style:family="paragraph">
      <style:paragraph-properties fo:text-align="start"/>
    </style:style>
    <style:style style:name="P184" style:family="paragraph">
      <style:paragraph-properties fo:text-align="center"/>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use-window-font-color="true"/>
    </style:style>
    <style:style style:name="T12" style:family="text">
      <style:text-properties style:use-window-font-color="true" fo:font-weight="normal" style:font-weight-asian="normal" style:font-weight-complex="normal"/>
    </style:style>
    <style:style style:name="T13" style:family="text">
      <style:text-properties style:use-window-font-color="true" fo:font-style="normal" style:text-underline-style="solid" style:text-underline-width="auto" style:text-underline-color="font-color" style:font-style-asian="normal" style:font-style-complex="normal"/>
    </style:style>
    <style:style style:name="T14" style:family="text">
      <style:text-properties style:use-window-font-color="true" fo:font-style="normal" style:text-underline-style="none" style:font-style-asian="normal" style:font-style-complex="normal"/>
    </style:style>
    <style:style style:name="T15" style:family="text">
      <style:text-properties style:use-window-font-color="true" style:text-underline-style="solid" style:text-underline-width="auto" style:text-underline-color="font-color"/>
    </style:style>
    <style:style style:name="T16" style:family="text">
      <style:text-properties fo:language="es" fo:country="ES"/>
    </style:style>
    <style:style style:name="T17" style:family="text">
      <style:text-properties fo:language="es" fo:country="ES" style:text-underline-style="solid" style:text-underline-width="auto" style:text-underline-color="font-color"/>
    </style:style>
    <style:style style:name="T18" style:family="text">
      <style:text-properties fo:language="es" fo:country="ES" style:text-underline-style="solid" style:text-underline-width="auto" style:text-underline-color="font-color" fo:font-weight="bold" style:font-weight-asian="bold" style:font-weight-complex="bold"/>
    </style:style>
    <style:style style:name="T19" style:family="text">
      <style:text-properties fo:language="es" fo:country="ES" style:text-underline-style="none"/>
    </style:style>
    <style:style style:name="T20" style:family="text">
      <style:text-properties fo:language="es" fo:country="ES" fo:font-style="italic" style:text-underline-style="solid" style:text-underline-width="auto" style:text-underline-color="font-color" style:font-style-asian="italic" style:font-style-complex="italic"/>
    </style:style>
    <style:style style:name="T21" style:family="text">
      <style:text-properties fo:language="es" fo:country="ES" style:font-name-complex="Tahoma"/>
    </style:style>
    <style:style style:name="T22" style:family="text">
      <style:text-properties fo:language="es" fo:country="ES" fo:font-style="normal" style:text-underline-style="none" fo:font-weight="bold" style:font-style-asian="normal" style:font-weight-asian="bold" style:font-style-complex="normal" style:font-weight-complex="bold"/>
    </style:style>
    <style:style style:name="T23" style:family="text">
      <style:text-properties fo:language="es" fo:country="ES" fo:font-style="normal" style:text-underline-style="none" fo:font-weight="normal" style:font-style-asian="normal" style:font-weight-asian="normal" style:font-style-complex="normal" style:font-weight-complex="normal"/>
    </style:style>
    <style:style style:name="T24" style:family="text">
      <style:text-properties fo:language="es" fo:country="ES" fo:font-weight="bold" style:font-weight-asian="bold" style:font-weight-complex="bold"/>
    </style:style>
    <style:style style:name="T25" style:family="text">
      <style:text-properties fo:color="#800000"/>
    </style:style>
    <style:style style:name="T26" style:family="text">
      <style:text-properties fo:color="#800000" fo:font-weight="normal" style:font-weight-asian="normal" style:font-weight-complex="normal"/>
    </style:style>
    <style:style style:name="T27" style:family="text">
      <style:text-properties fo:color="#ff3333"/>
    </style:style>
    <style:style style:name="T28" style:family="text">
      <style:text-properties fo:font-weight="normal" style:font-weight-asian="normal" style:font-weight-complex="normal"/>
    </style:style>
    <style:style style:name="T29" style:family="text">
      <style:text-properties fo:font-style="normal" style:text-underline-style="solid" style:text-underline-width="auto" style:text-underline-color="font-color" style:font-style-asian="normal" style:font-style-complex="normal"/>
    </style:style>
    <style:style style:name="T30" style:family="text">
      <style:text-properties fo:font-style="normal" style:font-style-asian="normal" style:font-style-complex="normal"/>
    </style:style>
    <style:style style:name="T31" style:family="text">
      <style:text-properties fo:color="#000000"/>
    </style:style>
    <style:style style:name="T32" style:family="text">
      <style:text-properties fo:color="#000000" style:font-name-complex="Arial"/>
    </style:style>
    <style:style style:name="T33" style:family="text">
      <style:text-properties fo:color="#000000" style:text-line-through-style="none" style:text-underline-style="none" style:font-name-asian="Trebuchet MS" style:font-name-complex="Trebuchet MS"/>
    </style:style>
    <style:style style:name="T34" style:family="text">
      <style:text-properties fo:color="#000000" style:text-line-through-style="none" style:font-name="Times New Roman" fo:font-size="12pt" style:text-underline-style="none" style:font-name-asian="Trebuchet MS" style:font-size-asian="12pt" style:font-name-complex="Trebuchet MS" style:font-size-complex="12pt"/>
    </style:style>
    <style:style style:name="T35" style:family="text">
      <style:text-properties fo:color="#000000" fo:language="es" fo:country="ES" style:text-underline-style="none" fo:font-weight="normal" style:font-name-asian="Trebuchet MS" style:font-weight-asian="normal" style:font-name-complex="Trebuchet MS" style:font-weight-complex="normal"/>
    </style:style>
    <style:style style:name="T36" style:family="text">
      <style:text-properties style:text-line-through-style="none" style:text-underline-style="none"/>
    </style:style>
    <style:style style:name="T37" style:family="text">
      <style:text-properties style:font-name-complex="Bookman Old Style" style:font-weight-complex="bold"/>
    </style:style>
    <style:style style:name="T38" style:family="text">
      <style:text-properties style:font-weight-complex="bold"/>
    </style:style>
    <style:style style:name="T39" style:family="text">
      <style:text-properties style:font-name-asian="Arial1" style:font-name-complex="Arial1"/>
    </style:style>
    <style:style style:name="T40" style:family="text">
      <style:text-properties fo:color="#333333" fo:language="es" fo:country="ES" fo:font-style="normal" style:text-underline-style="none" fo:font-weight="bold" style:font-name-asian="Arial1" style:font-style-asian="normal" style:font-weight-asian="bold" style:font-name-complex="Arial1" style:font-style-complex="normal" style:font-weight-complex="bold"/>
    </style:style>
    <style:style style:name="T41" style:family="text">
      <style:text-properties fo:color="#333333" fo:language="es" fo:country="ES" fo:font-style="normal" style:text-underline-style="none" fo:font-weight="bold" style:font-style-asian="normal" style:font-weight-asian="bold" style:font-style-complex="normal" style:font-weight-complex="bold"/>
    </style:style>
    <style:style style:name="T42" style:family="text">
      <style:text-properties style:font-weight-complex="normal"/>
    </style:style>
    <style:style style:name="T43" style:family="text">
      <style:text-properties style:font-name="Times New Roman" fo:font-size="12pt" style:font-size-asian="12pt" style:font-size-complex="12pt"/>
    </style:style>
    <style:style style:name="T44" style:family="text">
      <style:text-properties style:font-name-asian="Times New Roman2" style:font-name-complex="Times New Roman2"/>
    </style:style>
    <style:style style:name="T45"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46"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47"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48"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7">ÍNDICE..................................................................................................................................................pág. <text:s text:c="5"/>1</text:p>
      <text:p text:style-name="P7"/>
      <text:p text:style-name="P7"/>
      <text:p text:style-name="P4"><text:span text:style-name="T42">1.</text:span> Introducción.: contextualización y conceptualización en el desarrollo del mismo...........................pág. <text:s text:c="5"/>2</text:p>
      <text:p text:style-name="P4">2. Objetivos desarrollados y grado de consecución. (III Plan Canario de Drogas)...............................pág. <text:s text:c="5"/>3<text:tab/></text:p>
      <text:p text:style-name="P4"><text:tab/></text:p>
      <text:p text:style-name="P4"><text:tab/>2.1. Servicio de Laboratorio y Farmacia....................................................................................pág. <text:s text:c="5"/>4 </text:p>
      <text:p text:style-name="P4"><text:tab/>2.2. Programa Libre de Drogas................................................................................................. pág. <text:s text:c="5"/>4</text:p>
      <text:p text:style-name="P4"><text:tab/>2.3. Programa de Menores.........................................................................................................pág. <text:s text:c="5"/>6</text:p>
      <text:p text:style-name="P4"><text:tab/>2.4. Programa de Prevención.....................................................................................................pág. <text:s text:c="3"/>12</text:p>
      <text:p text:style-name="P4"><text:tab/>2.5. Programa de Reinserción Laboral......................................................................................pág. <text:s text:c="4"/>20</text:p>
      <text:p text:style-name="P4"><text:tab/>2.6 <text:s/>Programa de Causas Judiciales...........................................................................................pág. <text:s text:c="3"/>22</text:p>
      <text:p text:style-name="P4"><text:tab/>2.7. Programa de Sanciones Administrativas............................................................................pág. <text:s text:c="4"/>24 </text:p>
      <text:p text:style-name="P4"/>
      <text:p text:style-name="P4">3. Programas y actividades desarrolladas: Contenidos..........................................................................pág. <text:s text:c="3"/>25</text:p>
      <text:p text:style-name="P4"><text:s text:c="9"/></text:p>
      <text:list xml:id="list2685921879514720961" text:style-name="WW8Num31">
        <text:list-header>
          <text:p text:style-name="P58">3.1. Servicio de Laboratorio y Farmacia....................................................................................pág. <text:s text:c="3"/>25</text:p>
          <text:p text:style-name="P58">3.2. Programa Libre de Drogas..................................................................................................pág. <text:s text:c="3"/>29</text:p>
        </text:list-header>
      </text:list>
      <text:p text:style-name="P4"><text:tab/>3.3. Programa de Menores.........................................................................................................pág. <text:s text:c="3"/>29</text:p>
      <text:p text:style-name="P4"><text:tab/>3.4. Programa de Prevención.....................................................................................................pág. <text:s text:c="3"/>32</text:p>
      <text:p text:style-name="P4"><text:tab/>3.5. Programa de Reinserción laboral …...................................................................................pág. <text:s text:c="3"/>37</text:p>
      <text:p text:style-name="P4"><text:tab/>3.6. Programa de Causas Judiciales...........................................................................................pág. <text:s text:c="3"/>37</text:p>
      <text:p text:style-name="P4"><text:tab/>3.8. Programa Social..................................................................................................................pág. <text:s text:c="3"/>38</text:p>
      <text:p text:style-name="P4"><text:tab/>3.9. Programa de Ludopatía.......................................................................................................pág. <text:s text:c="3"/>40</text:p>
      <text:p text:style-name="P4"/>
      <text:p text:style-name="P4">4. Metodología de trabajo utilizada.......................................................................................................pág. <text:s text:c="3"/>41</text:p>
      <text:p text:style-name="P4">5. Necesidades planteadas y resolución de las mismas..........................................................................pág. <text:s text:c="3"/>43</text:p>
      <text:p text:style-name="P4">6. Recursos utilizados para el desarrollo del proyecto: Humanos y económicos..................................pág. <text:s text:c="3"/>45</text:p>
      <text:p text:style-name="P4">7. Repercución real de las distintas acciones y programas <text:s/>sobre los objetivos planteados..................pág. <text:s text:c="3"/>46</text:p>
      <text:p text:style-name="P4">8. Niveles de Coordinación establecidos con la comunidad y/o entorno y valoración de su funcionamiento. Asimismo de la coordinación interna....................................................................................................pág. <text:s text:c="3"/>48</text:p>
      <text:p text:style-name="P4">9. Evaluación del proceso de trabajo seguido y de los resultados obtenidos. Vinculación con los indicadores <text:s/>contemplados en el III Plan Canario sobre Drogas...............................................................................pág. <text:s text:c="3"/>49</text:p>
      <text:p text:style-name="P4">10. Elaboración de un Plan de Mejora...................................................................................................pág. <text:s text:c="3"/>51</text:p>
      <text:p text:style-name="P4">11. Actuaciones realizadas para la efectiva consecución de la igualdad de género (según artículo 14 de la Ley 1/2010, de 26 de febrero, Canaria de Igualdad entre hombre y mujeres)..............................................pág. <text:s text:c="3"/>52</text:p>
      <text:p text:style-name="P4"/>
      <text:p text:style-name="P4"/>
      <text:p text:style-name="P4">ANEXO: Formación del equipo del Instituto Municipal de Toxicomanías...........................................pág. <text:s text:c="3"/>53</text:p>
      <text:p text:style-name="P4"/>
      <text:p text:style-name="P4"/>
      <text:p text:style-name="P4"/>
      <text:p text:style-name="P4"/>
      <text:p text:style-name="P4"/>
      <text:p text:style-name="P4"><text:soft-page-break/></text:p>
      <text:p text:style-name="P4"/>
      <text:p text:style-name="P4"/>
      <text:p text:style-name="P4"><text:span text:style-name="T2">1.-</text:span><text:span text:style-name="T6"> </text:span><text:span text:style-name="T4">Introducción: contextualización y conceptualización en el desarrollo del mismo</text:span><text:span text:style-name="T6">.</text:span></text:p>
      <text:p text:style-name="P4"/>
      <text:p text:style-name="P4"><text:tab/>Los problemas relacionados con el consumo y abuso de sustancias adictivas en nuestra comarca, han constituido un motivo de preocupación social, debido a las repercusiones de toda índole que esta conducta conlleva, especialmente aspectos sanitarios, laborales y familiares.</text:p>
      <text:p text:style-name="P4"/>
      <text:p text:style-name="P4"><text:tab/>En los últimos años, se han modificado los patrones de consumo, apareciendo nuevas sustancias o sustancias menos utilizadas en los consumos y en determinadas edades (sobre todo drogas de diseño y legales con un aumento en sus consumos sin control) relacionadas, fundamentalmente con la población juvenil.</text:p>
      <text:p text:style-name="P4"/>
      <text:p text:style-name="P4"><text:tab/>Esto ha supuesto que los criterios generales de actuación se hayan basado primordialmente en desarrollar estrategias de intervención individualizadas contemplando actuaciones informativas, educativas, de apoyo familiar, además de las terapéuticas... así como comunitarias con actuaciones divulgativas, de participación social, deportiva y juvenil.</text:p>
      <text:p text:style-name="P4"/>
      <text:p text:style-name="P4"><text:tab/>El programa parte de la idea de que el consumo abusivo o inadecuado de cualquier sustancia es una conducta que viene condicionada por una multiplicidad de variables de carácter personal, familiar, social. Por lo tanto, existen una serie de factores asociados al consumo (factores de riesgo) que permiten una serie de factores asociados al identificarlos y, por el contrario existen factores asociados al no consumo (factores de protección) que permiten anticipar, potenciándolos, comportamientos saludables.</text:p>
      <text:p text:style-name="P4"/>
      <text:p text:style-name="P4"><text:tab/>Con nuestras actuaciones no intentamos tanto reprimir la conducta de consumos excesivos o abusivos (parte importante de nuestra actividad), como potenciar recursos personales y alternativas saludables que permitan un mayor ajuste de forma que su consumo no se convierte en el único eje de integración y relación, así como su único fin de vida.</text:p>
      <text:p text:style-name="P4"/>
      <text:p text:style-name="P4"><text:tab/>Si bien el concepto de droga y drogodependiente no ha cambiado en los últimos años, el contexto donde se ha desarrollado estos consumos ha variado pasando de las zonas marginales del municipio a zonas de recreo, reunión de jóvenes, sobre todo, y de forma cada vez mayor, zonas cercanas a centros educativos y de ocio y tiempo libr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8">2.- <text:span text:style-name="T29">Objetivos desarrollados y grado de consecución</text:span><text:span text:style-name="T3">. (III Plan Canario de Drogas)</text:span>.</text:p>
      <text:list xml:id="list6013870426523478583" text:style-name="L1">
        <text:list-header>
          <text:p text:style-name="P154"/>
        </text:list-header>
      </text:list>
      <text:p text:style-name="P4"><text:span text:style-name="T6">2.1. Servicio de Laboratorio y Farmacia</text:span><text:span text:style-name="T5">.</text:span></text:p>
      <text:p text:style-name="P4"/>
      <text:p text:style-name="P4"><text:tab/>El Programa de Mantenimiento con Metadona (P.M.M.) se define como “El conjunto de medidas socio-sanitarias individuales y colectivas, dirigidas a minimizar los efectos físicos, psíquicos y sociales negativos asociados al consumo de drogas”.<text:tab/> Dicho programa va dirigido a sujetos drogodependientes de opiáceos, principalmente la heroína.<text:tab/>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4"/>
      <text:p text:style-name="P4"><text:tab/>El P.M.M trabaja junto con un equipo con alta calidad de servicios médicos, psicológicos y sociales haciendo que los usuarios de dicho programa obtengan unas notables mejoras en su estado de salud, <text:s/>lo que repercute en su <text:s/>calidad de vida.</text:p>
      <text:p text:style-name="P4"/>
      <text:list xml:id="list8678785602324033553" text:style-name="L2">
        <text:list-item>
          <text:p text:style-name="P59"><text:span text:style-name="T3">Objetivos del Programa</text:span>:</text:p>
          <text:p text:style-name="P59"/>
        </text:list-item>
      </text:list>
      <text:list xml:id="list4289645708665544554" text:style-name="L3">
        <text:list-item>
          <text:p text:style-name="P60">Disminuir <text:s/>el consumo de sustancias tóxicas, tanto legales como ilegales y sus problemas asociados.</text:p>
        </text:list-item>
        <text:list-item>
          <text:p text:style-name="P60">Analizar durante el proceso terapéutico la objetivación de abstinencia o no a las diferentes drogas que se determinan la orina.</text:p>
        </text:list-item>
        <text:list-item>
          <text:p text:style-name="P60">Favorecer un mayor contacto del paciente con los centros de tratamiento ambulatorio de referencia, mejorando el proceso de rehabilitación.</text:p>
        </text:list-item>
        <text:list-item>
          <text:p text:style-name="P60">Aumentar o potenciar todas aquellas variables que dentro de la estrategia terapéutica favorezca la normalización de las relaciones familiares, laborables y sociales.</text:p>
        </text:list-item>
        <text:list-item>
          <text:p text:style-name="P60">Cumplir con la toma diaria de metadona.</text:p>
        </text:list-item>
      </text:list>
      <text:list xml:id="list8418727696694878684" text:style-name="L4">
        <text:list-item>
          <text:p text:style-name="P61">Cumplir con las citas con el equipo terapéutico.</text:p>
        </text:list-item>
      </text:list>
      <text:list xml:id="list4562133884341157701" text:style-name="L5">
        <text:list-item>
          <text:p text:style-name="P62">Cumplir con los controles analíticos.</text:p>
        </text:list-item>
      </text:list>
      <text:list xml:id="list6132022510381776671" text:style-name="L6">
        <text:list-item>
          <text:p text:style-name="P63">Reducir y/o suprimir los consumos reiterados.</text:p>
        </text:list-item>
      </text:list>
      <text:list xml:id="list73108007172074919" text:style-name="L7">
        <text:list-item>
          <text:p text:style-name="P64">Favorecer un mayor contacto del paciente con el equipo terapéutico con el objetivo de mejorar su proceso de rehabilitación.</text:p>
        </text:list-item>
      </text:list>
      <text:list xml:id="list4059257411127969305" text:style-name="L8">
        <text:list-item>
          <text:p text:style-name="P65">Favorecer la disminución de las conductas delictivas.</text:p>
        </text:list-item>
      </text:list>
      <text:list xml:id="list14381726310827180" text:style-name="L9">
        <text:list-item>
          <text:p text:style-name="P66">Favorecer la disminución del consumo de otras sustancias tóxicas.</text:p>
        </text:list-item>
      </text:list>
      <text:list xml:id="list738527318778027633" text:style-name="L10">
        <text:list-item>
          <text:p text:style-name="P67">Establecer una conexión más fluida entre paciente, familia y equipo de laboratorio (farmacéutica y técnico especialista de laboratorio).</text:p>
        </text:list-item>
      </text:list>
      <text:list xml:id="list7312210013313337467" text:style-name="L11">
        <text:list-item>
          <text:p text:style-name="P68">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list-item>
      </text:list>
      <text:list xml:id="list3546632209220209923" text:style-name="L12">
        <text:list-item>
          <text:p text:style-name="P69">Favorecer la disminución de las conductas de riesgo que puedan desencadenar en cualquiera de los factores anteriormente señalados.</text:p>
        </text:list-item>
      </text:list>
      <text:list xml:id="list1126915004511707825" text:style-name="L13">
        <text:list-item>
          <text:p text:style-name="P70">Mejorar la integración social, tanto durante como después del tratamiento.</text:p>
        </text:list-item>
      </text:list>
      <text:p text:style-name="P4"><text:soft-page-break/></text:p>
      <text:p text:style-name="P8"/>
      <text:p text:style-name="P8"/>
      <text:p text:style-name="P4"><text:span text:style-name="T2">2.2.</text:span><text:span text:style-name="T6"> Programa Libre de Drogas</text:span>.</text:p>
      <text:p text:style-name="P4"/>
      <text:p text:style-name="P4"><text:tab/>Los objetivos desarrollados en dicho programa han sido:</text:p>
      <text:p text:style-name="P4"/>
      <text:p text:style-name="P4"><text:tab/>1.- Concienciar, sensibilizar y motivar al paciente de la necesidad de cambio y dotarlo de <text:tab/>estrategias que impidan una recaída en su adicción.</text:p>
      <text:p text:style-name="P4"><text:tab/>2.- Concienciar, sensibilizar y motivar a las familias en su papel de cambio y apoyo con el <text:tab/>paciente en situación de riesgo.</text:p>
      <text:p text:style-name="P4"><text:tab/>3.- Evitar, retrasar o eliminar el consumo de drogas en el ámbito de ocio.</text:p>
      <text:p text:style-name="P4"><text:tab/>4.- Dotar al paciente en situación de riesgo de estrategias y recursos que le permitan un <text:tab/>buen uso y<text:tab/>disfrute del ocio y tiempo libre.</text:p>
      <text:p text:style-name="P4"><text:tab/>5.- Aprovechar las inquietudes de las familias para llevar un programa de actuación, aprovechando <text:tab/>las tareas cotidianas.</text:p>
      <text:p text:style-name="P4"><text:tab/>6.- Implicar a los familiares en el conocimiento, estrategias y aplicación de programas libre de <text:tab/>drogas.</text:p>
      <text:p text:style-name="P4"><text:tab/>7.- Motivar al paciente a través de diversas estrategias para aplicar diferentes programas de <text:tab/>actuación en su reestructuración emocional.</text:p>
      <text:p text:style-name="P4"><text:tab/>8.- <text:s/>Implicar al paciente y a la familia en el <text:s/>conocimiento y aplicación de programas de <text:tab/>prevención, <text:tab/>tratamiento y reinserción de adicciones.</text:p>
      <text:p text:style-name="P4"><text:tab/>9.- Desarrollar estrategias personales a fin de favorecer la asertividad, adquirir seguridad y <text:tab/>resistir a la presión del grupo.</text:p>
      <text:p text:style-name="P4"><text:tab/>10.- Mostrar al paciente el amplio abanico que le presenta el municipio para aplicar en actividades <text:tab/>de ocio y tiempo libre (planificación del tiempo libre).</text:p>
      <text:p text:style-name="P4"/>
      <text:p text:style-name="P4"><text:tab/>En el año 2015 se han visto asistencialmente un total de 82 pacientes libre de drogas. De los cuales <text:s text:c="3"/>han conseguido un cambio en su dinámica y reestructuración personal, <text:s/>lo que conlleva una mejora en los objetivos planteados en el programa.</text:p>
      <text:p text:style-name="P4"/>
      <text:p text:style-name="P4"><text:tab/>Por otro lado se ha trabajado con las familias del 80 % de los pacientes, quedando un número mínimo que o bien no tenían familia de apoyo o la situación familiar y personal del paciente habían dado pie a una ruptura total con su medio.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4">Porcentaje por consumos Drogas</text:span>. <text:span text:style-name="T45">Porcentajes situación del programa libre de drogas, incluyendo pacientes con causa judicial, hacen un TOTAL: 82 pacientes del P.L.D. y 39 pacientes de CAUSA JUDICIAL.</text:span></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4">DROGAS</text:p>
          </table:table-cell>
          <table:table-cell table:style-name="Tabla1.A1" office:value-type="string">
            <text:p text:style-name="P44">PACIENTES</text:p>
          </table:table-cell>
          <table:table-cell table:style-name="Tabla1.C1" office:value-type="string">
            <text:p text:style-name="P44">PORCENTAJE %</text:p>
          </table:table-cell>
        </table:table-row>
        <table:table-row table:style-name="Tabla1.1">
          <table:table-cell table:style-name="Tabla1.A2" office:value-type="string">
            <text:p text:style-name="P45">Alcohol.</text:p>
          </table:table-cell>
          <table:table-cell table:style-name="Tabla1.B2" office:value-type="float" office:value="39">
            <text:p text:style-name="P44">39</text:p>
          </table:table-cell>
          <table:table-cell table:style-name="Tabla1.C2" office:value-type="float" office:value="32">
            <text:p text:style-name="P44">32</text:p>
          </table:table-cell>
        </table:table-row>
        <table:table-row table:style-name="Tabla1.1">
          <table:table-cell table:style-name="Tabla1.A2" office:value-type="string">
            <text:p text:style-name="P45">Anfetaminas.</text:p>
          </table:table-cell>
          <table:table-cell table:style-name="Tabla1.B2" office:value-type="float" office:value="4">
            <text:p text:style-name="P44">4</text:p>
          </table:table-cell>
          <table:table-cell table:style-name="Tabla1.C2" office:value-type="float" office:value="3">
            <text:p text:style-name="P44">3</text:p>
          </table:table-cell>
        </table:table-row>
        <table:table-row table:style-name="Tabla1.1">
          <table:table-cell table:style-name="Tabla1.A2" office:value-type="string">
            <text:p text:style-name="P45">Benzodiacepinas.</text:p>
          </table:table-cell>
          <table:table-cell table:style-name="Tabla1.B2" office:value-type="float" office:value="10">
            <text:p text:style-name="P44">10</text:p>
          </table:table-cell>
          <table:table-cell table:style-name="Tabla1.C2" office:value-type="float" office:value="8">
            <text:p text:style-name="P44">8</text:p>
          </table:table-cell>
        </table:table-row>
        <table:table-row table:style-name="Tabla1.1">
          <table:table-cell table:style-name="Tabla1.A2" office:value-type="string">
            <text:p text:style-name="P45">Cannabis.</text:p>
          </table:table-cell>
          <table:table-cell table:style-name="Tabla1.B2" office:value-type="float" office:value="19">
            <text:p text:style-name="P44">19</text:p>
          </table:table-cell>
          <table:table-cell table:style-name="Tabla1.C2" office:value-type="float" office:value="16">
            <text:p text:style-name="P44">16</text:p>
          </table:table-cell>
        </table:table-row>
        <table:table-row table:style-name="Tabla1.1">
          <table:table-cell table:style-name="Tabla1.A2" office:value-type="string">
            <text:p text:style-name="P45">Cocaína(+crack).</text:p>
          </table:table-cell>
          <table:table-cell table:style-name="Tabla1.B2" office:value-type="float" office:value="33">
            <text:p text:style-name="P44">33</text:p>
          </table:table-cell>
          <table:table-cell table:style-name="Tabla1.C2" office:value-type="float" office:value="27">
            <text:p text:style-name="P44">27</text:p>
          </table:table-cell>
        </table:table-row>
        <table:table-row table:style-name="Tabla1.1">
          <table:table-cell table:style-name="Tabla1.A2" office:value-type="string">
            <text:p text:style-name="P45">Heroína.</text:p>
          </table:table-cell>
          <table:table-cell table:style-name="Tabla1.B2" office:value-type="float" office:value="4">
            <text:p text:style-name="P44">4</text:p>
          </table:table-cell>
          <table:table-cell table:style-name="Tabla1.C2" office:value-type="float" office:value="3">
            <text:p text:style-name="P44">3</text:p>
          </table:table-cell>
        </table:table-row>
        <table:table-row table:style-name="Tabla1.1">
          <table:table-cell table:style-name="Tabla1.A2" office:value-type="string">
            <text:p text:style-name="P45">Tabaco.</text:p>
          </table:table-cell>
          <table:table-cell table:style-name="Tabla1.B2" office:value-type="float" office:value="11">
            <text:p text:style-name="P44">11</text:p>
          </table:table-cell>
          <table:table-cell table:style-name="Tabla1.C2" office:value-type="float" office:value="9">
            <text:p text:style-name="P44">9</text:p>
          </table:table-cell>
        </table:table-row>
        <table:table-row table:style-name="Tabla1.1">
          <table:table-cell table:style-name="Tabla1.A2" office:value-type="string">
            <text:p text:style-name="P45">Barbitúrico.</text:p>
          </table:table-cell>
          <table:table-cell table:style-name="Tabla1.B2" office:value-type="float" office:value="1">
            <text:p text:style-name="P44">1</text:p>
          </table:table-cell>
          <table:table-cell table:style-name="Tabla1.C2" office:value-type="float" office:value="0.8">
            <text:p text:style-name="P44">0,8</text:p>
          </table:table-cell>
        </table:table-row>
      </table:table>
      <text:p text:style-name="P22"/>
      <text:p text:style-name="P38">Porcentajes situación del programa libre de drogas, incluyendo pacientes con causa judicial, hacen un TOTAL: 82 pacientes del P.L.D. y 39 pacientes de CAUSA JUDICIAL.</text:p>
      <text:p text:style-name="P3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6">SITUACIÓN EN:</text:p>
          </table:table-cell>
          <table:table-cell table:style-name="Tabla2.B1" office:value-type="string">
            <text:p text:style-name="P36">PACIENTES</text:p>
          </table:table-cell>
          <table:table-cell table:style-name="Tabla2.C1" office:value-type="string">
            <text:p text:style-name="P36">PORCENTAJE %</text:p>
          </table:table-cell>
        </table:table-row>
        <table:table-row table:style-name="Tabla2.1">
          <table:table-cell table:style-name="Tabla2.A2" office:value-type="string">
            <text:p text:style-name="P35">Seguimiento.</text:p>
          </table:table-cell>
          <table:table-cell table:style-name="Tabla2.B2" office:value-type="float" office:value="26">
            <text:p text:style-name="P36">26</text:p>
          </table:table-cell>
          <table:table-cell table:style-name="Tabla2.C2" office:value-type="float" office:value="21">
            <text:p text:style-name="P36">21</text:p>
          </table:table-cell>
        </table:table-row>
        <table:table-row table:style-name="Tabla2.1">
          <table:table-cell table:style-name="Tabla2.A2" office:value-type="string">
            <text:p text:style-name="P35">Alta Terapéutica.</text:p>
          </table:table-cell>
          <table:table-cell table:style-name="Tabla2.B2" office:value-type="float" office:value="34">
            <text:p text:style-name="P36">34</text:p>
          </table:table-cell>
          <table:table-cell table:style-name="Tabla2.C2" office:value-type="float" office:value="28">
            <text:p text:style-name="P36">28</text:p>
          </table:table-cell>
        </table:table-row>
        <table:table-row table:style-name="Tabla2.1">
          <table:table-cell table:style-name="Tabla2.A2" office:value-type="string">
            <text:p text:style-name="P35">Abandonos.</text:p>
          </table:table-cell>
          <table:table-cell table:style-name="Tabla2.B2" office:value-type="float" office:value="44">
            <text:p text:style-name="P36">44</text:p>
          </table:table-cell>
          <table:table-cell table:style-name="Tabla2.C2" office:value-type="float" office:value="36">
            <text:p text:style-name="P36">36</text:p>
          </table:table-cell>
        </table:table-row>
        <table:table-row table:style-name="Tabla2.1">
          <table:table-cell table:style-name="Tabla2.A2" office:value-type="string">
            <text:p text:style-name="P35">Derivaciones.</text:p>
          </table:table-cell>
          <table:table-cell table:style-name="Tabla2.B2" office:value-type="float" office:value="15">
            <text:p text:style-name="P36">15</text:p>
          </table:table-cell>
          <table:table-cell table:style-name="Tabla2.C2" office:value-type="float" office:value="12">
            <text:p text:style-name="P36">12</text:p>
          </table:table-cell>
        </table:table-row>
        <table:table-row table:style-name="Tabla2.1">
          <table:table-cell table:style-name="Tabla2.A6" office:value-type="string">
            <text:p text:style-name="P35">Defunciones.</text:p>
          </table:table-cell>
          <table:table-cell table:style-name="Tabla2.B6" office:value-type="string">
            <text:p text:style-name="P36">2</text:p>
          </table:table-cell>
          <table:table-cell table:style-name="Tabla2.C6" office:value-type="float" office:value="2">
            <text:p text:style-name="P36">2</text:p>
          </table:table-cell>
        </table:table-row>
      </table:table>
      <text:p text:style-name="P4"/>
      <text:p text:style-name="P11"><text:span text:style-name="T2">Porcentajes a nivel <text:s/>asistencial. </text:span><text:span text:style-name="T45">Porcentajes situación del programa libre de drogas, incluyendo pacientes con causa judicial, hacen un TOTAL: 82 pacientes del P.L.D. y 39 pacientes de CAUSA JUDICIAL.</text:span></text:p>
      <text:p text:style-name="P4"/>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9">OBJETIVOS</text:p>
          </table:table-cell>
          <table:table-cell table:style-name="Tabla10.A1" office:value-type="string">
            <text:p text:style-name="P39">PACIENTES</text:p>
          </table:table-cell>
          <table:table-cell table:style-name="Tabla10.C1" office:value-type="string">
            <text:p text:style-name="P39">PORCENTAJES %</text:p>
          </table:table-cell>
        </table:table-row>
      </table:table>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5">Mejorar calidad de vida.</text:p>
          </table:table-cell>
          <table:table-cell table:style-name="Tabla3.B1" office:value-type="float" office:value="99">
            <text:p text:style-name="P36">99</text:p>
          </table:table-cell>
          <table:table-cell table:style-name="Tabla3.C1" office:value-type="float" office:value="80">
            <text:p text:style-name="P36">80</text:p>
          </table:table-cell>
        </table:table-row>
        <table:table-row table:style-name="Tabla3.1">
          <table:table-cell table:style-name="Tabla3.A2" office:value-type="string">
            <text:p text:style-name="P35">Mantenimiento prolongado de tiempo de no consumo.</text:p>
          </table:table-cell>
          <table:table-cell table:style-name="Tabla3.B2" office:value-type="float" office:value="120">
            <text:p text:style-name="P36">120</text:p>
          </table:table-cell>
          <table:table-cell table:style-name="Tabla3.C2" office:value-type="float" office:value="97">
            <text:p text:style-name="P36">97</text:p>
          </table:table-cell>
        </table:table-row>
        <table:table-row table:style-name="Tabla3.1">
          <table:table-cell table:style-name="Tabla3.A2" office:value-type="string">
            <text:p text:style-name="P35">Fomentar la autoestima, capacidad y respuesta.</text:p>
          </table:table-cell>
          <table:table-cell table:style-name="Tabla3.B2" office:value-type="float" office:value="103">
            <text:p text:style-name="P36">103</text:p>
          </table:table-cell>
          <table:table-cell table:style-name="Tabla3.C2" office:value-type="float" office:value="83">
            <text:p text:style-name="P36">83</text:p>
          </table:table-cell>
        </table:table-row>
        <table:table-row table:style-name="Tabla3.1">
          <table:table-cell table:style-name="Tabla3.A2" office:value-type="string">
            <text:p text:style-name="P35">Estimular y potenciar la estructuración y desarrollo de la personalidad.</text:p>
          </table:table-cell>
          <table:table-cell table:style-name="Tabla3.B2" office:value-type="float" office:value="123">
            <text:p text:style-name="P36">123</text:p>
          </table:table-cell>
          <table:table-cell table:style-name="Tabla3.C2" office:value-type="float" office:value="100">
            <text:p text:style-name="P36">100</text:p>
          </table:table-cell>
        </table:table-row>
        <table:table-row table:style-name="Tabla3.1">
          <table:table-cell table:style-name="Tabla3.A2" office:value-type="string">
            <text:p text:style-name="P35">Estimular a la persona para conocerse en profundidad y fomentar la sociabilidad y el aprendizaje de comportamiento básicos.</text:p>
          </table:table-cell>
          <table:table-cell table:style-name="Tabla3.B2" office:value-type="float" office:value="123">
            <text:p text:style-name="P36">123</text:p>
          </table:table-cell>
          <table:table-cell table:style-name="Tabla3.C2" office:value-type="float" office:value="100">
            <text:p text:style-name="P36">100</text:p>
          </table:table-cell>
        </table:table-row>
        <table:table-row table:style-name="Tabla3.1">
          <table:table-cell table:style-name="Tabla3.A2" office:value-type="string">
            <text:p text:style-name="P35">Reconocimiento de su estado físico actual.</text:p>
          </table:table-cell>
          <table:table-cell table:style-name="Tabla3.B2" office:value-type="float" office:value="123">
            <text:p text:style-name="P36">123</text:p>
          </table:table-cell>
          <table:table-cell table:style-name="Tabla3.C2" office:value-type="float" office:value="100">
            <text:p text:style-name="P36">100</text:p>
          </table:table-cell>
        </table:table-row>
        <table:table-row table:style-name="Tabla3.1">
          <table:table-cell table:style-name="Tabla3.A2" office:value-type="string">
            <text:p text:style-name="P35">Diagnóstico y tratamiento farmacológico.</text:p>
          </table:table-cell>
          <table:table-cell table:style-name="Tabla3.B2" office:value-type="float" office:value="123">
            <text:p text:style-name="P36">123</text:p>
          </table:table-cell>
          <table:table-cell table:style-name="Tabla3.C2" office:value-type="float" office:value="100">
            <text:p text:style-name="P36">100</text:p>
          </table:table-cell>
        </table:table-row>
        <table:table-row table:style-name="Tabla3.1">
          <table:table-cell table:style-name="Tabla3.A2" office:value-type="string">
            <text:p text:style-name="P35">Facilitar la convivencia.</text:p>
          </table:table-cell>
          <table:table-cell table:style-name="Tabla3.B2" office:value-type="float" office:value="123">
            <text:p text:style-name="P36">123</text:p>
          </table:table-cell>
          <table:table-cell table:style-name="Tabla3.C2" office:value-type="float" office:value="100">
            <text:p text:style-name="P36">100</text:p>
          </table:table-cell>
        </table:table-row>
        <table:table-row table:style-name="Tabla3.1">
          <table:table-cell table:style-name="Tabla3.A2" office:value-type="string">
            <text:p text:style-name="P35">Participación en actividades que amplíen el campo interrelacional.</text:p>
          </table:table-cell>
          <table:table-cell table:style-name="Tabla3.B2" office:value-type="float" office:value="60">
            <text:p text:style-name="P36">60</text:p>
          </table:table-cell>
          <table:table-cell table:style-name="Tabla3.C2" office:value-type="float" office:value="48">
            <text:p text:style-name="P36">48</text:p>
          </table:table-cell>
        </table:table-row>
        <table:table-row table:style-name="Tabla3.1">
          <table:table-cell table:style-name="Tabla3.A2" office:value-type="string">
            <text:p text:style-name="P35">Conocimiento y utilización de los diferentes recursos existentes en la comunidad.</text:p>
          </table:table-cell>
          <table:table-cell table:style-name="Tabla3.B2" office:value-type="float" office:value="123">
            <text:p text:style-name="P36">123</text:p>
          </table:table-cell>
          <table:table-cell table:style-name="Tabla3.C2" office:value-type="float" office:value="100">
            <text:p text:style-name="P36">100</text:p>
          </table:table-cell>
        </table:table-row>
      </table:table>
      <text:p text:style-name="P4"><text:soft-page-break/></text:p>
      <text:p text:style-name="P4"/>
      <text:p text:style-name="P8">2.3. <text:span text:style-name="T5">Programa de Menores.</text:span></text:p>
      <text:list xml:id="list3078423634608176772" text:style-name="L14">
        <text:list-item>
          <text:list>
            <text:list-header>
              <text:p text:style-name="P157"/>
            </text:list-header>
          </text:list>
        </text:list-item>
      </text:list>
      <text:p text:style-name="P4"><text:tab/>El Programa de Menores ha visto en el año 2015 un total de 22 menores.</text:p>
      <text:p text:style-name="P4"/>
      <text:p text:style-name="P4"><text:span text:style-name="T7"><text:tab/></text:span><text:span text:style-name="T8">Objetivos generales del programa</text:span>:</text:p>
      <text:p text:style-name="P4"/>
      <text:list xml:id="list2155563963440167125" text:style-name="L15">
        <text:list-item>
          <text:list>
            <text:list-item>
              <text:p text:style-name="P71">Aumentar la formación integral y la calidad de vida de los jóvenes, reduciendo y/o evitando el consumo de sustancias tanto legales como ilegales de la población en riesgo (atención psicoterapéuta y social).</text:p>
            </text:list-item>
            <text:list-item>
              <text:p text:style-name="P71">Evitar, prevenir y/o reducir conductas desadaptadas en los jóvenes que puedan concluir en el consumo de droga o en actitudes de alto riesgo (atención psicoterapéuta /social).</text:p>
            </text:list-item>
            <text:list-item>
              <text:p text:style-name="P71">Motivar a los jóvenes hacia un ocio saludable.</text:p>
            </text:list-item>
            <text:list-item>
              <text:p text:style-name="P71">Dotar a los jóvenes de los recursos y programas necesarios que potencien factores de protección en las situaciones de riesgo que les afectan en su tiempo libre y en la calle.</text:p>
            </text:list-item>
            <text:list-item>
              <text:p text:style-name="P71">Favorecer los cambios necesarios en la familia de cara a asumir las necesidades de los menores y procurar su desarrollo integral.</text:p>
            </text:list-item>
            <text:list-item>
              <text:p text:style-name="P71">Desarrollar una atención educativa especializada a los jóvenes en situación de riesgo. </text:p>
            </text:list-item>
            <text:list-item>
              <text:p text:style-name="P71">Lograr un cambio de conducta personal, social, escolar y/o familiar en los jóvenes, que favorezca la reducción de los factores de riesgo. <text:s/></text:p>
            </text:list-item>
            <text:list-item>
              <text:p text:style-name="P71">Favorecer la toma de conciencia ante el consumo de drogas y sus consecuencias.</text:p>
            </text:list-item>
            <text:list-item>
              <text:p text:style-name="P71">Favorecer el desarrollo y la madurez del joven así como su capacidad para tomar decisiones.</text:p>
            </text:list-item>
            <text:list-item>
              <text:p text:style-name="P71">Fomentar la ocupación del tiempo libre de manera saludable.</text:p>
            </text:list-item>
            <text:list-item>
              <text:p text:style-name="P71">Fortalecer los factores de protección de el/la menor ante el uso de drogas y minimizar sus factores de riesgo, a través de la creación de un espacio residencial de contención e intervención educativo-terapéutica intensiva. </text:p>
            </text:list-item>
            <text:list-item>
              <text:p text:style-name="P71">Desarrollar las habilidades cognitivas, emocionales y comportamentales que favorezcan el desarrollo personal y social del menor. </text:p>
            </text:list-item>
            <text:list-item>
              <text:p text:style-name="P71">Facilitar, a través del trabajo en red, que el menor siga avanzando en su itinerario de incorporación social, a partir de la utilización de otros recursos comunitarios. </text:p>
            </text:list-item>
            <text:list-item>
              <text:p text:style-name="P71">Fomentar en los jóvenes un estilo de vida autónomo y sin consumo de drogas (tratamiento y atención con consumo esporádico).</text:p>
            </text:list-item>
            <text:list-item>
              <text:p text:style-name="P71">Favorecer la asunción de responsabilidad por parte de la familia. </text:p>
            </text:list-item>
            <text:list-item>
              <text:p text:style-name="P71">Favorecer el proceso de cambio del joven y el abandono del consumo de drogas. </text:p>
            </text:list-item>
            <text:list-item>
              <text:p text:style-name="P71">Motivar al joven para la formación y el acceso al mundo laboral. </text:p>
            </text:list-item>
            <text:list-item>
              <text:p text:style-name="P71">Facilitar la integración social, la ocupación saludable del tiempo libre y la ampliación de la red social (atención precoz y apoyo a jóvenes).</text:p>
            </text:list-item>
            <text:list-item>
              <text:p text:style-name="P71">Mejorar las habilidades educativas de los padres y madres.</text:p>
            </text:list-item>
          </text:list>
        </text:list-item>
      </text:list>
      <text:p text:style-name="P4"><text:tab/></text:p>
      <text:p text:style-name="P4"/>
      <text:p text:style-name="P4"/>
      <text:p text:style-name="P4"/>
      <text:p text:style-name="P15"/>
      <text:p text:style-name="P15"><text:soft-page-break/></text:p>
      <text:p text:style-name="P15"/>
      <text:p text:style-name="P15"/>
      <text:p text:style-name="P8"><text:span text:style-name="T7">Objetivos generales</text:span>.</text:p>
      <text:list xml:id="list1891896175213973307" text:style-name="L16">
        <text:list-item>
          <text:list>
            <text:list-header>
              <text:p text:style-name="P72"/>
            </text:list-header>
          </text:list>
        </text:list-item>
      </text:list>
      <table:table table:name="Tabla16" table:style-name="Tabla16">
        <table:table-column table:style-name="Tabla16.A"/>
        <table:table-column table:style-name="Tabla16.B"/>
        <table:table-row>
          <table:table-cell table:style-name="Tabla16.A1" office:value-type="string">
            <text:p text:style-name="P32">Objetivos Generales</text:p>
          </table:table-cell>
          <table:table-cell table:style-name="Tabla16.B1" office:value-type="string">
            <text:p text:style-name="P32">Actividades desarrolladas</text:p>
          </table:table-cell>
        </table:table-row>
        <table:table-row>
          <table:table-cell table:style-name="Tabla16.A2" office:value-type="string">
            <text:p text:style-name="P31">Conocer al menor y su realidad personal.</text:p>
          </table:table-cell>
          <table:table-cell table:style-name="Tabla16.B2" office:value-type="string">
            <text:p text:style-name="P31">Visitas domiciliarias-sesiones tutoriales-sesiones psicológicas.</text:p>
          </table:table-cell>
        </table:table-row>
        <table:table-row>
          <table:table-cell table:style-name="Tabla16.A2" office:value-type="string">
            <text:p text:style-name="P31">Conocer la realidad familiar del menor.</text:p>
          </table:table-cell>
          <table:table-cell table:style-name="Tabla16.B2" office:value-type="string">
            <text:p text:style-name="P31">Visitas domiciliarias-sesiones tutoriales-sesiones psicológicas.</text:p>
          </table:table-cell>
        </table:table-row>
        <table:table-row>
          <table:table-cell table:style-name="Tabla16.A2" office:value-type="string">
            <text:p text:style-name="P31">Prevenir y atender a jóvenes iniciados en el consumo.</text:p>
          </table:table-cell>
          <table:table-cell table:style-name="Tabla16.B2" office:value-type="string">
            <text:p text:style-name="P31">Realización de talleres y sesiones de prevención, con la realización de video-foros, mesas redondas, sesiones psicológicas.</text:p>
          </table:table-cell>
        </table:table-row>
        <table:table-row>
          <table:table-cell table:style-name="Tabla16.A2" office:value-type="string">
            <text:p text:style-name="P31">Trabajar los procesos de madurez personal del menor.</text:p>
          </table:table-cell>
          <table:table-cell table:style-name="Tabla16.B2" office:value-type="string">
            <text:p text:style-name="P31">Talleres educacionales-asesoramiento formativo-académico-reuniones periódicas con centros escolares-coordinación con el INEM.</text:p>
          </table:table-cell>
        </table:table-row>
        <table:table-row>
          <table:table-cell table:style-name="Tabla16.A2" office:value-type="string">
            <text:p text:style-name="P31">Preparar al menor para su incorporación laboral.</text:p>
          </table:table-cell>
          <table:table-cell table:style-name="Tabla16.B2" office:value-type="string">
            <text:p text:style-name="P31">Terapias adquisición y mejora de habilidades sociales-sesiones tutoriales-sesiones psicológicas enfocadas a la adquisición de normas sociales.</text:p>
          </table:table-cell>
        </table:table-row>
        <table:table-row>
          <table:table-cell table:style-name="Tabla16.A2" office:value-type="string">
            <text:p text:style-name="P31">Ofertar actividades de ocio y tiempo libre.</text:p>
          </table:table-cell>
          <table:table-cell table:style-name="Tabla16.B2" office:value-type="string">
            <text:p text:style-name="P31">Realización de actividades de ocio que les motive para lograr su consecución en su tiempo libre.</text:p>
          </table:table-cell>
        </table:table-row>
        <table:table-row>
          <table:table-cell table:style-name="Tabla16.A2" office:value-type="string">
            <text:p text:style-name="P31">Ofertar actividades deportivas.</text:p>
          </table:table-cell>
          <table:table-cell table:style-name="Tabla16.B2" office:value-type="string">
            <text:p text:style-name="P31">Talleres para fomentar su mejora física personal-actividades deportivas.</text:p>
          </table:table-cell>
        </table:table-row>
        <table:table-row>
          <table:table-cell table:style-name="Tabla16.A2" office:value-type="string">
            <text:p text:style-name="P31">Dar continuidad al Programa de Menores con Adicciones.</text:p>
          </table:table-cell>
          <table:table-cell table:style-name="Tabla16.B2" office:value-type="string">
            <text:p text:style-name="P31">Citas de seguimiento hasta su completa reinserción o en su defecto mayoría de edad o finalización de causa judicial.</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30"><text:span text:style-name="T7">Objetivos específicos</text:span>.</text:p>
      <text:p text:style-name="P31"/>
      <table:table table:name="Tabla17" table:style-name="Tabla17">
        <table:table-column table:style-name="Tabla17.A"/>
        <table:table-column table:style-name="Tabla17.B"/>
        <table:table-row>
          <table:table-cell table:style-name="Tabla17.A1" office:value-type="string">
            <text:p text:style-name="P29">Objetivos específicos </text:p>
          </table:table-cell>
          <table:table-cell table:style-name="Tabla17.B1" office:value-type="string">
            <text:p text:style-name="P29">Actividades desarrolladas</text:p>
          </table:table-cell>
        </table:table-row>
        <table:table-row>
          <table:table-cell table:style-name="Tabla17.A2" office:value-type="string">
            <text:p text:style-name="P31">Trabajar con el/la menor a nivel individual para conocer sus expectativas con respecto a su futuro.</text:p>
          </table:table-cell>
          <table:table-cell table:style-name="Tabla17.B2" office:value-type="string">
            <text:p text:style-name="P31">Terapias individuales con educadora y psicóloga.</text:p>
          </table:table-cell>
        </table:table-row>
        <table:table-row>
          <table:table-cell table:style-name="Tabla17.A2" office:value-type="string">
            <text:p text:style-name="P31">Trabajar terapias de grupo con los menores integrantes del Programa.</text:p>
          </table:table-cell>
          <table:table-cell table:style-name="Tabla17.B2" office:value-type="string">
            <text:p text:style-name="P31">Terapias colectivas con educadora, psicóloga y monitor terapéutico.</text:p>
          </table:table-cell>
        </table:table-row>
        <table:table-row>
          <table:table-cell table:style-name="Tabla17.A2" office:value-type="string">
            <text:p text:style-name="P31">Trabajar con las familias y los menores de manera periódica en sesiones familiares.</text:p>
          </table:table-cell>
          <table:table-cell table:style-name="Tabla17.B2" office:value-type="string">
            <text:p text:style-name="P31">Terapias con los miembros familiares y el menor, tanto de forma individual como con cada uno de los miembros familiares (incluido el menor), como colectivas con la educadora y la psicóloga y monitor terapéutico.</text:p>
          </table:table-cell>
        </table:table-row>
        <table:table-row>
          <table:table-cell table:style-name="Tabla17.A2" office:value-type="string">
            <text:p text:style-name="P31">Suprimir el uso de sustancias adictivas.</text:p>
          </table:table-cell>
          <table:table-cell table:style-name="Tabla17.B2" office:value-type="string">
            <text:p text:style-name="P31">Deshabituación del consumo de sustancias-analíticas periódicas.</text:p>
          </table:table-cell>
        </table:table-row>
        <table:table-row>
          <table:table-cell table:style-name="Tabla17.A2" office:value-type="string">
            <text:p text:style-name="P31">Prevenir recaídas.</text:p>
          </table:table-cell>
          <table:table-cell table:style-name="Tabla17.B2" office:value-type="string">
            <text:p text:style-name="P31">Terapias individuales y familiares para reforzar comportamientos adquiridos saludables.</text:p>
          </table:table-cell>
        </table:table-row>
        <table:table-row>
          <table:table-cell table:style-name="Tabla17.A2" office:value-type="string">
            <text:p text:style-name="P31">Trabajar la reinserción laboral por medio de talleres de formación.</text:p>
          </table:table-cell>
          <table:table-cell table:style-name="Tabla17.B2" office:value-type="string">
            <text:p text:style-name="P31">Inscripción y asistencia a cursos organizados por la <text:s/>U.A.D. como por diferentes instituciones para formación laboral y su posterior inserción laboral. Tanto de los menores de forma individual, como con sus familiares.</text:p>
          </table:table-cell>
        </table:table-row>
        <table:table-row>
          <table:table-cell table:style-name="Tabla17.A2" office:value-type="string">
            <text:p text:style-name="P31">Trabajar la ocupación y mejora del tiempo libre por medio de actividades lúdicas.</text:p>
          </table:table-cell>
          <table:table-cell table:style-name="Tabla17.B2" office:value-type="string">
            <text:p text:style-name="P31">Realización de actividades varias de ocio y tiempo libre para que el menor adquiera la motivación y realización de ellas en su día a día.</text:p>
          </table:table-cell>
        </table:table-row>
        <table:table-row>
          <table:table-cell table:style-name="Tabla17.A2" office:value-type="string">
            <text:p text:style-name="P31">Trabajar el cuidado y la mejora física por medio de actividades deportivas.</text:p>
          </table:table-cell>
          <table:table-cell table:style-name="Tabla17.B2" office:value-type="string">
            <text:p text:style-name="P31">Trabajar en sesiones individuales y grupales su aspecto físico y la importancia de éste-consejos nutricionales- realización de actividad física adaptada.</text:p>
          </table:table-cell>
        </table:table-row>
        <table:table-row>
          <table:table-cell table:style-name="Tabla17.A2" office:value-type="string">
            <text:p text:style-name="P31">Trabajar el desarrollo emocional y psíquico por medio de terapias psicológicas.</text:p>
          </table:table-cell>
          <table:table-cell table:style-name="Tabla17.B2" office:value-type="string">
            <text:p text:style-name="P31">Terapias psicológicas.</text:p>
          </table:table-cell>
        </table:table-row>
        <table:table-row>
          <table:table-cell table:style-name="Tabla17.A2" office:value-type="string">
            <text:p text:style-name="P31">Establecer canales de comunicación y coordinación con colegios, institutos, asociaciones del barrio, servicios sociales,...</text:p>
          </table:table-cell>
          <table:table-cell table:style-name="Tabla17.B2" office:value-type="string">
            <text:p text:style-name="P31">Reuniones periódicas con centros escolares, servicios sociales y demás instituciones regladas y no regladas que afecten de alguna forma al menor.</text:p>
          </table:table-cell>
        </table:table-row>
      </table:table>
      <text:p text:style-name="P31"/>
      <text:p text:style-name="P31"/>
      <text:p text:style-name="P31"/>
      <text:p text:style-name="P31"/>
      <text:p text:style-name="P31"/>
      <text:p text:style-name="P4"/>
      <text:p text:style-name="P4"/>
      <text:p text:style-name="P4"/>
      <text:p text:style-name="P4"/>
      <text:p text:style-name="P4"><text:soft-page-break/></text:p>
      <text:p text:style-name="P3"/>
      <text:p text:style-name="P4"/>
      <text:p text:style-name="P4"/>
      <text:p text:style-name="P4"/>
      <table:table table:name="Tabla18" table:style-name="Tabla18">
        <table:table-column table:style-name="Tabla18.A"/>
        <table:table-column table:style-name="Tabla18.B"/>
        <table:table-row>
          <table:table-cell table:style-name="Tabla18.A1" office:value-type="string">
            <text:p text:style-name="P9">Objetivos Generales</text:p>
          </table:table-cell>
          <table:table-cell table:style-name="Tabla18.B1" office:value-type="string">
            <text:p text:style-name="P9">Actividades desarrolladas</text:p>
          </table:table-cell>
        </table:table-row>
        <table:table-row>
          <table:table-cell table:style-name="Tabla18.A2" office:value-type="string">
            <text:p text:style-name="P4">Promover la derivación a recursos formativos específicos.</text:p>
          </table:table-cell>
          <table:table-cell table:style-name="Tabla18.B2" office:value-type="string">
            <text:p text:style-name="P4">Sesiones tutoriales individualizadas para informar de los diferentes recursos formativos.</text:p>
          </table:table-cell>
        </table:table-row>
        <table:table-row>
          <table:table-cell table:style-name="Tabla18.A2" office:value-type="string">
            <text:p text:style-name="P4">Integración escolar y una mejora del rendimiento de los/las menores escolarizados.</text:p>
          </table:table-cell>
          <table:table-cell table:style-name="Tabla18.B2" office:value-type="string">
            <text:p text:style-name="P4">Taller educacional y sesiones tutoriales, al igual que reuniones con los implicados en su formación escolar.</text:p>
          </table:table-cell>
        </table:table-row>
        <table:table-row>
          <table:table-cell table:style-name="Tabla18.A2" office:value-type="string">
            <text:p text:style-name="P4">Educar en la convivencia, el respeto y la tolerancia.</text:p>
          </table:table-cell>
          <table:table-cell table:style-name="Tabla18.B2" office:value-type="string">
            <text:p text:style-name="P4">Talleres formativos.</text:p>
          </table:table-cell>
        </table:table-row>
        <table:table-row>
          <table:table-cell table:style-name="Tabla18.A2" office:value-type="string">
            <text:p text:style-name="P4">Educar en la convivencia, el respeto y la tolerancia.</text:p>
          </table:table-cell>
          <table:table-cell table:style-name="Tabla18.B2" office:value-type="string">
            <text:p text:style-name="P4">Terapias individuales con psicóloga, educadora y talleres con monitor terapéutico.</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text:span text:style-name="T4">CONSECUCIÓN DE OBJETIVOS <text:s/>Y CONTENIDOS</text:span>.</text:p>
      <text:p text:style-name="P4"/>
      <text:p text:style-name="P4"><text:s text:c="2"/></text:p>
      <table:table table:name="Tabla4" table:style-name="Tabla4">
        <table:table-column table:style-name="Tabla4.A"/>
        <table:table-column table:style-name="Tabla4.B"/>
        <table:table-row table:style-name="Tabla4.1">
          <table:table-cell table:style-name="Tabla4.A1" office:value-type="string">
            <text:p text:style-name="P9">CONTENIDOS</text:p>
          </table:table-cell>
          <table:table-cell table:style-name="Tabla4.B1" office:value-type="string">
            <text:p text:style-name="P9">CONSECUCIÓN EN %</text:p>
          </table:table-cell>
        </table:table-row>
        <table:table-row table:style-name="Tabla4.1">
          <table:table-cell table:style-name="Tabla4.A2" office:value-type="string">
            <text:p text:style-name="P10">Apoyo escolar, formación y orientación laboral.</text:p>
            <text:p text:style-name="P10"/>
          </table:table-cell>
          <table:table-cell table:style-name="Tabla4.B2" office:value-type="string">
            <text:p text:style-name="P5">100</text:p>
          </table:table-cell>
        </table:table-row>
        <table:table-row table:style-name="Tabla4.1">
          <table:table-cell table:style-name="Tabla4.B2" table:number-columns-spanned="2" office:value-type="string">
            <text:p text:style-name="P17">Desarrollo personal y social.</text:p>
            <text:p text:style-name="P10"/>
          </table:table-cell>
          <table:covered-table-cell/>
        </table:table-row>
        <table:table-row table:style-name="Tabla4.1">
          <table:table-cell table:style-name="Tabla4.A2" office:value-type="string">
            <text:p text:style-name="P10">Aumento de <text:s/>la autoestima, por medio de sesiones individuales, video forum, sesiones grupales, sesiones familiares, ...</text:p>
            <text:p text:style-name="P10"/>
          </table:table-cell>
          <table:table-cell table:style-name="Tabla4.B2" office:value-type="string">
            <text:p text:style-name="P5">100</text:p>
          </table:table-cell>
        </table:table-row>
        <table:table-row table:style-name="Tabla4.1">
          <table:table-cell table:style-name="Tabla4.A2" office:value-type="string">
            <text:p text:style-name="P10">Incremento de <text:s/>la capacidad para adquirir responsabilidades.</text:p>
            <text:p text:style-name="P10"/>
          </table:table-cell>
          <table:table-cell table:style-name="Tabla4.B2" office:value-type="string">
            <text:p text:style-name="P5">100</text:p>
          </table:table-cell>
        </table:table-row>
        <table:table-row table:style-name="Tabla4.1">
          <table:table-cell table:style-name="Tabla4.A2" office:value-type="string">
            <text:p text:style-name="P10">Aumento de la autonomía y el sentido de la responsabilidad en el <text:s text:c="2"/>mantenimiento de la salud.</text:p>
            <text:p text:style-name="P10"/>
          </table:table-cell>
          <table:table-cell table:style-name="Tabla4.B2" office:value-type="string">
            <text:p text:style-name="P5">100</text:p>
            <text:p text:style-name="P5"/>
          </table:table-cell>
        </table:table-row>
        <table:table-row table:style-name="Tabla4.1">
          <table:table-cell table:style-name="Tabla4.A2" office:value-type="string">
            <text:p text:style-name="P10">Desarrollo de la asertividad.</text:p>
            <text:p text:style-name="P10"/>
          </table:table-cell>
          <table:table-cell table:style-name="Tabla4.B2" office:value-type="string">
            <text:p text:style-name="P5">100</text:p>
          </table:table-cell>
        </table:table-row>
        <table:table-row table:style-name="Tabla4.1">
          <table:table-cell table:style-name="Tabla4.A2" office:value-type="string">
            <text:p text:style-name="P10"><text:s/>Favorecer la autonomía personal frente al grupo.</text:p>
            <text:p text:style-name="P10"/>
          </table:table-cell>
          <table:table-cell table:style-name="Tabla4.B2" office:value-type="string">
            <text:p text:style-name="P5">100</text:p>
          </table:table-cell>
        </table:table-row>
        <table:table-row table:style-name="Tabla4.1">
          <table:table-cell table:style-name="Tabla4.A2" office:value-type="string">
            <text:p text:style-name="P10"><text:s/>Facilitar los procesos de integración grupal.</text:p>
            <text:p text:style-name="P10"/>
          </table:table-cell>
          <table:table-cell table:style-name="Tabla4.B9" office:value-type="float" office:value="100">
            <text:p text:style-name="P5">1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able:table table:name="Tabla5" table:style-name="Tabla5">
        <table:table-column table:style-name="Tabla5.A"/>
        <table:table-column table:style-name="Tabla5.B"/>
        <table:table-row table:style-name="Tabla5.1">
          <table:table-cell table:style-name="Tabla5.A1" office:value-type="string">
            <text:p text:style-name="P9">OBJETIVOS</text:p>
          </table:table-cell>
          <table:table-cell table:style-name="Tabla5.B1" office:value-type="string">
            <text:p text:style-name="P9">CONSECUCIÓN EN %</text:p>
          </table:table-cell>
        </table:table-row>
        <table:table-row table:style-name="Tabla5.2">
          <table:table-cell table:style-name="Tabla5.A2" office:value-type="string">
            <text:p text:style-name="P10">Mejorar la capacidad para la toma de decisiones y resolución de problemas (en grupo).</text:p>
            <text:list xml:id="list2638698726074949461" text:style-name="WW8Num12">
              <text:list-header>
                <text:p text:style-name="P159"/>
              </text:list-header>
            </text:list>
          </table:table-cell>
          <table:table-cell table:style-name="Tabla5.B2" office:value-type="string">
            <text:p text:style-name="P5">100</text:p>
          </table:table-cell>
        </table:table-row>
        <table:table-row table:style-name="Tabla5.2">
          <table:table-cell table:style-name="Tabla5.B2" table:number-columns-spanned="2" office:value-type="string">
            <text:p text:style-name="P14">Fomentar actividades de ocio y tiempo libre.</text:p>
            <text:p text:style-name="P10"/>
          </table:table-cell>
          <table:covered-table-cell/>
        </table:table-row>
        <table:table-row table:style-name="Tabla5.2">
          <table:table-cell table:style-name="Tabla5.A2" office:value-type="string">
            <text:p text:style-name="P10">Identificar los gustos y aficiones.</text:p>
            <text:p text:style-name="P10"/>
          </table:table-cell>
          <table:table-cell table:style-name="Tabla5.B2" office:value-type="string">
            <text:p text:style-name="P5">100</text:p>
          </table:table-cell>
        </table:table-row>
        <table:table-row table:style-name="Tabla5.2">
          <table:table-cell table:style-name="Tabla5.A2" office:value-type="string">
            <text:p text:style-name="P10">Desarrollar la capacidad de participación y asociación.</text:p>
            <text:p text:style-name="P10"/>
          </table:table-cell>
          <table:table-cell table:style-name="Tabla5.B2" office:value-type="string">
            <text:p text:style-name="P5">100</text:p>
          </table:table-cell>
        </table:table-row>
        <table:table-row table:style-name="Tabla5.2">
          <table:table-cell table:style-name="Tabla5.A2" office:value-type="string">
            <text:p text:style-name="P10"><text:s/>Favorecer un discurso alternativo al consumo de drogas.</text:p>
            <text:p text:style-name="P10"/>
          </table:table-cell>
          <table:table-cell table:style-name="Tabla5.B2" office:value-type="string">
            <text:p text:style-name="P5">100</text:p>
          </table:table-cell>
        </table:table-row>
        <table:table-row table:style-name="Tabla5.7">
          <table:table-cell table:style-name="Tabla5.A7" table:number-columns-spanned="2" office:value-type="string">
            <text:p text:style-name="P14">Activar programas de apoyo familiar.</text:p>
          </table:table-cell>
          <table:covered-table-cell/>
        </table:table-row>
        <table:table-row table:style-name="Tabla5.2">
          <table:table-cell table:style-name="Tabla5.A1" office:value-type="string">
            <text:p text:style-name="P10">Desmontar comportamientos basados en el consumismo.</text:p>
            <text:list xml:id="list31693396" text:continue-numbering="true" text:style-name="WW8Num12">
              <text:list-header>
                <text:p text:style-name="P159"/>
              </text:list-header>
            </text:list>
          </table:table-cell>
          <table:table-cell table:style-name="Tabla5.B1" office:value-type="string">
            <text:p text:style-name="P5">100</text:p>
          </table:table-cell>
        </table:table-row>
        <table:table-row table:style-name="Tabla5.2">
          <table:table-cell table:style-name="Tabla5.A1" office:value-type="string">
            <text:p text:style-name="P10">Facilitar los procesos de participación y democratización.</text:p>
            <text:p text:style-name="P10"/>
          </table:table-cell>
          <table:table-cell table:style-name="Tabla5.B1" office:value-type="string">
            <text:p text:style-name="P5">100</text:p>
          </table:table-cell>
        </table:table-row>
        <table:table-row table:style-name="Tabla5.2">
          <table:table-cell table:style-name="Tabla5.A1" office:value-type="string">
            <text:p text:style-name="P10">Ayudar a la identificación de valores y creencias.</text:p>
            <text:list xml:id="list31688404" text:continue-numbering="true" text:style-name="WW8Num12">
              <text:list-header>
                <text:p text:style-name="P159"/>
              </text:list-header>
            </text:list>
          </table:table-cell>
          <table:table-cell table:style-name="Tabla5.B1" office:value-type="string">
            <text:p text:style-name="P5">100</text:p>
          </table:table-cell>
        </table:table-row>
        <table:table-row table:style-name="Tabla5.2">
          <table:table-cell table:style-name="Tabla5.A1" office:value-type="string">
            <text:p text:style-name="P10">Favorecer programas de participación en la comunidad.</text:p>
            <text:p text:style-name="P10"/>
          </table:table-cell>
          <table:table-cell table:style-name="Tabla5.B1" office:value-type="string">
            <text:p text:style-name="P5">100</text:p>
          </table:table-cell>
        </table:table-row>
        <table:table-row table:style-name="Tabla5.2">
          <table:table-cell table:style-name="Tabla5.A1" office:value-type="string">
            <text:p text:style-name="P10">Trabajar con técnicas de grupo: autocontrol y autoestima.</text:p>
            <text:p text:style-name="P10"/>
          </table:table-cell>
          <table:table-cell table:style-name="Tabla5.B1" office:value-type="string">
            <text:p text:style-name="P5">100</text:p>
          </table:table-cell>
        </table:table-row>
        <table:table-row table:style-name="Tabla5.2">
          <table:table-cell table:style-name="Tabla5.A1" office:value-type="string">
            <text:p text:style-name="P10">Trabajar el diálogo y los debates.</text:p>
            <text:p text:style-name="P10"/>
          </table:table-cell>
          <table:table-cell table:style-name="Tabla5.B1" office:value-type="string">
            <text:p text:style-name="P5">100</text:p>
          </table:table-cell>
        </table:table-row>
        <table:table-row table:style-name="Tabla5.2">
          <table:table-cell table:style-name="Tabla5.A1" office:value-type="string">
            <text:p text:style-name="P10">Dar a conocer las normas de convivencia básicas.</text:p>
            <text:p text:style-name="P10"/>
          </table:table-cell>
          <table:table-cell table:style-name="Tabla5.B1" office:value-type="string">
            <text:p text:style-name="P5">100</text:p>
          </table:table-cell>
        </table:table-row>
        <table:table-row table:style-name="Tabla5.2">
          <table:table-cell table:style-name="Tabla5.A1" office:value-type="string">
            <text:p text:style-name="P10">Favorecer la actitud de compromiso para realizar sus propias normas.</text:p>
            <text:p text:style-name="P10"/>
          </table:table-cell>
          <table:table-cell table:style-name="Tabla5.B1" office:value-type="string">
            <text:p text:style-name="P5">1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text:span text:style-name="T2">2.4. </text:span><text:span text:style-name="T6">Programa de Prevención</text:span><text:span text:style-name="T5">.</text:span></text:p>
      <text:p text:style-name="P4"/>
      <text:p text:style-name="P4"><text:span text:style-name="T20">Objetivo general</text:span><text:span text:style-name="T16">:</text:span></text:p>
      <text:list xml:id="list6663115587716438913" text:style-name="L17">
        <text:list-header>
          <text:p text:style-name="P73"/>
        </text:list-header>
      </text:list>
      <text:list xml:id="list9071098258303261039" text:style-name="L18">
        <text:list-item>
          <text:p text:style-name="P74">Sensibilizar, informar, educar y movilizar a la población de la comarca para generar una cultura de rechazo a las drogas.</text:p>
        </text:list-item>
      </text:list>
      <text:p text:style-name="P4"/>
      <text:p text:style-name="P4"><text:span text:style-name="T20">Objetivos específicos</text:span><text:span text:style-name="T19">:</text:span></text:p>
      <text:p text:style-name="P4"/>
      <text:p text:style-name="P4"/>
      <text:list xml:id="list4452559607943964802" text:style-name="WWNum1">
        <text:list-item>
          <text:p text:style-name="P75">Fomentar la adquisición de hábitos y actitudes que favorezcan la salud y se opongan a la adopción de conductas de riesgo.</text:p>
          <text:p text:style-name="P75"/>
        </text:list-item>
        <text:list-item>
          <text:p text:style-name="P75">Continuar manteniendo la presencia de la Prevención de Adicciones en el Proyecto Educativo de Centro, en el Proyecto Curricular y en la Programación de Aula de los Centros Escolares de Gáldar.</text:p>
          <text:p text:style-name="P75"/>
        </text:list-item>
        <text:list-item>
          <text:p text:style-name="P75">Potenciar en el alumnado la adquisición de conocimientos básicos sobre las habilidades para la vida y los hábitos saludables.</text:p>
          <text:p text:style-name="P75"/>
        </text:list-item>
        <text:list-item>
          <text:p text:style-name="P75">Enseñar a padres y madres a detectar factores de riesgo facilitadores del consumo.</text:p>
          <text:p text:style-name="P75"/>
        </text:list-item>
        <text:list-item>
          <text:p text:style-name="P75">Dotar <text:s/>a padres y madres de estrategias y habilidades sociales para favorecer <text:s/>la relación en el núcleo familiar.</text:p>
          <text:p text:style-name="P75"/>
        </text:list-item>
        <text:list-item>
          <text:p text:style-name="P75"><text:s/>Implicar a padres y madres en el tiempo libre de sus hijos/as.</text:p>
          <text:p text:style-name="P75"/>
        </text:list-item>
        <text:list-item>
          <text:p text:style-name="P75">Concienciar, sensibilizar y motivar a padres y madres sobre la importancia del ocio y el tiempo libre como forma de promocionar la salud.</text:p>
          <text:p text:style-name="P75"/>
        </text:list-item>
        <text:list-item>
          <text:p text:style-name="P75"><text:s/>Lograr el aumento de la participación de los jóvenes en las actividades alternativas de ocio y tiempo libre que fomentan hábitos de vida saludable.</text:p>
          <text:p text:style-name="P75"/>
        </text:list-item>
        <text:list-item>
          <text:p text:style-name="P75"><text:s/>Desarrollar estrategias personales a fin de favorecer la asertividad, adquirir seguridad y resistir a la presión del grupo.</text:p>
        </text:list-item>
      </text:list>
      <text:p text:style-name="P4"/>
      <text:p text:style-name="P4"/>
      <text:p text:style-name="P4"/>
      <text:p text:style-name="P4"/>
      <text:p text:style-name="P4"/>
      <text:p text:style-name="P4"/>
      <text:p text:style-name="P4"/>
      <text:p text:style-name="P4"/>
      <text:p text:style-name="P4"/>
      <text:p text:style-name="P4"><text:soft-page-break/><text:span text:style-name="T18"/></text:p>
      <text:p text:style-name="P4"><text:span text:style-name="T18">Grado de Consecución de los Objetivos Marcado</text:span><text:span text:style-name="T17">s</text:span><text:span text:style-name="T19">:</text:span></text:p>
      <text:p text:style-name="P4"/>
      <text:p text:style-name="P4"><text:tab/>En cuanto a los CEIPs se trabajó con los once colegios de primaria que cuenta el municipio de Gáldar, lo que supone el 100% y con dos del municipio de Agaete. El trabajo comenzó en el curso escolar 2014/15 y se distribuyó de la siguiente manera:</text:p>
      <text:p text:style-name="P4"/>
      <text:p text:style-name="P8">Enero 2015:</text:p>
      <text:p text:style-name="P4"><text:s/></text:p>
      <text:list xml:id="list3747878200227853916" text:style-name="L19">
        <text:list-item>
          <text:list>
            <text:list-item>
              <text:p text:style-name="P76">CEIP Jesús Sacramentado.</text:p>
              <text:p text:style-name="P76"/>
            </text:list-item>
          </text:list>
        </text:list-item>
      </text:list>
      <text:p text:style-name="P8">Febrero 2015:</text:p>
      <text:p text:style-name="P8"/>
      <text:list xml:id="list3745760880331202002" text:style-name="L20">
        <text:list-item>
          <text:list>
            <text:list-item>
              <text:p text:style-name="P77">CEIP Sardina.</text:p>
            </text:list-item>
            <text:list-item>
              <text:p text:style-name="P77">CEIP Jesús Sacramentado.</text:p>
              <text:p text:style-name="P77"/>
            </text:list-item>
          </text:list>
        </text:list-item>
      </text:list>
      <text:p text:style-name="P8">Marzo 2015:</text:p>
      <text:p text:style-name="P8"/>
      <text:list xml:id="list3934873783729260297" text:style-name="L21">
        <text:list-item>
          <text:list>
            <text:list-item>
              <text:p text:style-name="P78">CEIP <text:s/>Alcalde Diego Trujillo.</text:p>
              <text:p text:style-name="P78"/>
            </text:list-item>
          </text:list>
        </text:list-item>
      </text:list>
      <text:p text:style-name="P19">Abril 2015:</text:p>
      <text:p text:style-name="P19"/>
      <text:list xml:id="list1903541800479885556" text:style-name="L22">
        <text:list-item>
          <text:list>
            <text:list-item>
              <text:p text:style-name="P79">CEIP <text:s/>Alcalde Diego Trujillo.</text:p>
              <text:p text:style-name="P79"/>
            </text:list-item>
          </text:list>
        </text:list-item>
      </text:list>
      <text:p text:style-name="P40">Mayo 2015:</text:p>
      <text:p text:style-name="P40"/>
      <text:list xml:id="list155354772005873184" text:style-name="L23">
        <text:list-item>
          <text:list>
            <text:list-item>
              <text:p text:style-name="P80">CEIP <text:s/>Antonio Padrón.</text:p>
              <text:p text:style-name="P80"/>
            </text:list-item>
          </text:list>
        </text:list-item>
      </text:list>
      <text:p text:style-name="P8">Junio 2015:</text:p>
      <text:p text:style-name="P4"/>
      <text:list xml:id="list8050049662818990553" text:style-name="L24">
        <text:list-item>
          <text:list>
            <text:list-item>
              <text:p text:style-name="P81">CEIP <text:s/>Los Quintanas.</text:p>
              <text:p text:style-name="P81"/>
            </text:list-item>
          </text:list>
        </text:list-item>
      </text:list>
      <text:list xml:id="list31693933" text:continue-list="list4452559607943964802" text:style-name="WWNum1">
        <text:list-header>
          <text:p text:style-name="P75"/>
        </text:list-header>
      </text:list>
      <text:p text:style-name="P19">Septiembre 2015:</text:p>
      <text:p text:style-name="P19"/>
      <text:list xml:id="list1527363066715709964" text:style-name="L25">
        <text:list-item>
          <text:list>
            <text:list-item>
              <text:p text:style-name="P82">CER Caideros.</text:p>
              <text:p text:style-name="P82"/>
            </text:list-item>
          </text:list>
        </text:list-item>
      </text:list>
      <text:p text:style-name="P19">Octubre 2015:</text:p>
      <text:list xml:id="list7243515094298730241" text:style-name="L26">
        <text:list-item>
          <text:list>
            <text:list-item>
              <text:p text:style-name="P166">CEIP Jesús Sacramentado.</text:p>
            </text:list-item>
            <text:list-item>
              <text:p text:style-name="P166">CEIP Maestro Manuel Cruz Saavedra.</text:p>
            </text:list-item>
            <text:list-item>
              <text:p text:style-name="P166">CER Hoya de Pineda.</text:p>
            </text:list-item>
            <text:list-item>
              <text:p text:style-name="P166">CER Saucillo.</text:p>
            </text:list-item>
            <text:list-item>
              <text:p text:style-name="P168">CEIP San Isidro.</text:p>
            </text:list-item>
          </text:list>
        </text:list-item>
      </text:list>
      <text:list xml:id="list31703508" text:continue-list="list31693933" text:style-name="WWNum1">
        <text:list-header>
          <text:p text:style-name="P75"/>
        </text:list-header>
      </text:list>
      <text:p text:style-name="P4"/>
      <text:p text:style-name="P4"><text:soft-page-break/></text:p>
      <text:p text:style-name="P4"/>
      <text:p text:style-name="P40">Noviembre de 2015:</text:p>
      <text:p text:style-name="P41"/>
      <text:list xml:id="list6471326635658045943" text:style-name="L27">
        <text:list-item>
          <text:list>
            <text:list-item>
              <text:p text:style-name="P83">CEIP Fernando Guanarteme.</text:p>
            </text:list-item>
            <text:list-item>
              <text:p text:style-name="P83">CEIP San Isidro.</text:p>
            </text:list-item>
            <text:list-item>
              <text:p text:style-name="P83">CEIP Sardina.</text:p>
            </text:list-item>
            <text:list-item>
              <text:p text:style-name="P83">CEIP José Sánchez Sánchez. </text:p>
            </text:list-item>
            <text:list-item>
              <text:p text:style-name="P83">CEIP Ana Betancort.</text:p>
            </text:list-item>
          </text:list>
        </text:list-item>
      </text:list>
      <text:list xml:id="list31684813" text:continue-list="list31703508" text:style-name="WWNum1">
        <text:list-header>
          <text:p text:style-name="P75"><text:s/></text:p>
        </text:list-header>
      </text:list>
      <text:p text:style-name="P19">Diciembre de 2015:</text:p>
      <text:p text:style-name="P20"/>
      <text:list xml:id="list5563706705633451383" text:style-name="L28">
        <text:list-item>
          <text:list>
            <text:list-item>
              <text:p text:style-name="P84">CEIP Sardina.</text:p>
            </text:list-item>
          </text:list>
        </text:list-item>
      </text:list>
      <text:p text:style-name="P4"/>
      <text:p text:style-name="P4"><text:tab/>El trabajo realizado se llevó a cabo con los alumnos y profesorado del segundo y tercer ciclo de Primaria, y en <text:s/>un colegio en concreto se trabajó también con el primer ciclo (por petición del centro educativo) abarcando una totalidad de 1.324 alumnos y 63 profesores, distribuidos en los siguientes centros escolares:</text:p>
      <text:p text:style-name="P4"/>
      <text:list xml:id="list5572625713009241203" text:style-name="L29">
        <text:list-item>
          <text:list>
            <text:list-item>
              <text:p text:style-name="P85">CEIP San Isidro: 108 alumnos y 6 profesores (2º y 3º ciclo de Primaria).</text:p>
              <text:p text:style-name="P85"/>
            </text:list-item>
            <text:list-item>
              <text:p text:style-name="P85">CEIP Sardina: 191 alumnos y 6 profesores (2º y 3º ciclo de Primaria).</text:p>
              <text:p text:style-name="P85"/>
            </text:list-item>
            <text:list-item>
              <text:p text:style-name="P85">CEIP Alcalde Diego Trujillo: 76 alumnos y 3 profesores (2º ciclo de Primaria).</text:p>
              <text:p text:style-name="P85"/>
            </text:list-item>
            <text:list-item>
              <text:p text:style-name="P85">CEIP Maestro Manuel Cruz Saavedra: 190 alumnos, 8 profesores y 1 jefe de estudios (2º y 3º ciclo de Primaria).</text:p>
              <text:p text:style-name="P85"/>
            </text:list-item>
            <text:list-item>
              <text:p text:style-name="P85">CEIP Los Quintanas: 198 alumnos y 9 profesores ( 1º,2ºy 3º ciclo de Primaria).</text:p>
              <text:p text:style-name="P85"/>
            </text:list-item>
            <text:list-item>
              <text:p text:style-name="P85">CEIP Antonio Padrón: 100 alumnos y 5 profesores (2º y 3º ciclo del Primaria).</text:p>
              <text:p text:style-name="P85"/>
            </text:list-item>
            <text:list-item>
              <text:p text:style-name="P85">CEIP Caideros: 18 alumnos y 2 profesores. </text:p>
              <text:p text:style-name="P85"/>
            </text:list-item>
            <text:list-item>
              <text:p text:style-name="P85">CEIP Saucillo: 18 alumnos y 2 profesores.</text:p>
              <text:p text:style-name="P85"/>
            </text:list-item>
            <text:list-item>
              <text:p text:style-name="P85">CEIP Hoya de Pineda: 15 alumnos y 2 profesores.</text:p>
              <text:p text:style-name="P85"/>
            </text:list-item>
            <text:list-item>
              <text:p text:style-name="P85">CEIP Fernando Guanarteme: 132 alumnos y 6 profesores. (2º y 3º ciclo de Primaria).</text:p>
              <text:p text:style-name="P85"/>
            </text:list-item>
            <text:list-item>
              <text:p text:style-name="P85">CEIP Ana Betancort: 17 alumnos y 2 profesores.</text:p>
              <text:p text:style-name="P85"/>
            </text:list-item>
            <text:list-item>
              <text:p text:style-name="P167">CEIP José Sánchez Sánchez: 66 alumnos y 4 profesores.</text:p>
              <text:p text:style-name="P85"/>
            </text:list-item>
          </text:list>
        </text:list-item>
      </text:list>
      <text:p text:style-name="P4"><text:soft-page-break/><text:tab/></text:p>
      <text:p text:style-name="P4"/>
      <text:p text:style-name="P4"><text:tab/> * En Secundaria, CEPA Y PCP, PCE, ciclos formativos, formación básica,… trabajamos en los cinco Centros del Municipio de Gáldar, los dos de Santa María de Guía además del centro de Secundaria y Bachillerato de Agaete, abarcando el 100% de ellos, distribuyendo nuestro trabajo de la siguiente manera:</text:p>
      <text:p text:style-name="P4"/>
      <text:p text:style-name="P19">Enero 2.015:</text:p>
      <text:p text:style-name="P19"/>
      <text:list xml:id="list3357991368054869549" text:style-name="L30">
        <text:list-item>
          <text:list>
            <text:list-item>
              <text:p text:style-name="P86">IES Jesús Sacramentado.</text:p>
            </text:list-item>
            <text:list-item>
              <text:p text:style-name="P86">CEPA Gáldar.</text:p>
            </text:list-item>
          </text:list>
        </text:list-item>
      </text:list>
      <text:list xml:id="list31691076" text:continue-list="list31684813" text:style-name="WWNum1">
        <text:list-header>
          <text:p text:style-name="P75"/>
        </text:list-header>
      </text:list>
      <text:p text:style-name="P19">Febrero 2.015:</text:p>
      <text:p text:style-name="P19"/>
      <text:list xml:id="list4560307362275229091" text:style-name="L31">
        <text:list-item>
          <text:list>
            <text:list-item>
              <text:p text:style-name="P87">IES Roque Amagro.</text:p>
              <text:p text:style-name="P87"/>
            </text:list-item>
          </text:list>
        </text:list-item>
      </text:list>
      <text:p text:style-name="P8">Marzo 2.015:</text:p>
      <text:p text:style-name="P8"/>
      <text:list xml:id="list5219704556558105958" text:style-name="L32">
        <text:list-item>
          <text:list>
            <text:list-item>
              <text:p text:style-name="P88">IES Santa María de Guía. ESO y PCP.</text:p>
            </text:list-item>
            <text:list-item>
              <text:p text:style-name="P88">IES Roque Amagro.</text:p>
            </text:list-item>
            <text:list-item>
              <text:p text:style-name="P88">IES Saulo Torón.</text:p>
            </text:list-item>
          </text:list>
        </text:list-item>
      </text:list>
      <text:list xml:id="list31700723" text:continue-list="list31691076" text:style-name="WWNum1">
        <text:list-header>
          <text:p text:style-name="P75"/>
        </text:list-header>
      </text:list>
      <text:p text:style-name="P40">Abril 2.015:</text:p>
      <text:p text:style-name="P40"/>
      <text:list xml:id="list1618160044610793966" text:style-name="L33">
        <text:list-item>
          <text:list>
            <text:list-item>
              <text:p text:style-name="P89">IES Saulo Torón.</text:p>
            </text:list-item>
            <text:list-item>
              <text:p text:style-name="P89">IES Santa María de Guía.</text:p>
            </text:list-item>
          </text:list>
        </text:list-item>
      </text:list>
      <text:list xml:id="list31703845" text:continue-list="list31700723" text:style-name="WWNum1">
        <text:list-header>
          <text:p text:style-name="P75"/>
        </text:list-header>
      </text:list>
      <text:p text:style-name="P8">Mayo 2015:</text:p>
      <text:p text:style-name="P8"/>
      <text:list xml:id="list5853404081897269663" text:style-name="L34">
        <text:list-item>
          <text:list>
            <text:list-item>
              <text:p text:style-name="P90">IES Guía.</text:p>
            </text:list-item>
            <text:list-item>
              <text:p text:style-name="P90">IES Jesús Sacramentado.</text:p>
            </text:list-item>
          </text:list>
        </text:list-item>
      </text:list>
      <text:list xml:id="list4841198998102395408" text:style-name="L35">
        <text:list-header>
          <text:p text:style-name="P91"/>
        </text:list-header>
      </text:list>
      <text:p text:style-name="P8">Noviembre 2015:</text:p>
      <text:p text:style-name="P4"/>
      <text:list xml:id="list3274339485688081848" text:style-name="L36">
        <text:list-item>
          <text:list>
            <text:list-item>
              <text:p text:style-name="P92">IES Agaete.</text:p>
            </text:list-item>
          </text:list>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text:tab/>En los centros de secundaria trabajamos con 1º,2º de la ESO, algunos centros también con 3º ESO. Igualmente con los PCP, PCE, Cursos de Adaptación, Ciclos Formativos, Formación Básica, Centro de Adultos desde 1º a 4º curso,... trabajando con un total de 1.334 alumnos, 48 profesores/tutores, 13 jefes de estudios/orientadores/directores, 73 alumnos y 2 profesores en asesoramiento individual, distribuidos de esta manera:</text:p>
      <text:p text:style-name="P20"/>
      <text:list xml:id="list3582670976844911611" text:style-name="L37">
        <text:list-item>
          <text:list>
            <text:list-item>
              <text:p text:style-name="P93">I<text:span text:style-name="T7">ES Jesús Sacramentado</text:span>: 120 alumnos, 5 profesores, 1 jefe de estudios y 2 asesoramientos individuales.</text:p>
              <text:p text:style-name="P93"/>
            </text:list-item>
            <text:list-item>
              <text:p text:style-name="P93"><text:span text:style-name="T7">IES Roque Amagro</text:span>: 336+19 alumnos, 9+1 profesores/tutores, 1 orientadora, 5 asesoramientos individuales.</text:p>
              <text:p text:style-name="P93"/>
            </text:list-item>
            <text:list-item>
              <text:p text:style-name="P93"><text:span text:style-name="T7">CEPA Gáldar</text:span>: 50 alumnos, 2 profesores, 1 directora, 6 asesoramientos individuales.</text:p>
              <text:p text:style-name="P93"/>
            </text:list-item>
            <text:list-item>
              <text:p text:style-name="P93"><text:span text:style-name="T7">IES Santa María de Guía</text:span>: 183 alumnos, 11 profesores/tutores, 1 orientadora, 12 asesoramientos individuales.</text:p>
              <text:p text:style-name="P93"/>
            </text:list-item>
            <text:list-item>
              <text:p text:style-name="P93"><text:span text:style-name="T7">IES Guía</text:span>: 180 alumnos, 7 profesores/tutores, 1 orientadora, 1 director, 4 asesoramientos individuales.</text:p>
              <text:p text:style-name="P93"/>
            </text:list-item>
            <text:list-item>
              <text:p text:style-name="P93"><text:span text:style-name="T7">PCP, PCE Roque Amagro</text:span>: 40 alumnos, 2 profesores/tutores, 4 alumnos y 2 profesores asesoramiento individual.</text:p>
              <text:p text:style-name="P93"/>
            </text:list-item>
            <text:list-item>
              <text:p text:style-name="P93"><text:span text:style-name="T7">IES Agaete: </text:span>208 alumnos y 5 profesores, 2 asesoramientos individuales.</text:p>
            </text:list-item>
          </text:list>
        </text:list-item>
      </text:list>
      <text:p text:style-name="P6"/>
      <text:p text:style-name="P4"><text:tab/>Dentro del mismo ámbito se desarrolló en el mes de octubre unas Jornadas Saludables con el objetivo de sensibilizar a los escolares y a los formadores de la necesidad de unos hábitos saludables y de la toma de una actitud crítica y de rechazo hacia el consumo de drogas y fomentando decisiones autónomas que refleje el respeto por sí mismo y por los demás.</text:p>
      <text:list xml:id="list31688577" text:continue-numbering="true" text:style-name="L37">
        <text:list-item>
          <text:list>
            <text:list-header>
              <text:p text:style-name="P93"/>
            </text:list-header>
          </text:list>
        </text:list-item>
      </text:list>
      <text:p text:style-name="P4"><text:tab/>Estas Jornadas estuvieron destinadas a los alumnos del 3º, 4º, (para tres de los centros educativos) y <text:s/>5º curso de Primaria y al 3º y 4º curso de Secundaria de todos los centros escolares del municipio de Gáldar y los IES de Santa María de Guía, así como al profesorado y demás miembros de la comunidad educativa.</text:p>
      <text:p text:style-name="P4"/>
      <text:p text:style-name="P4"><text:tab/>Participaron en las mismas un total de 1.304 alumnos, de los cuales 488 cursaban estudios <text:s/>de Primaria y los 816 restantes de Secundaria, así como unos 61 profesores (27 de Primaria y 34 de Secundaria). </text:p>
      <text:p text:style-name="P4"/>
      <text:p text:style-name="P4"><text:tab/>Durante el 2015 se ha hecho llegar a la población (escolares, estudiantes, padres, madres, profesores, entrenadores,...) un total de 3.180 folletos informativos, entre guías sobre drogas, guías para padres, comics nuestra peña, folletos informativos,...</text:p>
      <text:p text:style-name="P4"/>
      <text:p text:style-name="P4"/>
      <text:p text:style-name="P4"><text:soft-page-break/></text:p>
      <text:p text:style-name="P4"/>
      <text:p text:style-name="P4"/>
      <text:p text:style-name="P4"><text:tab/>Paralelamente <text:span text:style-name="T12">se ha desarrollado un trabajo con las familias, concretamente con los padres y madres de los estudiantes de los centros de Primaria y los IES del Gáldar, Santa María de Guía y Agaete, ofreciéndoles charlas informativas y asesoramientos individuales a las mismas. Atendimos a 45 familias en las charlas, 10 docentes y se brindó asesoramiento a 15 de ellas. Paralelamente se les entregó documentación complementaria sobre drogas y sus efectos, guías de padres y guías de profesores.</text:span></text:p>
      <text:p text:style-name="P42"/>
      <text:p text:style-name="P4"><text:tab/>Las charlas se planificaron de la siguiente manera:</text:p>
      <text:p text:style-name="P4"/>
      <text:p text:style-name="P8">Enero 2015:</text:p>
      <text:p text:style-name="P8"/>
      <text:list xml:id="list6842987697079948727" text:style-name="L38">
        <text:list-item>
          <text:list>
            <text:list-item>
              <text:p text:style-name="P94">IES Jesús Sacramentado.</text:p>
            </text:list-item>
            <text:list-item>
              <text:p text:style-name="P94">CEPA de Gáldar.</text:p>
            </text:list-item>
          </text:list>
        </text:list-item>
      </text:list>
      <text:list xml:id="list31694231" text:continue-list="list31703845" text:style-name="WWNum1">
        <text:list-header>
          <text:p text:style-name="P75"/>
        </text:list-header>
      </text:list>
      <text:p text:style-name="P8">Febrero 2015:</text:p>
      <text:p text:style-name="P8"/>
      <text:list xml:id="list1337683133423938477" text:style-name="L39">
        <text:list-item>
          <text:list>
            <text:list-item>
              <text:p text:style-name="P95">IES Roque Amagro.</text:p>
              <text:p text:style-name="P95"/>
            </text:list-item>
          </text:list>
        </text:list-item>
      </text:list>
      <text:p text:style-name="P19">Marzo 2015:</text:p>
      <text:p text:style-name="P13"/>
      <text:list xml:id="list2034116006816386128" text:style-name="L40">
        <text:list-item>
          <text:list>
            <text:list-item>
              <text:p text:style-name="P96">IES Roque Amagro.</text:p>
            </text:list-item>
            <text:list-item>
              <text:p text:style-name="P96">IES Santa María de Guía.</text:p>
            </text:list-item>
            <text:list-item>
              <text:p text:style-name="P96">IES Saulo Torón.</text:p>
              <text:p text:style-name="P96"/>
            </text:list-item>
          </text:list>
        </text:list-item>
      </text:list>
      <text:p text:style-name="P4"><text:span text:style-name="T9">Abri</text:span><text:span text:style-name="T2">l 2015:</text:span></text:p>
      <text:p text:style-name="P8"/>
      <text:list xml:id="list5219079667723098814" text:style-name="L41">
        <text:list-item>
          <text:list>
            <text:list-item>
              <text:p text:style-name="P97">IES Saulo Torón.</text:p>
            </text:list-item>
            <text:list-item>
              <text:p text:style-name="P97">IES Santa María de Guía.</text:p>
            </text:list-item>
          </text:list>
        </text:list-item>
      </text:list>
      <text:list xml:id="list31692826" text:continue-list="list31694231" text:style-name="WWNum1">
        <text:list-header>
          <text:p text:style-name="P75"/>
        </text:list-header>
      </text:list>
      <text:p text:style-name="P8">Mayo 2015:</text:p>
      <text:p text:style-name="P4"/>
      <text:list xml:id="list6720879381197810373" text:style-name="L42">
        <text:list-item>
          <text:list>
            <text:list-item>
              <text:p text:style-name="P98">IES Guía.</text:p>
              <text:p text:style-name="P98"/>
            </text:list-item>
          </text:list>
        </text:list-item>
      </text:list>
      <text:p text:style-name="P8">Noviembre 2015:</text:p>
      <text:p text:style-name="P8"/>
      <text:list xml:id="list4641187613666365708" text:style-name="L43">
        <text:list-item>
          <text:list>
            <text:list-item>
              <text:p text:style-name="P99">IES Agaete.</text:p>
            </text:list-item>
          </text:list>
        </text:list-item>
      </text:list>
      <text:p text:style-name="P4"/>
      <text:p text:style-name="P4"/>
      <text:p text:style-name="P4"/>
      <text:p text:style-name="P4"/>
      <text:p text:style-name="P4"/>
      <text:p text:style-name="P4"/>
      <text:p text:style-name="P4"/>
      <text:p text:style-name="P4"><text:soft-page-break/></text:p>
      <text:p text:style-name="P4"/>
      <text:p text:style-name="P4"/>
      <text:p text:style-name="P4"><text:tab/>Ofertamos y realizamos trabajo preventivo a los Colectivos Juveniles siguientes:</text:p>
      <text:p text:style-name="P4"/>
      <text:list xml:id="list7181434487662115236" text:style-name="L44">
        <text:list-item>
          <text:list>
            <text:list-header>
              <text:p text:style-name="P100">- Casa de la Juventud.</text:p>
              <text:p text:style-name="P100">- Club de la tercera Edad de Gáldar.</text:p>
            </text:list-header>
          </text:list>
        </text:list-item>
      </text:list>
      <text:list xml:id="list31686579" text:continue-list="list31692826" text:style-name="WWNum1">
        <text:list-header>
          <text:p text:style-name="P75"><text:s text:c="6"/>- Club de la tercera Edad de Sardina.</text:p>
          <text:p text:style-name="P75"><text:s text:c="6"/>- Centro Ocupacional de Discapacitados de Gáldar.</text:p>
          <text:p text:style-name="P75"><text:s text:c="6"/>- Red de Escuelas Promotoras de Salud.</text:p>
          <text:p text:style-name="P75"><text:s text:c="7"/>-AA.VV.</text:p>
        </text:list-header>
      </text:list>
      <text:p text:style-name="P4"/>
      <text:p text:style-name="P4"><text:tab/>Desarrollando talleres y actividades entre los meses de enero a diciembre del 2015, llegando a abarcar a 376 personas y colaborando con otras 10.</text:p>
      <text:p text:style-name="P4"/>
      <text:p text:style-name="P4"><text:tab/>En cuanto al trabajo con los clubs deportivos del municipio, trabajamos tanto con jugadores, entrenadores, árbitros, coordinadores deportivos, presidentes de los clubs,... en definitiva con toda la comunidad deportiva. La planificación fue la siguiente:</text:p>
      <text:p text:style-name="P4"/>
      <text:p text:style-name="P4">Abril 2015:</text:p>
      <text:p text:style-name="P4"/>
      <text:list xml:id="list7797397158163358942" text:style-name="L45">
        <text:list-item>
          <text:list>
            <text:list-item>
              <text:p text:style-name="P101">Unión Moral (25 personas, entre árbitros, entrenadores, presidentes,…).</text:p>
              <text:p text:style-name="P101"/>
            </text:list-item>
          </text:list>
        </text:list-item>
      </text:list>
      <text:p text:style-name="P53">Junio 2015:</text:p>
      <text:p text:style-name="P4"/>
      <text:list xml:id="list8998836287001471496" text:style-name="L46">
        <text:list-item>
          <text:list>
            <text:list-item>
              <text:p text:style-name="P102">Unión Moral, juveniles (17 jugadores, 2 directivos).</text:p>
            </text:list-item>
            <text:list-item>
              <text:p text:style-name="P102">Entrenadores deportivos (8 entrenadores).</text:p>
              <text:p text:style-name="P102"/>
            </text:list-item>
          </text:list>
        </text:list-item>
      </text:list>
      <text:p text:style-name="P4"><text:tab/><text:span text:style-name="T12">En total se ofreció charlas con la asistencia de 50 personas entre jugadores y entrenadores</text:span><text:span text:style-name="T27">.</text:span></text:p>
      <text:p text:style-name="P4"/>
      <text:p text:style-name="P4"><text:tab/> En el año 2015 continuamos con nuestro trabajo preventivo en el programa de radio titulado “ Mi hijo consume, y ahora ¿ qué ?, una vez al mes con una duración de una hora y media cada uno.</text:p>
      <text:p text:style-name="P4"/>
      <text:p text:style-name="P4"><text:tab/>En total dispusimos de 20 horas de locución, distribuidas en 13 programas de radio.</text:p>
      <text:p text:style-name="P4"/>
      <text:p text:style-name="P4"><text:tab/>Utilizamos varios medios de comunicación para hacer llegar a la población <text:s/>tanto el Programa de Prevención, sus contenidos y actividades, talleres,... entre ellos destacamos:</text:p>
      <text:p text:style-name="P4"/>
      <text:list xml:id="list7715508763993475386" text:style-name="L47">
        <text:list-item>
          <text:p text:style-name="P103">Infonorte.</text:p>
        </text:list-item>
        <text:list-item>
          <text:p text:style-name="P103">Gáldaraldía.</text:p>
        </text:list-item>
        <text:list-item>
          <text:p text:style-name="P103">Radio Gáldar.</text:p>
        </text:list-item>
        <text:list-item>
          <text:p text:style-name="P103">La Voz de Gáldar.</text:p>
        </text:list-item>
        <text:list-item>
          <text:p text:style-name="P103">La web del Ayuntamiento de Gáldar.</text:p>
        </text:list-item>
        <text:list-item>
          <text:p text:style-name="P103">Facebook.</text:p>
        </text:list-item>
        <text:list-item>
          <text:p text:style-name="P103">Twitter.</text:p>
        </text:list-item>
      </text:list>
      <text:p text:style-name="P4"><text:soft-page-break/></text:p>
      <text:p text:style-name="P4"/>
      <text:p text:style-name="P4"/>
      <text:p text:style-name="P4"/>
      <text:p text:style-name="P4"><text:tab/>También colocamos stands informativos, con el consiguiente reparto de documentación y ofrecimos información y asesoramiento a la población <text:s/>por las siguientes celebraciones:</text:p>
      <text:p text:style-name="P4"/>
      <text:list xml:id="list6102680502390363159" text:style-name="L48">
        <text:list-item>
          <text:list>
            <text:list-item>
              <text:p text:style-name="P104">Día de la Salud.</text:p>
            </text:list-item>
            <text:list-item>
              <text:p text:style-name="P104">Día Sin Tabaco.</text:p>
            </text:list-item>
            <text:list-item>
              <text:p text:style-name="P104">Día Sin Drogas.</text:p>
            </text:list-item>
            <text:list-item>
              <text:p text:style-name="P104">Día del Sida (simultáneo reparto de preservativo y lectura de manifiesto).</text:p>
            </text:list-item>
            <text:list-item>
              <text:p text:style-name="P104">Semana de la Salud. Escuelas Promotoras de Salud.</text:p>
            </text:list-item>
          </text:list>
        </text:list-item>
      </text:list>
      <text:p text:style-name="P4"/>
      <text:p text:style-name="P4"><text:tab/>Durante este año el equipo de prevención ha diseñado y presentado varias publicaciones para ofrecer a la población tanto en los centros escolares, talleres, actividades, charlas, guías, folletos informativos, dipticos, tripticos, carteles, posters,...con una totalidad de 28 modelos diferentes.</text:p>
      <text:p text:style-name="P4"/>
      <text:p text:style-name="P4"><text:tab/>Ofertamos talleres para el buen uso del ocio y tiempo libre, con una totalidad de 22 talleres y trabajando con <text:s/>una población de 467 personas entre adultos, jóvenes y niños, personas discapacitadas y tercera edad.</text:p>
      <text:p text:style-name="P4"/>
      <text:p text:style-name="P4"><text:tab/>Con la población de la tercera edad continuamos el trabajo preventivo ofreciendo unas jornadas de envejecimiento activo desde septiembre hasta diciembre, en los clubs de la tercera edad del municipio de Gáldar y en la Residencia de Ancianos de Barrial, con una totalidad de 10 talleres y una población de 135 personas.</text:p>
      <text:list xml:id="list466999479579606570" text:style-name="L49">
        <text:list-item>
          <text:list>
            <text:list-header>
              <text:p text:style-name="P105"/>
            </text:list-header>
          </text:list>
        </text:list-item>
      </text:list>
      <text:p text:style-name="P4"><text:tab/>Paralelamente a las Jornadas Saludables dedicadas a los escolares se ofertó unas Jornadas de Formación en Salud, destinadas a toda la comunidad educativa, comunidad deportiva, padres, madres y todo aquel que tenga una carga socio-educativa, llegando a unas 90 personas.</text:p>
      <text:list xml:id="list2465122933540935942" text:style-name="L50">
        <text:list-item>
          <text:list>
            <text:list-header>
              <text:p text:style-name="P106"/>
            </text:list-header>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4"/>
      <text:p text:style-name="P24"/>
      <text:p text:style-name="P24"/>
      <text:p text:style-name="P4"><text:span text:style-name="T6">2.5. Programa de Reinserción Laboral</text:span><text:span text:style-name="T5">.</text:span></text:p>
      <text:p text:style-name="P4"/>
      <text:p text:style-name="P4"><text:tab/>Los objetivos prioritarios trabajados en el programa fueron:</text:p>
      <text:p text:style-name="P4"/>
      <text:list xml:id="list1902829381871146150" text:style-name="WW8Num5">
        <text:list-item>
          <text:p text:style-name="P107"><text:span text:style-name="T7">Objetivos específicos a nivel asistencial básico</text:span>:</text:p>
          <text:list>
            <text:list-header>
              <text:p text:style-name="P107"/>
            </text:list-header>
          </text:list>
        </text:list-item>
      </text:list>
      <text:p text:style-name="P4"><text:tab/> <text:s text:c="5"/>Reinserción socio- laboral.</text:p>
      <text:list xml:id="list31677236" text:continue-numbering="true" text:style-name="WW8Num5">
        <text:list-item>
          <text:list>
            <text:list-header>
              <text:p text:style-name="P107">Mejorar <text:s/>la calidad de vida.</text:p>
              <text:p text:style-name="P107">Mantenimiento de periodos prolongados de tiempo.</text:p>
            </text:list-header>
          </text:list>
        </text:list-item>
      </text:list>
      <text:p text:style-name="P4"/>
      <text:list xml:id="list31689418" text:continue-numbering="true" text:style-name="WW8Num5">
        <text:list-item>
          <text:p text:style-name="P107"><text:span text:style-name="T7">Objetivos específicos/ área psicológica</text:span>:</text:p>
        </text:list-item>
      </text:list>
      <text:p text:style-name="P4"/>
      <text:list xml:id="list31689472" text:continue-numbering="true" text:style-name="WW8Num5">
        <text:list-item>
          <text:list>
            <text:list-header>
              <text:p text:style-name="P107">Fomentar la autoestima y capacidad de respuesta.</text:p>
              <text:p text:style-name="P107">Estimular y potenciar la estructuración y desarrollo de la personalidad.</text:p>
              <text:p text:style-name="P107">Estimular a la persona para conocerse en profundidad, fomentar la sociabilidad y el aprendizaje de comportamientos básicos.</text:p>
            </text:list-header>
          </text:list>
        </text:list-item>
      </text:list>
      <text:p text:style-name="P4"/>
      <text:list xml:id="list31694318" text:continue-numbering="true" text:style-name="WW8Num5">
        <text:list-item>
          <text:p text:style-name="P107"><text:span text:style-name="T7">Objetivos específicos/ área médica</text:span>:</text:p>
        </text:list-item>
      </text:list>
      <text:p text:style-name="P4"/>
      <text:list xml:id="list31697188" text:continue-numbering="true" text:style-name="WW8Num5">
        <text:list-item>
          <text:list>
            <text:list-header>
              <text:p text:style-name="P107">Reconocimiento de su estado físico actual.</text:p>
              <text:p text:style-name="P107">Diagnóstico y tratamiento farmacológico.</text:p>
              <text:p text:style-name="P107">Pleno restablecimiento de su organismo.</text:p>
              <text:p text:style-name="P107">Valoración de la salud y sus unidades.</text:p>
            </text:list-header>
          </text:list>
        </text:list-item>
      </text:list>
      <text:p text:style-name="P4"/>
      <text:list xml:id="list31686514" text:continue-numbering="true" text:style-name="WW8Num5">
        <text:list-item>
          <text:p text:style-name="P107"><text:span text:style-name="T7">Objetivos específicos/ área social</text:span>:</text:p>
        </text:list-item>
      </text:list>
      <text:p text:style-name="P4"/>
      <text:list xml:id="list31688938" text:continue-numbering="true" text:style-name="WW8Num5">
        <text:list-item>
          <text:list>
            <text:list-header>
              <text:p text:style-name="P107">Facilitar <text:s/>la convivencia.</text:p>
              <text:p text:style-name="P107">Potenciar la integración propia y de los demás al grupo y a la comunidad en que se vive participando activamente.</text:p>
              <text:p text:style-name="P107">Participación <text:s/>en actividades que amplíen el campo interrelacional.</text:p>
              <text:p text:style-name="P107">Conocimiento y utilización de las diferentes recursos existentes en la comunidad.</text:p>
            </text:list-header>
          </text:list>
        </text:list-item>
      </text:list>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text:tab/>El Programa de Reinserción Laboral ha trabajado a lo largo de 2015 con un total de 43 pacientes que ha cumplido con los objetivos pautados para el cumplimiento del programa, no obstante, se ha trabajado con todos aquellos pacientes que no estando reinsertados solicitaban o bien, el equipo veía necesario, trabajar áreas que ayudaran a su incorporación laboral a pesar de no terminar de cumplir los requisitos para dicha reinserción.</text:p>
      <text:p text:style-name="P4"/>
      <text:p text:style-name="P4"><text:tab/>De los 43 pacientes con los que se han trabajado, ha habido un total de 17 pacientes que han conseguido ser contratados bien por empresas públicas, bien por empresas privadas.</text:p>
      <text:p text:style-name="P4"/>
      <text:p text:style-name="P4"/>
      <text:p text:style-name="P4"><text:tab/>* <text:span text:style-name="T2">Se adjunta cuadro de reinserción laboral de 2015:</text:span></text:p>
      <text:p text:style-name="P4"/>
      <text:p text:style-name="P4"/>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9">ACTUACIONES</text:p>
          </table:table-cell>
          <table:table-cell table:style-name="Tabla19.B1" office:value-type="string">
            <text:p text:style-name="P9">PACIENTES REINSERTADOS</text:p>
          </table:table-cell>
          <table:table-cell table:style-name="Tabla19.C1" office:value-type="string">
            <text:p text:style-name="P9"><text:s/>1ª experiencia laboral</text:p>
          </table:table-cell>
        </table:table-row>
        <table:table-row table:style-name="Tabla19.1">
          <table:table-cell table:style-name="Tabla19.A2" office:value-type="string">
            <text:p text:style-name="P10">Contrato Público.</text:p>
          </table:table-cell>
          <table:table-cell table:style-name="Tabla19.B2" office:value-type="float" office:value="10">
            <text:p text:style-name="P5">10</text:p>
          </table:table-cell>
          <table:table-cell table:style-name="Tabla19.C2" office:value-type="float" office:value="3">
            <text:p text:style-name="P5">3</text:p>
          </table:table-cell>
        </table:table-row>
        <table:table-row table:style-name="Tabla19.1">
          <table:table-cell table:style-name="Tabla19.A2" office:value-type="string">
            <text:p text:style-name="P10">Contrato Privado.</text:p>
          </table:table-cell>
          <table:table-cell table:style-name="Tabla19.B2" office:value-type="float" office:value="7">
            <text:p text:style-name="P5">7</text:p>
          </table:table-cell>
          <table:table-cell table:style-name="Tabla19.C3" office:value-type="string">
            <text:p text:style-name="P5">3</text:p>
          </table:table-cell>
        </table:table-row>
        <table:table-row table:style-name="Tabla19.1">
          <table:table-cell table:style-name="Tabla19.A4" office:value-type="string">
            <text:p text:style-name="P10">Terapias familiares.</text:p>
          </table:table-cell>
          <table:table-cell table:style-name="Tabla19.B4" office:value-type="float" office:value="26">
            <text:p text:style-name="P5">26</text:p>
          </table:table-cell>
          <table:table-cell table:style-name="Tabla19.C4" office:value-type="string">
            <text:p text:style-name="P5">---</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text:p>
      <text:p text:style-name="P8"/>
      <text:p text:style-name="P8"/>
      <text:p text:style-name="P4"><text:span text:style-name="T2">2.6. </text:span><text:span text:style-name="T6">Programa de Causas Judiciales</text:span>.</text:p>
      <text:p text:style-name="P4"/>
      <text:p text:style-name="P4"><text:tab/>Dentro del Programa de Causas Judiciales hemos intentado desarrollar los objetivos según áreas dentro del programa terapéutico que desarrolla el paciente a fin de poder trabajar todos los sectores implicados en su reinserción y apoyo.</text:p>
      <text:p text:style-name="P4"/>
      <text:p text:style-name="P18">A nivel individual:</text:p>
      <text:p text:style-name="P4"/>
      <text:list xml:id="list7497251936962130794" text:style-name="WW8Num9">
        <text:list-item>
          <text:p text:style-name="P108">Fomentar la socialización y el aprendizaje de comportamientos básicos.</text:p>
        </text:list-item>
        <text:list-item>
          <text:p text:style-name="P108">Establecimientos de hábitos saludables.</text:p>
        </text:list-item>
        <text:list-item>
          <text:p text:style-name="P108">Potenciar relaciones interpersonales.</text:p>
        </text:list-item>
        <text:list-item>
          <text:p text:style-name="P108">Adquisición de habilidades sociales.</text:p>
        </text:list-item>
        <text:list-item>
          <text:p text:style-name="P108">Prevención de recaídas.</text:p>
        </text:list-item>
      </text:list>
      <text:p text:style-name="P4"/>
      <text:p text:style-name="P18">A nivel familiar:</text:p>
      <text:p text:style-name="P4"/>
      <text:list xml:id="list31697613" text:continue-numbering="true" text:style-name="WW8Num9">
        <text:list-item>
          <text:p text:style-name="P108">Participación activa de la familia en el tratamiento.</text:p>
        </text:list-item>
        <text:list-item>
          <text:p text:style-name="P108">Mejorar la comunicación en el núcleo familiar.</text:p>
        </text:list-item>
        <text:list-item>
          <text:p text:style-name="P108">Recuperar la confianza familia- paciente.</text:p>
        </text:list-item>
      </text:list>
      <text:p text:style-name="P4"/>
      <text:p text:style-name="P13">A nivel grupal y social:</text:p>
      <text:p text:style-name="P4"/>
      <text:list xml:id="list31694841" text:continue-numbering="true" text:style-name="WW8Num9">
        <text:list-item>
          <text:p text:style-name="P108">Fomentar la creación de mecanismos críticos y de participación en el grupo social en el que se va a insertar el individuo.</text:p>
        </text:list-item>
        <text:list-item>
          <text:p text:style-name="P108"><text:span text:style-name="T16">Facilitar la realización</text:span><text:span text:style-name="T21"> </text:span><text:span text:style-name="T16">y actividades implicadas directamente con la comunidad.</text:span></text:p>
        </text:list-item>
        <text:list-item>
          <text:p text:style-name="P108">Concienciar de los problemas individuales y comunitarios que han surgido de su labor delictiva.</text:p>
        </text:list-item>
        <text:list-item>
          <text:p text:style-name="P108">Compromiso de mejora en aquellas situaciones problemas que puedan surgir y utilizar la unidad como primer apoyo para la resolución de conflictos.</text:p>
          <text:p text:style-name="P108"/>
        </text:list-item>
      </text:list>
      <text:p text:style-name="P4"><text:span text:style-name="T16"><text:tab/>En el año 2015 hemos tenido un total de </text:span>39 pacientes <text:s/>(5 mujeres y 34 hombres) con causa judicial motivada por problemas de adicción; hemos de destacar como datos más significativos que:</text:p>
      <text:p text:style-name="P4"><text:tab/></text:p>
      <text:p text:style-name="P4"><text:tab/>Se han realizado un total de 116 informes por motivos judiciales.</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text:span text:style-name="T8">Porcentajes. Causas con mayor incidencia</text:span><text:span text:style-name="T7">.</text:span> </text:p>
      <text:p text:style-name="P4"/>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9">CAUSA</text:p>
          </table:table-cell>
          <table:table-cell table:style-name="Tabla20.B1" office:value-type="string">
            <text:p text:style-name="P9">TOTAL PACIENTES</text:p>
          </table:table-cell>
          <table:table-cell table:style-name="Tabla20.C1" office:value-type="string">
            <text:p text:style-name="P9">PORCENTAJE %</text:p>
          </table:table-cell>
        </table:table-row>
        <table:table-row table:style-name="Tabla20.1">
          <table:table-cell table:style-name="Tabla20.A2" office:value-type="string">
            <text:p text:style-name="P10">Robo con violencia e intimidación.</text:p>
          </table:table-cell>
          <table:table-cell table:style-name="Tabla20.B2" office:value-type="float" office:value="9">
            <text:p text:style-name="P9">9</text:p>
          </table:table-cell>
          <table:table-cell table:style-name="Tabla20.C2" office:value-type="float" office:value="19">
            <text:p text:style-name="P9">19</text:p>
          </table:table-cell>
        </table:table-row>
        <table:table-row table:style-name="Tabla20.1">
          <table:table-cell table:style-name="Tabla20.A2" office:value-type="string">
            <text:p text:style-name="P10">Delito contra la salud pública.</text:p>
          </table:table-cell>
          <table:table-cell table:style-name="Tabla20.B2" office:value-type="float" office:value="12">
            <text:p text:style-name="P9">12</text:p>
          </table:table-cell>
          <table:table-cell table:style-name="Tabla20.C2" office:value-type="float" office:value="26">
            <text:p text:style-name="P9">26</text:p>
          </table:table-cell>
        </table:table-row>
        <table:table-row table:style-name="Tabla20.1">
          <table:table-cell table:style-name="Tabla20.A2" office:value-type="string">
            <text:p text:style-name="P10">Seguimiento judicial.</text:p>
          </table:table-cell>
          <table:table-cell table:style-name="Tabla20.B2" office:value-type="float" office:value="10">
            <text:p text:style-name="P9">10</text:p>
          </table:table-cell>
          <table:table-cell table:style-name="Tabla20.C2" office:value-type="float" office:value="21">
            <text:p text:style-name="P9">21</text:p>
          </table:table-cell>
        </table:table-row>
        <table:table-row table:style-name="Tabla20.1">
          <table:table-cell table:style-name="Tabla20.A2" office:value-type="string">
            <text:p text:style-name="P10">Lesiones.</text:p>
          </table:table-cell>
          <table:table-cell table:style-name="Tabla20.B2" office:value-type="float" office:value="4">
            <text:p text:style-name="P9">4</text:p>
          </table:table-cell>
          <table:table-cell table:style-name="Tabla20.C5" office:value-type="string">
            <text:p text:style-name="P9">9</text:p>
            <text:p text:style-name="P9"/>
          </table:table-cell>
        </table:table-row>
        <table:table-row table:style-name="Tabla20.1">
          <table:table-cell table:style-name="Tabla20.A2" office:value-type="string">
            <text:p text:style-name="P10">Violencia doméstica.</text:p>
          </table:table-cell>
          <table:table-cell table:style-name="Tabla20.B2" office:value-type="float" office:value="4">
            <text:p text:style-name="P9">4</text:p>
          </table:table-cell>
          <table:table-cell table:style-name="Tabla20.C2" office:value-type="float" office:value="19">
            <text:p text:style-name="P9">19</text:p>
          </table:table-cell>
        </table:table-row>
        <table:table-row table:style-name="Tabla20.1">
          <table:table-cell table:style-name="Tabla20.A2" office:value-type="string">
            <text:p text:style-name="P10">Delito de tráfico.</text:p>
          </table:table-cell>
          <table:table-cell table:style-name="Tabla20.B2" office:value-type="float" office:value="4">
            <text:p text:style-name="P9">4</text:p>
          </table:table-cell>
          <table:table-cell table:style-name="Tabla20.C5" office:value-type="string">
            <text:p text:style-name="P9">9</text:p>
            <text:p text:style-name="P9"/>
          </table:table-cell>
        </table:table-row>
        <table:table-row table:style-name="Tabla20.1">
          <table:table-cell table:style-name="Tabla20.A8" office:value-type="string">
            <text:p text:style-name="P10">Otros:</text:p>
            <text:p text:style-name="P10">- Secuestro.</text:p>
            <text:p text:style-name="P10">- Intento homicidio.</text:p>
            <text:p text:style-name="P10">- Estafa.</text:p>
            <text:p text:style-name="P10">- Guarda y custodia.</text:p>
            <text:p text:style-name="P10">- Embargo.</text:p>
            <text:p text:style-name="P10">- Obstrucción a la <text:s/>justicia.</text:p>
            <text:p text:style-name="P10">- Trabajos a la comunidad.</text:p>
            <text:p text:style-name="P10">- Allanamiento.</text:p>
          </table:table-cell>
          <table:table-cell table:style-name="Tabla20.B8" office:value-type="float" office:value="3">
            <text:p text:style-name="P9">3</text:p>
          </table:table-cell>
          <table:table-cell table:style-name="Tabla20.C8" office:value-type="float" office:value="6">
            <text:p text:style-name="P9">6</text:p>
          </table:table-cell>
        </table:table-row>
      </table:table>
      <text:p text:style-name="P4"/>
      <text:p text:style-name="P4"><text:tab/>Se han dado un total de 46 delitos registrados, dándose el caso que en un sólo paciente se han llegado a contabilizar 5 delitos diferentes. Aún así el número de causas se eleva a 51, es decir, que un usuario puede tener hasta 4 causas abiertas por el mismo motivo.<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text:span text:style-name="T2">2.7. </text:span><text:span text:style-name="T6">Programa de Sanciones Administrativas</text:span>.</text:p>
      <text:p text:style-name="P4"/>
      <text:p text:style-name="P4"><text:tab/>Dentro de los objetivos desarrollados caben destacar:</text:p>
      <text:p text:style-name="P4"/>
      <text:list xml:id="list6088171270132874212" text:style-name="WW8Num6">
        <text:list-item>
          <text:p text:style-name="P109">Ayudar a clarificar el sistema de valores.</text:p>
        </text:list-item>
        <text:list-item>
          <text:p text:style-name="P109">Incrementar la motivación por las actividades formativas (ayudarles a descubrir o redescubrir la utilidad de las actividades formativas y la satisfacción que puede entrañar).</text:p>
        </text:list-item>
        <text:list-item>
          <text:p text:style-name="P109">Orientarles hacia un estilo de vida saludable y respetuoso con el entorno.</text:p>
        </text:list-item>
        <text:list-item>
          <text:p text:style-name="P109">Enseñar a utilizar los recursos comunitarios disponibles.</text:p>
        </text:list-item>
        <text:list-item>
          <text:p text:style-name="P109">Fomentar la integración social activa.</text:p>
        </text:list-item>
        <text:list-item>
          <text:p text:style-name="P109">Potenciar la comprensión del contexto familiar y de otros contextos de desarrollo cercanos y relevantes.</text:p>
        </text:list-item>
        <text:list-item>
          <text:p text:style-name="P109">Proporcionar estrategias y recursos que les permita un buen uso y disfrute del ocio y tiempo libre.</text:p>
        </text:list-item>
      </text:list>
      <text:list xml:id="list3015757272459284763" text:style-name="WW8Num10">
        <text:list-item>
          <text:p text:style-name="P110">Promover la adquisición de control sobre la conducta y el ajuste emocional y afectivo.</text:p>
        </text:list-item>
      </text:list>
      <text:p text:style-name="P4"/>
      <text:p text:style-name="P4"><text:tab/>Se han visto un total de 54 pacientes de sanción administrativa, de ellos 5 eran menores. Dentro de los organismos que han expedidos sanciones hemos tenido no sólo de la Subdelegación del Gobierno en Las Palmas, sino de la Policía Canaria 4 infracciones.</text:p>
      <text:p text:style-name="P4"/>
      <text:p text:style-name="P4"/>
      <text:p text:style-name="P4"><text:span text:style-name="T8">Porcentajes. Situación en el Programa</text:span>.</text:p>
      <text:p text:style-name="P4"/>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9">SITUACIÓN</text:p>
          </table:table-cell>
          <table:table-cell table:style-name="Tabla23.B1" office:value-type="string">
            <text:p text:style-name="P9">PACIENTE</text:p>
          </table:table-cell>
          <table:table-cell table:style-name="Tabla23.C1" office:value-type="string">
            <text:p text:style-name="P9">PORCENTAJE %</text:p>
          </table:table-cell>
        </table:table-row>
        <table:table-row table:style-name="Tabla23.1">
          <table:table-cell table:style-name="Tabla23.A2" office:value-type="string">
            <text:p text:style-name="P10">Alta Terapéutica.</text:p>
          </table:table-cell>
          <table:table-cell table:style-name="Tabla23.B2" office:value-type="string">
            <text:p text:style-name="P9">21</text:p>
          </table:table-cell>
          <table:table-cell table:style-name="Tabla23.C2" office:value-type="string">
            <text:p text:style-name="P9">38</text:p>
            <text:p text:style-name="P9"/>
          </table:table-cell>
        </table:table-row>
        <table:table-row table:style-name="Tabla23.1">
          <table:table-cell table:style-name="Tabla23.A2" office:value-type="string">
            <text:p text:style-name="P10">Seguimiento.</text:p>
          </table:table-cell>
          <table:table-cell table:style-name="Tabla23.B3" office:value-type="float" office:value="23">
            <text:p text:style-name="P9">23</text:p>
          </table:table-cell>
          <table:table-cell table:style-name="Tabla23.C2" office:value-type="string">
            <text:p text:style-name="P9">42</text:p>
            <text:p text:style-name="P9"/>
          </table:table-cell>
        </table:table-row>
        <table:table-row table:style-name="Tabla23.1">
          <table:table-cell table:style-name="Tabla23.A2" office:value-type="string">
            <text:p text:style-name="P10">Abandono.</text:p>
          </table:table-cell>
          <table:table-cell table:style-name="Tabla23.B2" office:value-type="string">
            <text:p text:style-name="P9">10</text:p>
          </table:table-cell>
          <table:table-cell table:style-name="Tabla23.C2" office:value-type="string">
            <text:p text:style-name="P9">18´5</text:p>
            <text:p text:style-name="P9"/>
          </table:table-cell>
        </table:table-row>
        <table:table-row table:style-name="Tabla23.1">
          <table:table-cell table:style-name="Tabla23.A5" office:value-type="string">
            <text:p text:style-name="P10">Traslado.</text:p>
            <text:p text:style-name="P10"/>
          </table:table-cell>
          <table:table-cell table:style-name="Tabla23.B5" office:value-type="float" office:value="0">
            <text:p text:style-name="P9">0</text:p>
          </table:table-cell>
          <table:table-cell table:style-name="Tabla23.C5" office:value-type="float" office:value="0">
            <text:p text:style-name="P9">0</text:p>
          </table:table-cell>
        </table:table-row>
      </table:table>
      <text:p text:style-name="P4"/>
      <text:p text:style-name="P16">Porcentajes. Por municipios.</text:p>
      <text:p text:style-name="P4"/>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9">MUNICIPIO</text:p>
          </table:table-cell>
          <table:table-cell table:style-name="Tabla24.B1" office:value-type="string">
            <text:p text:style-name="P9">PACIENTE</text:p>
          </table:table-cell>
          <table:table-cell table:style-name="Tabla24.C1" office:value-type="string">
            <text:p text:style-name="P9">PORCENTAJE %</text:p>
          </table:table-cell>
        </table:table-row>
        <table:table-row table:style-name="Tabla24.1">
          <table:table-cell table:style-name="Tabla24.A2" office:value-type="string">
            <text:p text:style-name="P10">Gáldar.</text:p>
          </table:table-cell>
          <table:table-cell table:style-name="Tabla24.B2" office:value-type="float" office:value="31">
            <text:p text:style-name="P9">31</text:p>
          </table:table-cell>
          <table:table-cell table:style-name="Tabla24.C2" office:value-type="float" office:value="57">
            <text:p text:style-name="P9">57</text:p>
          </table:table-cell>
        </table:table-row>
        <table:table-row table:style-name="Tabla24.1">
          <table:table-cell table:style-name="Tabla24.A2" office:value-type="string">
            <text:p text:style-name="P10">Sta. María Guía.</text:p>
          </table:table-cell>
          <table:table-cell table:style-name="Tabla24.B2" office:value-type="float" office:value="14">
            <text:p text:style-name="P9">14</text:p>
          </table:table-cell>
          <table:table-cell table:style-name="Tabla24.C2" office:value-type="float" office:value="26">
            <text:p text:style-name="P9">26</text:p>
          </table:table-cell>
        </table:table-row>
        <table:table-row table:style-name="Tabla24.1">
          <table:table-cell table:style-name="Tabla24.A2" office:value-type="string">
            <text:p text:style-name="P10">Agaete.</text:p>
          </table:table-cell>
          <table:table-cell table:style-name="Tabla24.B4" office:value-type="string">
            <text:p text:style-name="P9">9</text:p>
          </table:table-cell>
          <table:table-cell table:style-name="Tabla24.C2" office:value-type="float" office:value="17">
            <text:p text:style-name="P9">17</text:p>
          </table:table-cell>
        </table:table-row>
      </table:table>
      <text:p text:style-name="P4"/>
      <text:p text:style-name="P4"/>
      <text:p text:style-name="P4"/>
      <text:p text:style-name="P4"/>
      <text:p text:style-name="P6"><text:soft-page-break/></text:p>
      <text:p text:style-name="P158"/>
      <text:p text:style-name="P6"><text:span text:style-name="T6">3. </text:span><text:span text:style-name="T4">Programas y actividades desarrollados: Contenidos</text:span>.</text:p>
      <text:p text:style-name="P6"/>
      <text:p text:style-name="P6"><text:span text:style-name="T2">3.1. </text:span><text:span text:style-name="T6">Servicio de Laboratorio y Farmacia</text:span>.</text:p>
      <text:p text:style-name="P25"/>
      <text:list xml:id="list7200864951136341954" text:style-name="WW8Num27">
        <text:list-item>
          <text:p text:style-name="P111">Servicio de Laboratorio y Farmacia:</text:p>
        </text:list-item>
      </text:list>
      <text:p text:style-name="P4"/>
      <text:p text:style-name="P4"><text:tab/>Los contenidos del programa se han especificado según área de trabajo teniendo en cuenta los objetivos específicos del mismo:</text:p>
      <text:p text:style-name="P4"/>
      <text:list xml:id="list2945159276624242842" text:style-name="L51">
        <text:list-item>
          <text:p text:style-name="P112"><text:span text:style-name="T3">Programa </text:span><text:span text:style-name="T15">Sustitutivo de Opiaceos (P.S.O.): METADONA Y SUBOXONE.</text:span></text:p>
        </text:list-item>
      </text:list>
      <text:p text:style-name="P4"/>
      <text:p text:style-name="P4"><text:span text:style-name="T28"><text:tab/>El perfil del paciente que forma parte del programa no ha cambiado sustancialmente respecto al año anterior; varón con edad comprendida entre los </text:span><text:span text:style-name="T12">35-45</text:span><text:span text:style-name="T26"> </text:span><text:span text:style-name="T28">años de edad, con estudios primarios incompletos y desempleado, larga historia de consumo siendo la droga principal la heroína inhalada o vía pulmonar, asociado con el consumo de otras sustancias tóxicas como la cocaína , crack. cannabis, alcohol,.</text:span>..</text:p>
      <text:p text:style-name="P4"/>
      <text:p text:style-name="P4"/>
      <text:list xml:id="list2664189519349783246" text:style-name="L52">
        <text:list-item>
          <text:p text:style-name="P113"><text:span text:style-name="T3">Tratamiento Ambulatorio</text:span>.</text:p>
        </text:list-item>
      </text:list>
      <text:p text:style-name="P4"/>
      <text:p text:style-name="P4"><text:tab/>Desde <text:s/>el servicio de farmacia se dispensa, además de la metadona, la medicación <text:s/>prescrita por el médico de la unidad e incluso aquella medicación prescrita por instituciones asociadas a nuestra unidad (C.A.E., centros de salud mental y hospitales) para aquellos <text:s/>pacientes que voluntariamente hayan solicitado un control más exhaustivo de su seguimiento terapéutico.</text:p>
      <text:p text:style-name="P4"/>
      <text:p text:style-name="P4"><text:s/><text:span text:style-name="T3">Servicio de Laboratorio y Farmacia</text:span>.</text:p>
      <text:p text:style-name="P4"/>
      <text:p text:style-name="P4"><text:tab/>El Programa Sustitutivo de Opiáceos (P.S.O.) se define como “El conjunto de medidas socio-sanitarias individuales y colectivas, dirigidas a minimizar los efectos físicos, psíquicos y sociales negativos asociados al consumo de drogas”. Dicho programa va dirigido a sujetos drogodependientes de opiáceos, principalmente la heroína.</text:p>
      <text:p text:style-name="P4"/>
      <text:p text:style-name="P4"><text:tab/>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4"/>
      <text:p text:style-name="P4"><text:tab/>El P.S.O. trabaja junto con un equipo con alta calidad de servicios médicos, psicológicos y sociales haciendo que los usuarios de dicho programa obtengan unas notables mejoras en su estado de salud y lo que repercute en su calidad de vida.</text:p>
      <text:p text:style-name="P4"/>
      <text:p text:style-name="P4"/>
      <text:p text:style-name="P4"/>
      <text:p text:style-name="P4"/>
      <text:p text:style-name="P4"/>
      <text:p text:style-name="P4"><text:soft-page-break/></text:p>
      <text:p text:style-name="P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DATOS</text:p>
          </table:table-cell>
          <table:table-cell table:style-name="Tabla6.A1" office:value-type="string">
            <text:p text:style-name="P9">AÑO 2014</text:p>
          </table:table-cell>
          <table:table-cell table:style-name="Tabla6.C1" office:value-type="string">
            <text:p text:style-name="P9">AÑO 2015</text:p>
          </table:table-cell>
        </table:table-row>
        <table:table-row table:style-name="Tabla6.1">
          <table:table-cell table:style-name="Tabla6.A2" office:value-type="string">
            <text:p text:style-name="P10">Total de pacientes en el <text:s/>P.S.O. Metadona.</text:p>
          </table:table-cell>
          <table:table-cell table:style-name="Tabla6.B2" office:value-type="float" office:value="122">
            <text:p text:style-name="P9">122</text:p>
          </table:table-cell>
          <table:table-cell table:style-name="Tabla6.C2" office:value-type="float" office:value="119">
            <text:p text:style-name="P43">119</text:p>
          </table:table-cell>
        </table:table-row>
        <table:table-row table:style-name="Tabla6.1">
          <table:table-cell table:style-name="Tabla6.A2" office:value-type="string">
            <text:p text:style-name="P10">Pacientes con toma diaria metadona en el laboratorio.</text:p>
          </table:table-cell>
          <table:table-cell table:style-name="Tabla6.A2" office:value-type="string">
            <text:p text:style-name="P9">43</text:p>
          </table:table-cell>
          <table:table-cell table:style-name="Tabla6.C2" office:value-type="float" office:value="78">
            <text:p text:style-name="P43">78</text:p>
          </table:table-cell>
        </table:table-row>
        <table:table-row table:style-name="Tabla6.1">
          <table:table-cell table:style-name="Tabla6.A2" office:value-type="string">
            <text:p text:style-name="P10">Pacientes con toma en casa metadona (Take-home).</text:p>
          </table:table-cell>
          <table:table-cell table:style-name="Tabla6.A2" office:value-type="string">
            <text:p text:style-name="P9">61</text:p>
          </table:table-cell>
          <table:table-cell table:style-name="Tabla6.C2" office:value-type="float" office:value="41">
            <text:p text:style-name="P43">41</text:p>
          </table:table-cell>
        </table:table-row>
        <table:table-row table:style-name="Tabla6.1">
          <table:table-cell table:style-name="Tabla6.A2" office:value-type="string">
            <text:p text:style-name="P10">Pacientes con toma de medicamentos en el laboratorio.</text:p>
          </table:table-cell>
          <table:table-cell table:style-name="Tabla6.B2" office:value-type="float" office:value="20">
            <text:p text:style-name="P9">20</text:p>
          </table:table-cell>
          <table:table-cell table:style-name="Tabla6.C2" office:value-type="float" office:value="18">
            <text:p text:style-name="P43">18</text:p>
          </table:table-cell>
        </table:table-row>
      </table:table>
      <text:p text:style-name="P4"/>
      <table:table table:name="Tabla7" table:style-name="Tabla7">
        <table:table-column table:style-name="Tabla7.A"/>
        <table:table-column table:style-name="Tabla7.B"/>
        <table:table-column table:style-name="Tabla7.C"/>
        <table:table-row>
          <table:table-cell table:style-name="Tabla7.A1" office:value-type="string">
            <text:p text:style-name="P9">DATOS</text:p>
          </table:table-cell>
          <table:table-cell table:style-name="Tabla7.A1" office:value-type="string">
            <text:p text:style-name="P9">AÑO 2014</text:p>
          </table:table-cell>
          <table:table-cell table:style-name="Tabla7.C1" office:value-type="string">
            <text:p text:style-name="P9">AÑO 2015</text:p>
          </table:table-cell>
        </table:table-row>
        <table:table-row>
          <table:table-cell table:style-name="Tabla7.A2" office:value-type="string">
            <text:p text:style-name="P10">Total de pacientes en el <text:s/>P.S.O. Suboxone.</text:p>
          </table:table-cell>
          <table:table-cell table:style-name="Tabla7.A2" office:value-type="string">
            <text:p text:style-name="P9">9</text:p>
          </table:table-cell>
          <table:table-cell table:style-name="Tabla7.C2" office:value-type="float" office:value="25">
            <text:p text:style-name="P9">25</text:p>
          </table:table-cell>
        </table:table-row>
      </table:table>
      <text:p text:style-name="P4"/>
      <text:p text:style-name="P4"><text:span text:style-name="T5"><text:s/></text:span><text:span text:style-name="T6">Observaciones</text:span><text:span text:style-name="T5">:</text:span></text:p>
      <text:p text:style-name="P23"/>
      <text:p text:style-name="P4"><text:tab/>La dispensación de la metadona se realiza a través del servicio de farmacia <text:s/>al igual que los controles analíticos de todos los pacientes de P.S.O. y resto de los programas de la unidad. La dispensación de la metadona es en función de la evolución del paciente, diaria o semanal.</text:p>
      <text:p text:style-name="P4"/>
      <text:p text:style-name="P4"><text:tab/>La recogida y controles de muestras analíticas de los pacientes del P.S.O. se realizan <text:span text:style-name="T11">semanalmente.</text:span></text:p>
      <text:p text:style-name="P4"/>
      <text:p text:style-name="P4"/>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DATOS</text:p>
          </table:table-cell>
          <table:table-cell table:style-name="Tabla8.A1" office:value-type="string">
            <text:p text:style-name="P9">AÑO 2014</text:p>
            <text:p text:style-name="P9"/>
          </table:table-cell>
          <table:table-cell table:style-name="Tabla8.C1" office:value-type="string">
            <text:p text:style-name="P9">AÑO 2015</text:p>
            <text:p text:style-name="P9">(porcentaje)</text:p>
          </table:table-cell>
        </table:table-row>
        <table:table-row table:style-name="Tabla8.1">
          <table:table-cell table:style-name="Tabla8.A2" office:value-type="string">
            <text:p text:style-name="P10">Media paciente P.S.O. Metadona.</text:p>
          </table:table-cell>
          <table:table-cell table:style-name="Tabla8.B2" office:value-type="float" office:value="98">
            <text:p text:style-name="P9">98</text:p>
          </table:table-cell>
          <table:table-cell table:style-name="Tabla8.C2" office:value-type="percentage" office:value="0.93">
            <text:p text:style-name="P9">93,00%</text:p>
          </table:table-cell>
        </table:table-row>
        <table:table-row table:style-name="Tabla8.1">
          <table:table-cell table:style-name="Tabla8.A2" office:value-type="string">
            <text:p text:style-name="P10">Dosis media por paciente (mg).</text:p>
          </table:table-cell>
          <table:table-cell table:style-name="Tabla8.B2" office:value-type="float" office:value="39">
            <text:p text:style-name="P9">39</text:p>
          </table:table-cell>
          <table:table-cell table:style-name="Tabla8.C2" office:value-type="percentage" office:value="0.79">
            <text:p text:style-name="P9">79,00%</text:p>
          </table:table-cell>
        </table:table-row>
        <table:table-row table:style-name="Tabla8.1">
          <table:table-cell table:style-name="Tabla8.A2" office:value-type="string">
            <text:p text:style-name="P10">Altas terapéuticas (porcentajes).</text:p>
          </table:table-cell>
          <table:table-cell table:style-name="Tabla8.B4" office:value-type="percentage" office:value="0.0741">
            <text:p text:style-name="P9">7,41%</text:p>
          </table:table-cell>
          <table:table-cell table:style-name="Tabla8.C2" office:value-type="percentage" office:value="0.087">
            <text:p text:style-name="P9">8,70%</text:p>
          </table:table-cell>
        </table:table-row>
        <table:table-row table:style-name="Tabla8.1">
          <table:table-cell table:style-name="Tabla8.A2" office:value-type="string">
            <text:p text:style-name="P10">Abandonos (porcentajes).</text:p>
          </table:table-cell>
          <table:table-cell table:style-name="Tabla8.B4" office:value-type="percentage" office:value="0.1852">
            <text:p text:style-name="P9">18,52%</text:p>
          </table:table-cell>
          <table:table-cell table:style-name="Tabla8.C2" office:value-type="percentage" office:value="0.13">
            <text:p text:style-name="P9">13,00%</text:p>
          </table:table-cell>
        </table:table-row>
        <table:table-row table:style-name="Tabla8.1">
          <table:table-cell table:style-name="Tabla8.A2" office:value-type="string">
            <text:p text:style-name="P10">Alta voluntarias (porcentajes).</text:p>
          </table:table-cell>
          <table:table-cell table:style-name="Tabla8.B4" office:value-type="percentage" office:value="0">
            <text:p text:style-name="P9">0,00%</text:p>
          </table:table-cell>
          <table:table-cell table:style-name="Tabla8.C2" office:value-type="percentage" office:value="0.087">
            <text:p text:style-name="P9">8,70%</text:p>
          </table:table-cell>
        </table:table-row>
        <table:table-row table:style-name="Tabla8.1">
          <table:table-cell table:style-name="Tabla8.A2" office:value-type="string">
            <text:p text:style-name="P10">Expulsión-consumos de drogas fuera de la Unidad (%).</text:p>
          </table:table-cell>
          <table:table-cell table:style-name="Tabla8.B4" office:value-type="percentage" office:value="0">
            <text:p text:style-name="P9">0,00%</text:p>
          </table:table-cell>
          <table:table-cell table:style-name="Tabla8.C2" office:value-type="percentage" office:value="0">
            <text:p text:style-name="P9">0,00%</text:p>
          </table:table-cell>
        </table:table-row>
        <table:table-row table:style-name="Tabla8.1">
          <table:table-cell table:style-name="Tabla8.A2" office:value-type="string">
            <text:p text:style-name="P10">Derivación (porcentajes).</text:p>
          </table:table-cell>
          <table:table-cell table:style-name="Tabla8.B4" office:value-type="percentage" office:value="0.6667">
            <text:p text:style-name="P9">66,67%</text:p>
          </table:table-cell>
          <table:table-cell table:style-name="Tabla8.C2" office:value-type="percentage" office:value="0.435">
            <text:p text:style-name="P9">43,50%</text:p>
          </table:table-cell>
        </table:table-row>
        <table:table-row table:style-name="Tabla8.1">
          <table:table-cell table:style-name="Tabla8.A2" office:value-type="string">
            <text:p text:style-name="P10">Exitus (porcentajes).</text:p>
          </table:table-cell>
          <table:table-cell table:style-name="Tabla8.B4" office:value-type="percentage" office:value="0.037">
            <text:p text:style-name="P9">3,70%</text:p>
          </table:table-cell>
          <table:table-cell table:style-name="Tabla8.C2" office:value-type="percentage" office:value="0.043">
            <text:p text:style-name="P9">4,30%</text:p>
          </table:table-cell>
        </table:table-row>
        <table:table-row table:style-name="Tabla8.1">
          <table:table-cell table:style-name="Tabla8.A2" office:value-type="string">
            <text:p text:style-name="P10">Ingresos hospitalarios (porcentajes).</text:p>
          </table:table-cell>
          <table:table-cell table:style-name="Tabla8.B4" office:value-type="percentage" office:value="0.037">
            <text:p text:style-name="P9">3,70%</text:p>
          </table:table-cell>
          <table:table-cell table:style-name="Tabla8.C2" office:value-type="percentage" office:value="0.21">
            <text:p text:style-name="P9">21,00%</text:p>
          </table:table-cell>
        </table:table-row>
        <table:table-row table:style-name="Tabla8.1">
          <table:table-cell table:style-name="Tabla8.A2" office:value-type="string">
            <text:p text:style-name="P10">Expulsión por violencia (porcentajes).</text:p>
          </table:table-cell>
          <table:table-cell table:style-name="Tabla8.B4" office:value-type="percentage" office:value="0">
            <text:p text:style-name="P9">0,00%</text:p>
          </table:table-cell>
          <table:table-cell table:style-name="Tabla8.C2" office:value-type="percentage" office:value="0">
            <text:p text:style-name="P9">0,00%</text:p>
          </table:table-cell>
        </table:table-row>
      </table:table>
      <text:p text:style-name="P4"/>
      <text:p text:style-name="P4"/>
      <text:p text:style-name="P4"/>
      <text:p text:style-name="P4"/>
      <text:p text:style-name="P4"/>
      <text:p text:style-name="P4"/>
      <text:p text:style-name="P4"><text:soft-page-break/></text:p>
      <text:p text:style-name="P4"/>
      <text:p text:style-name="P4"/>
      <text:p text:style-name="P4"/>
      <text:p text:style-name="P4"/>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DATOS</text:p>
          </table:table-cell>
          <table:table-cell table:style-name="Tabla9.A1" office:value-type="string">
            <text:p text:style-name="P9">AÑO 2014</text:p>
            <text:p text:style-name="P9"/>
          </table:table-cell>
          <table:table-cell table:style-name="Tabla9.C1" office:value-type="string">
            <text:p text:style-name="P9">AÑO 2015</text:p>
            <text:p text:style-name="P9"/>
          </table:table-cell>
        </table:table-row>
        <table:table-row table:style-name="Tabla9.1">
          <table:table-cell table:style-name="Tabla9.A2" office:value-type="string">
            <text:p text:style-name="P8">Número de paciente P.S.O. Suboxone.</text:p>
          </table:table-cell>
          <table:table-cell table:style-name="Tabla9.A2" office:value-type="string">
            <text:p text:style-name="P9">9</text:p>
          </table:table-cell>
          <table:table-cell table:style-name="Tabla9.C2" office:value-type="float" office:value="25">
            <text:p text:style-name="P9">25</text:p>
          </table:table-cell>
        </table:table-row>
        <table:table-row table:style-name="Tabla9.1">
          <table:table-cell table:style-name="Tabla9.A2" office:value-type="string">
            <text:p text:style-name="P8">Dosis media por paciente (mg).</text:p>
          </table:table-cell>
          <table:table-cell table:style-name="Tabla9.A2" office:value-type="string">
            <text:p text:style-name="P9">8 mg/2mg</text:p>
          </table:table-cell>
          <table:table-cell table:style-name="Tabla9.C3" office:value-type="string">
            <text:p text:style-name="P9">6mg</text:p>
          </table:table-cell>
        </table:table-row>
        <table:table-row table:style-name="Tabla9.1">
          <table:table-cell table:style-name="Tabla9.A2" office:value-type="string">
            <text:p text:style-name="P8">Altas terapéuticas (porcentajes).</text:p>
          </table:table-cell>
          <table:table-cell table:style-name="Tabla9.A2" office:value-type="string">
            <text:p text:style-name="P9">11%</text:p>
          </table:table-cell>
          <table:table-cell table:style-name="Tabla9.C4" office:value-type="percentage" office:value="0.08">
            <text:p text:style-name="P9">8,00%</text:p>
          </table:table-cell>
        </table:table-row>
        <table:table-row table:style-name="Tabla9.1">
          <table:table-cell table:style-name="Tabla9.A2" office:value-type="string">
            <text:p text:style-name="P8">Abandonos (porcentajes).</text:p>
          </table:table-cell>
          <table:table-cell table:style-name="Tabla9.A2" office:value-type="string">
            <text:p text:style-name="P9">11%</text:p>
          </table:table-cell>
          <table:table-cell table:style-name="Tabla9.C4" office:value-type="percentage" office:value="0.12">
            <text:p text:style-name="P9">12,00%</text:p>
          </table:table-cell>
        </table:table-row>
        <table:table-row table:style-name="Tabla9.1">
          <table:table-cell table:style-name="Tabla9.A2" office:value-type="string">
            <text:p text:style-name="P8">Alta voluntarias (porcentajes).</text:p>
          </table:table-cell>
          <table:table-cell table:style-name="Tabla9.A2" office:value-type="string">
            <text:p text:style-name="P9">0,00%</text:p>
          </table:table-cell>
          <table:table-cell table:style-name="Tabla9.C4" office:value-type="percentage" office:value="0.08">
            <text:p text:style-name="P9">8,00%</text:p>
          </table:table-cell>
        </table:table-row>
        <table:table-row table:style-name="Tabla9.1">
          <table:table-cell table:style-name="Tabla9.A2" office:value-type="string">
            <text:p text:style-name="P8">Expulsión-consumos de drogas fuera de la Unidad (%).</text:p>
          </table:table-cell>
          <table:table-cell table:style-name="Tabla9.A2" office:value-type="string">
            <text:p text:style-name="P9">11%</text:p>
          </table:table-cell>
          <table:table-cell table:style-name="Tabla9.C4" office:value-type="percentage" office:value="0">
            <text:p text:style-name="P9">0,00%</text:p>
          </table:table-cell>
        </table:table-row>
        <table:table-row table:style-name="Tabla9.1">
          <table:table-cell table:style-name="Tabla9.A2" office:value-type="string">
            <text:p text:style-name="P8">Derivación (porcentajes).</text:p>
          </table:table-cell>
          <table:table-cell table:style-name="Tabla9.A2" office:value-type="string">
            <text:p text:style-name="P9">11%</text:p>
          </table:table-cell>
          <table:table-cell table:style-name="Tabla9.C4" office:value-type="percentage" office:value="0.04">
            <text:p text:style-name="P9">4,00%</text:p>
          </table:table-cell>
        </table:table-row>
        <table:table-row table:style-name="Tabla9.1">
          <table:table-cell table:style-name="Tabla9.A2" office:value-type="string">
            <text:p text:style-name="P8">Exitus (porcentajes).</text:p>
          </table:table-cell>
          <table:table-cell table:style-name="Tabla9.A2" office:value-type="string">
            <text:p text:style-name="P9">0,00%</text:p>
          </table:table-cell>
          <table:table-cell table:style-name="Tabla9.C4" office:value-type="percentage" office:value="0">
            <text:p text:style-name="P9">0,00%</text:p>
          </table:table-cell>
        </table:table-row>
        <table:table-row table:style-name="Tabla9.1">
          <table:table-cell table:style-name="Tabla9.A2" office:value-type="string">
            <text:p text:style-name="P8">Ingresos hospitalarios (porcentajes).</text:p>
          </table:table-cell>
          <table:table-cell table:style-name="Tabla9.A2" office:value-type="string">
            <text:p text:style-name="P9">0,00%</text:p>
          </table:table-cell>
          <table:table-cell table:style-name="Tabla9.C4" office:value-type="percentage" office:value="0">
            <text:p text:style-name="P9">0,00%</text:p>
          </table:table-cell>
        </table:table-row>
        <table:table-row table:style-name="Tabla9.1">
          <table:table-cell table:style-name="Tabla9.A2" office:value-type="string">
            <text:p text:style-name="P8">Expulsión por violencia (porcentajes).</text:p>
          </table:table-cell>
          <table:table-cell table:style-name="Tabla9.A2" office:value-type="string">
            <text:p text:style-name="P9">0,00%</text:p>
          </table:table-cell>
          <table:table-cell table:style-name="Tabla9.C4" office:value-type="percentage" office:value="0">
            <text:p text:style-name="P9">0,00%</text:p>
          </table:table-cell>
        </table:table-row>
      </table:table>
      <text:p text:style-name="P4"/>
      <text:p text:style-name="P4"><text:span text:style-name="T4">Observaciones</text:span><text:span text:style-name="T2">:</text:span> </text:p>
      <text:p text:style-name="P4"/>
      <text:p text:style-name="P4"><text:span text:style-name="T2"><text:tab/></text:span><text:span text:style-name="T28">Dentro del Programa Sustitutivo de Opiáceos hay que destacar que en el </text:span><text:span text:style-name="T12">2015</text:span><text:span text:style-name="T28"> no se ha producido un cambio apreciable entre altas terapéuticas y abandonos con respecto al 2014. El programa ha experimentado un seguimiento lineal en cuanto a los pacientes admitidos desde el inicio del año, con bajos porcentajes de cambios en su dinámica terapéutica; debido probablemente a que el paciente en tratamiento con metadona, ante la grave crisis existente a nivel laboral-económico, no ha podido hacer cambios en su dinámica de vida, social-laboral, manteniéndose más tiempo en el área de influencia familiar, y no cambiando de residencia por motivos laborales como ocurrió en años anteriores. También se hace notar el incremento de derivaciones de los pacientes a prisión, otras UAD,...</text:span></text:p>
      <text:p text:style-name="P27"/>
      <text:p text:style-name="P4"><text:tab/>Por otro lado destacar que en la segunda mitad del año se nos generó un conflicto de tratamientos, pues acumulamos un total de 6 pacientes de P.S.O. con solicitud de U.D.H. Las Palmas, que por el cierre de la misma, y por problemas económicos de los pacientes no podían acceder a otras unidades hospitalarias, no pudieron tener respuesta.</text:p>
      <text:p text:style-name="P4"/>
      <text:p text:style-name="P4"><text:tab/>Analizando estos datos, podemos deducir que estamos tratando a pacientes de larga trayectoria que están cansados. Por ello ha sido importante el incremento de pacientes que el centro ha logrado que comiencen con toma de Suboxone; estos pacientes han visto una solución a su dependencia y una mejor alternativa ya que necesitan un cambio en su dinámica terapéutica.</text:p>
      <text:p text:style-name="P4"/>
      <text:p text:style-name="P4"><text:tab/>Dentro del tratamiento con Suboxone, hemos podido destacar también la buena respuesta de las familias, a una terapia menos invasiva que la metadona y más controlable por parte del paciente. </text:p>
      <text:p text:style-name="P4"><text:soft-page-break/></text:p>
      <text:p text:style-name="P4"/>
      <text:p text:style-name="P12"/>
      <text:p text:style-name="P4"><text:span text:style-name="T4">Datos de interés</text:span><text:span text:style-name="T5">:</text:span></text:p>
      <text:p text:style-name="P4"/>
      <text:p text:style-name="P4"><text:span text:style-name="T9">Municipios</text:span><text:span text:style-name="T2"> </text:span>de procedencia de los pacientes de metadona:</text:p>
      <text:p text:style-name="P4"/>
      <text:p text:style-name="P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9">MUNICIPIOS DE PROCEDENCIA</text:p>
          </table:table-cell>
          <table:table-cell table:style-name="Tabla11.A1" office:value-type="string">
            <text:p text:style-name="P9">Nº PACIENTES AÑO 2014</text:p>
          </table:table-cell>
          <table:table-cell table:style-name="Tabla11.C1" office:value-type="string">
            <text:p text:style-name="P9">Nº PACIENTES AÑO 2015</text:p>
          </table:table-cell>
        </table:table-row>
        <table:table-row table:style-name="Tabla11.1">
          <table:table-cell table:style-name="Tabla11.A2" office:value-type="string">
            <text:p text:style-name="P10">Gáldar.</text:p>
          </table:table-cell>
          <table:table-cell table:style-name="Tabla11.B2" office:value-type="float" office:value="58">
            <text:p text:style-name="P9">58</text:p>
          </table:table-cell>
          <table:table-cell table:style-name="Tabla11.C2" office:value-type="float" office:value="75">
            <text:p text:style-name="P9">75</text:p>
          </table:table-cell>
        </table:table-row>
        <table:table-row table:style-name="Tabla11.1">
          <table:table-cell table:style-name="Tabla11.A2" office:value-type="string">
            <text:p text:style-name="P10">Santa María de Guía.</text:p>
          </table:table-cell>
          <table:table-cell table:style-name="Tabla11.B2" office:value-type="float" office:value="32">
            <text:p text:style-name="P9">32</text:p>
          </table:table-cell>
          <table:table-cell table:style-name="Tabla11.C2" office:value-type="float" office:value="44">
            <text:p text:style-name="P9">44</text:p>
          </table:table-cell>
        </table:table-row>
        <table:table-row table:style-name="Tabla11.1">
          <table:table-cell table:style-name="Tabla11.A2" office:value-type="string">
            <text:p text:style-name="P10">Agaete.</text:p>
          </table:table-cell>
          <table:table-cell table:style-name="Tabla11.B2" office:value-type="float" office:value="19">
            <text:p text:style-name="P9">19</text:p>
          </table:table-cell>
          <table:table-cell table:style-name="Tabla11.C2" office:value-type="float" office:value="31">
            <text:p text:style-name="P9">31</text:p>
          </table:table-cell>
        </table:table-row>
        <table:table-row table:style-name="Tabla11.1">
          <table:table-cell table:style-name="Tabla11.A2" office:value-type="string">
            <text:p text:style-name="P10">Moya.</text:p>
          </table:table-cell>
          <table:table-cell table:style-name="Tabla11.B2" office:value-type="float" office:value="10">
            <text:p text:style-name="P9">10</text:p>
          </table:table-cell>
          <table:table-cell table:style-name="Tabla11.C2" office:value-type="float" office:value="10">
            <text:p text:style-name="P9">10</text:p>
          </table:table-cell>
        </table:table-row>
        <table:table-row table:style-name="Tabla11.1">
          <table:table-cell table:style-name="Tabla11.A2" office:value-type="string">
            <text:p text:style-name="P10">Arucas.</text:p>
          </table:table-cell>
          <table:table-cell table:style-name="Tabla11.B2" office:value-type="float" office:value="3">
            <text:p text:style-name="P9">3</text:p>
          </table:table-cell>
          <table:table-cell table:style-name="Tabla11.C2" office:value-type="float" office:value="2">
            <text:p text:style-name="P9">2</text:p>
          </table:table-cell>
        </table:table-row>
        <table:table-row table:style-name="Tabla11.1">
          <table:table-cell table:style-name="Tabla11.A2" office:value-type="string">
            <text:p text:style-name="P10">Las Palmas.</text:p>
          </table:table-cell>
          <table:table-cell table:style-name="Tabla11.A2" office:value-type="string">
            <text:p text:style-name="P9">---</text:p>
          </table:table-cell>
          <table:table-cell table:style-name="Tabla11.C2" office:value-type="float" office:value="2">
            <text:p text:style-name="P9">2</text:p>
          </table:table-cell>
        </table:table-row>
        <table:table-row table:style-name="Tabla11.1">
          <table:table-cell table:style-name="Tabla11.A2" office:value-type="string">
            <text:p text:style-name="P10">Otros.</text:p>
          </table:table-cell>
          <table:table-cell table:style-name="Tabla11.A2" office:value-type="string">
            <text:p text:style-name="P9">---</text:p>
          </table:table-cell>
          <table:table-cell table:style-name="Tabla11.C2" office:value-type="float" office:value="1">
            <text:p text:style-name="P9">1</text:p>
          </table:table-cell>
        </table:table-row>
      </table:table>
      <text:p text:style-name="P4"/>
      <text:p text:style-name="P4"><text:span text:style-name="T9">Distribución analítica por programas en la UAD de Gáldar</text:span>.</text:p>
      <text:p text:style-name="P4"/>
      <table:table table:name="Tabla12" table:style-name="Tabla12">
        <table:table-column table:style-name="Tabla12.A"/>
        <table:table-column table:style-name="Tabla12.B"/>
        <table:table-column table:style-name="Tabla12.C"/>
        <table:table-row table:style-name="Tabla12.1">
          <table:table-cell table:style-name="Tabla12.A1" table:number-rows-spanned="2" office:value-type="string">
            <text:p text:style-name="P9"/>
            <text:p text:style-name="P9">TIPO DE PROGRAMAS</text:p>
          </table:table-cell>
          <table:table-cell table:style-name="Tabla12.A1" office:value-type="string">
            <text:p text:style-name="P9">AÑO 2014</text:p>
          </table:table-cell>
          <table:table-cell table:style-name="Tabla12.C1" office:value-type="string">
            <text:p text:style-name="P9">AÑO 2015</text:p>
          </table:table-cell>
        </table:table-row>
        <table:table-row table:style-name="Tabla12.1">
          <table:covered-table-cell/>
          <table:table-cell table:style-name="Tabla12.B2" office:value-type="string">
            <text:p text:style-name="P9">ANALÍTICAS</text:p>
          </table:table-cell>
          <table:table-cell table:style-name="Tabla12.C2" office:value-type="string">
            <text:p text:style-name="P9">ANALÍTICAS</text:p>
          </table:table-cell>
        </table:table-row>
        <table:table-row table:style-name="Tabla12.1">
          <table:table-cell table:style-name="Tabla12.B2" office:value-type="string">
            <text:p text:style-name="P10">P.S.O.</text:p>
          </table:table-cell>
          <table:table-cell table:style-name="Tabla12.B3" office:value-type="float" office:value="1380">
            <text:p text:style-name="P9">1380</text:p>
          </table:table-cell>
          <table:table-cell table:style-name="Tabla12.C3" office:value-type="float" office:value="2175">
            <text:p text:style-name="P9">2175</text:p>
          </table:table-cell>
        </table:table-row>
        <table:table-row table:style-name="Tabla12.1">
          <table:table-cell table:style-name="Tabla12.B2" office:value-type="string">
            <text:p text:style-name="P10">P.L.D.</text:p>
          </table:table-cell>
          <table:table-cell table:style-name="Tabla12.B3" office:value-type="float" office:value="361">
            <text:p text:style-name="P9">361</text:p>
          </table:table-cell>
          <table:table-cell table:style-name="Tabla12.C3" office:value-type="float" office:value="392">
            <text:p text:style-name="P9">392</text:p>
          </table:table-cell>
        </table:table-row>
        <table:table-row table:style-name="Tabla12.1">
          <table:table-cell table:style-name="Tabla12.B2" office:value-type="string">
            <text:p text:style-name="P10">Sanciones Administrativas.</text:p>
          </table:table-cell>
          <table:table-cell table:style-name="Tabla12.B3" office:value-type="float" office:value="320">
            <text:p text:style-name="P9">320</text:p>
          </table:table-cell>
          <table:table-cell table:style-name="Tabla12.C3" office:value-type="float" office:value="256">
            <text:p text:style-name="P9">256</text:p>
          </table:table-cell>
        </table:table-row>
        <table:table-row table:style-name="Tabla12.1">
          <table:table-cell table:style-name="Tabla12.B2" office:value-type="string">
            <text:p text:style-name="P10">Programa de Menores.</text:p>
          </table:table-cell>
          <table:table-cell table:style-name="Tabla12.B3" office:value-type="float" office:value="253">
            <text:p text:style-name="P9">253</text:p>
          </table:table-cell>
          <table:table-cell table:style-name="Tabla12.C3" office:value-type="float" office:value="159">
            <text:p text:style-name="P9">159</text:p>
          </table:table-cell>
        </table:table-row>
        <table:table-row table:style-name="Tabla12.1">
          <table:table-cell table:style-name="Tabla12.B2" office:value-type="string">
            <text:p text:style-name="P10">Causa Judicial.</text:p>
          </table:table-cell>
          <table:table-cell table:style-name="Tabla12.B3" office:value-type="float" office:value="613">
            <text:p text:style-name="P9">613</text:p>
          </table:table-cell>
          <table:table-cell table:style-name="Tabla12.C3" office:value-type="float" office:value="724">
            <text:p text:style-name="P9">724</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8"/>
      <text:p text:style-name="P8">3.2. <text:span text:style-name="T5">Programa Libre de Drogas</text:span>.</text:p>
      <text:p text:style-name="P4"/>
      <text:p text:style-name="P4"><text:tab/>Desde la unidad se lleva a cabo una citación reglada de los pacientes, con un promedio de visitas quincenales, pero haciendo las siguientes salvedades:</text:p>
      <text:p text:style-name="P4"/>
      <text:list xml:id="list5709267332100164897" text:style-name="WW8Num11">
        <text:list-item>
          <text:p text:style-name="P114">Pacientes con graves problemáticas adictivas que requieren un seguimiento más continuado, pudiendo verlo una o dos veces <text:s/>a la semana.</text:p>
        </text:list-item>
        <text:list-item>
          <text:p text:style-name="P114">Paciente laboralmente insertado, con problemas de horario para acudir a la unidad, por lo que se permite que la visita sea según la mejor hora para su desarrollo laboral.</text:p>
        </text:list-item>
        <text:list-item>
          <text:p text:style-name="P114">Pacientes en crisis o con problemas estructurales, físicos y/o psíquicos a demanda.</text:p>
        </text:list-item>
        <text:list-item>
          <text:p text:style-name="P114">Se organizó y ejecutó terapias grupales quincenales, tanto con adultos como con menores, estos últimos y por motivos de participación se pasaron a cada 21 días.</text:p>
        </text:list-item>
        <text:list-item>
          <text:p text:style-name="P114">Se ha creado un nuevo standar en la relación con su familia y compañeros.</text:p>
        </text:list-item>
        <text:list-item>
          <text:p text:style-name="P114">Se gestionó y se realizó búsqueda de resoluciones a otros posibles problemas colaterales (laborales, judiciales,...).</text:p>
        </text:list-item>
        <text:list-item>
          <text:p text:style-name="P114">La unidad en su empeño a mejorar la atención de los usuarios se ha estipulado una vez a la semana sesiones clínicas. Para los pacientes con algún tipo de trastorno (Patología Dual) se ha reglado una coordinación con Centro de Salud Mental de Bañaderos de forma trimestral y telefónicamente en cualquier momento.</text:p>
        </text:list-item>
        <text:list-item>
          <text:p text:style-name="P114">Se ha fomentado desde la unidad que los pacientes consigan una educación y/o reeducación por medio de cursos, realización de graduado escolar, F.P., con la finalidad en que los pacientes organicen su tiempo.</text:p>
          <text:p text:style-name="P114"/>
        </text:list-item>
      </text:list>
      <text:p text:style-name="P4"><text:span text:style-name="T6">3.3. Programa de Menores</text:span>.</text:p>
      <text:p text:style-name="P4"/>
      <text:p text:style-name="P162">Intervenciones.</text:p>
      <text:p text:style-name="P4"/>
      <text:list xml:id="list7219168763139410962" text:style-name="L53">
        <text:list-item>
          <text:list>
            <text:list-item>
              <text:p text:style-name="P115">Intervención psicoterapeuta y social <text:span text:style-name="T28">dirigido a la resolución de conflictos graves de comportamiento de adolescentes y menores tanto en el ámbito familiar como social y escolar.</text:span></text:p>
            </text:list-item>
            <text:list-item>
              <text:p text:style-name="P115">Atención educativa<text:span text:style-name="T28"> con problemas de conflictividad o absentismo escolar, consumo de drogas u otras situaciones de riesgo.</text:span></text:p>
            </text:list-item>
            <text:list-item>
              <text:p text:style-name="P115">Atención residencial<text:span text:style-name="T28"> dirigida a menores con problemas de consumo de conducta asociados al consumo de drogas.</text:span></text:p>
            </text:list-item>
            <text:list-item>
              <text:p text:style-name="P115">Tratamiento y atención a menores con un consumo esporádico de drogas<text:span text:style-name="T28"> en el que se trabaja paralelamente con la familia para reforzar su adicción educativa.</text:span></text:p>
            </text:list-item>
            <text:list-item>
              <text:p text:style-name="P115">Terapéutico-educativo<text:span text:style-name="T28"> dirigido a menores que consumen drogas y sus familias y que intervienen sobre diferentes aspectos de la persona: comportamiento, afectividad, red social, toma de decisiones,...</text:span></text:p>
            </text:list-item>
          </text:list>
        </text:list-item>
      </text:list>
      <text:p text:style-name="P27"/>
      <text:p text:style-name="P27"/>
      <text:p text:style-name="P27"/>
      <text:p text:style-name="P4"/>
      <text:p text:style-name="P4"/>
      <text:p text:style-name="P4"><text:soft-page-break/></text:p>
      <text:p text:style-name="P4"/>
      <text:p text:style-name="P16"/>
      <text:p text:style-name="P16"/>
      <text:p text:style-name="P4"><text:span text:style-name="T8">Las actividades generales desarrolladas han sido</text:span>:</text:p>
      <text:list xml:id="list4274286608435405774" text:style-name="L54">
        <text:list-header>
          <text:p text:style-name="P116"/>
          <text:list>
            <text:list-item>
              <text:p text:style-name="P116">Terapias individuales.</text:p>
            </text:list-item>
            <text:list-item>
              <text:p text:style-name="P116">Terapias grupales.</text:p>
            </text:list-item>
            <text:list-item>
              <text:p text:style-name="P116">Terapias interfamiliares.</text:p>
            </text:list-item>
            <text:list-item>
              <text:p text:style-name="P116">Visitas domiciliarias.</text:p>
            </text:list-item>
            <text:list-item>
              <text:p text:style-name="P116">Visitas a su entorno de ocio y tiempo libre.</text:p>
            </text:list-item>
            <text:list-item>
              <text:p text:style-name="P116">Seguimiento y evolución académica reglada en los centros escolares.</text:p>
            </text:list-item>
            <text:list-item>
              <text:p text:style-name="P116">Reuniones con el tutor escolar para trabajar de forma multidisciplinar el desarrollo del menor.</text:p>
            </text:list-item>
            <text:list-item>
              <text:p text:style-name="P116">Apoyo educativo para la mejora de consecución de objetivos escolares.</text:p>
            </text:list-item>
            <text:list-item>
              <text:p text:style-name="P116">Diversos talleres que <text:s/>incrementaron sus habilidades para fomentar su proceso de madurez personal, social y académica del menor.</text:p>
            </text:list-item>
            <text:list-item>
              <text:p text:style-name="P116">Primeras habilidades sociales (escuchar, iniciar una conversación, mantener una conversación, formular preguntas, dar las gracias,..).</text:p>
            </text:list-item>
            <text:list-item>
              <text:p text:style-name="P116">Habilidades Sociales Avanzadas (pedir ayuda, participar, disculparse,...).</text:p>
            </text:list-item>
            <text:list-item>
              <text:p text:style-name="P116">Habilidades relacionadas con los sentimientos (expresar sentimientos, comprender sentimientos ajenos, resolver el miedo).</text:p>
            </text:list-item>
            <text:list-item>
              <text:p text:style-name="P116">Habilidades alternativas a la agresión (permiso, compartir algo, ayudar a los demás, emplear el autocontro,...).</text:p>
            </text:list-item>
            <text:list-item>
              <text:p text:style-name="P116">Reconocer que tiene un problema.</text:p>
            </text:list-item>
            <text:list-item>
              <text:p text:style-name="P116">Saber enfrentarse a él.</text:p>
            </text:list-item>
            <text:list-item>
              <text:p text:style-name="P116">Buscar soluciones positivas</text:p>
            </text:list-item>
            <text:list-item>
              <text:p text:style-name="P116">Mostrarse realista ante su problema.</text:p>
            </text:list-item>
            <text:list-item>
              <text:p text:style-name="P116">Hablar con coherencia y fluidez.</text:p>
            </text:list-item>
            <text:list-item>
              <text:p text:style-name="P116">Mostrarse paciente.</text:p>
            </text:list-item>
            <text:list-item>
              <text:p text:style-name="P116">Asesoramiento a familiares que visitan la UAD. para solicitar información sobre el programa que lleva a cabo con los menores.</text:p>
            </text:list-item>
            <text:list-item>
              <text:p text:style-name="P116">Realización de charlas y coloquios.</text:p>
            </text:list-item>
            <text:list-item>
              <text:p text:style-name="P116">Realización de fichas de trabajo sobre cada alumno y actividades.</text:p>
            </text:list-item>
            <text:list-item>
              <text:p text:style-name="P116">Informar a las familias de los objetivos alcanzados en el trimestre.</text:p>
            </text:list-item>
            <text:list-item>
              <text:p text:style-name="P116">Evaluación del proceso de aprendizaje: detección de dificultades.</text:p>
            </text:list-item>
            <text:list-item>
              <text:p text:style-name="P116">Promoción y difusión de las actividades a realizar en medios de comunicación radiales y periódicos.</text:p>
            </text:list-item>
            <text:list-item>
              <text:p text:style-name="P116">Establecer reuniones periódicas con el equipo.</text:p>
            </text:list-item>
            <text:list-item>
              <text:p text:style-name="P116">Intervenciones y segumiento de centros escolares donde la conflictividad y consumo de tóxicos <text:s text:c="2"/>ha incrementado de una forma sustancial.</text:p>
            </text:list-item>
            <text:list-item>
              <text:p text:style-name="P116">Asistencia a comisión educativa de absentismo de la zona norte. </text:p>
            </text:list-item>
          </text:list>
        </text:list-header>
      </text:list>
      <text:p text:style-name="P4"/>
      <text:p text:style-name="P4"/>
      <text:p text:style-name="P4"><text:soft-page-break/></text:p>
      <text:p text:style-name="P4"><text:span text:style-name="T8">Las actividades por áreas desarrolladas han sido</text:span>:</text:p>
      <text:p text:style-name="P4"/>
      <text:list xml:id="list781441069972464894" text:style-name="L55">
        <text:list-item>
          <text:p text:style-name="P117"><text:span text:style-name="T7">Psicoterapéutico social</text:span>.</text:p>
        </text:list-item>
      </text:list>
      <text:p text:style-name="P4"/>
      <text:list xml:id="list31698677" text:continue-numbering="true" text:style-name="L55">
        <text:list-item>
          <text:list>
            <text:list-item>
              <text:p text:style-name="P117">Intervención psicoterapéutica con los padres, los menores, o toda la familia.</text:p>
            </text:list-item>
            <text:list-item>
              <text:p text:style-name="P117">Orientación socio-laboral y educativa individualizada.</text:p>
            </text:list-item>
            <text:list-item>
              <text:p text:style-name="P117">Asesoramiento legal y jurídico.</text:p>
            </text:list-item>
            <text:list-item>
              <text:p text:style-name="P117">Intervenciones grupales con menores dirigidas a su desarrollo cognitivo y al aprendizaje de habilidades sociales y personales.</text:p>
            </text:list-item>
            <text:list-item>
              <text:p text:style-name="P117">Revisiones clínicas periódicas de cada caso.</text:p>
              <text:p text:style-name="P117"/>
            </text:list-item>
          </text:list>
        </text:list-item>
      </text:list>
      <text:list xml:id="list277792966033628344" text:style-name="L56">
        <text:list-item>
          <text:p text:style-name="P118"><text:span text:style-name="T7">Atención educativa</text:span>.</text:p>
        </text:list-item>
      </text:list>
      <text:p text:style-name="P4"/>
      <text:list xml:id="list31685096" text:continue-numbering="true" text:style-name="L56">
        <text:list-item>
          <text:list>
            <text:list-item>
              <text:p text:style-name="P118">Valoración psicológica del menor y de su situación de riesgo.</text:p>
            </text:list-item>
            <text:list-item>
              <text:p text:style-name="P118">Intervenciones de tipo motivacional: sesiones individuales.</text:p>
            </text:list-item>
            <text:list-item>
              <text:p text:style-name="P118">Asesoramiento y orientación familiar.</text:p>
            </text:list-item>
            <text:list-item>
              <text:p text:style-name="P118">Seguimiento de la evolución del menor.</text:p>
            </text:list-item>
          </text:list>
        </text:list-item>
      </text:list>
      <text:p text:style-name="P4"/>
      <text:list xml:id="list6127517594450766176" text:style-name="L57">
        <text:list-item>
          <text:p text:style-name="P119"><text:span text:style-name="T7">Atención residencial</text:span>.</text:p>
        </text:list-item>
      </text:list>
      <text:p text:style-name="P4"/>
      <text:list xml:id="list31696924" text:continue-numbering="true" text:style-name="L57">
        <text:list-item>
          <text:list>
            <text:list-item>
              <text:p text:style-name="P119">Actividades y talleres ocupacionales.</text:p>
            </text:list-item>
            <text:list-item>
              <text:p text:style-name="P119">Actividades relacionadas con la “Pedagogía <text:s/>de la Vida Cotidiana".</text:p>
            </text:list-item>
            <text:list-item>
              <text:p text:style-name="P119">Clases de educación compensatoria.</text:p>
            </text:list-item>
            <text:list-item>
              <text:p text:style-name="P119">Actividades deportivas. Salidas culturales y de ocio.</text:p>
            </text:list-item>
            <text:list-item>
              <text:p text:style-name="P119">Salidas educativo-terapéuticas.</text:p>
            </text:list-item>
            <text:list-item>
              <text:p text:style-name="P119">Terapias individual y grupal.</text:p>
            </text:list-item>
            <text:list-item>
              <text:p text:style-name="P119">Tutorías.</text:p>
            </text:list-item>
          </text:list>
        </text:list-item>
      </text:list>
      <text:p text:style-name="P4"/>
      <text:list xml:id="list31706370" text:continue-numbering="true" text:style-name="L57">
        <text:list-item>
          <text:p text:style-name="P119"><text:span text:style-name="T7">Tratamiento y atención a menores con consumo esporádico</text:span>.</text:p>
        </text:list-item>
      </text:list>
      <text:p text:style-name="P4"/>
      <text:list xml:id="list31685053" text:continue-numbering="true" text:style-name="L57">
        <text:list-item>
          <text:list>
            <text:list-item>
              <text:p text:style-name="P119">Intervención con familias: formación y grupos de autoayuda.</text:p>
            </text:list-item>
            <text:list-item>
              <text:p text:style-name="P119">Terapia grupal y seguimiento individual de los jóvenes.</text:p>
              <text:p text:style-name="P119"/>
            </text:list-item>
          </text:list>
        </text:list-item>
        <text:list-item>
          <text:p text:style-name="P119"><text:span text:style-name="T7">Terapéutico educativo</text:span>.</text:p>
        </text:list-item>
      </text:list>
      <text:p text:style-name="P4"/>
      <text:list xml:id="list31679357" text:continue-numbering="true" text:style-name="L57">
        <text:list-item>
          <text:list>
            <text:list-item>
              <text:p text:style-name="P119">Orientación familiar.</text:p>
            </text:list-item>
            <text:list-item>
              <text:p text:style-name="P119">Grupos de autoayuda.</text:p>
            </text:list-item>
            <text:list-item>
              <text:p text:style-name="P119">Asesoramiento judicial.</text:p>
            </text:list-item>
            <text:list-item>
              <text:p text:style-name="P119">Actividades de ocio y de tiempo libre.</text:p>
            </text:list-item>
            <text:list-item>
              <text:p text:style-name="P119">Talleres.</text:p>
            </text:list-item>
            <text:list-item>
              <text:p text:style-name="P119">Orientación laboral.</text:p>
            </text:list-item>
          </text:list>
        </text:list-item>
      </text:list>
      <text:p text:style-name="P4"/>
      <text:p text:style-name="P4"><text:soft-page-break/></text:p>
      <text:p text:style-name="P4"><text:span text:style-name="T2">3.4. </text:span><text:span text:style-name="T6">Programa de Prevención</text:span>.</text:p>
      <text:list xml:id="list7216004926012460965" text:style-name="L58">
        <text:list-item>
          <text:list>
            <text:list-header>
              <text:p text:style-name="P120"/>
            </text:list-header>
          </text:list>
        </text:list-item>
      </text:list>
      <text:p text:style-name="P12">Talleres<text:span text:style-name="T5">: </text:span></text:p>
      <text:p text:style-name="P4"/>
      <text:p text:style-name="P4"><text:tab/><text:span text:style-name="T13">En las Jornadas Saludables fueron los siguientes</text:span><text:span text:style-name="T14">:</text:span></text:p>
      <text:p text:style-name="P4"/>
      <text:list xml:id="list31674335" text:continue-list="list31686579" text:style-name="WWNum1">
        <text:list-item>
          <text:list>
            <text:list-item>
              <text:p text:style-name="P75">Taller: Alimentación Saludable.</text:p>
            </text:list-item>
            <text:list-item>
              <text:p text:style-name="P75">Relación entre iguales.</text:p>
            </text:list-item>
            <text:list-item>
              <text:p text:style-name="P75">Bulling.</text:p>
            </text:list-item>
            <text:list-item>
              <text:p text:style-name="P75">Empatía. “Ponte en mis zapatos”.</text:p>
            </text:list-item>
            <text:list-item>
              <text:p text:style-name="P75">Buenos tratos.</text:p>
            </text:list-item>
            <text:list-item>
              <text:p text:style-name="P75">Autoestima.”Quererme bien”.</text:p>
            </text:list-item>
            <text:list-item>
              <text:p text:style-name="P75">Talleres Deportivos: juegos cooperativos, juegos tradicionales, malabares, gimkana y baloncesto.</text:p>
            </text:list-item>
            <text:list-item>
              <text:p text:style-name="P75">Socialización Saludable.</text:p>
            </text:list-item>
            <text:list-item>
              <text:p text:style-name="P75">Prevención de Violencia de Género en la adolescencia.</text:p>
            </text:list-item>
            <text:list-item>
              <text:p text:style-name="P75">Valor de los valores.</text:p>
            </text:list-item>
            <text:list-item>
              <text:p text:style-name="P75">Nutrición: alimentación consciente.</text:p>
            </text:list-item>
            <text:list-item>
              <text:p text:style-name="P75">Sexualidad y educación afectiva.</text:p>
            </text:list-item>
            <text:list-item>
              <text:p text:style-name="P75">Primeros auxilios.</text:p>
            </text:list-item>
            <text:list-item>
              <text:p text:style-name="P75">Sexualidad, mucho más que sexo.</text:p>
            </text:list-item>
            <text:list-item>
              <text:p text:style-name="P75">Taller: El gusto de Vivir, en las Jornadas de Envejecimiento Activo.</text:p>
            </text:list-item>
            <text:list-item>
              <text:p text:style-name="P75">Taller de manualidades:“ broches –llaveros decorativos en fieltro”</text:p>
            </text:list-item>
          </text:list>
        </text:list-item>
      </text:list>
      <text:p text:style-name="P4"/>
      <text:p text:style-name="P23"><text:span text:style-name="T29">Otros Talleres</text:span><text:span text:style-name="T30">:</text:span></text:p>
      <text:p text:style-name="P21"/>
      <text:list xml:id="list31678854" text:continue-numbering="true" text:style-name="WWNum1">
        <text:list-item>
          <text:list>
            <text:list-item>
              <text:p text:style-name="P75">Talleres de manualidades .</text:p>
            </text:list-item>
            <text:list-item>
              <text:p text:style-name="P75">Pintura en tela en abanicos.</text:p>
            </text:list-item>
            <text:list-item>
              <text:p text:style-name="P75">Graffiti textil en viseras.</text:p>
            </text:list-item>
            <text:list-item>
              <text:p text:style-name="P75">Pulseras en hilos emotivos.</text:p>
            </text:list-item>
            <text:list-item>
              <text:p text:style-name="P75">Pulseras saludables.</text:p>
            </text:list-item>
            <text:list-item>
              <text:p text:style-name="P75">Broches-llaveros decorativos.</text:p>
            </text:list-item>
            <text:list-item>
              <text:p text:style-name="P75">Pintura en tela, monederos.</text:p>
            </text:list-item>
            <text:list-item>
              <text:p text:style-name="P75">Graffiti textil a pincel.</text:p>
            </text:list-item>
            <text:list-item>
              <text:p text:style-name="P75">Pasatiempos saludables.</text:p>
            </text:list-item>
            <text:list-item>
              <text:p text:style-name="P75">Taller antiestrés.</text:p>
            </text:list-item>
            <text:list-item>
              <text:p text:style-name="P75">Adornos de Navidad.</text:p>
            </text:list-item>
            <text:list-item>
              <text:p text:style-name="P75">Talleres Deportivos: juegos dinámicos y tradicionales.</text:p>
            </text:list-item>
            <text:list-item>
              <text:p text:style-name="P75">Talleres Valores: educar las emociones a través del cuento.</text:p>
            </text:list-item>
            <text:list-item>
              <text:p text:style-name="P75">Los valores en el ocio y tiempo libre.</text:p>
            </text:list-item>
            <text:list-item>
              <text:p text:style-name="P75"><text:span text:style-name="T12">Cuentos escenificados, en la huerta con mis </text:span><text:a xlink:type="simple" xlink:href="mailto:amig@s" text:style-name="Internet_20_link">amig@s</text:a><text:span text:style-name="T12">, los valores.</text:span></text:p>
              <text:p text:style-name="P75"/>
            </text:list-item>
          </text:list>
        </text:list-item>
      </text:list>
      <text:p text:style-name="P4"><text:soft-page-break/><text:span text:style-name="T3">Charlas Y Talleres</text:span>: Secundaria, CEPA, Programas de Adaptación, Ciclos Formativos...:</text:p>
      <text:p text:style-name="P4"/>
      <text:list xml:id="list1151637545002520315" text:style-name="L59">
        <text:list-item>
          <text:p text:style-name="P121">Conceptos básicos sobre drogas.</text:p>
        </text:list-item>
        <text:list-item>
          <text:p text:style-name="P121">Mitos y realidades sobre las drogas.</text:p>
        </text:list-item>
        <text:list-item>
          <text:p text:style-name="P121">Las drogas y sus efectos sobre el organismo.</text:p>
        </text:list-item>
        <text:list-item>
          <text:p text:style-name="P121">Taller: disfruta sin <text:s/>alcohol.</text:p>
        </text:list-item>
        <text:list-item>
          <text:p text:style-name="P121">Taller: sobre el tabaco.</text:p>
        </text:list-item>
        <text:list-item>
          <text:p text:style-name="P121">Taller: el cannabis y sus efectos.</text:p>
        </text:list-item>
        <text:list-item>
          <text:p text:style-name="P121">Taller: prevención en adicciones.</text:p>
        </text:list-item>
        <text:list-item>
          <text:p text:style-name="P121">Asesoramientos individuales.</text:p>
        </text:list-item>
        <text:list-item>
          <text:p text:style-name="P121">Entrega de guías al profesorado.</text:p>
        </text:list-item>
        <text:list-item>
          <text:p text:style-name="P121">Reuniones con orientadores, jefes de estudios, directores,...</text:p>
        </text:list-item>
        <text:list-item>
          <text:p text:style-name="P121">Preparación y proyección de vídeos relacionados con los temas a tratar.</text:p>
        </text:list-item>
        <text:list-item>
          <text:p text:style-name="P121">Elaboración de cuestionarios y entrevistas semiestructurales.</text:p>
        </text:list-item>
        <text:list-item>
          <text:p text:style-name="P121">Aplicación de cuestionarios en las aulas.</text:p>
        </text:list-item>
        <text:list-item>
          <text:p text:style-name="P121">Elaboración de cuadernos con actividades para el trabajo de los valores y de los hábitos saludables.</text:p>
        </text:list-item>
        <text:list-item>
          <text:p text:style-name="P121">Realización de actividades basadas en el juego en educación física, para el desarrollo físico y psicomotor.</text:p>
        </text:list-item>
        <text:list-item>
          <text:p text:style-name="P121">Realización de dinámicas de grupo por medio de juegos como motor de desarrollo en sus aspectos intelectuales, emocionales y sociales.</text:p>
          <text:p text:style-name="P121"/>
        </text:list-item>
      </text:list>
      <text:p text:style-name="P4">Colectivos Juveniles:</text:p>
      <text:p text:style-name="P4"/>
      <text:list xml:id="list3476192883394781574" text:style-name="L60">
        <text:list-item>
          <text:list>
            <text:list-item>
              <text:p text:style-name="P122">Charlas y talleres de conceptos básicos.</text:p>
            </text:list-item>
            <text:list-item>
              <text:p text:style-name="P122">Manualidades.</text:p>
            </text:list-item>
            <text:list-item>
              <text:p text:style-name="P122">Talleres ocio y tiempo libre saludable.</text:p>
            </text:list-item>
            <text:list-item>
              <text:p text:style-name="P122">Envejecimiento activo.</text:p>
            </text:list-item>
            <text:list-item>
              <text:p text:style-name="P122">El gusto por vivir.</text:p>
            </text:list-item>
            <text:list-item>
              <text:p text:style-name="P122">Las emociones.</text:p>
            </text:list-item>
          </text:list>
        </text:list-item>
      </text:list>
      <text:p text:style-name="P4"/>
      <text:p text:style-name="P4">AAVV:</text:p>
      <text:list xml:id="list2058334826278077847" text:style-name="L61">
        <text:list-item>
          <text:list>
            <text:list-item>
              <text:p text:style-name="P123">Manualidades.</text:p>
            </text:list-item>
            <text:list-item>
              <text:p text:style-name="P123">Talleres: Prevención de Adicciones.</text:p>
            </text:list-item>
            <text:list-item>
              <text:p text:style-name="P123"><text:s/>Programas y tratamientos ofertados por el Instituto Municipal de Toxicomanías.</text:p>
              <text:p text:style-name="P123"/>
            </text:list-item>
          </text:list>
        </text:list-item>
      </text:list>
      <text:p text:style-name="P4">Clubs Deportivos :</text:p>
      <text:list xml:id="list7615143785395401862" text:style-name="L62">
        <text:list-item>
          <text:list>
            <text:list-item>
              <text:p text:style-name="P124">Prevención sobre drogas.</text:p>
            </text:list-item>
            <text:list-item>
              <text:p text:style-name="P124">Prevención sobre adicciones.</text:p>
            </text:list-item>
            <text:list-item>
              <text:p text:style-name="P124">Las drogas y sus efectos en el organismo.</text:p>
            </text:list-item>
            <text:list-item>
              <text:p text:style-name="P124">Taller disfruta sin alcohol.</text:p>
            </text:list-item>
            <text:list-item>
              <text:p text:style-name="P124">Las drogas del mundo del deporte.</text:p>
            </text:list-item>
            <text:list-item>
              <text:p text:style-name="P124">Entrega de folletos informativos y guías.</text:p>
            </text:list-item>
          </text:list>
        </text:list-item>
      </text:list>
      <text:p text:style-name="P4"><text:soft-page-break/></text:p>
      <text:p text:style-name="P4"/>
      <text:p text:style-name="P4">Familias:</text:p>
      <text:list xml:id="list8384188989960200682" text:style-name="L63">
        <text:list-item>
          <text:list>
            <text:list-item>
              <text:p text:style-name="P125">Prevención sobre adicciones.</text:p>
            </text:list-item>
            <text:list-item>
              <text:p text:style-name="P125">Taller de habilidad familiar.</text:p>
            </text:list-item>
            <text:list-item>
              <text:p text:style-name="P125">Asesoramientos individuales.</text:p>
            </text:list-item>
            <text:list-item>
              <text:p text:style-name="P125">Entrega de folletos informativos.</text:p>
            </text:list-item>
            <text:list-item>
              <text:p text:style-name="P125">Entrega de guías de padres.</text:p>
            </text:list-item>
            <text:list-item>
              <text:p text:style-name="P125">Nuestros hijos y las drogas.</text:p>
            </text:list-item>
            <text:list-item>
              <text:p text:style-name="P125">Desarrollo personal sano y equilibrio como alejamiento de las drogas.</text:p>
            </text:list-item>
            <text:list-item>
              <text:p text:style-name="P125">Cómo enfrentarnos al consumo en nuestros hijos.</text:p>
            </text:list-item>
            <text:list-item>
              <text:p text:style-name="P125">Asertividad. Aprendiendo a decir NO.</text:p>
            </text:list-item>
            <text:list-item>
              <text:p text:style-name="P125">Influencias externas sobre nuestras decisiones.</text:p>
            </text:list-item>
            <text:list-item>
              <text:p text:style-name="P125">Hábitos saludables.</text:p>
            </text:list-item>
            <text:list-item>
              <text:p text:style-name="P125">Comunicación con los hijos.</text:p>
            </text:list-item>
            <text:list-item>
              <text:p text:style-name="P125">Concepto de habilidades sociales y resolución de conflictos. </text:p>
            </text:list-item>
            <text:list-item>
              <text:p text:style-name="P125">La Comunidad como agente preventivo.</text:p>
            </text:list-item>
            <text:list-item>
              <text:p text:style-name="P125">Conductas sociales para afrontar los desafíos de la vida cotidiana.</text:p>
            </text:list-item>
          </text:list>
        </text:list-item>
      </text:list>
      <text:p text:style-name="P4"/>
      <text:p text:style-name="P4">Programas de Radio: </text:p>
      <text:p text:style-name="P4"/>
      <text:list xml:id="list8889239005976375924" text:style-name="L64">
        <text:list-item>
          <text:list>
            <text:list-item>
              <text:p text:style-name="P126">Las normas y los límites durante la adolescencia.</text:p>
            </text:list-item>
            <text:list-item>
              <text:p text:style-name="P126">Negociación <text:s/>y resolución de conflictos en el ambiente familiar.</text:p>
            </text:list-item>
            <text:list-item>
              <text:p text:style-name="P126">¿Conocéis a vuestros hijos?.</text:p>
            </text:list-item>
            <text:list-item>
              <text:p text:style-name="P126">Factores que acercan al joven a las drogas.</text:p>
            </text:list-item>
            <text:list-item>
              <text:p text:style-name="P126">Adicciones, ¿cómo pudo ocurrir?.</text:p>
            </text:list-item>
            <text:list-item>
              <text:p text:style-name="P126">Día Mundial Sin Tabaco. Espacios libres de humo.</text:p>
            </text:list-item>
            <text:list-item>
              <text:p text:style-name="P126">Hábitos saludables.</text:p>
            </text:list-item>
            <text:list-item>
              <text:p text:style-name="P126">Síntomas de consumo en su hijo.</text:p>
            </text:list-item>
            <text:list-item>
              <text:p text:style-name="P126">¿Qué hacer si cree que su hijo consume drogas?.</text:p>
            </text:list-item>
            <text:list-item>
              <text:p text:style-name="P126">¿Qué hacer si su hijo consume drogas?.</text:p>
            </text:list-item>
            <text:list-item>
              <text:p text:style-name="P126">Día Mundial del Sida. Lectura Manifiesto contra el Sida.</text:p>
            </text:list-item>
            <text:list-item>
              <text:p text:style-name="P126">Día Mundial sin Drogas.</text:p>
            </text:list-item>
            <text:list-item>
              <text:p text:style-name="P126">Jornadas Saludables.</text:p>
            </text:list-item>
            <text:list-item>
              <text:p text:style-name="P126">Ocio y tiempo libre sano.</text:p>
            </text:list-item>
            <text:list-item>
              <text:p text:style-name="P126">Asesoramientos.</text:p>
            </text:list-item>
            <text:list-item>
              <text:p text:style-name="P126"><text:s/>Programas y tratamientos ofertados por el Instituto Municipal de Toxicomanías.</text:p>
            </text:list-item>
          </text:list>
        </text:list-item>
      </text:list>
      <text:p text:style-name="P4"/>
      <text:p text:style-name="P4"/>
      <text:p text:style-name="P4"/>
      <text:p text:style-name="P4"/>
      <text:p text:style-name="P4"/>
      <text:p text:style-name="P4"/>
      <text:p text:style-name="P4"><text:soft-page-break/></text:p>
      <text:p text:style-name="P4"/>
      <text:p text:style-name="P4">Jornadas de formación en salud:</text:p>
      <text:p text:style-name="P4"/>
      <text:list xml:id="list688206941112245133" text:style-name="L65">
        <text:list-item>
          <text:list>
            <text:list-item>
              <text:p text:style-name="P127">Conflictos familiares en la adolescencia.</text:p>
            </text:list-item>
            <text:list-item>
              <text:p text:style-name="P127">Collaborative problem solving.</text:p>
            </text:list-item>
          </text:list>
        </text:list-item>
      </text:list>
      <text:p text:style-name="P4"/>
      <text:p text:style-name="P4">Stands informativos:</text:p>
      <text:p text:style-name="P4"/>
      <text:list xml:id="list3412871349255343385" text:style-name="L66">
        <text:list-item>
          <text:list>
            <text:list-item>
              <text:p text:style-name="P128">Día Mundial de la Salud.</text:p>
            </text:list-item>
            <text:list-item>
              <text:p text:style-name="P128">Día Mundial del Tabaco.</text:p>
            </text:list-item>
            <text:list-item>
              <text:p text:style-name="P128">Día Mundial sin Drogas.</text:p>
            </text:list-item>
            <text:list-item>
              <text:p text:style-name="P128">Día Mundial del Sida, con reparto de preservativos y lectura de un manifiesto por la lucha contra el Sida.</text:p>
            </text:list-item>
            <text:list-item>
              <text:p text:style-name="P128">Reparto de folletos informativos.</text:p>
            </text:list-item>
            <text:list-item>
              <text:p text:style-name="P128">Asesoramientos Individuales.</text:p>
            </text:list-item>
            <text:list-item>
              <text:p text:style-name="P128">Programa de radio en directo.</text:p>
              <text:p text:style-name="P128"/>
            </text:list-item>
          </text:list>
        </text:list-item>
      </text:list>
      <text:p text:style-name="P4">Medios de comunicación:</text:p>
      <text:p text:style-name="P4"/>
      <text:list xml:id="list6681819489897571303" text:style-name="L67">
        <text:list-item>
          <text:list>
            <text:list-item>
              <text:p text:style-name="P129">Programa de Radio: Mi hijo consume y ahora ¿qué?.</text:p>
            </text:list-item>
            <text:list-item>
              <text:p text:style-name="P129">Información del Programa de Prevención, objetivos, contenidos, talleres y actividades.</text:p>
            </text:list-item>
            <text:list-item>
              <text:p text:style-name="P129">Semana de la Salud, ámbito escolar.</text:p>
            </text:list-item>
            <text:list-item>
              <text:p text:style-name="P129">Jornadas formación en salud.</text:p>
            </text:list-item>
            <text:list-item>
              <text:p text:style-name="P129">Día Mundial sin Tabaco.</text:p>
            </text:list-item>
            <text:list-item>
              <text:p text:style-name="P129">Día Mundial sin Drogas.</text:p>
            </text:list-item>
            <text:list-item>
              <text:p text:style-name="P129">Día Mundial del SIDA.</text:p>
            </text:list-item>
            <text:list-item>
              <text:p text:style-name="P129">Carteles informativos de Charlas y Talleres en Centros Educativos , AA.VV., Clubs deportivos,...</text:p>
            </text:list-item>
          </text:list>
        </text:list-item>
      </text:list>
      <text:p text:style-name="P4"/>
      <text:p text:style-name="P4">Publicaciones:</text:p>
      <text:p text:style-name="P4"/>
      <text:list xml:id="list4714503170045220096" text:style-name="L68">
        <text:list-item>
          <text:list>
            <text:list-item>
              <text:p text:style-name="P130">Guías práctica para dejar de fumar.</text:p>
            </text:list-item>
            <text:list-item>
              <text:p text:style-name="P130">Espacios libres sin drogas.</text:p>
            </text:list-item>
            <text:list-item>
              <text:p text:style-name="P130">Guías para padres.</text:p>
            </text:list-item>
            <text:list-item>
              <text:p text:style-name="P130">Folletos informativos: alcohol, tabaco, cannabis,..</text:p>
            </text:list-item>
            <text:list-item>
              <text:p text:style-name="P130">¿Qué es prevención?.</text:p>
            </text:list-item>
            <text:list-item>
              <text:p text:style-name="P130">Infórmate y decide. </text:p>
            </text:list-item>
          </text:list>
        </text:list-item>
      </text:list>
      <text:p text:style-name="P4"/>
      <text:p text:style-name="P4"/>
      <text:p text:style-name="P4"/>
      <text:p text:style-name="P4"/>
      <text:p text:style-name="P4"/>
      <text:p text:style-name="P4"/>
      <text:p text:style-name="P4"/>
      <text:p text:style-name="P4"><text:soft-page-break/></text:p>
      <text:p text:style-name="P4"/>
      <text:p text:style-name="P4">Relacionados con Valores y Otros:</text:p>
      <text:p text:style-name="P4"/>
      <text:list xml:id="list31681824" text:continue-list="list31678854" text:style-name="WWNum1">
        <text:list-item>
          <text:list>
            <text:list-item>
              <text:p text:style-name="P75">La adolescencia.</text:p>
            </text:list-item>
            <text:list-item>
              <text:p text:style-name="P75">Educar en valores.</text:p>
            </text:list-item>
            <text:list-item>
              <text:p text:style-name="P75">El ejercicio físico como fuente de salud.</text:p>
            </text:list-item>
            <text:list-item>
              <text:p text:style-name="P75">Factores de riesgo en los hijos.</text:p>
            </text:list-item>
            <text:list-item>
              <text:p text:style-name="P75"><text:s/>Alternativas al ocio y tiempo libre.</text:p>
            </text:list-item>
            <text:list-item>
              <text:p text:style-name="P75">La buena alimentación como fuente de salud.</text:p>
            </text:list-item>
            <text:list-item>
              <text:p text:style-name="P75">Los valores: el respeto, la tolerancia, el civismo,…</text:p>
            </text:list-item>
            <text:list-item>
              <text:p text:style-name="P75">Inquietudes, necesidades e intereses de los jóvenes con el fin de ofrecerles alternativas saludables.</text:p>
            </text:list-item>
            <text:list-item>
              <text:p text:style-name="P75">Actividades Saludables para el ocio y tiempo libre: técnicas de elaboración de pulseras en macramé, pulseras de hilo, técnicas de manualidades en goma-eva, bailes coordinados, coreografías, expresividad,…</text:p>
            </text:list-item>
            <text:list-item>
              <text:p text:style-name="P75">Cócteles sin Alcohol.</text:p>
            </text:list-item>
            <text:list-item>
              <text:p text:style-name="P75">Trabajo en valores para 1º,3º,4º,5º y 6º de Primaria: el compañerismo, el consumismo, afrontar el fracaso, la convivencia, el respeto, la inteligencia emocional, el trabajo en equipo, la resolución de conflictos, empatía, igualdad de género, autocontrol, agresividad, inteligencia emocional, buen uso de las redes sociales y el esfuerzo personal.</text:p>
            </text:list-item>
            <text:list-item>
              <text:p text:style-name="P75">Trabajo en Hábitos Saludables para 3º,4º,5º y 6º de Primaria: la salud, la pirámide de la alimentación, hábitos de higiene personal, el ejercicio como fuente de salud.</text:p>
            </text:list-item>
            <text:list-item>
              <text:p text:style-name="P75">Talleres de celebración de días: la paz, la hispanidad, la infancia, la familia, la tolerancia cero a la violencia de género, semana de la salud.</text:p>
            </text:list-item>
          </text:list>
          <text:p text:style-name="P75"/>
        </text:list-item>
      </text:list>
      <text:list xml:id="list1573221692045691029" text:style-name="L69">
        <text:list-header>
          <text:p text:style-name="P131"/>
          <text:p text:style-name="P131"/>
        </text:list-header>
      </text:list>
      <text:list xml:id="list7473258117561064678" text:style-name="L70">
        <text:list-header>
          <text:p text:style-name="P132"/>
          <text:p text:style-name="P132"/>
        </text:list-header>
      </text:list>
      <text:list xml:id="list4376661015763587175" text:style-name="L71">
        <text:list-header>
          <text:p text:style-name="P133"/>
        </text:list-header>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4"/>
      <text:p text:style-name="P4"><text:span text:style-name="T6">3.5. Programa de Reinserción Laboral</text:span><text:span text:style-name="T5">.</text:span></text:p>
      <text:p text:style-name="P4"/>
      <text:p text:style-name="P4"><text:tab/>Destacamos los siguientes actividades:</text:p>
      <text:p text:style-name="P4"/>
      <text:list xml:id="list5647384887045784418" text:style-name="WW8Num2">
        <text:list-item>
          <text:p text:style-name="P134">Realización de informes de reinserción laboral para aquellos programas municipales, mancomunitarios o del Cabildo donde haya cabida plazas de exclusión social.</text:p>
        </text:list-item>
        <text:list-item>
          <text:p text:style-name="P134">Reuniones técnicas con empresas de la zona para solicitar posibles contrataciones de pacientes con buena evolución terapéutica por parte de las mismas.</text:p>
        </text:list-item>
        <text:list-item>
          <text:p text:style-name="P134">Facilitar al paciente diferentes cursos de formación, académicos y de soporte básico que puedan servirles en un futuro para su reinserción laboral.</text:p>
        </text:list-item>
      </text:list>
      <text:p text:style-name="P4"/>
      <text:p text:style-name="P4"><text:span text:style-name="T2">3.6. </text:span><text:span text:style-name="T6">Programa de Causas Judiciales</text:span>.</text:p>
      <text:p text:style-name="P4"/>
      <text:p text:style-name="P4"><text:tab/>Las actividades más relevantes llevadas a cabo han sido:</text:p>
      <text:p text:style-name="P4"/>
      <text:list xml:id="list5487249371959767084" text:style-name="WW8Num7">
        <text:list-item>
          <text:p text:style-name="P135">Se trabajó estrategias para el manejo del estrés y ansiedad causado por las situación judicial.</text:p>
        </text:list-item>
        <text:list-item>
          <text:p text:style-name="P135">Se utilizaron habilidades de comunicación entre el paciente y otros miembros de la familia.</text:p>
        </text:list-item>
        <text:list-item>
          <text:p text:style-name="P135">Se trabajó estilos educativos: adoptar el estilo democrático en las acciones y decisiones que se toman.</text:p>
        </text:list-item>
        <text:list-item>
          <text:p text:style-name="P135">Establecimiento de normas y límites de funcionamiento y consecuencias consistentes dentro del hogar, el entorno y el trabajo, reforzamiento de los comportamientos positivos.</text:p>
        </text:list-item>
        <text:list-item>
          <text:p text:style-name="P135">Se trabajó el compromiso con el paciente <text:s/>para seguir las normas que la sociedad impone.</text:p>
        </text:list-item>
        <text:list-item>
          <text:p text:style-name="P135">Se trabaja la implicación de la familia <text:s/>en las actividades diarias <text:s/>y de ocio del paciente adulto.</text:p>
        </text:list-item>
      </text:list>
      <text:list xml:id="list1588731855013631897" text:style-name="WW8Num4">
        <text:list-item>
          <text:p text:style-name="P136"><text:span text:style-name="T31">Se trabaja la implicación de la familia en las actividades escolares, diarias y de ocio del paciente menor.</text:span><text:span text:style-name="T32"> </text:span></text:p>
        </text:list-item>
      </text:list>
      <text:list xml:id="list4856729800639300001" text:style-name="WW8Num8">
        <text:list-item>
          <text:p text:style-name="P137">Se trabajó aquellas actividades encaminadas al conocimiento de las <text:s/>inquietudes y amistades en los pacientes menores.</text:p>
        </text:list-item>
        <text:list-item>
          <text:p text:style-name="P137">Se trabajó la búsqueda de expectativas realistas.</text:p>
        </text:list-item>
        <text:list-item>
          <text:p text:style-name="P137">Se realizaron informes a todos aquellos servicios que así lo solicitaron bien por seguimiento judicial o por información relacionado con las causas judiciales (gabinete jurídico, juzgados, abogados,...).</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text:span text:style-name="T2">3.7. </text:span><text:span text:style-name="T6">Programa de Sanciones Administrativas</text:span>.</text:p>
      <text:p text:style-name="P4"><text:s text:c="7"/></text:p>
      <text:p text:style-name="P4"><text:tab/>Entre las actividades desarrolladas destacamos las siguientes trabajadas:</text:p>
      <text:p text:style-name="P4"/>
      <text:list xml:id="list754633957840655803" text:style-name="L72">
        <text:list-item>
          <text:list>
            <text:list-item>
              <text:p text:style-name="P138">La información sobre los factores de riesgo que llevan a que <text:s/>se inicie en el consumo de drogas.</text:p>
            </text:list-item>
            <text:list-item>
              <text:p text:style-name="P138">La información básica sobre drogas y como afecta ésta en su desarrollo emocional, físico y comportamiento.</text:p>
            </text:list-item>
            <text:list-item>
              <text:p text:style-name="P138">La normativa clara y consistente sobre sanciones administrativas.</text:p>
            </text:list-item>
            <text:list-item>
              <text:p text:style-name="P138">La información acerca del alcohol, tabaco y otras drogas, y como afecta éste en su desarrollo emocional, físico y comportamiento.</text:p>
            </text:list-item>
            <text:list-item>
              <text:p text:style-name="P138">El entrenamiento en habilidades sociales positivas: habilidades de comunicación, competencia social, estrategias de resolución de problemas y de conflictos, empatía, asertividad, toma de decisiones.</text:p>
            </text:list-item>
            <text:list-item>
              <text:p text:style-name="P138">Habilidades de resistencia a la presión de iguales. Habilidades para saber enfrentarse y decir no ante la invitación por sus iguales a consumir drogas.</text:p>
            </text:list-item>
            <text:list-item>
              <text:p text:style-name="P138">Poner en conocimiento de los pacientes las nuevas modificaciones que en seguiridad ciudadana entraron en vigor a partir del 1 de julio de 2015.</text:p>
            </text:list-item>
          </text:list>
        </text:list-item>
      </text:list>
      <text:p text:style-name="P4"/>
      <text:p text:style-name="P4"><text:span text:style-name="T2">3.8. </text:span><text:span text:style-name="T6">Programa Social</text:span><text:span text:style-name="T2">:</text:span></text:p>
      <text:p text:style-name="P25"><text:tab/></text:p>
      <text:p text:style-name="P4"><text:span text:style-name="T19"><text:tab/>Desde el área social se ha llevado a cabo la creación y puesta en marcha de un proyecto que d</text:span><text:span text:style-name="T35">e respuesta a las diferentes necesidades y alternativas educativas que han surgido en los diferentes ámbitos de la vida en la comarca norte.</text:span></text:p>
      <text:p text:style-name="P46"/>
      <text:p text:style-name="P46"><text:tab/>El Proyecto COPUECA (Construyendo puentes para una educación de calidad), nace como iniciativa de las Concejalías de Educación y Toxicomanías del Ayuntamiento de Gáldar dentro de las estrategias de actuación del Instituto Municipal de Toxicomania de Galdar, dependiente de la Dirección General de Salud Publica. Se vertebra bajo el paraguas del marco a que se acoge este municipio como Ciudad Educadora. <text:tab/>Atendiendo a esta denominación nuestro Consistorio entiende que los habitantes deben tener el derecho a disfrutar, en condiciones de libertad e igualdad, de los medios y oportunidades de formación, entretenimiento y desarrollo personal que la misma ofrece. El derecho a la ciudad educadora se propone como una extensión del derecho fundamental de todas las personas a la educación. Gáldar, en su empeño por la promoción de la educación, renueva permanentemente su compromiso con la formación de sus habitantes a lo largo de la vida en los más diversos aspectos. Y para que ello sea posible, tiene en cuenta todos los grupos, con sus necesidades particulares. Nuestra política municipal educativa parte de un contexto amplio inspirado en los principios de la justicia social, el civismo democrático, la calidad de vida y la promoción de sus habitantes.</text:p>
      <text:p text:style-name="P4"/>
      <text:p text:style-name="P2"><text:span text:style-name="T43"><text:tab/>Nuestro </text:span><text:span text:style-name="T34">objetivo como ciudad educadora es ofrecer a todos los habitantes, formación en valores y prácticas de ciudadanía democrática: el respeto, la tolerancia, la participación, la responsabilidad; y el interés por la educación de calidad. <text:s/></text:span></text:p>
      <text:p text:style-name="P47"/>
      <text:p text:style-name="P47"/>
      <text:p text:style-name="P47"><text:soft-page-break/></text:p>
      <text:p text:style-name="P47"/>
      <text:p text:style-name="P4"><text:span text:style-name="T33"><text:tab/>La educación emocional, la estimulación de las inteligencias múltiples, </text:span><text:span text:style-name="T36">el desarrollo del potencial, talentos y virtudes, la creatividad, la convivencia y cultura de paz y la educación para la salud son los pilares en los que se sustenta este proyecto formativo. </text:span></text:p>
      <text:p text:style-name="P6"/>
      <text:p text:style-name="P6"><text:tab/>Los objetivos de dicho proyector son:</text:p>
      <text:p text:style-name="P6"/>
      <text:list xml:id="list4997632732259964875" text:style-name="L73">
        <text:list-item>
          <text:list>
            <text:list-item>
              <text:p text:style-name="P139">Impulsar el desarrollo del concepto de ciudad educadora.</text:p>
            </text:list-item>
            <text:list-item>
              <text:p text:style-name="P139">Actualizar <text:s/>y fortalecer las competencias de niños y jóvenes, familias, profesionales y ciudadanía en general para conseguir dar respuestas a los retos sociales y educativos del Siglo XXI.</text:p>
            </text:list-item>
            <text:list-item>
              <text:p text:style-name="P139">Crear espacios de encuentro y reflexión sobre estrategias educativas y de habilidades sociales eficaces para el fortalecimiento de nuestra ciudadanía. </text:p>
            </text:list-item>
            <text:list-item>
              <text:p text:style-name="P139">Formar a las personas interesadas en diferentes temáticas educativas y sociales de actualidad.</text:p>
            </text:list-item>
            <text:list-item>
              <text:p text:style-name="P139">Ofertar recursos educativos complementarios y transversales al alumnado de nuestro municipio en materia de salud, convivencia, igualdad y ciudadanía democrática.</text:p>
            </text:list-item>
          </text:list>
        </text:list-item>
      </text:list>
      <text:p text:style-name="P6"/>
      <text:p text:style-name="P4"><text:tab/>Dentro del programa COPUECA, las lineas de trabajo serán:</text:p>
      <text:p text:style-name="P4"/>
      <text:p text:style-name="P4"><text:tab/>Línea 1: Acciones formativas dirigidas a equipos profesionales del Ayuntamiento (comenzar con el <text:tab/>Taller de Comunicación No Violenta). </text:p>
      <text:p text:style-name="P4"/>
      <text:p text:style-name="P4"><text:tab/>Línea 2: Talleres socio educativos dirigidos a familias, profesionales de la educación y ciudadanía en <text:tab/>general.</text:p>
      <text:p text:style-name="P4"/>
      <text:p text:style-name="P4"><text:tab/>Línea 3: Jornadas públicas sobre diferentes temáticas. <text:s/></text:p>
      <text:p text:style-name="P4"/>
      <text:p text:style-name="P4"><text:tab/>Línea 4: Actividades dirigidas a niños y jóvenes.</text:p>
      <text:p text:style-name="P4"/>
      <text:p text:style-name="P13">Acciones a desarrollar a nivel del Programa Social: </text:p>
      <text:p text:style-name="P4"/>
      <text:list xml:id="list611389127709860355" text:style-name="L74">
        <text:list-item>
          <text:list>
            <text:list-item>
              <text:p text:style-name="P140">Estrategias para el fomento de la creatividad y el desarrollo del potencial en el proceso educativo.</text:p>
            </text:list-item>
            <text:list-item>
              <text:p text:style-name="P140">Cómo potenciar las múltiples inteligencias en los niños.</text:p>
            </text:list-item>
            <text:list-item>
              <text:p text:style-name="P140">Claves prácticas para el éxito escolar.</text:p>
            </text:list-item>
            <text:list-item>
              <text:p text:style-name="P140">Convivencia familiar positiva.</text:p>
            </text:list-item>
            <text:list-item>
              <text:p text:style-name="P140">Educando en el universo de las emociones.</text:p>
            </text:list-item>
            <text:list-item>
              <text:p text:style-name="P140">Estrategias prácticas de comunicación eficaz.</text:p>
            </text:list-item>
            <text:list-item>
              <text:p text:style-name="P140">Métodos educativos para una adecuada promoción de la salud.</text:p>
            </text:list-item>
            <text:list-item>
              <text:p text:style-name="P140">La sexualidad en la adolescencia.</text:p>
            </text:list-item>
            <text:list-item>
              <text:p text:style-name="P140">Adicciones y dependencias: prevención e identificación.</text:p>
            </text:list-item>
          </text:list>
        </text:list-item>
      </text:list>
      <text:p text:style-name="P4"/>
      <text:p text:style-name="P4"/>
      <text:p text:style-name="P4"/>
      <text:p text:style-name="P4"/>
      <text:p text:style-name="P4"/>
      <text:p text:style-name="P24"><text:soft-page-break/></text:p>
      <text:p text:style-name="P24"/>
      <text:p text:style-name="P24"/>
      <text:p text:style-name="P24"/>
      <text:p text:style-name="P4"><text:span text:style-name="T6">3.9. Programa de Ludopatía</text:span><text:span text:style-name="T2">.</text:span></text:p>
      <text:p text:style-name="P4"/>
      <text:p text:style-name="P4"><text:tab/>El tratamiento que hemos empleado son:</text:p>
      <text:p text:style-name="P4"/>
      <text:list xml:id="list5689269060472795507" text:style-name="L75">
        <text:list-item>
          <text:p text:style-name="P141">Técnicas de control de estímulo, evitación de lugares, compañías y actividades relacionados con el juego y un control estricto con el dinero.</text:p>
          <text:p text:style-name="P141"/>
        </text:list-item>
        <text:list-item>
          <text:p text:style-name="P141">Las técnicas de terapia cognitiva, así como existe pensamientos irracionales y distorsiones cognitivas, también aplicamos técnicas de reestructuración cognitiva.</text:p>
          <text:p text:style-name="P141"/>
        </text:list-item>
        <text:list-item>
          <text:p text:style-name="P141">Desde la unidad se está ayudando a los afectados para que la recuperación del estado de salud y bienestar sea completo.</text:p>
          <text:p text:style-name="P141"/>
        </text:list-item>
        <text:list-item>
          <text:p text:style-name="P141">Contribuir <text:s/>a que se reintegre nuevamente en el ámbito laboral y social.</text:p>
          <text:p text:style-name="P141"/>
        </text:list-item>
        <text:list-item>
          <text:p text:style-name="P141">Estar al tanto de las posibles cuestiones legales.</text:p>
          <text:p text:style-name="P141"/>
        </text:list-item>
        <text:list-item>
          <text:p text:style-name="P141">Seguimiento individual cada 15 días.</text:p>
          <text:p text:style-name="P141"/>
        </text:list-item>
        <text:list-item>
          <text:p text:style-name="P141">Seguimiento familiar.</text:p>
          <text:p text:style-name="P141"/>
        </text:list-item>
        <text:list-item>
          <text:p text:style-name="P141">El trabajo terapéutico está orientado a tratar la conducta e intentar comprender su funcionamiento.</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pan text:style-name="T2">4. </text:span><text:span text:style-name="T4">Metodología de trabajo utilizada</text:span>.</text:p>
      <text:p text:style-name="P4"/>
      <text:p text:style-name="P4"><text:tab/>Al elaborar la metodología de trabajo para la unidad hay que considerar a que población nos dirigimos, que es lo que ofertamos y que es lo que demanda esa población para saber como actuar, conducirnos y responder a sus expectativas. La población a la que va dirigido nuestro trabajo y por tanto la metodología a utilizar se debe enfocar en dos puntos: población en su mayoría de medio-alto riesgo con un <text:s/>nivel cultural-económico bajo <text:span text:style-name="T2">(</text:span><text:span text:style-name="T28">en la actualidad estimada</text:span><text:span text:style-name="T2"> </text:span><text:span text:style-name="T28">en</text:span><text:span text:style-name="T2"> </text:span><text:span text:style-name="T28">unos 120 pacientes</text:span><text:span text:style-name="T2">)</text:span>, escasa valoración de la formación académica, erróneas habilidades sociales y educacionales, baja participación en actividades sociales; y por otro lado una población de bajo riesgo, definida como población de medio-alto nivel cultural-económico con media motivación a la implicación social, con ciertos hábitos de trabajo comunitario, buena valoración de la formación académica, nivel regular en uso de habilidades sociales y educativas, además suele estar reinsertados laboralmente durante bastante tiempo del año (<text:span text:style-name="T28">estimamos que en la actualidad la cifra ronda los 210 pacientes).</text:span></text:p>
      <text:p text:style-name="P4"/>
      <text:p text:style-name="P4"><text:tab/>Por tanto la metodología seguida ha sido activa y dependiendo del tipo de población a la que va dirigida en una fase fue conducida principalmente por los técnicos, ayudando, informando, llevando un seguimiento exhaustivo del desarrollo personal, familiar y social del paciente y por otro lado en una segunda fase de motivación se dejó que fuera el propio paciente el protagonista de su cambio y de su propia formación.</text:p>
      <text:p text:style-name="P4"/>
      <text:p text:style-name="P4"><text:tab/>Ante todo las técnicas seguidas fueron eminentemente de terapias individuales motivacionales, formadoras, de cambio y de afirmación ante la realidad, pero también se siguieron terapias de familia y de pareja para conseguir una mayor concienciación, integración y cambio en el paciente. Además el trabajo con las instituciones que conformar la comarca norte y la inclusión de nuestros programas en sus actuaciones fue básico para trabajar un cambio en la mentalidad social hacia las drogas y su consumos.</text:p>
      <text:p text:style-name="P4"/>
      <text:p text:style-name="P4"><text:tab/>Dentro de los programas terapéuticos se ha desarrollado una metodología activa con sesiones clínicas semanales, seguimiento semanal de pacientes, tratamiento ambulatorio, detección del pensamiento, cumplir normas y limites. Además se ha intensificado las reuniones con las personas de apoyo al paciente, profesionales de dentro y fuera de la red que trabajaban con los mismos.</text:p>
      <text:p text:style-name="P4"/>
      <text:p text:style-name="P4"><text:span text:style-name="T37"><text:s text:c="7"/></text:span><text:span text:style-name="T38">La metodología fue activa, globalizada e individualizada, teniendo en cuenta el aprendizaje significativo, la funcionalidad y las características del entorno (familiar, laboral, de ocio, escolar en el caso de los menores).</text:span></text:p>
      <text:p text:style-name="P4"/>
      <text:p text:style-name="P4"><text:tab/>En cuanto a la metodología utilizada en el programa de prevención fue participativa e integradora, con la implicación del profesorado tanto de primaria como de secundaria, el de los PCP, PCE, PCA y CEPA, ciclos formativos,<text:span text:style-name="T25"> </text:span><text:span text:style-name="T11">formación básica, cursos de adaptción</text:span><text:span text:style-name="T25">,...</text:span> en el desarrollo de las actividades y en las charlas ofertadas.</text:p>
      <text:p text:style-name="P4"/>
      <text:p text:style-name="P4"><text:tab/>Los talleres puestos en marcha fueron dinámicos, con técnicas grupales, promoviendo la aceptación de la importancia de los valores para la convivencia sana.</text:p>
      <text:p text:style-name="P4"/>
      <text:p text:style-name="P4"/>
      <text:p text:style-name="P4"/>
      <text:p text:style-name="P4"><text:soft-page-break/></text:p>
      <text:p text:style-name="P4"/>
      <text:p text:style-name="P4"><text:tab/>Se utilizaron técnicas que hicieron desarrollar en el alumnado la capacidad de crítica y facilitar el proceso de toma de decisiones.</text:p>
      <text:p text:style-name="P4"/>
      <text:p text:style-name="P4"><text:tab/>Se puso en práctica en algunos talleres las actividades plasmadas en el Manual Aprendiendo a Vivir, elaborado por el equipo de prevención de esta Institución.</text:p>
      <text:p text:style-name="P4"/>
      <text:p text:style-name="P4"><text:tab/>La oferta de talleres de ocio y tiempo libre en las AA.VV. <text:s/>y en las Asociaciones Juveniles tuvieron un matiz de resultar atractivos a los <text:span text:style-name="T11">niños y jóvenes</text:span><text:span text:style-name="T25">.</text:span></text:p>
      <text:p text:style-name="P4"/>
      <text:p text:style-name="P4"><text:tab/>Se pudo apreciar la gran ayuda que facilito la utilización de charlas informativas tanto en las asociaciones juveniles como en las AA.VV. así como el reparto de folletos informativos.</text:p>
      <text:p text:style-name="P4"/>
      <text:p text:style-name="P4"><text:tab/>El hecho de poner un stand informativo con el consiguiente reparto de folletos resultó de gran acercamiento a la población y una gran ayuda a que ésta se concienciara del papel preventivo que debe tomar cada uno como persona única e importante en el medio social.</text:p>
      <text:p text:style-name="P4"/>
      <text:p text:style-name="P4"><text:tab/>Dentro de la oferta de charlas informativas a los clubs deportivos mostramos un papel de diálogo e intercambio de experiencias e información con los entrenadores que hizo más atractiva la actividad.</text:p>
      <text:p text:style-name="P4"/>
      <text:p text:style-name="P4"><text:tab/>La implicación de las familias en la asistencia y participación de las charlas informativas realizadas en los centros de primaria y los de secundaria, los talleres trabajados, <text:s/>los asesoramientos individuales fue muy significativa.</text:p>
      <text:p text:style-name="P4"/>
      <text:p text:style-name="P4"><text:tab/>La respuesta dada por parte de la población, en la audiencia de los programas de radio fue bastante marcada, con la participación de la audiencia a través de llamadas telefónicas y mensajes enviad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text:span text:style-name="T2">5. </text:span><text:span text:style-name="T18">Necesidades planteadas y resolución de las mismas</text:span><text:span text:style-name="T19">.</text:span></text:p>
      <text:p text:style-name="P4"/>
      <text:p text:style-name="P4"><text:span text:style-name="T22"><text:tab/></text:span><text:span text:style-name="T23">Como cuestión principal para entender las necesidades que hemos encontrado en este 2015 hemos de hablar de la situación económica y social que ha atravesado el país en los últimos años para ello </text:span>es necesario tener en cuenta un factor muy relevante que en gran medida, y en la mayoría de los casos, determina el tipo de necesidades que se detectan en las personas adictas.</text:p>
      <text:p text:style-name="P4"><text:tab/>Se trata del factor tiempo, es decir, las situaciones que se detectan son radicalmente distintas en función del tiempo que las personas lleven consumiendo. A modo orientativo se puede realizar una triple clasificación, que es difícil de cuantificar en cómputo anual ya que esta circunstancia varía en función de las personas, de los procesos terapéuticos y de las políticas públicas en materia laboral y sanitaria existentes en cada momento.</text:p>
      <text:p text:style-name="P4"/>
      <text:p text:style-name="P4"><text:tab/><text:span text:style-name="T3">FASES</text:span>:</text:p>
      <text:p text:style-name="P4"/>
      <text:p text:style-name="P4"><text:tab/>1ª) Inicio.</text:p>
      <text:p text:style-name="P4"><text:tab/>2ª) Aceptación del problema adictivo.</text:p>
      <text:p text:style-name="P4"><text:tab/>3ª) Estabilización (mejora o recaída).</text:p>
      <text:p text:style-name="P4"/>
      <text:p text:style-name="P4"><text:tab/>En los momentos más próximos a la entrada y durante los años sucesivos nos vamos a encontrar con necesidades que tienen más que ver con asegurar la cobertura de necesidades básicas y el acceso a los recursos públicos. Posteriormente, una vez superada esta cobertura, surgen otro tipo de cuestiones como la convivencia, la integración o el mantenimiento de las relaciones con la familia y el entorno.</text:p>
      <text:p text:style-name="P4"/>
      <text:p text:style-name="P4"><text:span text:style-name="T2">5.1. </text:span><text:span text:style-name="T6">Necesidades básicas</text:span>.</text:p>
      <text:p text:style-name="P4"/>
      <text:p text:style-name="P4"><text:tab/>A pesar de los recursos existentes tanto públicos como privados para garantizar la cobertura de las necesidades de primer orden como la comida, la ropa, la sanidad y la higiene, se siguen dando situaciones en que las personas con adicción presentan carencias en este ámbito.</text:p>
      <text:p text:style-name="P4"/>
      <text:p text:style-name="P4"><text:tab/>En ocasiones este tipo de necesidades se cubren a través de redes informales: personas con la misma problemática y ayuda por parte de vecinos o amigos. Estas redes informales son muy importantes y en algunos casos son las que aseguran una cobertura de mínimos sobre cuestiones como la manutención o el alojamiento. Las razones para la existencia de estas redes informales, que en muchos casos juegan un papel fundamental, estriban en la negativa de la familia, después de muchos años de apoyo y de la superutilización de los recursos públicos.</text:p>
      <text:p text:style-name="P4"/>
      <text:p text:style-name="P11"><text:span text:style-name="T7">Análisis del área social</text:span><text:span text:style-name="T5">.</text:span></text:p>
      <text:p text:style-name="P4"/>
      <text:p text:style-name="P4"><text:tab/>Garantizar la cobertura de estas necesidades básicas se convierte en el primer paso hacia la integración entrando en juego posteriormente otras cuestiones como la formación, la inserción laboral,...</text:p>
      <text:p text:style-name="P4"><text:tab/>Las dificultades de subsistencia económica en algunos casos están motivadas por el gasto en los consumos, pérdida de trabajo, mala utilización de los recursos personales <text:s/>e institucionales.</text:p>
      <text:p text:style-name="P4"><text:tab/></text:p>
      <text:p text:style-name="P4"/>
      <text:p text:style-name="P4"><text:soft-page-break/><text:tab/>La vivienda se presenta igualmente como necesidad básica del colectivo. La problemática existente en torno a la vivienda es probablemente la más señalada por las entidades sociales destacándose como una de las circunstancias más difíciles que afecta en general a la mayoría de la sociedad y en particular al colectivo de personas con adicción.</text:p>
      <text:p text:style-name="P4"/>
      <text:p text:style-name="P4"><text:tab/>Las situaciones concretas que se detectan por las entidades sociales en torno a la vivienda son las siguientes:</text:p>
      <text:p text:style-name="P4"/>
      <text:p text:style-name="P4"><text:span text:style-name="T44"><text:tab/>- </text:span>Discriminación en el acceso a una vivienda en régimen de alquiler en el mercado libre. Negativa de <text:tab/>propietarios/as y de inmobiliarias a alquilar viviendas a personas con <text:s/>problemas adictivos.</text:p>
      <text:p text:style-name="P4"><text:span text:style-name="T44"><text:tab/>- </text:span>Exigencia de condiciones más estrictas que las que se plantean a la población general para poder <text:tab/>acceder a una vivienda en régimen de alquiler en el mercado libre: necesidad de avales (en algunos <text:tab/>casos bancarios) y varias mensualidades de fianza.</text:p>
      <text:p text:style-name="P4"><text:span text:style-name="T44"><text:tab/>- </text:span>Vulneración del derecho a la intimidad de las personas adictas en las viviendas alquiladas. Acceso <text:tab/>directo de los/as propietarios/as sin aviso previo para comprobar el estado de la vivienda.</text:p>
      <text:p text:style-name="P4"/>
      <text:p text:style-name="P4"><text:tab/>Las dificultades de inserción laboral son varias. La primera, considerada como fundamental, es la falta de contrato laboral, <text:s/>fomentando la economía sumergida. Se percibe discriminación en torno al acceso a puestos de trabajo. </text:p>
      <text:p text:style-name="P4"/>
      <text:p text:style-name="P4"><text:tab/>La inserción laboral de las personas adictas se produce fundamentalmente en los sectores de construcción, forestal, servicio doméstico y hostelería.</text:p>
      <text:p text:style-name="P4"/>
      <text:p text:style-name="P4"><text:tab/>También desde el ámbito social se ha visto la necesidad de dar respuesta a aquellos colectivos que solicitaban formación a nivel de cuestiones educativas, sociales, sanitarias, no tanto dentro del espectro formal como dentro de las necesidades que planteaba el día a día en el trabajo con menores, adolescentes y colectivos problemáticos que comienzan a dar sus primeros pasos como adultos y las necesidades y respuestas que estos demandan; para dicho fin se puso en marcha el “Programa Gáldar Ciudad Educadora. Construyendo puentes para la educación”, a <text:s/>fin de poder ofertar charlas/taller que permitan ayudar a percibir y trabajar aquellas situaciones problemas del día a día. </text:p>
      <text:p text:style-name="P4"/>
      <text:p text:style-name="P11"><text:span text:style-name="T7">Programa de Prevención</text:span><text:span text:style-name="T5">.</text:span></text:p>
      <text:p text:style-name="P11"/>
      <text:p text:style-name="P4"><text:tab/>El ámbito deportivo presentó una gran necesidad de información sobre adicciones, efectos en el organismo del consumo de sustancias, personas de riesgo, estrategias y herramientas necesarias para el trato y prevención en adolescentes y es por ello que planteamos unas jornadas de formación en materia de drogas para el mundo deportivo, encaminado a las necesidades planteadas por los padres/madres, entrenadores, monitores deportivos, coordinadores deportivos,... </text:p>
      <text:p text:style-name="P4"><text:tab/>Realizaremos estas jornadas en los municipios de Gáldar, Santa María de Guía y Agaete e intentaremos abarcar el mayor número posible de personas interesadas en las mismas.</text:p>
      <text:p text:style-name="P4"/>
      <text:p text:style-name="P4"><text:tab/>Desde el mes de febrero ya se puso en marcha esta serie de charlas a todos aquellos clubs que nos abrieron sus puertas. Igualmente a nuestro equipo llegaba las inquietudes de los padres y madres del municipio de la necesidad de poner en marcha talleres que fomentaran hábitos saludables en los niños y abrir el abanico ya no sólo a aquellos que ofertábamos en el aula, sino también realizar algunos fuera de ellas y en un ámbito más comunitario.</text:p>
      <text:p text:style-name="P26"><text:soft-page-break/></text:p>
      <text:p text:style-name="P23"><text:span text:style-name="T24">6. </text:span><text:span text:style-name="T18">Recursos utilizados para el desarrollo del proyecto: Humanos y económicos</text:span><text:span text:style-name="T16">.</text:span></text:p>
      <text:p text:style-name="P4"/>
      <text:p text:style-name="P4"><text:span text:style-name="T5">1. </text:span><text:span text:style-name="T8">Recursos Humanos</text:span><text:span text:style-name="T7">. <text:s/></text:span>Equipo Terapéutico.</text:p>
      <text:list xml:id="list1614951289359206784" text:style-name="L76">
        <text:list-item>
          <text:list>
            <text:list-header>
              <text:p text:style-name="P142"/>
            </text:list-header>
          </text:list>
        </text:list-item>
      </text:list>
      <text:list xml:id="list836304653476609070" text:style-name="L77">
        <text:list-item>
          <text:list>
            <text:list-item>
              <text:list>
                <text:list-item>
                  <text:p text:style-name="P143">Médico (1).</text:p>
                </text:list-item>
                <text:list-item>
                  <text:p text:style-name="P143">Psicóloga (1).</text:p>
                </text:list-item>
                <text:list-item>
                  <text:p text:style-name="P143">Trabajadora Social (1).</text:p>
                </text:list-item>
                <text:list-item>
                  <text:p text:style-name="P143">Administrativa (1).</text:p>
                </text:list-item>
              </text:list>
            </text:list-item>
          </text:list>
        </text:list-item>
      </text:list>
      <text:p text:style-name="P4"/>
      <text:list xml:id="list7759595915359304656" text:style-name="L78">
        <text:list-item>
          <text:list>
            <text:list-item>
              <text:p text:style-name="P144">Programa de Laboratorio y Farmacia:</text:p>
            </text:list-item>
          </text:list>
        </text:list-item>
      </text:list>
      <text:p text:style-name="P4"/>
      <text:list xml:id="list1113156970433335853" text:style-name="L79">
        <text:list-item>
          <text:list>
            <text:list-item>
              <text:list>
                <text:list-item>
                  <text:p text:style-name="P145">Farmacéutica (1).</text:p>
                </text:list-item>
                <text:list-item>
                  <text:p text:style-name="P145">Técnica de Laboratorio (1).</text:p>
                </text:list-item>
              </text:list>
            </text:list-item>
          </text:list>
        </text:list-item>
      </text:list>
      <text:p text:style-name="P4"/>
      <text:list xml:id="list5392222115372856252" text:style-name="L80">
        <text:list-item>
          <text:list>
            <text:list-item>
              <text:p text:style-name="P146">Programa de Menores:</text:p>
              <text:p text:style-name="P146"/>
            </text:list-item>
          </text:list>
        </text:list-item>
      </text:list>
      <text:list xml:id="list4458425554487281414" text:style-name="L81">
        <text:list-item>
          <text:list>
            <text:list-item>
              <text:list>
                <text:list-item>
                  <text:p text:style-name="P147">Educadora (1).</text:p>
                </text:list-item>
                <text:list-item>
                  <text:p text:style-name="P147">Monitor (1).</text:p>
                </text:list-item>
              </text:list>
            </text:list-item>
          </text:list>
        </text:list-item>
      </text:list>
      <text:p text:style-name="P4"/>
      <text:list xml:id="list1180301873167372911" text:style-name="L82">
        <text:list-item>
          <text:list>
            <text:list-item>
              <text:p text:style-name="P148">Programa de Prevención:</text:p>
              <text:p text:style-name="P148"/>
            </text:list-item>
          </text:list>
        </text:list-item>
      </text:list>
      <text:list xml:id="list8087507120181656704" text:style-name="L83">
        <text:list-item>
          <text:list>
            <text:list-item>
              <text:list>
                <text:list-item>
                  <text:p text:style-name="P149">Educadora (1).</text:p>
                </text:list-item>
                <text:list-item>
                  <text:p text:style-name="P149">Monitor (1).</text:p>
                </text:list-item>
              </text:list>
            </text:list-item>
          </text:list>
        </text:list-item>
      </text:list>
      <text:p text:style-name="P4"/>
      <text:p text:style-name="P4"/>
      <text:p text:style-name="P4">2.<text:span text:style-name="T3"> </text:span><text:span text:style-name="T8">Recursos Económicos</text:span><text:span text:style-name="T7">.</text:span></text:p>
      <text:p text:style-name="P4"/>
      <text:p text:style-name="P4"><text:tab/>Subvención destinada para el año 2015 por la Dirección General de Drogodependencia para el Instituto Municipal de Toxicomanías con un importe de trescientos ochenta y siete mil novecientos un mil euros <text:span text:style-name="T11"><text:s/>(387.901€).</text:span></text:p>
      <text:p text:style-name="P4"/>
      <text:p text:style-name="P4"><text:tab/>Aportación del Excmo. Ayuntamiento de Gáldar de diez mil euros (10.000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7. <text:span text:style-name="T4">Repercución </text:span><text:span text:style-name="T18">real de las distintas acciones y programas sobre los objetivos planteados</text:span><text:span text:style-name="T19">.</text:span></text:p>
      <text:list xml:id="list257960132048842606" text:style-name="L84">
        <text:list-header>
          <text:p text:style-name="P163"/>
        </text:list-header>
      </text:list>
      <text:p text:style-name="P4"><text:tab/>Como primera cuestión hay que mencionar que no se puede hablar de integración sin tener garantizada la cobertura de las necesidades primarias de las personas. Tal y como comentábamos anteriormente, a pesar de los recursos tanto públicos como privados existentes, aún se dan situaciones en que las personas no tienen las necesidades básicas cubiertas. Por tanto, será prioritario establecer las acciones y medidas adecuadas destinadas a remover los obstáculos que algunas personas tienen en el acceso a recursos básicos, ya que sin la garantía de cobertura de estas necesidades de primer orden no se puede realizar ninguna intervención en el ámbito de la integración con las personas que padecen este tipo de situaciones.</text:p>
      <text:p text:style-name="P4"><text:tab/>Asimismo, otra de las cuestiones que se presenta como previa antes de hablar de integración es la necesaria garantía del principio de igualdad en todos los ámbitos y en lo que corresponde a la Administración la garantía de igualdad en el acceso a recursos y servicios públicos con criterios normalizados.</text:p>
      <text:p text:style-name="P4"><text:tab/>El principio de igualdad debe garantizarse tanto a nivel individual de las personas como a nivel colectivo de los grupos, y deben establecerse acciones que fomenten la participación política para todas las personas.</text:p>
      <text:p text:style-name="P4"><text:tab/>Otra de las cuestiones que está influyendo negativamente en los procesos de integración es la imagen que se transmite de las adicciones desde determinados medios de comunicación. En muchos casos se produce una identificación entre consumos y exclusión social, así como entre adictos y delincuencia. Las visiones que de las personas con adicción se facilitan a la sociedad desde los medios de <text:span text:style-name="T39">comunicación, entendido como el cuarto poder de la sociedad, son en general</text:span><text:span text:style-name="T40"> negativas. Es necesario fomentar las imágenes positivas y realizar un trabajo serio </text:span>con los medios inculcándoles su responsabilidad social en la integración.</text:p>
      <text:p text:style-name="P4"><text:tab/>La identificación de las adicciones con exclusión social se realiza igualmente desde las propias instituciones en declaraciones o manifestaciones públicas. En muchas ocasiones se realiza una presentación de las personas adictas exclusivamente como demandantes de servicios sociales, olvidando la transversalidad de la materia y la necesaria implicación de las instituciones a nivel global desde todos los departamentos interviniendo a través de políticas de normalización.</text:p>
      <text:p text:style-name="P4"><text:tab/>A nivel institucional, otra dificultad que existe es que los procesos de inserción que se llevan a cabo con las personas adictas son aquellos que existen en general y están diseñados para los grupos en situación de exclusión. En muchos casos estos itinerarios de inserción están pensados para otro tipo de situaciones y de necesidades, pero al no existir alternativas adecuadas se utilizan estos procesos para la ciudadanía en general sin tener en cuenta que muchas veces las necesidades distan mucho de las soluciones que se les ofrecen y sin tener en cuenta que se corre el riesgo de incrementar la situación de exclusión. Por tanto, sería necesario adecuar los procesos de inserción que se trabajan a nivel público a las situaciones y necesidades de la población adictiva.</text:p>
      <text:p text:style-name="P4"/>
      <text:p text:style-name="P4"/>
      <text:p text:style-name="P4"/>
      <text:p text:style-name="P4"/>
      <text:p text:style-name="P4"/>
      <text:p text:style-name="P4"/>
      <text:p text:style-name="P4"/>
      <text:p text:style-name="P4"/>
      <text:p text:style-name="P4"><text:soft-page-break/></text:p>
      <text:p text:style-name="P4"><text:tab/>Para trabajar en estos procesos de inserción con personas adictas es necesario que los/as profesionales que están interviniendo conozcan mínimamente las claves familiares, culturales, sociales, económicas <text:s/>del colectivo al que se dirigen. De esta forma se podrá desarrollar un trabajo más efectivo, acciones encaminadas a fomentar el conocimiento y la convivencia.</text:p>
      <text:p text:style-name="P4"/>
      <text:p text:style-name="P4"><text:tab/>Como propuestas concretas de cara a favorecer la integración se señalan las siguientes.</text:p>
      <text:p text:style-name="P28"/>
      <text:p text:style-name="P4"><text:span text:style-name="T44"><text:tab/>- </text:span>Fomentar la utilización y nueva creación de espacios de contacto y conocimiento de la población <text:tab/>con la que se trabaja y su entorno.</text:p>
      <text:p text:style-name="P4"><text:span text:style-name="T44"><text:tab/>- </text:span>Favorecer el conocimiento de las personas y los grupos a través del ocio, la cultura y el deporte.</text:p>
      <text:p text:style-name="P4"><text:span text:style-name="T44"><text:tab/>- </text:span>Potenciar la participación de forma activa de la población adicta en las actividades de la sociedad <text:tab/>donde actúan para su visibilización.</text:p>
      <text:p text:style-name="P4"><text:span text:style-name="T44"><text:tab/>- </text:span>Fortalecer a la sociedad civil en su responsabilidad en la integración y promoción de la convivencia <text:tab/>en la diversidad.</text:p>
      <text:p text:style-name="P4"><text:span text:style-name="T44"><text:tab/>- </text:span>Primar el fomento de la convivencia y la educación de valores de solidaridad, tolerancia y respeto <text:tab/>hacia todas las personas, culturas y orígenes.</text:p>
      <text:p text:style-name="P4"/>
      <text:p text:style-name="P4"><text:tab/>Realizar acciones de sensibilización en torno a las personas adictas, ya que se considera un instrumento fundamental para evitar estereotipos y prejuicios.</text:p>
      <text:p text:style-name="P4"/>
      <text:p text:style-name="P4"><text:span text:style-name="T41"><text:tab/>- </text:span><text:span text:style-name="T40">Se propone la creación de un foro estable de participación a nivel municipal en </text:span>torno a las <text:tab/>adicciones.</text:p>
      <text:p text:style-name="P4"><text:tab/>- <text:span text:style-name="T39">Realizar acciones formativas y de sensibilización en materia de adicciones y tratamientos a los/as <text:tab/>funcionarios/as y trabajadores/as de la Administración </text:span>Pública.</text:p>
      <text:p text:style-name="P4"><text:tab/>- <text:span text:style-name="T39">Realizar campaña de información y sensibilización dirigida a empresarios/as, </text:span>por la cual se les <text:tab/>explique qué supone la contratación de personas adictas. Son en la mayor parte de casos centros <text:tab/>pequeños, talleres,.. y muchas veces hay situaciones de desconocimiento.</text:p>
      <text:p text:style-name="P4"/>
      <text:p text:style-name="P4"><text:tab/>La coordinación y charlas que se comenzó en el 2015 con los centros de salud de la comarca norte (Guia, Galdar y Agaete) ha permitido mantener una información fluida, rápida y más eficaz en el seguimiento, tratamiento y control de la farmacología, necesidades sanitarias y necesidades sociales de los pacientes que se tratan en la unidad.</text:p>
      <text:p text:style-name="P4"/>
      <text:p text:style-name="P4"><text:tab/>La información es de carácter bilateral, con actualización casi-semanal y control efectivo por medio de listados de la evolución y respuesta de los pacientes.</text:p>
      <text:p text:style-name="P4"/>
      <text:p text:style-name="P4"/>
      <text:p text:style-name="P4"/>
      <text:p text:style-name="P4"/>
      <text:p text:style-name="P4"/>
      <text:p text:style-name="P4"/>
      <text:p text:style-name="P4"/>
      <text:p text:style-name="P4"/>
      <text:p text:style-name="P4"/>
      <text:p text:style-name="P8"/>
      <text:p text:style-name="P8"><text:soft-page-break/>8. <text:span text:style-name="T3">Niveles de coordinación establecidos con la comunidad y/o entorno, y valoración de su funcionamiento. <text:s/>Coordinación interna</text:span>.</text:p>
      <text:p text:style-name="P4"/>
      <text:p text:style-name="P4"><text:tab/>Al igual que en año anteriores se sigue con la coordinación con todas aquellas instituciones necesarias para la buena evolución de la unidad. 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text:p>
      <text:p text:style-name="P4"/>
      <text:p text:style-name="P4"><text:tab/>También se llevó una coordinación continuada aunque sin decisiones conjuntas con aquellas instituciones con las que los pacientes tenían algún tipo de acción, demanda o requerimiento, esto es: INEM, Juzgados de Instrucción, de Penal, Audiencia Provincial, organismos relacionados con pensiones, vivienda y solicitud de ayuda alimentaria en Cruz Roja, y Cáritas.</text:p>
      <text:p text:style-name="P4"/>
      <text:p text:style-name="P4"><text:tab/>Coordinación por motivos de gestión, tanto a nivel de pacientes como de personal: Concejalía de Personal del Ayuntamiento de Gáldar, Dirección Territorial de Trabajo, Dirección General de la Seguridad Social, Dirección General de Salud Pública, Guardia Civil.</text:p>
      <text:p text:style-name="P4"/>
      <text:p text:style-name="P4"><text:tab/>Coordinación por motivos de implicación preventiva, informativa y asesoramiento: colegios de los municipios de Gáldar y Guía, institutos de los municipios de Gáldar y Guía, colectivos juveniles de Gáldar, <text:s/><text:span text:style-name="T28">club deportivos (fútbol, baloncesto,...),</text:span> asociaciones de vecinos de Gáldar.</text:p>
      <text:p text:style-name="P4"/>
      <text:p text:style-name="P4"><text:tab/>Se comenzaron durante 2013 reuniones de coordinación con el Centro de Salud Mental de Bañaderos.</text:p>
      <text:p text:style-name="P4"/>
      <text:p text:style-name="P4"><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p>
      <text:p text:style-name="P4"/>
      <text:p text:style-name="P4"><text:tab/>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text:p>
      <text:p text:style-name="P4"/>
      <text:p text:style-name="P4"><text:tab/>Las reuniones del equipo terapéutico se llevan a cabo semanalmente y las de los programas de menores y prevención quincenalmente.</text:p>
      <text:p text:style-name="P4"/>
      <text:p text:style-name="P4"><text:tab/>Coordinación por motivos de implicación preventiva, informativa y asesoramiento: Colegios de Primaria de los municipios de Gáldar y Agaete, institutos de Secundaria de <text:s/>los municipios de Gáldar <text:s/>Guía, y Agaete, colectivos juveniles de Gáldar, Casa de la Juventud, clubs de la tercera edad del municipio, <text:span text:style-name="T28">club deportivos (fútbol, baloncesto...),</text:span> asociaciones de vecinos de Gáldar, Protección Civil, Centros de Salud, Policia Local de Gáldar, Tsafad Roque Amagro, Concejalías de Cultura y Festejos del Ayuntamiento de Gáldar, Concejalía de Educación, Concejalía de Deporte del Ayuntamiento de Gáldar.</text:p>
      <text:p text:style-name="P4"/>
      <text:p text:style-name="P8"><text:soft-page-break/></text:p>
      <text:p text:style-name="P4"><text:span text:style-name="T2">9. </text:span><text:span text:style-name="T4">Evaluación del proceso de trabajo seguido y de los resultados obtenidos. </text:span><text:span text:style-name="T18">Vinculación con los <text:s/>indicadores contemplados en el III Plan Canario de Drogas.</text:span></text:p>
      <text:list xml:id="list5152829682353028477" text:style-name="L85">
        <text:list-header>
          <text:p text:style-name="P164"/>
        </text:list-header>
      </text:list>
      <text:p text:style-name="P4"><text:tab/>Se considera que el Ayuntamiento como institución debería ser el referente para proporcionar información sobre los recursos públicos al ser la Administración más cercana al ciudadano. Actualmente se proporciona información en demasiados sitios de forma fragmentada, lo que genera confusión. En relación con esta cuestión, se aprecia que existe mucha derivación entre los recursos de las instituciones y de las asociaciones sin proporcionar respuestas adecuadas y sin resolver los problemas que se plantean. Esta derivación contínua denigra a las personas que tienen que contar su situación una y otra vez en los diversos recursos; por ello, es necesario ordenar los recursos existentes. En lo que se refiere al acceso a los recursos, servicios y espacios públicos por parte de la población con adicción hay que poner el acento en el principio de igualdad.</text:p>
      <text:p text:style-name="P4"/>
      <text:p text:style-name="P4"><text:tab/>Existen dificultades de comprensión entre usuarios/as y funcionarios/as o trabajadores/as de la Administración en muchos servicios y oficinas públicas. Se considera necesario establecer los mecanismos adecuados para garantizar la comunicación con las personas con adicción, siendo relevante en algunos casos</text:p>
      <text:p text:style-name="P4">realizar acompañamientos. Se critica a la Administración Local por inexistencia de coordinación entre sus servicios. La coordinación es también necesaria entre las diferentes administraciones que intervienen. En algunos recursos públicos se tiene muy mala imagen de determinados colectivos.</text:p>
      <text:p text:style-name="P4"/>
      <text:p text:style-name="P4"><text:tab/>En este sentido, se considera que la intervención debe realizarse tanto en los propios recursos como con las personas con adicción trabajando las actitudes ante los servicios. En casos de falta de cobertura de necesidades básicas se han dado incluso situaciones de violencia.</text:p>
      <text:p text:style-name="P4"/>
      <text:p text:style-name="P4"><text:tab/>Se ha evaluado favorablemente las nuevas coordinaciones que se llevan a cabo diferentes recursos de salud, ya que permite tener un conocimiento más exacto por parte de ambas instituciones de la situación del problema que presentan los pacientes con adicciones a nivel tanto de primaria como de tóxicos.</text:p>
      <text:p text:style-name="P4"/>
      <text:p text:style-name="P4"><text:tab/>Desde el Programa de Prevención las propuestas evaluativas son:</text:p>
      <text:p text:style-name="P4"/>
      <text:p text:style-name="P4"><text:tab/>_ <text:span text:style-name="T8">Ámbito Familiar</text:span>:</text:p>
      <text:list xml:id="list4465954881111162317" text:style-name="WW8Num1">
        <text:list-item>
          <text:list>
            <text:list-header>
              <text:p text:style-name="P150"/>
            </text:list-header>
            <text:list-item>
              <text:p text:style-name="P150">Mantener el número de padres y madres que participan en el programa a través de las AA.VV., AMPAS, Centros de Movimientos Vecinales y Asociaciones Juveniles.</text:p>
            </text:list-item>
            <text:list-item>
              <text:p text:style-name="P150">Ofertar mayor número de actividades para cubrir el tiempo libre y de ocio a los padres, madres e hijos.</text:p>
            </text:list-item>
            <text:list-item>
              <text:p text:style-name="P150">Ofrecer mayor número de talleres y charlas en las tanto en los Institutos como en las AA.VV.</text:p>
            </text:list-item>
            <text:list-item>
              <text:p text:style-name="P150">Ofertar mayor número de charlas informativas y talleres a los padres tanto en los Centros Educativos de Primaria como Secundaria y Bachillerato.</text:p>
            </text:list-item>
            <text:list-item>
              <text:p text:style-name="P150">Mantener las sesiones de asesoramientos individuales a las familias.</text:p>
            </text:list-item>
            <text:list-item>
              <text:p text:style-name="P150">Aumentar el número de folletos informativos, guías de padres a repartir en charlas, talleres, stands. <text:s/></text:p>
            </text:list-item>
            <text:list-item>
              <text:p text:style-name="P150">Aumentar el número de programas de radio con la intervención en directo de los padres y madres a través de llamadas telefónicas.</text:p>
            </text:list-item>
          </text:list>
        </text:list-item>
      </text:list>
      <text:p text:style-name="P4"/>
      <text:p text:style-name="P4"><text:soft-page-break/></text:p>
      <text:p text:style-name="P4"/>
      <text:p text:style-name="P4"/>
      <text:p text:style-name="P4"><text:tab/>_<text:span text:style-name="T8">Ámbito Escolar</text:span>:</text:p>
      <text:list xml:id="list31685109" text:continue-numbering="true" text:style-name="WW8Num1">
        <text:list-item>
          <text:list>
            <text:list-header>
              <text:p text:style-name="P150"/>
            </text:list-header>
            <text:list-item>
              <text:p text:style-name="P150">Mantener el número de Centros Escolares de Primaria, Secundaria, PCP, PCE, Formación Básica, Ciclos Formativos y Escuelas de Adultos implicados.</text:p>
            </text:list-item>
            <text:list-item>
              <text:p text:style-name="P150">Aumentar el número de Cursos atendidos con charlas, talleres y reparto de folletos.</text:p>
            </text:list-item>
            <text:list-item>
              <text:p text:style-name="P150">Implicar a mayor número de profesores y/o tutores de cursos.</text:p>
            </text:list-item>
            <text:list-item>
              <text:p text:style-name="P150">Reuniones con CEIP del municipio para unificar criterios generales de intervención.</text:p>
            </text:list-item>
            <text:list-item>
              <text:p text:style-name="P150">Mantener las sesiones de asesoramientos individuales tanto a los alumnos como al profesorado y equipos educativos de los centros.</text:p>
            </text:list-item>
            <text:list-item>
              <text:p text:style-name="P150">Abarcar mayor número de cursos escolares donde trabajar los valores y hábitos saludables.</text:p>
            </text:list-item>
            <text:list-item>
              <text:p text:style-name="P150">Ofrecer mayor número de talleres y actividades puntuales en los centros educativos.</text:p>
            </text:list-item>
            <text:list-item>
              <text:p text:style-name="P150">Aumentar el ámbito de actuación al municipio de Santa María de Guía en cuanto a centros de Primaria.</text:p>
            </text:list-item>
            <text:list-item>
              <text:p text:style-name="P150">Aumentar el número de asistentes y participantes en las Jornadas Saludables de Gáldar.</text:p>
            </text:list-item>
            <text:list-item>
              <text:p text:style-name="P150">Aumentar el número de intervenciones individuales en cuanto a asesoramientos para informar y/o derivar a tratamientos.</text:p>
            </text:list-item>
          </text:list>
        </text:list-item>
      </text:list>
      <text:p text:style-name="P4"/>
      <text:p text:style-name="P4"><text:tab/>_<text:span text:style-name="T8">Ámbito de Ocio y Tiempo Libre</text:span>:</text:p>
      <text:p text:style-name="P4"/>
      <text:list xml:id="list31699278" text:continue-numbering="true" text:style-name="WW8Num1">
        <text:list-item>
          <text:list>
            <text:list-item>
              <text:p text:style-name="P150">Número de asociaciones de vecinos que se implican en la puesta en marcha de las actividades de ocio y tiempo libre.</text:p>
            </text:list-item>
            <text:list-item>
              <text:p text:style-name="P150">Número de AMPAs implicados en los talleres y charlas informativas.</text:p>
            </text:list-item>
            <text:list-item>
              <text:p text:style-name="P150">Número de centros escolares que introducen actividades de ocio y tiempo libre en su Proyecto Curricular.</text:p>
            </text:list-item>
            <text:list-item>
              <text:p text:style-name="P150">Número de menores que participan en las actividades de ocio y tiempo libre.</text:p>
            </text:list-item>
            <text:list-item>
              <text:p text:style-name="P150">Número de menores que adquieren el aprendizaje de nuevas conductas asertivas.</text:p>
            </text:list-item>
            <text:list-item>
              <text:p text:style-name="P150">Aumentar el número de Stand Informativos que se ofrezcan por días de celebración.</text:p>
            </text:list-item>
            <text:list-item>
              <text:p text:style-name="P150">Aumentar el número de los programas de radio y de comunicados de prensa sobre nuestro trabajo y oferta de talleres y actuaciones.</text:p>
            </text:list-item>
            <text:list-item>
              <text:p text:style-name="P150">Aumentar el número de clubs deportivos que soliciten nuestra presencia en cuanto a charlas informativas y/o talleres.</text:p>
            </text:list-item>
            <text:list-item>
              <text:p text:style-name="P150">Incrementar el número de cursos formativos.</text:p>
            </text:list-item>
          </text:list>
        </text:list-item>
      </text:list>
      <text:list xml:id="list8426030882572203841" text:style-name="WW8Num3">
        <text:list-header>
          <text:p text:style-name="P151"/>
        </text:list-header>
      </text:list>
      <text:p text:style-name="P4"/>
      <text:p text:style-name="P4"/>
      <text:p text:style-name="P4"/>
      <text:p text:style-name="P4"/>
      <text:p text:style-name="P4"/>
      <text:p text:style-name="P4"/>
      <text:p text:style-name="P4"/>
      <text:p text:style-name="P4"/>
      <text:p text:style-name="P4"/>
      <text:p text:style-name="P4"><text:soft-page-break/></text:p>
      <text:p text:style-name="P8">10. <text:span text:style-name="T3">Elaboración de un Plan de Mejora</text:span>:</text:p>
      <text:list xml:id="list7341432432885456247" text:style-name="L86">
        <text:list-header>
          <text:p text:style-name="P160"/>
        </text:list-header>
      </text:list>
      <text:list xml:id="list8122135460292275893" text:style-name="L87">
        <text:list-item>
          <text:list>
            <text:list-item>
              <text:p text:style-name="P165">Potenciar las redes sociales de apoyo existentes en el municipio.</text:p>
            </text:list-item>
            <text:list-item>
              <text:p text:style-name="P165">Reconocer la labor de las entidades en el municipio.</text:p>
            </text:list-item>
            <text:list-item>
              <text:p text:style-name="P165">Adecuar los recursos formativos para asociaciones y colectivos que trabajan el problema de las adicciones.</text:p>
            </text:list-item>
            <text:list-item>
              <text:p text:style-name="P152"><text:span text:style-name="T39">Fortalecer las asociaciones a través del apoyo a iniciativas, programas, y </text:span>mediante el establecimiento de sistemas de coordinación y colaboración con entidades sociales del ámbito sanitario.</text:p>
            </text:list-item>
            <text:list-item>
              <text:p text:style-name="P152">Fomentar y crear <text:span text:style-name="T39">espacios de participación y convivencia ciudadana.</text:span></text:p>
            </text:list-item>
            <text:list-item>
              <text:p text:style-name="P152"><text:span text:style-name="T39">Intervenir y </text:span>regular sobre la utilización de los espacios públicos.</text:p>
            </text:list-item>
            <text:list-item>
              <text:p text:style-name="P152">Utilizar el ocio y el deporte para <text:span text:style-name="T39">favorecer la participación en el espacio público.</text:span></text:p>
            </text:list-item>
            <text:list-item>
              <text:p text:style-name="P152"><text:span text:style-name="T39">Necesidad de trabajar la inserción de forma distinta con los diferentes </text:span>colectivos de personas con adicciones, ya que las pautas culturales y de comportamiento son diversas. Existe mucha heterogeneidad entre las personas con adicciones y los diferentes grupos culturales.</text:p>
            </text:list-item>
            <text:list-item>
              <text:p text:style-name="P152">La intervención <text:span text:style-name="T39">está excesivamente centrada en la tramitación de ayudas </text:span>sociales. Necesidad de realizar verdaderos procesos de inserción a través de la suscripción de convenios. Necesidad de reorganizar los Servicios Sociales de Base.</text:p>
            </text:list-item>
            <text:list-item>
              <text:p text:style-name="P152">Fomentar los<text:span text:style-name="T39"> itinerarios de inserción laboral: orientación para la búsqueda de </text:span>empleo, itinerarios formativos para su capacitación profesional, intermediación laboral, acceso a empresas de inserción, a empresas ordinarias y al autoempleo en colaboración con los servicios específicos de inserción laboral.</text:p>
            </text:list-item>
            <text:list-item>
              <text:p text:style-name="P152">Agilidad <text:span text:style-name="T39">de respuesta ante necesidades concretas que se les plantean. En </text:span>muchos casos se trata de necesidades básicas de primer orden.</text:p>
            </text:list-item>
            <text:list-item>
              <text:p text:style-name="P152">Creatividad, <text:span text:style-name="T39">capacidad de cambio, innovación y adaptación a las nuevas </text:span>realidades.</text:p>
            </text:list-item>
            <text:list-item>
              <text:p text:style-name="P152">Relaciones <text:span text:style-name="T39">sociales de miembros de las organizaciones que facilitan el trabajo </text:span>de inserción de personas con adicciones en el ámbito laboral.</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8"><text:soft-page-break/></text:p>
      <text:p text:style-name="P8"/>
      <text:p text:style-name="P4"><text:span text:style-name="T2">11.- </text:span><text:span text:style-name="T4">Actuaciones realizadas para la efectiva consecución de la igualdad de género (según artículo 14 de <text:s text:c="3"/>la Ley 1/2010, de 26 de febrero. Canaria de Igualdad entre hombre y mujeres)</text:span>.</text:p>
      <text:p text:style-name="P4"/>
      <text:p text:style-name="P4"/>
      <text:p text:style-name="P4"><text:tab/>En materia de igualdad desde el Instituto Municipal de Toxicomanías de Gáldar se ha trabajado en el año 2015 desde las siguientes áreas:</text:p>
      <text:p text:style-name="P4"/>
      <text:list xml:id="list5603218469776219095" text:style-name="L88">
        <text:list-item>
          <text:list>
            <text:list-item>
              <text:p text:style-name="P153"><text:span text:style-name="T10">Área de Reiserción Laboral </text:span><text:span text:style-name="T28">y con la Concejalía de Igualdad, </text:span>charlas sobre género respecto a la diversidad, el papel de la mujer y marco legislativo, acudiendo un total de 28 pacientes del programa.</text:p>
              <text:p text:style-name="P153"/>
            </text:list-item>
            <text:list-item>
              <text:p text:style-name="P153"><text:span text:style-name="T10">A nivel del Programa de Prevención</text:span> se ha trabajado en los colegios el valor de prevención de violencia de género en la adolescencia, sexualidad y educación afectiva, educar las emociones a través del cuento.</text:p>
              <text:p text:style-name="P153">Se trabajó para 1º, 3º, 4 <text:s/>y 5º de Primaria, los valores en igualdad de géneros y resolución de conflictos.</text:p>
              <text:p text:style-name="P153"/>
            </text:list-item>
            <text:list-item>
              <text:p text:style-name="P153"><text:span text:style-name="T7">En el Programa de Causas Judiciales</text:span> y al contar con 4 pacientes denunciados por violencia de género, se trabajó en coordinación con la concejalía de Igualdad, charlas-taller sobre violencia de género, aspectos legales, convivencia de pareja y de familia.</text:p>
              <text:p text:style-name="P153"/>
            </text:list-item>
            <text:list-item>
              <text:p text:style-name="P153"><text:span text:style-name="T7">A nivel del Programa de Menores</text:span> se trabajó dentro de los talleres la convivencia y el respeto entre ambos sexos, la capacidad de escucha, resolución de conflictos entre hombres y mujeres y las realidades y mitos en la convivencia familiar.</text:p>
              <text:p text:style-name="P153"/>
            </text:list-item>
            <text:list-item>
              <text:p text:style-name="P153"><text:span text:style-name="T7">Dentro del Programa Social</text:span> “Gáldar-Ciudad Educadora”, se trabajaron las charlas-taller, convivencia familiar positiva y educando en el universo de las emociones.</text:p>
              <text:p text:style-name="P153"/>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3"><text:soft-page-break/></text:p>
      <text:p text:style-name="P33"/>
      <text:p text:style-name="P33"/>
      <text:p text:style-name="P33"/>
      <text:p text:style-name="P33"/>
      <text:p text:style-name="P34">ANEXO:</text:p>
      <text:p text:style-name="P34"/>
      <text:p text:style-name="P33"/>
      <text:p text:style-name="P33"><text:span text:style-name="T4">Formación del equipo del Instituto Municipal de Toxicomanías</text:span><text:span text:style-name="T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5"/>
      <text:p text:style-name="P55"><text:soft-page-break/></text:p>
      <text:p text:style-name="P55">Amalfi Aguilera, Erick. Médico.</text:p>
      <text:list xml:id="list2708589825926794871" text:style-name="L89">
        <text:list-header>
          <text:p text:style-name="P169"/>
          <text:list>
            <text:list-item>
              <text:p text:style-name="P171">Actualización del Sistema CEDRO. Dirección General de Atención a las Drogodependencias. Consejería de Sanidad del Gobierno de Canarias. Enero 2015.</text:p>
            </text:list-item>
            <text:list-item>
              <text:p text:style-name="P171">XLII Jornadas Nacionales Sociodrogalcohol <text:s/>Sociodrogalcohol. Marzo 2015.</text:p>
            </text:list-item>
            <text:list-item>
              <text:p text:style-name="P171">Taller “Dependencia de alcohol y sus comorbilidades: La reducción de daños como objetivo en la consecución de la abstinencia. Selincro”. <text:s/>Abril 2015.</text:p>
            </text:list-item>
            <text:list-item>
              <text:p text:style-name="P171">Curso “Terapéutica Pediátrica 2015”. Colegio de Médicos de Las Palmas de Gran Canaria. Noviembre-diciembre 2015.</text:p>
            </text:list-item>
          </text:list>
        </text:list-header>
      </text:list>
      <text:p text:style-name="P56"/>
      <text:p text:style-name="P55">Mendoza Molinos, Andrea. Psicóloga.</text:p>
      <text:p text:style-name="P54"/>
      <text:list xml:id="list4204902932437133341" text:style-name="L90">
        <text:list-item>
          <text:list>
            <text:list-item>
              <text:p text:style-name="P178">Actualización del Sistema CEDRO. Dirección General de Atención a las Drogodependencias. Consejería de Sanidad del Gobierno de Canarias. Enero 2015.</text:p>
              <text:p text:style-name="P172"/>
            </text:list-item>
          </text:list>
        </text:list-item>
      </text:list>
      <text:p text:style-name="P55">Padrón Miranda, Tracy. Farmacéutica.</text:p>
      <text:p text:style-name="P54"/>
      <text:list xml:id="list5277540746673074704" text:style-name="L91">
        <text:list-item>
          <text:list>
            <text:list-item>
              <text:p text:style-name="P179">Diplomatura Salud Pública. Online. Salud Pública de la Consejería de Sanidad del Gobierno de Canarias. Septiembre 2015- febrero 2016.</text:p>
            </text:list-item>
          </text:list>
        </text:list-item>
      </text:list>
      <text:p text:style-name="P55"/>
      <text:p text:style-name="P55">Hernández García, Casilda. Trabajadora Social.</text:p>
      <text:p text:style-name="P55"/>
      <text:list xml:id="list6148559288902185840" text:style-name="L92">
        <text:list-item>
          <text:list>
            <text:list-item>
              <text:p text:style-name="P173">Jornada de Formación en Salud: Conflictos familiares en la adolescencia. Collaborative Problem Solving. Instituto Municipal de Toxicomanías e Intervención en Áreas Sociales del Excmo. Ayuntamiento de Gáldar. Abril 2015.</text:p>
            </text:list-item>
            <text:list-item>
              <text:p text:style-name="P173">Estrategias para el fomento de la creatividad y el desarrollo potencial en el proceso educativo. Instituto Municipal de Toxicomanías e Intervención en Áreas Sociales del Excmo. Ayuntamiento de Gáldar. Abril 2015.</text:p>
            </text:list-item>
            <text:list-item>
              <text:p text:style-name="P173">Estrategias prácticas de comunicación eficaz. Instituto Municipal de Toxicomanías e Intervención en Áreas Sociales del Excmo. Ayuntamiento de Gáldar. Junio 2015.</text:p>
            </text:list-item>
            <text:list-item>
              <text:p text:style-name="P173">Claves Prácticas para el éxito escolar. Instituto Municipal de Toxicomanías e Intervención en Áreas Sociales del Excmo. Ayuntamiento de Gáldar. Septiembre 2015.</text:p>
            </text:list-item>
          </text:list>
        </text:list-item>
      </text:list>
      <text:p text:style-name="P55"/>
      <text:p text:style-name="P55"/>
      <text:p text:style-name="P55">Suárez Almeida, Olivia. Educadora.</text:p>
      <text:p text:style-name="P54"/>
      <text:list xml:id="list6849875426800709410" text:style-name="L93">
        <text:list-item>
          <text:list>
            <text:list-item>
              <text:p text:style-name="P174">Jornada de Formación en Salud: Conflictos familiares en la adolescencia. Collaborative Problem Solving. Instituto Municipal de Toxicomanías e Intervención en Áreas Sociales del Excmo. Ayuntamiento de Gáldar. Abril 2015.</text:p>
            </text:list-item>
          </text:list>
        </text:list-item>
      </text:list>
      <text:p text:style-name="P54"><text:tab/><text:tab/></text:p>
      <text:p text:style-name="P54"/>
      <text:p text:style-name="P54"/>
      <text:p text:style-name="P54"/>
      <text:p text:style-name="P54"/>
      <text:p text:style-name="P55"><text:soft-page-break/></text:p>
      <text:p text:style-name="P55">Jiménez Moreno, María Jesús. Educadora.</text:p>
      <text:p text:style-name="P54"/>
      <text:list xml:id="list3313660402031783571" text:style-name="L94">
        <text:list-item>
          <text:list>
            <text:list-item>
              <text:p text:style-name="P175">Educar en Familia: El papel de la familia en la educación emocional. Educamos para despertar la creatividad de nuestros hijos e hijas. Cómo se relacionan nuestros hijos e hijas con la tecnología. Consejería de Educación del Gobierno de Canarias. Febrero 2015.</text:p>
            </text:list-item>
            <text:list-item>
              <text:p text:style-name="P175">Enfermedad Mental y Adicciones. Servicio Canario de la Salud, Servicio de Salud Mental. Gobierno de Canarias. Marzo 2015.</text:p>
            </text:list-item>
            <text:list-item>
              <text:p text:style-name="P175">Estrategias para el fomento de la creatividad y el desarrollo potencial en el proceso educativo. Instituto Municipal de Toxicomanías e Intervención en Áreas Sociales del Excmo. Ayuntamiento de Gáldar. Abril 2015.</text:p>
            </text:list-item>
            <text:list-item>
              <text:p text:style-name="P155">Jornada de Formación en Salud: Conflictos familiares en la Adolescencia. Collaborative Problem Solving. Instituto Municipal de Toxicomanías e Intervención en Áreas Sociales del Excmo. Ayuntamiento de Gáldar. Abril 2015.</text:p>
            </text:list-item>
            <text:list-item>
              <text:p text:style-name="P175">Cómo potenciar las múltiples inteligencias en los niños/as. Instituto Municipal de Toxicomanías e Intervención en Áreas Sociales del Excmo. Ayuntamiento de Gáldar. Abril 2015.</text:p>
            </text:list-item>
            <text:list-item>
              <text:p text:style-name="P175">Convivencia familiar positiva. Instituto Municipal de Toxicomanías e Intervención en Áreas Sociales del Excmo. Ayuntamiento de Gáldar. Mayo 2015.</text:p>
            </text:list-item>
            <text:list-item>
              <text:p text:style-name="P175">Educando en el universo de las emociones. Instituto Municipal de Toxicomanías e Intervención en Áreas Sociales del Excmo. Ayuntamiento de Gáldar. Mayo-junio 2015.</text:p>
            </text:list-item>
            <text:list-item>
              <text:p text:style-name="P175">La sexualidad en la Adolescencia. Instituto Municipal de Toxicomanías e Intervención en Áreas Sociales del Excmo. Ayuntamiento de Gáldar. Septiembre 2015.</text:p>
            </text:list-item>
            <text:list-item>
              <text:p text:style-name="P175">Claves prácticas para el éxito escolar. Instituto Municipal de Toxicomanías e Intervención en Áreas Sociales del Excmo. Ayuntamiento de Gáldar. Septiembre 2015.<text:tab/></text:p>
            </text:list-item>
            <text:list-item>
              <text:p text:style-name="P175">La era digital y sus riesgos. Redes seguras. Instituto Municipal de Toxicomanías e Intervención en Áreas Sociales del Excmo. Ayuntamiento de Gáldar. Octubre 2015.</text:p>
              <text:p text:style-name="P170"/>
            </text:list-item>
          </text:list>
        </text:list-item>
      </text:list>
      <text:p text:style-name="P55">Bolaños Medina, Isaac. Monitor Terapéutico.</text:p>
      <text:p text:style-name="P54"/>
      <text:list xml:id="list3060750797983124090" text:style-name="L95">
        <text:list-item>
          <text:list>
            <text:list-item>
              <text:p text:style-name="P156">Jornada de Formación en Salud: Conflictos familiares en la Adolescencia. Collaborative Problem Solving. Instituto Municipal de Toxicomanías e Intervención en Áreas Sociales del Excmo. Ayuntamiento de Gáldar. Abril 2015.</text:p>
            </text:list-item>
            <text:list-item>
              <text:p text:style-name="P176">Estrategias para el fomento de la creatividad y el desarrollo potencial en el proceso educativo. Instituto Municipal de Toxicomanías e Intervención en Áreas Sociales del Excmo. Ayuntamiento de Gáldar. Abril 2015.</text:p>
              <text:p text:style-name="P176"/>
            </text:list-item>
          </text:list>
        </text:list-item>
      </text:list>
      <text:p text:style-name="P55">Hernández Sánchez, Rosa Estrella. <text:s/>Administrativo.</text:p>
      <text:p text:style-name="P54"/>
      <text:list xml:id="list6056481052372977948" text:style-name="L96">
        <text:list-item>
          <text:list>
            <text:list-item>
              <text:p text:style-name="P180">Actualización del Sistema CEDRO. Dirección General de Atención a las Drogodependencias. Consejería de Sanidad del Gobierno de Canarias. Enero 2015.</text:p>
            </text:list-item>
          </text:list>
        </text:list-item>
      </text:list>
      <text:list xml:id="list7662843365883468555" text:style-name="L97">
        <text:list-item>
          <text:list>
            <text:list-item>
              <text:p text:style-name="P177">Curso revisión y actualización del Indicador de Admisión a Tratamiento. Marzo 2015.</text:p>
            </text:list-item>
          </text:list>
        </text:list-item>
      </text:list>
      <text:p text:style-name="P54"><text:s/></text:p>
      <text:p text:style-name="P56"/>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alibri" svg:font-family="Calibri" style:font-family-generic="swiss"/>
    <style:font-face style:name="Trebuchet MS" svg:font-family="'Trebuchet MS', 'Trebuchet MS'"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rebuchet MS" fo:font-size="12pt" style:font-name-asian="Trebuchet MS" style:font-size-asian="12pt" style:font-name-complex="Trebuchet MS"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3"/>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cm" fo:text-align="start"/>
    </style:style>
    <style:style style:name="MP3" style:family="paragraph">
      <style:paragraph-properties fo:text-align="start"/>
    </style:style>
    <style:style style:name="MP4" style:family="paragraph">
      <style:paragraph-properties style:line-height-at-least="0.1cm" fo:text-align="start"/>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P10" style:family="paragraph" style:parent-style-name="Footer">
      <style:paragraph-properties fo:padding="0.074cm" fo:border-left="none" fo:border-right="none" fo:border-top="none" fo:border-bottom="0.035cm solid #000000" style:join-border="false"/>
      <style:text-properties fo:font-size="8pt" style:font-size-asian="8pt" style:font-size-complex="8pt"/>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1.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0.499cm"/>
      </style:header-style>
      <style:footer-style>
        <style:header-footer-properties svg:height="1.688cm" fo:margin-left="0cm" fo:margin-right="0cm" fo:margin-top="0.499cm"/>
      </style:footer-style>
    </style:page-layout>
  </office:automatic-styles>
  <office:master-styles>
    <style:master-page style:name="Standard" style:page-layout-name="Mpm1">
      <style:header>
        <text:p text:style-name="MP1"><draw:frame draw:style-name="Mfr1" draw:name="gráficos3" text:anchor-type="paragraph" svg:x="0.067cm" svg:y="0.058cm" svg:width="1.549cm" svg:height="2.341cm" draw:z-index="164"><draw:image xlink:href="Pictures/100000000000040300000611A59173D4.jpg" xlink:type="simple" xlink:show="embed" xlink:actuate="onLoad"/></draw:frame><draw:frame draw:style-name="Mfr1" draw:name="gráficos1" text:anchor-type="paragraph" svg:x="9.781cm" svg:y="0.093cm" svg:width="2.422cm" svg:height="2.36cm" draw:z-index="182"><draw:image xlink:href="Pictures/2000000700000B6100000AEBA7BB4512.svm" xlink:type="simple" xlink:show="embed" xlink:actuate="onLoad"/></draw:frame><draw:frame text:anchor-type="paragraph" draw:z-index="54"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3 053 – 928 897 022</text:span></text:p><text:p text:style-name="MP3"><text:span text:style-name="MT3">Fax: 928 895 042</text:span></text:p><text:p><text:span text:style-name="MT3">Email: cad@galdar.es</text:span></text:p></draw:text-box></draw:frame></text:p>
        <text:p text:style-name="MP5"/>
        <text:p text:style-name="MP6">INSTITUTO MUNICIPAL DE TOXICOMANÍAS </text:p>
        <text:p text:style-name="MP6">E INTERVENCIÓN EN ÁREAS SOCIALES </text:p>
        <text:p text:style-name="MP7">DEL EXCMO. AYUNTAMIENTO DE GÁLDAR</text:p>
        <text:p text:style-name="MP8"><text:a xlink:type="simple" xlink:href="mailto:cad.cd@teleline.es"><text:span text:style-name="MT4"/></text:a></text:p>
        <text:p text:style-name="MP1"><draw:line text:anchor-type="paragraph" draw:z-index="109" draw:style-name="Mgr2" draw:text-style-name="MP9" svg:x1="0.074cm" svg:y1="0.178cm" svg:x2="18.261cm" svg:y2="0.178cm"><text:p/></draw:line></text:p>
        <text:p text:style-name="Header"/>
        <text:p text:style-name="Header"/>
        <text:p text:style-name="Header"/>
        <text:p text:style-name="Header"/>
        <text:p text:style-name="Header"/>
      </style:header>
      <style:footer>
        <text:p text:style-name="MP10"/>
        <text:p text:style-name="Footer"><text:tab/><text:tab/>Página <text:page-number text:select-page="current">11</text:page-number> de <text:page-count>5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7:34:03.29</meta:creation-date>
    <meta:editing-duration>PT15H51M4S</meta:editing-duration>
    <meta:editing-cycles>60</meta:editing-cycles>
    <meta:generator>OpenOffice/4.0.1$Win32 OpenOffice.org_project/401m5$Build-9714</meta:generator>
    <dc:date>2016-02-25T11:51:36.95</dc:date>
    <dc:creator>Rosa Estrella Hernández Sánchez</dc:creator>
    <meta:printed-by>Rosa Estrella Hernández Sánchez</meta:printed-by>
    <meta:print-date>2016-02-24T09:46:53.19</meta:print-date>
    <meta:document-statistic meta:table-count="19" meta:image-count="2" meta:object-count="0" meta:page-count="55" meta:paragraph-count="1175" meta:word-count="13935" meta:character-count="92164"/>
  </office:meta>
</office:document-meta>
</file>