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990000009C772BB915.png"/>
  <manifest:file-entry manifest:media-type="image/jpeg" manifest:full-path="Pictures/100000000000040300000611A59173D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DotumChe" svg:font-family="DotumChe" style:font-family-generic="modern"/>
    <style:font-face style:name="Calibri" svg:font-family="Calibri" style:font-family-generic="swiss"/>
    <style:font-face style:name="Courier New" svg:font-family="'Courier New'" style:font-adornments="Normal"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484cm" fo:margin-left="-0.009cm" fo:margin-right="0.026cm" table:align="margins" style:writing-mode="lr-tb"/>
    </style:style>
    <style:style style:name="Tabla1.A" style:family="table-column">
      <style:table-column-properties style:column-width="4.994cm" style:rel-column-width="17704*"/>
    </style:style>
    <style:style style:name="Tabla1.B" style:family="table-column">
      <style:table-column-properties style:column-width="5.553cm" style:rel-column-width="19687*"/>
    </style:style>
    <style:style style:name="Tabla1.C" style:family="table-column">
      <style:table-column-properties style:column-width="7.938cm" style:rel-column-width="28144*"/>
    </style:style>
    <style:style style:name="Tabla1.1" style:family="table-row">
      <style:table-row-properties style:keep-together="true" fo:keep-together="auto"/>
    </style:style>
    <style:style style:name="Tabla1.A1" style:family="table-cell">
      <style:table-cell-properties style:vertical-align="top" fo:padding="0.123cm" fo:border-left="0.002cm solid #000000" fo:border-right="none" fo:border-top="0.002cm solid #000000" fo:border-bottom="0.002cm solid #000000" style:writing-mode="lr-tb"/>
    </style:style>
    <style:style style:name="Tabla1.C1" style:family="table-cell">
      <style:table-cell-properties style:vertical-align="top" fo:padding="0.123cm" fo:border="0.002cm solid #000000" style:writing-mode="lr-tb"/>
    </style:style>
    <style:style style:name="Tabla1.A2" style:family="table-cell">
      <style:table-cell-properties style:vertical-align="top" fo:padding="0.123cm" fo:border-left="0.002cm solid #000000" fo:border-right="none" fo:border-top="none" fo:border-bottom="0.002cm solid #000000" style:writing-mode="lr-tb"/>
    </style:style>
    <style:style style:name="Tabla1.B2" style:family="table-cell" style:data-style-name="N0">
      <style:table-cell-properties style:vertical-align="top" fo:padding="0.123cm" fo:border-left="0.002cm solid #000000" fo:border-right="none" fo:border-top="none" fo:border-bottom="0.002cm solid #000000" style:writing-mode="lr-tb"/>
    </style:style>
    <style:style style:name="Tabla1.C2" style:family="table-cell" style:data-style-name="N0">
      <style:table-cell-properties style:vertical-align="top" fo:padding="0.123cm" fo:border-left="0.002cm solid #000000" fo:border-right="0.002cm solid #000000" fo:border-top="none" fo:border-bottom="0.002cm solid #000000" style:writing-mode="lr-tb"/>
    </style:style>
    <style:style style:name="Tabla2" style:family="table">
      <style:table-properties style:width="18.479cm" fo:margin-left="-0.046cm" fo:margin-right="0.069cm" table:align="margins" style:writing-mode="lr-tb"/>
    </style:style>
    <style:style style:name="Tabla2.A" style:family="table-column">
      <style:table-column-properties style:column-width="4.957cm" style:rel-column-width="17578*"/>
    </style:style>
    <style:style style:name="Tabla2.B" style:family="table-column">
      <style:table-column-properties style:column-width="5.553cm" style:rel-column-width="19693*"/>
    </style:style>
    <style:style style:name="Tabla2.C" style:family="table-column">
      <style:table-column-properties style:column-width="7.969cm" style:rel-column-width="28264*"/>
    </style:style>
    <style:style style:name="Tabla2.1" style:family="table-row">
      <style:table-row-properties style:keep-together="true" fo:keep-together="auto"/>
    </style:style>
    <style:style style:name="Tabla2.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a2.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C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a2.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a2.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C2" style:family="table-cell" style:data-style-name="N0">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2.A6"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a2.B6"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a2.C6" style:family="table-cell" style:data-style-name="N0">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a10" style:family="table">
      <style:table-properties style:width="18.581cm" fo:margin-left="-0.046cm" fo:margin-right="-0.034cm" table:align="margins" style:writing-mode="lr-tb"/>
    </style:style>
    <style:style style:name="Tabla10.A" style:family="table-column">
      <style:table-column-properties style:column-width="10.991cm" style:rel-column-width="38764*"/>
    </style:style>
    <style:style style:name="Tabla10.B" style:family="table-column">
      <style:table-column-properties style:column-width="3.059cm" style:rel-column-width="10787*"/>
    </style:style>
    <style:style style:name="Tabla10.C" style:family="table-column">
      <style:table-column-properties style:column-width="4.531cm" style:rel-column-width="15984*"/>
    </style:style>
    <style:style style:name="Tabla10.1" style:family="table-row">
      <style:table-row-properties style:keep-together="true" fo:keep-together="auto"/>
    </style:style>
    <style:style style:name="Tabla10.A1" style:family="table-cell">
      <style:table-cell-properties style:vertical-align="top" fo:padding="0.123cm" fo:border-left="0.002cm solid #000000" fo:border-right="none" fo:border-top="0.002cm solid #000000" fo:border-bottom="0.002cm solid #000000" style:writing-mode="lr-tb"/>
    </style:style>
    <style:style style:name="Tabla10.C1" style:family="table-cell">
      <style:table-cell-properties style:vertical-align="top" fo:padding="0.123cm" fo:border="0.002cm solid #000000" style:writing-mode="lr-tb"/>
    </style:style>
    <style:style style:name="Tabla3" style:family="table">
      <style:table-properties style:width="18.581cm" fo:margin-left="-0.046cm" fo:margin-right="-0.034cm" table:align="margins" style:writing-mode="lr-tb"/>
    </style:style>
    <style:style style:name="Tabla3.A" style:family="table-column">
      <style:table-column-properties style:column-width="10.991cm" style:rel-column-width="38764*"/>
    </style:style>
    <style:style style:name="Tabla3.B" style:family="table-column">
      <style:table-column-properties style:column-width="3.059cm" style:rel-column-width="10787*"/>
    </style:style>
    <style:style style:name="Tabla3.C" style:family="table-column">
      <style:table-column-properties style:column-width="4.531cm" style:rel-column-width="15984*"/>
    </style:style>
    <style:style style:name="Tabla3.1" style:family="table-row">
      <style:table-row-properties style:keep-together="true" fo:keep-together="auto"/>
    </style:style>
    <style:style style:name="Tabla3.A1" style:family="table-cell">
      <style:table-cell-properties style:vertical-align="top" fo:padding="0.123cm" fo:border-left="0.002cm solid #000000" fo:border-right="none" fo:border-top="0.002cm solid #000000" fo:border-bottom="0.002cm solid #000000" style:writing-mode="lr-tb"/>
    </style:style>
    <style:style style:name="Tabla3.C1" style:family="table-cell" style:data-style-name="N0">
      <style:table-cell-properties style:vertical-align="top" fo:padding="0.123cm" fo:border="0.002cm solid #000000" style:writing-mode="lr-tb"/>
    </style:style>
    <style:style style:name="Tabla3.A2" style:family="table-cell">
      <style:table-cell-properties style:vertical-align="top" fo:padding="0.123cm" fo:border-left="0.002cm solid #000000" fo:border-right="none" fo:border-top="none" fo:border-bottom="0.002cm solid #000000" style:writing-mode="lr-tb"/>
    </style:style>
    <style:style style:name="Tabla3.C2" style:family="table-cell" style:data-style-name="N0">
      <style:table-cell-properties style:vertical-align="top" fo:padding="0.123cm" fo:border-left="0.002cm solid #000000" fo:border-right="0.002cm solid #000000" fo:border-top="none" fo:border-bottom="0.002cm solid #000000" style:writing-mode="lr-tb"/>
    </style:style>
    <style:style style:name="Tabla16" style:family="table">
      <style:table-properties style:width="18.501cm" table:align="margins"/>
    </style:style>
    <style:style style:name="Tabla16.A" style:family="table-column">
      <style:table-column-properties style:column-width="8.879cm" style:rel-column-width="31452*"/>
    </style:style>
    <style:style style:name="Tabla16.B" style:family="table-column">
      <style:table-column-properties style:column-width="9.622cm" style:rel-column-width="34083*"/>
    </style:style>
    <style:style style:name="Tabla16.A1" style:family="table-cell">
      <style:table-cell-properties fo:padding="0.097cm" fo:border-left="0.002cm solid #000000" fo:border-right="none" fo:border-top="0.002cm solid #000000" fo:border-bottom="0.002cm solid #000000"/>
    </style:style>
    <style:style style:name="Tabla16.B1" style:family="table-cell">
      <style:table-cell-properties fo:padding="0.097cm" fo:border="0.002cm solid #000000"/>
    </style:style>
    <style:style style:name="Tabla16.A2" style:family="table-cell">
      <style:table-cell-properties fo:padding="0.097cm" fo:border-left="0.002cm solid #000000" fo:border-right="none" fo:border-top="none" fo:border-bottom="0.002cm solid #000000"/>
    </style:style>
    <style:style style:name="Tabla16.B2" style:family="table-cell">
      <style:table-cell-properties fo:padding="0.097cm" fo:border-left="0.002cm solid #000000" fo:border-right="0.002cm solid #000000" fo:border-top="none" fo:border-bottom="0.002cm solid #000000"/>
    </style:style>
    <style:style style:name="Tabla17" style:family="table">
      <style:table-properties style:width="18.581cm" fo:margin-left="0cm" fo:margin-right="-0.079cm" table:align="margins"/>
    </style:style>
    <style:style style:name="Tabla17.A" style:family="table-column">
      <style:table-column-properties style:column-width="8.789cm" style:rel-column-width="31000*"/>
    </style:style>
    <style:style style:name="Tabla17.B" style:family="table-column">
      <style:table-column-properties style:column-width="9.791cm" style:rel-column-width="34535*"/>
    </style:style>
    <style:style style:name="Tabla17.A1" style:family="table-cell">
      <style:table-cell-properties fo:padding="0.097cm" fo:border-left="0.002cm solid #000000" fo:border-right="none" fo:border-top="0.002cm solid #000000" fo:border-bottom="0.002cm solid #000000"/>
    </style:style>
    <style:style style:name="Tabla17.B1" style:family="table-cell">
      <style:table-cell-properties fo:padding="0.097cm" fo:border="0.002cm solid #000000"/>
    </style:style>
    <style:style style:name="Tabla17.A2" style:family="table-cell">
      <style:table-cell-properties fo:padding="0.097cm" fo:border-left="0.002cm solid #000000" fo:border-right="none" fo:border-top="none" fo:border-bottom="0.002cm solid #000000"/>
    </style:style>
    <style:style style:name="Tabla17.B2" style:family="table-cell">
      <style:table-cell-properties fo:padding="0.097cm" fo:border-left="0.002cm solid #000000" fo:border-right="0.002cm solid #000000" fo:border-top="none" fo:border-bottom="0.002cm solid #000000"/>
    </style:style>
    <style:style style:name="Tabla18" style:family="table">
      <style:table-properties style:width="18.581cm" fo:margin-left="0cm" fo:margin-right="-0.079cm" table:align="margins"/>
    </style:style>
    <style:style style:name="Tabla18.A" style:family="table-column">
      <style:table-column-properties style:column-width="9.155cm" style:rel-column-width="32288*"/>
    </style:style>
    <style:style style:name="Tabla18.B" style:family="table-column">
      <style:table-column-properties style:column-width="9.426cm" style:rel-column-width="33247*"/>
    </style:style>
    <style:style style:name="Tabla18.A1" style:family="table-cell">
      <style:table-cell-properties fo:padding="0.097cm" fo:border-left="0.002cm solid #000000" fo:border-right="none" fo:border-top="0.002cm solid #000000" fo:border-bottom="0.002cm solid #000000"/>
    </style:style>
    <style:style style:name="Tabla18.B1" style:family="table-cell">
      <style:table-cell-properties fo:padding="0.097cm" fo:border="0.002cm solid #000000"/>
    </style:style>
    <style:style style:name="Tabla18.A2" style:family="table-cell">
      <style:table-cell-properties fo:padding="0.097cm" fo:border-left="0.002cm solid #000000" fo:border-right="none" fo:border-top="none" fo:border-bottom="0.002cm solid #000000"/>
    </style:style>
    <style:style style:name="Tabla18.B2" style:family="table-cell">
      <style:table-cell-properties fo:padding="0.097cm" fo:border-left="0.002cm solid #000000" fo:border-right="0.002cm solid #000000" fo:border-top="none" fo:border-bottom="0.002cm solid #000000"/>
    </style:style>
    <style:style style:name="Tabla4" style:family="table">
      <style:table-properties style:width="18.558cm" fo:margin-left="-0.046cm" fo:margin-right="-0.011cm" table:align="margins" style:writing-mode="lr-tb"/>
    </style:style>
    <style:style style:name="Tabla4.A" style:family="table-column">
      <style:table-column-properties style:column-width="13.155cm" style:rel-column-width="46455*"/>
    </style:style>
    <style:style style:name="Tabla4.B" style:family="table-column">
      <style:table-column-properties style:column-width="5.403cm" style:rel-column-width="19080*"/>
    </style:style>
    <style:style style:name="Tabla4.1" style:family="table-row">
      <style:table-row-properties style:keep-together="true" fo:keep-together="auto"/>
    </style:style>
    <style:style style:name="Tabla4.A1" style:family="table-cell">
      <style:table-cell-properties style:vertical-align="top" fo:padding="0.191cm" fo:border-left="0.002cm solid #000000" fo:border-right="none" fo:border-top="0.002cm solid #000000" fo:border-bottom="0.002cm solid #000000" style:writing-mode="lr-tb"/>
    </style:style>
    <style:style style:name="Tabla4.B1" style:family="table-cell">
      <style:table-cell-properties style:vertical-align="top" fo:padding="0.191cm" fo:border="0.002cm solid #000000" style:writing-mode="lr-tb"/>
    </style:style>
    <style:style style:name="Tabla4.A2" style:family="table-cell">
      <style:table-cell-properties style:vertical-align="top" fo:padding="0.191cm" fo:border-left="0.002cm solid #000000" fo:border-right="none" fo:border-top="none" fo:border-bottom="0.002cm solid #000000" style:writing-mode="lr-tb"/>
    </style:style>
    <style:style style:name="Tabla4.B2" style:family="table-cell">
      <style:table-cell-properties style:vertical-align="top" fo:padding="0.191cm" fo:border-left="0.002cm solid #000000" fo:border-right="0.002cm solid #000000" fo:border-top="none" fo:border-bottom="0.002cm solid #000000" style:writing-mode="lr-tb"/>
    </style:style>
    <style:style style:name="Tabla5" style:family="table">
      <style:table-properties style:width="18.491cm" fo:margin-left="-0.009cm" fo:margin-right="0.019cm" table:align="margins" style:writing-mode="lr-tb"/>
    </style:style>
    <style:style style:name="Tabla5.A" style:family="table-column">
      <style:table-column-properties style:column-width="13.289cm" style:rel-column-width="47099*"/>
    </style:style>
    <style:style style:name="Tabla5.B" style:family="table-column">
      <style:table-column-properties style:column-width="5.202cm" style:rel-column-width="18436*"/>
    </style:style>
    <style:style style:name="Tabla5.1" style:family="table-row">
      <style:table-row-properties style:min-row-height="0.785cm" style:keep-together="true" fo:keep-together="auto"/>
    </style:style>
    <style:style style:name="Tab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B1" style:family="table-cell">
      <style:table-cell-properties style:vertical-align="top" fo:padding-left="0.191cm" fo:padding-right="0.191cm" fo:padding-top="0cm" fo:padding-bottom="0cm" fo:border="0.018cm solid #000000" style:writing-mode="lr-tb"/>
    </style:style>
    <style:style style:name="Tabla5.2" style:family="table-row">
      <style:table-row-properties style:keep-together="true" fo:keep-together="auto"/>
    </style:style>
    <style:style style:name="Tabla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5.7" style:family="table-row">
      <style:table-row-properties style:min-row-height="0.619cm" style:keep-together="true" fo:keep-together="auto"/>
    </style:style>
    <style:style style:name="Tabla5.A7" style:family="table-cell">
      <style:table-cell-properties style:vertical-align="top" fo:padding="0.191cm" fo:border="0.018cm solid #000000" style:writing-mode="lr-tb"/>
    </style:style>
    <style:style style:name="Tabla19" style:family="table">
      <style:table-properties style:width="18.473cm" fo:margin-left="-0.046cm" fo:margin-right="0.074cm" table:align="margins" style:writing-mode="lr-tb"/>
    </style:style>
    <style:style style:name="Tabla19.A" style:family="table-column">
      <style:table-column-properties style:column-width="5.814cm" style:rel-column-width="20624*"/>
    </style:style>
    <style:style style:name="Tabla19.B" style:family="table-column">
      <style:table-column-properties style:column-width="5.59cm" style:rel-column-width="19830*"/>
    </style:style>
    <style:style style:name="Tabla19.C" style:family="table-column">
      <style:table-column-properties style:column-width="7.07cm" style:rel-column-width="25081*"/>
    </style:style>
    <style:style style:name="Tabla19.1" style:family="table-row">
      <style:table-row-properties style:keep-together="true" fo:keep-together="auto"/>
    </style:style>
    <style:style style:name="Tabla19.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a19.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19.C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a19.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a19.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9.C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19.A4"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a19.B4"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a19.C4"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a20" style:family="table">
      <style:table-properties style:width="18.484cm" fo:margin-left="-0.009cm" fo:margin-right="0.026cm" table:align="margins" style:writing-mode="lr-tb"/>
    </style:style>
    <style:style style:name="Tabla20.A" style:family="table-column">
      <style:table-column-properties style:column-width="9.13cm" style:rel-column-width="32370*"/>
    </style:style>
    <style:style style:name="Tabla20.B" style:family="table-column">
      <style:table-column-properties style:column-width="4.882cm" style:rel-column-width="17310*"/>
    </style:style>
    <style:style style:name="Tabla20.C" style:family="table-column">
      <style:table-column-properties style:column-width="4.471cm" style:rel-column-width="15855*"/>
    </style:style>
    <style:style style:name="Tabla20.1" style:family="table-row">
      <style:table-row-properties style:keep-together="true" fo:keep-together="auto"/>
    </style:style>
    <style:style style:name="Tabla20.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a20.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0.C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a20.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a20.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0.C2" style:family="table-cell" style:data-style-name="N0">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20.C5"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20.A8"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a20.B8"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a20.C8" style:family="table-cell" style:data-style-name="N0">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a21" style:family="table">
      <style:table-properties style:width="18.512cm" fo:margin-left="-0.009cm" fo:margin-right="-0.002cm" table:align="margins" style:writing-mode="lr-tb"/>
    </style:style>
    <style:style style:name="Tabla21.A" style:family="table-column">
      <style:table-column-properties style:column-width="9.354cm" style:rel-column-width="33114*"/>
    </style:style>
    <style:style style:name="Tabla21.B" style:family="table-column">
      <style:table-column-properties style:column-width="3.912cm" style:rel-column-width="13850*"/>
    </style:style>
    <style:style style:name="Tabla21.C" style:family="table-column">
      <style:table-column-properties style:column-width="5.246cm" style:rel-column-width="18571*"/>
    </style:style>
    <style:style style:name="Tabla21.1" style:family="table-row">
      <style:table-row-properties style:keep-together="true" fo:keep-together="auto"/>
    </style:style>
    <style:style style:name="Tabla21.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a21.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1.C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a21.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a21.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1.C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2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a21.B5"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a21.C5"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a22" style:family="table">
      <style:table-properties style:width="18.473cm" fo:margin-left="-0.009cm" fo:margin-right="0.037cm" table:align="margins" style:writing-mode="lr-tb"/>
    </style:style>
    <style:style style:name="Tabla22.A" style:family="table-column">
      <style:table-column-properties style:column-width="9.28cm" style:rel-column-width="32920*"/>
    </style:style>
    <style:style style:name="Tabla22.B" style:family="table-column">
      <style:table-column-properties style:column-width="3.986cm" style:rel-column-width="14141*"/>
    </style:style>
    <style:style style:name="Tabla22.C" style:family="table-column">
      <style:table-column-properties style:column-width="5.207cm" style:rel-column-width="18474*"/>
    </style:style>
    <style:style style:name="Tabla22.1" style:family="table-row">
      <style:table-row-properties style:keep-together="true" fo:keep-together="auto"/>
    </style:style>
    <style:style style:name="Tabla22.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a22.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2.C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a22.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a22.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2.C2" style:family="table-cell" style:data-style-name="N0">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22.A7"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a22.B7"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a22.C7" style:family="table-cell" style:data-style-name="N0">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a23" style:family="table">
      <style:table-properties style:width="18.436cm" fo:margin-left="-0.009cm" fo:margin-right="0.074cm" table:align="margins" style:writing-mode="lr-tb"/>
    </style:style>
    <style:style style:name="Tabla23.A" style:family="table-column">
      <style:table-column-properties style:column-width="9.317cm" style:rel-column-width="33118*"/>
    </style:style>
    <style:style style:name="Tabla23.B" style:family="table-column">
      <style:table-column-properties style:column-width="4.173cm" style:rel-column-width="14835*"/>
    </style:style>
    <style:style style:name="Tabla23.C" style:family="table-column">
      <style:table-column-properties style:column-width="4.946cm" style:rel-column-width="17582*"/>
    </style:style>
    <style:style style:name="Tabla23.1" style:family="table-row">
      <style:table-row-properties style:keep-together="true" fo:keep-together="auto"/>
    </style:style>
    <style:style style:name="Tabla23.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a23.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3.C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a23.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a23.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3.C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2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a23.B5"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a23.C5" style:family="table-cell" style:data-style-name="N0">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a24" style:family="table">
      <style:table-properties style:width="18.512cm" fo:margin-left="-0.009cm" fo:margin-right="-0.002cm" table:align="margins" style:writing-mode="lr-tb"/>
    </style:style>
    <style:style style:name="Tabla24.A" style:family="table-column">
      <style:table-column-properties style:column-width="9.204cm" style:rel-column-width="32583*"/>
    </style:style>
    <style:style style:name="Tabla24.B" style:family="table-column">
      <style:table-column-properties style:column-width="4.249cm" style:rel-column-width="15042*"/>
    </style:style>
    <style:style style:name="Tabla24.C" style:family="table-column">
      <style:table-column-properties style:column-width="5.059cm" style:rel-column-width="17910*"/>
    </style:style>
    <style:style style:name="Tabla24.1" style:family="table-row">
      <style:table-row-properties style:keep-together="true" fo:keep-together="auto"/>
    </style:style>
    <style:style style:name="Tabla24.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a24.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4.C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a24.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a24.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4.C2" style:family="table-cell" style:data-style-name="N0">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2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a24.B5"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a24.C5" style:family="table-cell" style:data-style-name="N0">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a6" style:family="table">
      <style:table-properties style:width="18.447cm" fo:margin-left="-0.009cm" fo:margin-right="0.064cm" table:align="margins" style:writing-mode="lr-tb"/>
    </style:style>
    <style:style style:name="Tabla6.A" style:family="table-column">
      <style:table-column-properties style:column-width="12.037cm" style:rel-column-width="42762*"/>
    </style:style>
    <style:style style:name="Tabla6.B" style:family="table-column">
      <style:table-column-properties style:column-width="2.087cm" style:rel-column-width="7413*"/>
    </style:style>
    <style:style style:name="Tabla6.C" style:family="table-column">
      <style:table-column-properties style:column-width="4.323cm" style:rel-column-width="15360*"/>
    </style:style>
    <style:style style:name="Tabla6.1" style:family="table-row">
      <style:table-row-properties style:keep-together="true" fo:keep-together="auto"/>
    </style:style>
    <style:style style:name="Tabla6.A1" style:family="table-cell">
      <style:table-cell-properties style:vertical-align="top" fo:padding="0.097cm" fo:border-left="0.002cm solid #000000" fo:border-right="none" fo:border-top="0.002cm solid #000000" fo:border-bottom="0.002cm solid #000000" style:writing-mode="lr-tb"/>
    </style:style>
    <style:style style:name="Tabla6.B1" style:family="table-cell" style:data-style-name="N0">
      <style:table-cell-properties style:vertical-align="top" fo:padding="0.097cm" fo:border-left="0.002cm solid #000000" fo:border-right="none" fo:border-top="0.002cm solid #000000" fo:border-bottom="0.002cm solid #000000" style:writing-mode="lr-tb"/>
    </style:style>
    <style:style style:name="Tabla6.C1" style:family="table-cell" style:data-style-name="N0">
      <style:table-cell-properties style:vertical-align="top" fo:padding="0.097cm" fo:border="0.002cm solid #000000" style:writing-mode="lr-tb"/>
    </style:style>
    <style:style style:name="Tabla6.A2" style:family="table-cell">
      <style:table-cell-properties style:vertical-align="top" fo:padding="0.097cm" fo:border-left="0.002cm solid #000000" fo:border-right="none" fo:border-top="none" fo:border-bottom="0.002cm solid #000000" style:writing-mode="lr-tb"/>
    </style:style>
    <style:style style:name="Tabla6.C2" style:family="table-cell" style:data-style-name="N0">
      <style:table-cell-properties style:vertical-align="top" fo:padding="0.097cm" fo:border-left="0.002cm solid #000000" fo:border-right="0.002cm solid #000000" fo:border-top="none" fo:border-bottom="0.002cm solid #000000" style:writing-mode="lr-tb"/>
    </style:style>
    <style:style style:name="Tabla7" style:family="table">
      <style:table-properties style:width="18.484cm" fo:margin-left="-0.046cm" fo:margin-right="0.064cm" table:align="margins" style:writing-mode="lr-tb"/>
    </style:style>
    <style:style style:name="Tabla7.A" style:family="table-column">
      <style:table-column-properties style:column-width="11.926cm" style:rel-column-width="42282*"/>
    </style:style>
    <style:style style:name="Tabla7.B" style:family="table-column">
      <style:table-column-properties style:column-width="2.72cm" style:rel-column-width="9643*"/>
    </style:style>
    <style:style style:name="Tabla7.C" style:family="table-column">
      <style:table-column-properties style:column-width="3.838cm" style:rel-column-width="13610*"/>
    </style:style>
    <style:style style:name="Tabla7.1" style:family="table-row">
      <style:table-row-properties style:keep-together="true" fo:keep-together="auto"/>
    </style:style>
    <style:style style:name="Tabla7.A1" style:family="table-cell">
      <style:table-cell-properties style:vertical-align="top" fo:padding="0.097cm" fo:border-left="0.002cm solid #000000" fo:border-right="none" fo:border-top="0.002cm solid #000000" fo:border-bottom="0.002cm solid #000000" style:writing-mode="lr-tb"/>
    </style:style>
    <style:style style:name="Tabla7.C1" style:family="table-cell" style:data-style-name="N0">
      <style:table-cell-properties style:vertical-align="top" fo:padding="0.097cm" fo:border="0.002cm solid #000000" style:writing-mode="lr-tb"/>
    </style:style>
    <style:style style:name="Tabla7.A2" style:family="table-cell">
      <style:table-cell-properties style:vertical-align="top" fo:padding="0.097cm" fo:border-left="0.002cm solid #000000" fo:border-right="none" fo:border-top="none" fo:border-bottom="0.002cm solid #000000" style:writing-mode="lr-tb"/>
    </style:style>
    <style:style style:name="Tabla7.C2" style:family="table-cell" style:data-style-name="N0">
      <style:table-cell-properties style:vertical-align="top" fo:padding="0.097cm" fo:border-left="0.002cm solid #000000" fo:border-right="0.002cm solid #000000" fo:border-top="none" fo:border-bottom="0.002cm solid #000000" style:writing-mode="lr-tb"/>
    </style:style>
    <style:style style:name="Tabla7.C3" style:family="table-cell">
      <style:table-cell-properties style:vertical-align="top" fo:padding="0.097cm" fo:border-left="0.002cm solid #000000" fo:border-right="0.002cm solid #000000" fo:border-top="none" fo:border-bottom="0.002cm solid #000000" style:writing-mode="lr-tb"/>
    </style:style>
    <style:style style:name="Tabla7.C4" style:family="table-cell" style:data-style-name="N11">
      <style:table-cell-properties style:vertical-align="top" fo:padding="0.097cm" fo:border-left="0.002cm solid #000000" fo:border-right="0.002cm solid #000000" fo:border-top="none" fo:border-bottom="0.002cm solid #000000" style:writing-mode="lr-tb"/>
    </style:style>
    <style:style style:name="Tabla8" style:family="table">
      <style:table-properties style:width="18.484cm" fo:margin-left="-0.009cm" fo:margin-right="0.026cm" table:align="margins" style:writing-mode="lr-tb"/>
    </style:style>
    <style:style style:name="Tabla8.A" style:family="table-column">
      <style:table-column-properties style:column-width="5.216cm" style:rel-column-width="18492*"/>
    </style:style>
    <style:style style:name="Tabla8.B" style:family="table-column">
      <style:table-column-properties style:column-width="6.114cm" style:rel-column-width="21676*"/>
    </style:style>
    <style:style style:name="Tabla8.C" style:family="table-column">
      <style:table-column-properties style:column-width="7.154cm" style:rel-column-width="25367*"/>
    </style:style>
    <style:style style:name="Tabla8.1" style:family="table-row">
      <style:table-row-properties style:keep-together="true" fo:keep-together="auto"/>
    </style:style>
    <style:style style:name="Tabla8.A1" style:family="table-cell">
      <style:table-cell-properties style:vertical-align="top" fo:padding="0.097cm" fo:border-left="0.002cm solid #000000" fo:border-right="none" fo:border-top="0.002cm solid #000000" fo:border-bottom="0.002cm solid #000000" style:writing-mode="lr-tb"/>
    </style:style>
    <style:style style:name="Tabla8.C1" style:family="table-cell">
      <style:table-cell-properties style:vertical-align="top" fo:padding="0.097cm" fo:border="0.002cm solid #000000" style:writing-mode="lr-tb"/>
    </style:style>
    <style:style style:name="Tabla8.A2" style:family="table-cell">
      <style:table-cell-properties style:vertical-align="top" fo:padding="0.097cm" fo:border-left="0.002cm solid #000000" fo:border-right="none" fo:border-top="none" fo:border-bottom="0.002cm solid #000000" style:writing-mode="lr-tb"/>
    </style:style>
    <style:style style:name="Tabla8.C2" style:family="table-cell" style:data-style-name="N0">
      <style:table-cell-properties style:vertical-align="top" fo:padding="0.097cm" fo:border-left="0.002cm solid #000000" fo:border-right="0.002cm solid #000000" fo:border-top="none" fo:border-bottom="0.002cm solid #000000" style:writing-mode="lr-tb"/>
    </style:style>
    <style:style style:name="Tabla8.C7" style:family="table-cell">
      <style:table-cell-properties style:vertical-align="top" fo:padding="0.097cm" fo:border-left="0.002cm solid #000000" fo:border-right="0.002cm solid #000000" fo:border-top="none" fo:border-bottom="0.002cm solid #000000" style:writing-mode="lr-tb"/>
    </style:style>
    <style:style style:name="Tabla9" style:family="table">
      <style:table-properties style:width="18.558cm" fo:margin-left="-0.046cm" fo:margin-right="-0.011cm" table:align="margins" style:writing-mode="lr-tb"/>
    </style:style>
    <style:style style:name="Tabla9.A" style:family="table-column">
      <style:table-column-properties style:column-width="6.745cm" style:rel-column-width="23819*"/>
    </style:style>
    <style:style style:name="Tabla9.B" style:family="table-column">
      <style:table-column-properties style:column-width="5.59cm" style:rel-column-width="19739*"/>
    </style:style>
    <style:style style:name="Tabla9.C" style:family="table-column">
      <style:table-column-properties style:column-width="6.223cm" style:rel-column-width="21977*"/>
    </style:style>
    <style:style style:name="Tabla9.1" style:family="table-row">
      <style:table-row-properties style:keep-together="true" fo:keep-together="auto"/>
    </style:style>
    <style:style style:name="Tabla9.A1" style:family="table-cell">
      <style:table-cell-properties style:vertical-align="top" fo:padding="0.097cm" fo:border-left="0.002cm solid #000000" fo:border-right="none" fo:border-top="0.002cm solid #000000" fo:border-bottom="0.002cm solid #000000" style:writing-mode="lr-tb"/>
    </style:style>
    <style:style style:name="Tabla9.C1" style:family="table-cell">
      <style:table-cell-properties style:vertical-align="top" fo:padding="0.097cm" fo:border="0.002cm solid #000000" style:writing-mode="lr-tb"/>
    </style:style>
    <style:style style:name="Tabla9.B2" style:family="table-cell">
      <style:table-cell-properties style:vertical-align="top" fo:padding="0.097cm" fo:border-left="0.002cm solid #000000" fo:border-right="none" fo:border-top="none" fo:border-bottom="0.002cm solid #000000" style:writing-mode="lr-tb"/>
    </style:style>
    <style:style style:name="Tabla9.C2" style:family="table-cell">
      <style:table-cell-properties style:vertical-align="top" fo:padding="0.097cm" fo:border-left="0.002cm solid #000000" fo:border-right="0.002cm solid #000000" fo:border-top="none" fo:border-bottom="0.002cm solid #000000" style:writing-mode="lr-tb"/>
    </style:style>
    <style:style style:name="Tabla9.C3" style:family="table-cell" style:data-style-name="N0">
      <style:table-cell-properties style:vertical-align="top" fo:padding="0.097cm" fo:border-left="0.002cm solid #000000" fo:border-right="0.002cm solid #000000" fo:border-top="none" fo:border-bottom="0.002cm solid #000000" style:writing-mode="lr-tb"/>
    </style:style>
    <style:style style:name="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snap-to-layout-grid="false"/>
      <style:text-properties style:font-name="Arial" fo:font-style="normal" fo:font-weight="bold" style:font-style-asian="normal" style:font-weight-asian="bold" style:font-style-complex="normal" style:font-weight-complex="bold"/>
    </style:style>
    <style:style style:name="P4" style:family="paragraph" style:parent-style-name="Standard">
      <style:paragraph-properties fo:text-align="justify" style:justify-single-word="false"/>
      <style:text-properties style:font-name="Arial" fo:font-style="normal" style:font-style-asian="normal" style:font-style-complex="normal"/>
    </style:style>
    <style:style style:name="P5" style:family="paragraph" style:parent-style-name="Standard">
      <style:paragraph-properties fo:text-align="justify"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start" style:justify-single-word="false"/>
      <style:text-properties style:font-name="Arial" fo:font-size="12pt" fo:font-style="italic" style:font-size-asian="12pt" style:font-style-asian="italic" style:font-size-complex="12pt" style:font-style-complex="italic"/>
    </style:style>
    <style:style style:name="P7" style:family="paragraph" style:parent-style-name="Standard">
      <style:paragraph-properties fo:text-align="justify" style:justify-single-word="false"/>
      <style:text-properties style:font-name="Arial" fo:font-size="12pt" fo:font-style="italic" style:font-size-asian="12pt" style:font-style-asian="italic" style:font-size-complex="12pt" style:font-style-complex="italic"/>
    </style:style>
    <style:style style:name="P8" style:family="paragraph" style:parent-style-name="Standard">
      <style:paragraph-properties fo:text-align="justify" style:justify-single-word="false"/>
      <style:text-properties style:font-name="Arial" fo:font-size="12pt" style:font-size-asian="12pt" style:font-size-complex="12pt"/>
    </style:style>
    <style:style style:name="P9" style:family="paragraph" style:parent-style-name="Standard">
      <style:paragraph-properties fo:text-align="justify" style:justify-single-word="false"/>
      <style:text-properties style:font-name="Arial"/>
    </style:style>
    <style:style style:name="P10" style:family="paragraph" style:parent-style-name="Standard">
      <style:paragraph-properties fo:text-align="center" style:justify-single-word="false" style:snap-to-layout-grid="false"/>
      <style:text-properties style:font-name="Arial"/>
    </style:style>
    <style:style style:name="P11" style:family="paragraph" style:parent-style-name="Standard">
      <style:paragraph-properties style:line-height-at-least="0.353cm" fo:text-align="center" style:justify-single-word="false" style:snap-to-layout-grid="false"/>
      <style:text-properties style:font-name="Arial"/>
    </style:style>
    <style:style style:name="P12" style:family="paragraph" style:parent-style-name="Standard">
      <style:paragraph-properties style:line-height-at-least="0.353cm" fo:text-align="justify" style:justify-single-word="false">
        <style:tab-stops>
          <style:tab-stop style:position="0.178cm"/>
          <style:tab-stop style:position="1.427cm"/>
        </style:tab-stops>
      </style:paragraph-properties>
      <style:text-properties style:font-name="Arial"/>
    </style:style>
    <style:style style:name="P13" style:family="paragraph" style:parent-style-name="Standard">
      <style:paragraph-properties style:line-height-at-least="0.353cm" fo:text-align="justify" style:justify-single-word="false" style:snap-to-layout-grid="false">
        <style:tab-stops>
          <style:tab-stop style:position="0.178cm"/>
          <style:tab-stop style:position="1.427cm"/>
        </style:tab-stops>
      </style:paragraph-properties>
      <style:text-properties style:font-name="Arial"/>
    </style:style>
    <style:style style:name="P14" style:family="paragraph" style:parent-style-name="Standard">
      <style:paragraph-properties fo:text-align="justify" style:justify-single-word="false"/>
      <style:text-properties style:font-name="Arial" style:text-underline-style="none"/>
    </style:style>
    <style:style style:name="P15" style:family="paragraph" style:parent-style-name="Standard">
      <style:paragraph-properties fo:text-align="justify" style:justify-single-word="false"/>
      <style:text-properties style:font-name="Arial" fo:font-size="16pt" fo:font-style="normal" style:text-underline-style="solid" style:text-underline-width="auto" style:text-underline-color="font-color" style:font-size-asian="16pt" style:font-style-asian="normal" style:font-style-complex="normal"/>
    </style:style>
    <style:style style:name="P16" style:family="paragraph" style:parent-style-name="Standard">
      <style:paragraph-properties fo:text-align="justify" style:justify-single-word="false"/>
      <style:text-properties style:font-name="Arial" fo:font-size="16pt" fo:font-style="normal" style:text-underline-style="solid" style:text-underline-width="auto" style:text-underline-color="font-color" style:font-size-asian="16pt" style:font-style-asian="normal" style:font-size-complex="12pt" style:font-style-complex="normal"/>
    </style:style>
    <style:style style:name="P17" style:family="paragraph" style:parent-style-name="Standard">
      <style:paragraph-properties fo:text-align="justify" style:justify-single-word="false"/>
      <style:text-properties style:font-name="Arial" fo:font-size="10pt" fo:language="es" fo:country="ES" fo:font-style="normal" fo:font-weight="bold" style:font-size-asian="10pt" style:font-style-asian="normal" style:font-weight-asian="bold" style:font-size-complex="10pt" style:font-style-complex="normal"/>
    </style:style>
    <style:style style:name="P18" style:family="paragraph" style:parent-style-name="Standard">
      <style:text-properties fo:font-size="16pt" style:text-underline-style="solid" style:text-underline-width="auto" style:text-underline-color="font-color" style:font-size-asian="16pt"/>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paragraph-properties fo:text-align="justify" style:justify-single-word="false"/>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style:font-size-complex="10pt"/>
    </style:style>
    <style:style style:name="P23" style:family="paragraph" style:parent-style-name="Standard">
      <style:paragraph-properties style:line-height-at-least="0.353cm"/>
      <style:text-properties fo:color="#000000" style:font-name="Arial" fo:font-weight="bold" style:font-name-asian="DotumChe" style:font-weight-asian="bold"/>
    </style:style>
    <style:style style:name="P24" style:family="paragraph" style:parent-style-name="Standard">
      <style:paragraph-properties style:line-height-at-least="0.353cm" style:snap-to-layout-grid="false"/>
      <style:text-properties fo:color="#000000" style:font-name="Arial" fo:font-weight="bold" style:font-name-asian="DotumChe" style:font-weight-asian="bold"/>
    </style:style>
    <style:style style:name="P25" style:family="paragraph" style:parent-style-name="Standard">
      <style:paragraph-properties fo:text-align="justify" style:justify-single-word="false" style:snap-to-layout-grid="false"/>
      <style:text-properties fo:color="#000000" style:font-name="Arial" fo:font-weight="bold" style:font-name-asian="DotumChe" style:font-weight-asian="bold"/>
    </style:style>
    <style:style style:name="P26" style:family="paragraph" style:parent-style-name="Standard">
      <style:text-properties fo:color="#000000" style:font-name="Arial" fo:font-weight="bold" style:font-name-asian="DotumChe" style:font-weight-asian="bold" style:font-weight-complex="bold"/>
    </style:style>
    <style:style style:name="P27" style:family="paragraph" style:parent-style-name="Standard">
      <style:paragraph-properties style:snap-to-layout-grid="false"/>
      <style:text-properties fo:color="#000000" style:font-name="Arial" fo:font-weight="bold" style:font-name-asian="DotumChe" style:font-weight-asian="bold" style:font-weight-complex="bold"/>
    </style:style>
    <style:style style:name="P28" style:family="paragraph" style:parent-style-name="Standard">
      <style:paragraph-properties fo:text-align="justify" style:justify-single-word="false" style:snap-to-layout-grid="false"/>
      <style:text-properties fo:color="#000000" style:font-name="Arial" fo:font-weight="bold" style:font-name-asian="DotumChe" style:font-weight-asian="bold" style:font-weight-complex="bold"/>
    </style:style>
    <style:style style:name="P29" style:family="paragraph" style:parent-style-name="Standard">
      <style:text-properties fo:color="#000000" style:font-name="Arial" style:font-name-asian="DotumChe"/>
    </style:style>
    <style:style style:name="P30" style:family="paragraph" style:parent-style-name="Standard">
      <style:paragraph-properties fo:text-align="justify" style:justify-single-word="false"/>
      <style:text-properties fo:language="es" fo:country="ES"/>
    </style:style>
    <style:style style:name="P31"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style:font-size-asian="7pt" style:font-style-asian="normal" style:font-weight-asian="bold" style:font-size-complex="7pt" style:font-style-complex="normal" style:font-weight-complex="bold"/>
    </style:style>
    <style:style style:name="P32" style:family="paragraph" style:parent-style-name="Body_20_Text_20_2">
      <style:paragraph-properties fo:margin-left="1.833cm" fo:margin-right="0cm"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33" style:family="paragraph" style:parent-style-name="Body_20_Text_20_2">
      <style:paragraph-properties fo:margin-left="1.833cm" fo:margin-right="0cm" fo:line-height="150%"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34"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35" style:family="paragraph" style:parent-style-name="Footer">
      <style:paragraph-properties fo:padding="0.074cm" fo:border-left="none" fo:border-right="none" fo:border-top="none" fo:border-bottom="0.035cm solid #000000" style:join-border="false"/>
      <style:text-properties fo:font-size="8pt" style:font-size-asian="8pt" style:font-size-complex="8pt"/>
    </style:style>
    <style:style style:name="P36" style:family="paragraph" style:parent-style-name="Table_20_Contents">
      <style:paragraph-properties fo:text-align="justify" style:justify-single-word="false"/>
      <style:text-properties style:font-name="Arial" fo:font-size="12pt" style:font-size-asian="12pt" style:font-size-complex="12pt"/>
    </style:style>
    <style:style style:name="P37" style:family="paragraph" style:parent-style-name="Table_20_Contents">
      <style:paragraph-properties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38" style:family="paragraph" style:parent-style-name="Text_20_body">
      <style:paragraph-properties fo:margin-left="0cm" fo:margin-right="0cm" fo:text-indent="1.244cm" style:auto-text-indent="false"/>
      <style:text-properties fo:font-weight="normal" style:font-weight-asian="normal" style:font-weight-complex="normal"/>
    </style:style>
    <style:style style:name="P39" style:family="paragraph" style:parent-style-name="Text_20_body">
      <style:paragraph-properties fo:margin-left="0cm" fo:margin-right="0cm" fo:text-align="justify" style:justify-single-word="false" fo:text-indent="1.244cm" style:auto-text-indent="false"/>
      <style:text-properties style:font-name="Arial" fo:font-weight="normal" style:font-weight-asian="normal" style:font-weight-complex="normal"/>
    </style:style>
    <style:style style:name="P40" style:family="paragraph" style:parent-style-name="Standard">
      <style:paragraph-properties fo:margin-left="0cm" fo:margin-right="0cm" fo:text-align="justify" style:justify-single-word="false" fo:text-indent="1.244cm" style:auto-text-indent="false"/>
      <style:text-properties style:font-name="Arial"/>
    </style:style>
    <style:style style:name="P41" style:family="paragraph" style:parent-style-name="Text_20_body">
      <style:paragraph-properties fo:margin-left="1.244cm" fo:margin-right="0cm" fo:text-align="justify" style:justify-single-word="false" fo:text-indent="0cm" style:auto-text-indent="false"/>
      <style:text-properties style:font-name="Arial" fo:font-weight="normal" style:font-weight-asian="normal" style:font-weight-complex="normal"/>
    </style:style>
    <style:style style:name="P42" style:family="paragraph" style:parent-style-name="Standard">
      <style:paragraph-properties fo:margin-left="1.244cm" fo:margin-right="0cm" fo:text-align="justify" style:justify-single-word="false" fo:text-indent="0cm" style:auto-text-indent="false"/>
      <style:text-properties style:font-name="Arial" fo:font-size="12pt" style:font-size-asian="12pt" style:font-size-complex="12pt"/>
    </style:style>
    <style:style style:name="P43" style:family="paragraph" style:parent-style-name="Body_20_Text_20_2">
      <style:paragraph-properties fo:text-align="justify"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44" style:family="paragraph" style:parent-style-name="Body_20_Text_20_2">
      <style:paragraph-properties fo:text-align="start"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45" style:family="paragraph" style:parent-style-name="Body_20_Text_20_2">
      <style:paragraph-properties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46" style:family="paragraph" style:parent-style-name="Body_20_Text_20_2">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47" style:family="paragraph" style:parent-style-name="Body_20_Text_20_2">
      <style:paragraph-properties fo:text-align="start" style:justify-single-word="false"/>
      <style:text-properties style:font-name="Arial" fo:font-size="12pt" fo:font-style="normal" style:font-size-asian="12pt" style:font-style-asian="normal" style:font-size-complex="12pt" style:font-style-complex="normal"/>
    </style:style>
    <style:style style:name="P48" style:family="paragraph" style:parent-style-name="Body_20_Text_20_2">
      <style:paragraph-properties fo:text-align="justify" style:justify-single-word="false"/>
      <style:text-properties style:font-name="Arial" fo:font-size="12pt" fo:font-style="normal" style:font-size-asian="12pt" style:font-style-asian="normal" style:font-size-complex="12pt" style:font-style-complex="normal"/>
    </style:style>
    <style:style style:name="P49" style:family="paragraph" style:parent-style-name="Body_20_Text_20_2">
      <style:paragraph-properties fo:text-align="center" style:justify-single-word="false"/>
      <style:text-properties style:font-name="Arial" fo:font-size="12pt" fo:font-style="normal" style:font-size-asian="12pt" style:font-style-asian="normal" style:font-size-complex="12pt" style:font-style-complex="normal"/>
    </style:style>
    <style:style style:name="P50" style:family="paragraph" style:parent-style-name="Body_20_Text_20_2">
      <style:paragraph-properties fo:text-align="start" style:justify-single-word="false"/>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1" style:family="paragraph" style:parent-style-name="Body_20_Text_20_2">
      <style:paragraph-properties fo:text-align="justify" style:justify-single-word="false"/>
      <style:text-properties style:font-name="Arial" fo:font-size="12pt" fo:font-style="italic" style:font-size-asian="12pt" style:font-style-asian="italic" style:font-size-complex="12pt" style:font-style-complex="italic"/>
    </style:style>
    <style:style style:name="P52" style:family="paragraph" style:parent-style-name="Body_20_Text_20_2">
      <style:paragraph-properties fo:text-align="start" style:justify-single-word="false"/>
      <style:text-properties style:font-name="Arial" fo:font-size="12pt" fo:font-style="italic" style:font-size-asian="12pt" style:font-style-asian="italic" style:font-size-complex="12pt" style:font-style-complex="italic"/>
    </style:style>
    <style:style style:name="P53" style:family="paragraph" style:parent-style-name="Body_20_Text_20_2">
      <style:paragraph-properties fo:text-align="start"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54" style:family="paragraph" style:parent-style-name="Body_20_Text_20_2">
      <style:paragraph-properties fo:text-align="justify"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55" style:family="paragraph" style:parent-style-name="Body_20_Text_20_2">
      <style:paragraph-properties fo:text-align="start" style:justify-single-word="false"/>
      <style:text-properties style:font-name="Arial" fo:font-size="12pt" fo:language="es" fo:country="ES" fo:font-style="italic" fo:font-weight="bold" style:font-size-asian="12pt" style:font-style-asian="italic" style:font-weight-asian="bold" style:font-size-complex="12pt" style:font-style-complex="italic"/>
    </style:style>
    <style:style style:name="P56" style:family="paragraph" style:parent-style-name="Body_20_Text_20_2">
      <style:paragraph-properties fo:text-align="justify" style:justify-single-word="false"/>
      <style:text-properties style:font-name="Arial" fo:font-size="12pt" fo:language="es" fo:country="ES" fo:font-style="normal" style:font-size-asian="12pt" style:font-style-asian="normal" style:font-size-complex="12pt" style:font-style-complex="normal"/>
    </style:style>
    <style:style style:name="P57" style:family="paragraph" style:parent-style-name="Body_20_Text_20_2">
      <style:text-properties style:font-name="Arial" fo:font-size="12pt" style:font-size-asian="12pt" style:font-size-complex="12pt"/>
    </style:style>
    <style:style style:name="P58" style:family="paragraph" style:parent-style-name="Body_20_Text_20_2">
      <style:paragraph-properties fo:text-align="justify" style:justify-single-word="false"/>
      <style:text-properties style:font-name="Arial" fo:font-size="12pt" style:font-size-asian="12pt" style:font-size-complex="12pt"/>
    </style:style>
    <style:style style:name="P59" style:family="paragraph" style:parent-style-name="Body_20_Text_20_2">
      <style:paragraph-properties fo:text-align="justify" style:justify-single-word="false"/>
      <style:text-properties style:font-name="Arial" fo:language="es" fo:country="ES" fo:font-style="normal" style:font-style-asian="normal" style:font-style-complex="normal"/>
    </style:style>
    <style:style style:name="P60" style:family="paragraph" style:parent-style-name="Body_20_Text_20_2">
      <style:paragraph-properties fo:text-align="justify" style:justify-single-word="false"/>
      <style:text-properties style:font-name="Arial" fo:language="es" fo:country="ES" fo:font-style="normal" style:text-underline-style="solid" style:text-underline-width="auto" style:text-underline-color="font-color" style:font-style-asian="normal" style:font-style-complex="normal"/>
    </style:style>
    <style:style style:name="P61" style:family="paragraph" style:parent-style-name="Body_20_Text_20_2">
      <style:text-properties style:font-name="Arial" fo:font-style="normal" style:font-style-asian="normal" style:font-style-complex="normal"/>
    </style:style>
    <style:style style:name="P62" style:family="paragraph" style:parent-style-name="Body_20_Text_20_2">
      <style:paragraph-properties fo:text-align="justify" style:justify-single-word="false"/>
      <style:text-properties style:font-name="Arial" fo:font-style="normal" style:font-style-asian="normal" style:font-style-complex="normal"/>
    </style:style>
    <style:style style:name="P63" style:family="paragraph" style:parent-style-name="Body_20_Text_20_2">
      <style:paragraph-properties fo:text-align="center" style:justify-single-word="false"/>
      <style:text-properties style:font-name="Arial" fo:font-style="normal" style:font-style-asian="normal" style:font-style-complex="normal"/>
    </style:style>
    <style:style style:name="P64" style:family="paragraph" style:parent-style-name="Body_20_Text_20_2">
      <style:paragraph-properties fo:text-align="start" style:justify-single-word="false"/>
      <style:text-properties style:font-name="Arial" fo:font-style="normal" style:font-style-asian="normal" style:font-style-complex="normal"/>
    </style:style>
    <style:style style:name="P65" style:family="paragraph" style:parent-style-name="Body_20_Text_20_2">
      <style:text-properties style:font-name="Arial" fo:font-style="normal" fo:font-weight="bold" style:font-style-asian="normal" style:font-weight-asian="bold" style:font-style-complex="normal" style:font-weight-complex="bold"/>
    </style:style>
    <style:style style:name="P66" style:family="paragraph" style:parent-style-name="Body_20_Text_20_2">
      <style:paragraph-properties fo:text-align="center" style:justify-single-word="false"/>
      <style:text-properties style:font-name="Arial" fo:font-style="normal" fo:font-weight="bold" style:font-style-asian="normal" style:font-weight-asian="bold" style:font-style-complex="normal" style:font-weight-complex="bold"/>
    </style:style>
    <style:style style:name="P67" style:family="paragraph" style:parent-style-name="Body_20_Text_20_2">
      <style:paragraph-properties fo:text-align="justify" style:justify-single-word="false"/>
      <style:text-properties style:font-name="Arial" fo:font-style="normal" fo:font-weight="bold" style:font-style-asian="normal" style:font-weight-asian="bold" style:font-style-complex="normal" style:font-weight-complex="bold"/>
    </style:style>
    <style:style style:name="P68" style:family="paragraph" style:parent-style-name="Body_20_Text_20_2">
      <style:paragraph-properties fo:text-align="start" style:justify-single-word="false"/>
      <style:text-properties style:font-name="Arial" fo:font-style="normal" fo:font-weight="bold" style:font-style-asian="normal" style:font-weight-asian="bold" style:font-style-complex="normal" style:font-weight-complex="bold"/>
    </style:style>
    <style:style style:name="P69" style:family="paragraph" style:parent-style-name="Body_20_Text_20_2">
      <style:paragraph-properties fo:text-align="justify" style:justify-single-word="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70" style:family="paragraph" style:parent-style-name="Body_20_Text_20_2">
      <style:paragraph-properties fo:text-align="justify" style:justify-single-word="false"/>
      <style:text-properties style:font-name="Arial" fo:font-style="normal" style:text-underline-style="solid" style:text-underline-width="auto" style:text-underline-color="font-color" style:font-style-asian="normal" style:font-style-complex="normal"/>
    </style:style>
    <style:style style:name="P71" style:family="paragraph" style:parent-style-name="Body_20_Text_20_2">
      <style:paragraph-properties fo:text-align="justify" style:justify-single-word="false"/>
      <style:text-properties style:font-name="Arial" fo:font-style="normal" style:text-underline-style="none" style:font-style-asian="normal" style:font-style-complex="normal"/>
    </style:style>
    <style:style style:name="P72" style:family="paragraph" style:parent-style-name="Body_20_Text_20_2">
      <style:paragraph-properties fo:text-align="start" style:justify-single-word="false"/>
      <style:text-properties style:font-name="Arial"/>
    </style:style>
    <style:style style:name="P73" style:family="paragraph" style:parent-style-name="Body_20_Text_20_2">
      <style:paragraph-properties fo:text-align="start"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74" style:family="paragraph" style:parent-style-name="Body_20_Text_20_2">
      <style:paragraph-properties fo:text-align="start"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75" style:family="paragraph" style:parent-style-name="Body_20_Text_20_2">
      <style:paragraph-properties fo:text-align="center" style:justify-single-word="false"/>
      <style:text-properties style:font-name="Arial" fo:font-size="14pt" fo:font-style="italic" style:font-size-asian="14pt" style:font-style-asian="italic" style:font-size-complex="14pt" style:font-style-complex="italic"/>
    </style:style>
    <style:style style:name="P76" style:family="paragraph" style:parent-style-name="Body_20_Text_20_2">
      <style:paragraph-properties fo:text-align="justify" style:justify-single-word="false"/>
      <style:text-properties style:font-name="Arial" fo:font-style="italic" style:font-style-asian="italic" style:font-style-complex="italic"/>
    </style:style>
    <style:style style:name="P77" style:family="paragraph" style:parent-style-name="Body_20_Text_20_2">
      <style:paragraph-properties fo:text-align="start" style:justify-single-word="false"/>
      <style:text-properties style:font-name="Arial" fo:font-style="italic" style:font-style-asian="italic" style:font-style-complex="italic"/>
    </style:style>
    <style:style style:name="P78" style:family="paragraph" style:parent-style-name="Body_20_Text_20_2">
      <style:paragraph-properties fo:text-align="start" style:justify-single-word="false"/>
      <style:text-properties fo:color="#ff0000" style:font-name="Arial" fo:font-size="11pt" fo:font-style="normal" fo:font-weight="bold" style:font-size-asian="11pt" style:font-style-asian="normal" style:font-weight-asian="bold" style:font-size-complex="11pt" style:font-style-complex="normal" style:font-weight-complex="bold"/>
    </style:style>
    <style:style style:name="P79" style:family="paragraph" style:parent-style-name="Body_20_Text_20_2">
      <style:paragraph-properties fo:text-align="justify" style:justify-single-word="false"/>
      <style:text-properties fo:color="#800000" style:font-name="Arial" fo:font-size="12pt" fo:font-style="normal" style:font-size-asian="12pt" style:font-style-asian="normal" style:font-size-complex="12pt" style:font-style-complex="normal"/>
    </style:style>
    <style:style style:name="P80" style:family="paragraph" style:parent-style-name="Body_20_Text_20_2">
      <style:paragraph-properties fo:text-align="justify" style:justify-single-word="false"/>
    </style:style>
    <style:style style:name="P81" style:family="paragraph" style:parent-style-name="Normal_20__28_Web_29_">
      <style:paragraph-properties fo:margin-top="0cm" fo:margin-bottom="0cm"/>
    </style:style>
    <style:style style:name="P82" style:family="paragraph" style:parent-style-name="Standard">
      <style:paragraph-properties fo:margin-left="0.018cm" fo:margin-right="-0.012cm" fo:text-align="justify" style:justify-single-word="false" fo:text-indent="-0.654cm" style:auto-text-indent="false" style:snap-to-layout-grid="false">
        <style:tab-stops>
          <style:tab-stop style:position="1.427cm"/>
        </style:tab-stops>
      </style:paragraph-properties>
      <style:text-properties style:font-name="Arial"/>
    </style:style>
    <style:style style:name="P83" style:family="paragraph" style:parent-style-name="Standard">
      <style:paragraph-properties fo:margin-left="0cm" fo:margin-right="0cm" fo:text-align="justify" style:justify-single-word="false" fo:text-indent="1.249cm" style:auto-text-indent="false"/>
      <style:text-properties style:font-name="Arial" style:font-name-complex="Bookman Old Style"/>
    </style:style>
    <style:style style:name="P84" style:family="paragraph" style:parent-style-name="Standard">
      <style:paragraph-properties fo:margin-left="0cm" fo:margin-right="-0.012cm" style:line-height-at-least="0.353cm" fo:text-align="justify" style:justify-single-word="false" fo:text-indent="0cm" style:auto-text-indent="false" style:snap-to-layout-grid="false"/>
      <style:text-properties style:font-name="Arial"/>
    </style:style>
    <style:style style:name="P85" style:family="paragraph" style:parent-style-name="Standard">
      <style:paragraph-properties fo:margin-left="0cm" fo:margin-right="-0.012cm" fo:text-align="justify" style:justify-single-word="false" fo:text-indent="0cm" style:auto-text-indent="false" style:snap-to-layout-grid="false"/>
      <style:text-properties style:font-name="Arial"/>
    </style:style>
    <style:style style:name="P86" style:family="paragraph" style:parent-style-name="Standard">
      <style:paragraph-properties fo:margin-left="0cm" fo:margin-right="-0.012cm" fo:text-align="justify" style:justify-single-word="false" fo:text-indent="0cm" style:auto-text-indent="false" style:snap-to-layout-grid="false">
        <style:tab-stops>
          <style:tab-stop style:position="0.238cm"/>
        </style:tab-stops>
      </style:paragraph-properties>
      <style:text-properties style:font-name="Arial"/>
    </style:style>
    <style:style style:name="P87" style:family="paragraph" style:parent-style-name="Standard">
      <style:paragraph-properties fo:margin-left="-0.131cm" fo:margin-right="-0.012cm" style:line-height-at-least="0.353cm" fo:text-align="justify" style:justify-single-word="false" fo:text-indent="0cm" style:auto-text-indent="false"/>
      <style:text-properties style:font-name="Arial"/>
    </style:style>
    <style:style style:name="P88" style:family="paragraph" style:parent-style-name="Standard">
      <style:paragraph-properties fo:margin-left="-0.131cm" fo:margin-right="-0.012cm" style:line-height-at-least="0.353cm" fo:text-align="justify" style:justify-single-word="false" fo:text-indent="0cm" style:auto-text-indent="false" style:snap-to-layout-grid="false"/>
      <style:text-properties style:font-name="Arial"/>
    </style:style>
    <style:style style:name="P89" style:family="paragraph" style:parent-style-name="Standard">
      <style:paragraph-properties fo:margin-left="-0.072cm" fo:margin-right="-0.012cm" style:line-height-at-least="0.353cm" fo:text-align="center" style:justify-single-word="false" fo:text-indent="0cm" style:auto-text-indent="false" style:snap-to-layout-grid="false"/>
      <style:text-properties style:font-name="Arial"/>
    </style:style>
    <style:style style:name="P90" style:family="paragraph" style:parent-style-name="Standard">
      <style:paragraph-properties fo:margin-left="-0.101cm" fo:margin-right="-0.012cm" style:line-height-at-least="0.353cm" fo:text-align="justify" style:justify-single-word="false" fo:text-indent="0cm" style:auto-text-indent="false"/>
      <style:text-properties style:font-name="Arial"/>
    </style:style>
    <style:style style:name="P91" style:family="paragraph" style:parent-style-name="Standard">
      <style:paragraph-properties fo:margin-left="-0.101cm" fo:margin-right="-0.012cm" style:line-height-at-least="0.353cm" fo:text-align="justify" style:justify-single-word="false" fo:text-indent="0cm" style:auto-text-indent="false" style:snap-to-layout-grid="false"/>
      <style:text-properties style:font-name="Arial"/>
    </style:style>
    <style:style style:name="P92" style:family="paragraph" style:parent-style-name="Standard">
      <style:paragraph-properties fo:margin-left="0.071cm" fo:margin-right="-0.016cm" fo:text-align="center" style:justify-single-word="false" fo:text-indent="0cm" style:auto-text-indent="false" style:snap-to-layout-grid="false"/>
      <style:text-properties style:font-name="Arial" fo:font-style="normal" fo:font-weight="bold" style:font-style-asian="normal" style:font-weight-asian="bold" style:font-style-complex="normal" style:font-weight-complex="bold"/>
    </style:style>
    <style:style style:name="P93" style:family="paragraph" style:parent-style-name="Standard">
      <style:paragraph-properties fo:margin-left="-0.074cm" fo:margin-right="0.012cm" style:line-height-at-least="0.353cm" fo:text-indent="0cm" style:auto-text-indent="false"/>
      <style:text-properties fo:color="#000000" style:font-name="Arial" fo:font-weight="bold" style:font-name-asian="DotumChe" style:font-weight-asian="bold" style:font-weight-complex="bold"/>
    </style:style>
    <style:style style:name="P94" style:family="paragraph" style:parent-style-name="Standard">
      <style:paragraph-properties fo:margin-left="-0.074cm" fo:margin-right="0.012cm" style:line-height-at-least="0.353cm" fo:text-indent="0cm" style:auto-text-indent="false" style:snap-to-layout-grid="false"/>
      <style:text-properties fo:color="#000000" style:font-name="Arial" fo:font-weight="bold" style:font-name-asian="DotumChe" style:font-weight-asian="bold" style:font-weight-complex="bold"/>
    </style:style>
    <style:style style:name="P95" style:family="paragraph" style:parent-style-name="Standard">
      <style:paragraph-properties fo:margin-left="-0.074cm" fo:margin-right="0.012cm" style:line-height-at-least="0.353cm" fo:text-indent="0cm" style:auto-text-indent="false"/>
      <style:text-properties fo:color="#000000" style:font-name="Arial" fo:font-weight="bold" style:font-name-asian="DotumChe" style:font-weight-asian="bold"/>
    </style:style>
    <style:style style:name="P96" style:family="paragraph" style:parent-style-name="Standard">
      <style:paragraph-properties fo:margin-left="-0.074cm" fo:margin-right="0.012cm" style:line-height-at-least="0.353cm" fo:text-indent="0cm" style:auto-text-indent="false"/>
      <style:text-properties style:font-name="Arial"/>
    </style:style>
    <style:style style:name="P97" style:family="paragraph" style:parent-style-name="Standard">
      <style:paragraph-properties fo:margin-left="-0.074cm" fo:margin-right="0.012cm" style:line-height-at-least="0.353cm" fo:text-align="center" style:justify-single-word="false" fo:text-indent="0cm" style:auto-text-indent="false"/>
      <style:text-properties style:font-name="Arial"/>
    </style:style>
    <style:style style:name="P98" style:family="paragraph" style:parent-style-name="Standard">
      <style:paragraph-properties fo:margin-left="-0.074cm" fo:margin-right="0.012cm" style:line-height-at-least="0.353cm" fo:text-align="center" style:justify-single-word="false" fo:text-indent="0cm" style:auto-text-indent="false" style:snap-to-layout-grid="false"/>
      <style:text-properties style:font-name="Arial"/>
    </style:style>
    <style:style style:name="P99" style:family="paragraph" style:parent-style-name="Standard">
      <style:paragraph-properties fo:margin-left="-0.074cm" fo:margin-right="0.012cm" style:line-height-at-least="0.353cm" fo:text-indent="0cm" style:auto-text-indent="false" style:snap-to-layout-grid="false"/>
      <style:text-properties style:font-name="Arial"/>
    </style:style>
    <style:style style:name="P100" style:family="paragraph" style:parent-style-name="Standard">
      <style:paragraph-properties fo:margin-left="-0.074cm" fo:margin-right="0.012cm" style:line-height-at-least="0.353cm" fo:text-align="justify" style:justify-single-word="false" fo:text-indent="0cm" style:auto-text-indent="false"/>
      <style:text-properties style:font-name="Arial"/>
    </style:style>
    <style:style style:name="P101" style:family="paragraph" style:parent-style-name="Standard">
      <style:paragraph-properties fo:margin-left="-0.074cm" fo:margin-right="0.012cm" style:line-height-at-least="0.353cm" fo:text-align="justify" style:justify-single-word="false" fo:text-indent="0cm" style:auto-text-indent="false" style:snap-to-layout-grid="false"/>
      <style:text-properties style:font-name="Arial"/>
    </style:style>
    <style:style style:name="P102" style:family="paragraph" style:parent-style-name="Standard">
      <style:paragraph-properties fo:margin-left="-0.074cm" fo:margin-right="0.012cm" style:line-height-at-least="0.353cm" fo:text-align="justify" style:justify-single-word="false" fo:text-indent="0cm" style:auto-text-indent="false" style:snap-to-layout-grid="false">
        <style:tab-stops>
          <style:tab-stop style:position="3.775cm"/>
        </style:tab-stops>
      </style:paragraph-properties>
      <style:text-properties style:font-name="Arial"/>
    </style:style>
    <style:style style:name="P103" style:family="paragraph" style:parent-style-name="Standard">
      <style:paragraph-properties fo:margin-left="-0.074cm" fo:margin-right="0.012cm" style:line-height-at-least="0.353cm" fo:text-align="justify" style:justify-single-word="false" fo:text-indent="0cm" style:auto-text-indent="false">
        <style:tab-stops>
          <style:tab-stop style:position="1.427cm"/>
        </style:tab-stops>
      </style:paragraph-properties>
      <style:text-properties style:font-name="Arial"/>
    </style:style>
    <style:style style:name="P104" style:family="paragraph" style:parent-style-name="Standard">
      <style:paragraph-properties fo:margin-left="-0.074cm" fo:margin-right="0.012cm" style:line-height-at-least="0.353cm" fo:text-align="justify" style:justify-single-word="false" fo:text-indent="0cm" style:auto-text-indent="false" style:snap-to-layout-grid="false">
        <style:tab-stops>
          <style:tab-stop style:position="1.427cm"/>
        </style:tab-stops>
      </style:paragraph-properties>
      <style:text-properties style:font-name="Arial"/>
    </style:style>
    <style:style style:name="P105" style:family="paragraph" style:parent-style-name="Standard">
      <style:paragraph-properties fo:margin-left="-0.074cm" fo:margin-right="0.012cm" style:line-height-at-least="0.353cm" fo:text-align="justify" style:justify-single-word="false" fo:text-indent="0cm" style:auto-text-indent="false">
        <style:tab-stops>
          <style:tab-stop style:position="2.111cm"/>
        </style:tab-stops>
      </style:paragraph-properties>
      <style:text-properties style:font-name="Arial"/>
    </style:style>
    <style:style style:name="P106" style:family="paragraph" style:parent-style-name="Standard">
      <style:paragraph-properties fo:margin-left="-0.074cm" fo:margin-right="0.012cm" style:line-height-at-least="0.353cm" fo:text-align="justify" style:justify-single-word="false" fo:text-indent="0cm" style:auto-text-indent="false" style:snap-to-layout-grid="false">
        <style:tab-stops>
          <style:tab-stop style:position="2.111cm"/>
        </style:tab-stops>
      </style:paragraph-properties>
      <style:text-properties style:font-name="Arial"/>
    </style:style>
    <style:style style:name="P107" style:family="paragraph" style:parent-style-name="Standard">
      <style:paragraph-properties fo:margin-left="-0.074cm" fo:margin-right="0.012cm" style:line-height-at-least="0.353cm" fo:text-align="center" style:justify-single-word="false" fo:text-indent="0cm" style:auto-text-indent="false" style:snap-to-layout-grid="false"/>
      <style:text-properties style:font-name="Arial" fo:font-style="normal" fo:font-weight="bold" style:font-style-asian="normal" style:font-weight-asian="bold" style:font-style-complex="normal"/>
    </style:style>
    <style:style style:name="P108" style:family="paragraph" style:parent-style-name="Standard">
      <style:paragraph-properties fo:margin-left="0cm" fo:margin-right="0.012cm" style:line-height-at-least="0.353cm" fo:text-align="justify" style:justify-single-word="false" fo:text-indent="0cm" style:auto-text-indent="false">
        <style:tab-stops>
          <style:tab-stop style:position="3.775cm"/>
        </style:tab-stops>
      </style:paragraph-properties>
      <style:text-properties style:font-name="Arial"/>
    </style:style>
    <style:style style:name="P109" style:family="paragraph" style:parent-style-name="Standard">
      <style:paragraph-properties fo:margin-left="0cm" fo:margin-right="0.012cm" style:line-height-at-least="0.353cm" fo:text-align="center" style:justify-single-word="false" fo:text-indent="0cm" style:auto-text-indent="false" style:snap-to-layout-grid="false"/>
      <style:text-properties style:font-name="Arial" fo:font-style="normal" fo:font-weight="bold" style:font-style-asian="normal" style:font-weight-asian="bold" style:font-style-complex="normal"/>
    </style:style>
    <style:style style:name="P110" style:family="paragraph" style:parent-style-name="Standard">
      <style:paragraph-properties fo:margin-left="2.514cm" fo:margin-right="0cm" fo:text-align="justify" style:justify-single-word="false" fo:text-indent="0cm" style:auto-text-indent="false"/>
      <style:text-properties style:font-name="Arial" fo:font-size="12pt" style:font-size-asian="12pt" style:font-size-complex="12pt"/>
    </style:style>
    <style:style style:name="P111" style:family="paragraph" style:parent-style-name="Standard" style:list-style-name="L1">
      <style:paragraph-properties fo:text-align="justify" style:justify-single-word="false"/>
      <style:text-properties style:font-name="Arial"/>
    </style:style>
    <style:style style:name="P112" style:family="paragraph" style:parent-style-name="Standard" style:list-style-name="L2">
      <style:paragraph-properties fo:text-align="justify" style:justify-single-word="false"/>
      <style:text-properties style:font-name="Arial"/>
    </style:style>
    <style:style style:name="P113" style:family="paragraph" style:parent-style-name="Standard" style:list-style-name="L3">
      <style:paragraph-properties fo:text-align="justify" style:justify-single-word="false"/>
      <style:text-properties style:font-name="Arial"/>
    </style:style>
    <style:style style:name="P114" style:family="paragraph" style:parent-style-name="Standard" style:list-style-name="L4">
      <style:paragraph-properties fo:text-align="justify" style:justify-single-word="false"/>
      <style:text-properties style:font-name="Arial"/>
    </style:style>
    <style:style style:name="P115" style:family="paragraph" style:parent-style-name="Standard" style:list-style-name="L5">
      <style:paragraph-properties fo:text-align="justify" style:justify-single-word="false"/>
      <style:text-properties style:font-name="Arial"/>
    </style:style>
    <style:style style:name="P116" style:family="paragraph" style:parent-style-name="Standard" style:list-style-name="L6">
      <style:paragraph-properties fo:text-align="justify" style:justify-single-word="false"/>
      <style:text-properties style:font-name="Arial"/>
    </style:style>
    <style:style style:name="P117" style:family="paragraph" style:parent-style-name="Standard" style:list-style-name="L7">
      <style:paragraph-properties fo:text-align="justify" style:justify-single-word="false"/>
      <style:text-properties style:font-name="Arial"/>
    </style:style>
    <style:style style:name="P118" style:family="paragraph" style:parent-style-name="Standard" style:list-style-name="L8">
      <style:paragraph-properties fo:text-align="justify" style:justify-single-word="false"/>
      <style:text-properties style:font-name="Arial"/>
    </style:style>
    <style:style style:name="P119" style:family="paragraph" style:parent-style-name="Standard" style:list-style-name="L9">
      <style:paragraph-properties fo:text-align="justify" style:justify-single-word="false"/>
      <style:text-properties style:font-name="Arial"/>
    </style:style>
    <style:style style:name="P120" style:family="paragraph" style:parent-style-name="Standard" style:list-style-name="L10">
      <style:paragraph-properties fo:text-align="justify" style:justify-single-word="false"/>
      <style:text-properties style:font-name="Arial"/>
    </style:style>
    <style:style style:name="P121" style:family="paragraph" style:parent-style-name="Standard" style:list-style-name="L11">
      <style:paragraph-properties fo:text-align="justify" style:justify-single-word="false"/>
      <style:text-properties style:font-name="Arial"/>
    </style:style>
    <style:style style:name="P122" style:family="paragraph" style:parent-style-name="Standard" style:list-style-name="L12">
      <style:paragraph-properties fo:text-align="justify" style:justify-single-word="false"/>
      <style:text-properties style:font-name="Arial"/>
    </style:style>
    <style:style style:name="P123" style:family="paragraph" style:parent-style-name="Standard" style:list-style-name="L13">
      <style:paragraph-properties fo:text-align="justify" style:justify-single-word="false"/>
      <style:text-properties style:font-name="Arial"/>
    </style:style>
    <style:style style:name="P124"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size-complex="12pt"/>
    </style:style>
    <style:style style:name="P125" style:family="paragraph" style:parent-style-name="Standard" style:list-style-name="WW8Num5">
      <style:paragraph-properties fo:text-align="justify" style:justify-single-word="false"/>
      <style:text-properties style:font-name="Arial" fo:font-size="12pt" style:font-size-asian="12pt" style:font-size-complex="12pt"/>
    </style:style>
    <style:style style:name="P126" style:family="paragraph" style:parent-style-name="Standard" style:list-style-name="WW8Num5">
      <style:paragraph-properties fo:text-align="justify" style:justify-single-word="false"/>
      <style:text-properties style:font-name="Arial" fo:font-size="12pt" fo:font-style="italic" style:font-size-asian="12pt" style:font-style-asian="italic" style:font-size-complex="12pt" style:font-style-complex="italic"/>
    </style:style>
    <style:style style:name="P127" style:family="paragraph" style:parent-style-name="Standard">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128" style:family="paragraph" style:parent-style-name="Standard">
      <style:text-properties style:text-underline-style="solid" style:text-underline-width="auto" style:text-underline-color="font-color"/>
    </style:style>
    <style:style style:name="P129" style:family="paragraph" style:parent-style-name="Standard" style:list-style-name="WW8Num12">
      <style:paragraph-properties fo:margin-left="-0.131cm" fo:margin-right="-0.012cm" style:line-height-at-least="0.353cm" fo:text-align="justify" style:justify-single-word="false" fo:text-indent="-0.654cm" style:auto-text-indent="false"/>
      <style:text-properties style:font-name="Arial"/>
    </style:style>
    <style:style style:name="P130" style:family="paragraph" style:parent-style-name="Standard" style:list-style-name="WW8Num12">
      <style:paragraph-properties fo:margin-left="0.018cm" fo:margin-right="-0.012cm" fo:text-align="justify" style:justify-single-word="false" fo:text-indent="-0.654cm" style:auto-text-indent="false"/>
      <style:text-properties style:font-name="Arial"/>
    </style:style>
    <style:style style:name="P131" style:family="paragraph" style:parent-style-name="Standard" style:list-style-name="WW8Num12">
      <style:paragraph-properties fo:margin-left="0.018cm" fo:margin-right="-0.012cm" fo:text-align="justify" style:justify-single-word="false" fo:text-indent="-0.654cm" style:auto-text-indent="false">
        <style:tab-stops>
          <style:tab-stop style:position="1.427cm"/>
        </style:tab-stops>
      </style:paragraph-properties>
      <style:text-properties style:font-name="Arial"/>
    </style:style>
    <style:style style:name="P132" style:family="paragraph" style:parent-style-name="Body_20_Text_20_2">
      <style:paragraph-properties fo:text-align="justify" style:justify-single-word="false"/>
      <style:text-properties style:font-name="Arial" fo:font-style="normal" style:font-style-asian="normal" style:font-style-complex="normal"/>
    </style:style>
    <style:style style:name="P133" style:family="paragraph" style:parent-style-name="Body_20_Text_20_2" style:list-style-name="WW8Num9">
      <style:paragraph-properties fo:text-align="justify" style:justify-single-word="false"/>
      <style:text-properties style:font-name="Arial" fo:font-style="normal" style:font-style-asian="normal" style:font-style-complex="normal"/>
    </style:style>
    <style:style style:name="P134" style:family="paragraph" style:parent-style-name="Body_20_Text_20_2" style:list-style-name="WWNum1">
      <style:paragraph-properties fo:text-align="justify" style:justify-single-word="false"/>
      <style:text-properties style:font-name="Arial" fo:font-style="normal" style:font-style-asian="normal" style:font-style-complex="normal"/>
    </style:style>
    <style:style style:name="P135" style:family="paragraph" style:parent-style-name="Body_20_Text_20_2" style:list-style-name="L17">
      <style:paragraph-properties fo:text-align="justify" style:justify-single-word="false"/>
      <style:text-properties style:font-name="Arial" fo:font-style="normal" style:font-style-asian="normal" style:font-style-complex="normal"/>
    </style:style>
    <style:style style:name="P136" style:family="paragraph" style:parent-style-name="Body_20_Text_20_2" style:list-style-name="L18">
      <style:paragraph-properties fo:text-align="justify" style:justify-single-word="false"/>
      <style:text-properties style:font-name="Arial" fo:font-style="normal" style:font-style-asian="normal" style:font-style-complex="normal"/>
    </style:style>
    <style:style style:name="P137" style:family="paragraph" style:parent-style-name="Body_20_Text_20_2" style:list-style-name="L19">
      <style:paragraph-properties fo:text-align="justify" style:justify-single-word="false"/>
      <style:text-properties style:font-name="Arial" fo:font-style="normal" style:font-style-asian="normal" style:font-style-complex="normal"/>
    </style:style>
    <style:style style:name="P138" style:family="paragraph" style:parent-style-name="Body_20_Text_20_2" style:list-style-name="L20">
      <style:paragraph-properties fo:text-align="justify" style:justify-single-word="false"/>
      <style:text-properties style:font-name="Arial" fo:font-style="normal" style:font-style-asian="normal" style:font-style-complex="normal"/>
    </style:style>
    <style:style style:name="P139" style:family="paragraph" style:parent-style-name="Body_20_Text_20_2" style:list-style-name="L22">
      <style:paragraph-properties fo:text-align="justify" style:justify-single-word="false"/>
      <style:text-properties style:font-name="Arial" fo:font-style="normal" style:font-style-asian="normal" style:font-style-complex="normal"/>
    </style:style>
    <style:style style:name="P140" style:family="paragraph" style:parent-style-name="Body_20_Text_20_2" style:list-style-name="L23">
      <style:paragraph-properties fo:text-align="justify" style:justify-single-word="false"/>
      <style:text-properties style:font-name="Arial" fo:font-style="normal" style:font-style-asian="normal" style:font-style-complex="normal"/>
    </style:style>
    <style:style style:name="P141" style:family="paragraph" style:parent-style-name="Body_20_Text_20_2" style:list-style-name="L24">
      <style:paragraph-properties fo:text-align="justify" style:justify-single-word="false"/>
      <style:text-properties style:font-name="Arial" fo:font-style="normal" style:font-style-asian="normal" style:font-style-complex="normal"/>
    </style:style>
    <style:style style:name="P142" style:family="paragraph" style:parent-style-name="Body_20_Text_20_2" style:list-style-name="L25">
      <style:paragraph-properties fo:text-align="justify" style:justify-single-word="false"/>
      <style:text-properties style:font-name="Arial" fo:font-style="normal" style:font-style-asian="normal" style:font-style-complex="normal"/>
    </style:style>
    <style:style style:name="P143" style:family="paragraph" style:parent-style-name="Body_20_Text_20_2" style:list-style-name="L26">
      <style:paragraph-properties fo:text-align="justify" style:justify-single-word="false"/>
      <style:text-properties style:font-name="Arial" fo:font-style="normal" style:font-style-asian="normal" style:font-style-complex="normal"/>
    </style:style>
    <style:style style:name="P144" style:family="paragraph" style:parent-style-name="Body_20_Text_20_2" style:list-style-name="L27">
      <style:paragraph-properties fo:text-align="justify" style:justify-single-word="false"/>
      <style:text-properties style:font-name="Arial" fo:font-style="normal" style:font-style-asian="normal" style:font-style-complex="normal"/>
    </style:style>
    <style:style style:name="P145" style:family="paragraph" style:parent-style-name="Body_20_Text_20_2" style:list-style-name="L28">
      <style:paragraph-properties fo:text-align="justify" style:justify-single-word="false"/>
      <style:text-properties style:font-name="Arial" fo:font-style="normal" style:font-style-asian="normal" style:font-style-complex="normal"/>
    </style:style>
    <style:style style:name="P146" style:family="paragraph" style:parent-style-name="Body_20_Text_20_2" style:list-style-name="L29">
      <style:paragraph-properties fo:text-align="justify" style:justify-single-word="false"/>
      <style:text-properties style:font-name="Arial" fo:font-style="normal" style:font-style-asian="normal" style:font-style-complex="normal"/>
    </style:style>
    <style:style style:name="P147" style:family="paragraph" style:parent-style-name="Body_20_Text_20_2" style:list-style-name="L30">
      <style:paragraph-properties fo:text-align="justify" style:justify-single-word="false"/>
      <style:text-properties style:font-name="Arial" fo:font-style="normal" style:font-style-asian="normal" style:font-style-complex="normal"/>
    </style:style>
    <style:style style:name="P148" style:family="paragraph" style:parent-style-name="Body_20_Text_20_2" style:list-style-name="WW8Num7">
      <style:paragraph-properties fo:text-align="justify" style:justify-single-word="false"/>
      <style:text-properties style:font-name="Arial" fo:font-style="normal" style:font-style-asian="normal" style:font-style-complex="normal"/>
    </style:style>
    <style:style style:name="P149" style:family="paragraph" style:parent-style-name="Body_20_Text_20_2" style:list-style-name="WW8Num4">
      <style:paragraph-properties fo:text-align="justify" style:justify-single-word="false"/>
      <style:text-properties style:font-name="Arial" fo:font-style="normal" style:font-style-asian="normal" style:font-style-complex="normal"/>
    </style:style>
    <style:style style:name="P150" style:family="paragraph" style:parent-style-name="Body_20_Text_20_2" style:list-style-name="WW8Num8">
      <style:paragraph-properties fo:text-align="justify" style:justify-single-word="false"/>
      <style:text-properties style:font-name="Arial" fo:font-style="normal" style:font-style-asian="normal" style:font-style-complex="normal"/>
    </style:style>
    <style:style style:name="P151" style:family="paragraph" style:parent-style-name="Body_20_Text_20_2" style:list-style-name="WW8Num12">
      <style:paragraph-properties fo:text-align="justify" style:justify-single-word="false"/>
      <style:text-properties style:font-name="Arial" fo:font-style="normal" style:font-style-asian="normal" style:font-style-complex="normal"/>
    </style:style>
    <style:style style:name="P152" style:family="paragraph" style:parent-style-name="Body_20_Text_20_2" style:list-style-name="L31">
      <style:paragraph-properties fo:text-align="justify" style:justify-single-word="false"/>
      <style:text-properties style:font-name="Arial" fo:font-style="normal" style:font-style-asian="normal" style:font-style-complex="normal"/>
    </style:style>
    <style:style style:name="P153" style:family="paragraph" style:parent-style-name="Body_20_Text_20_2" style:list-style-name="L32">
      <style:paragraph-properties fo:text-align="justify" style:justify-single-word="false"/>
      <style:text-properties style:font-name="Arial" fo:font-style="normal" style:font-style-asian="normal" style:font-style-complex="normal"/>
    </style:style>
    <style:style style:name="P154" style:family="paragraph" style:parent-style-name="Body_20_Text_20_2" style:list-style-name="L33">
      <style:paragraph-properties fo:text-align="justify" style:justify-single-word="false"/>
      <style:text-properties style:font-name="Arial" fo:font-style="normal" style:font-style-asian="normal" style:font-style-complex="normal"/>
    </style:style>
    <style:style style:name="P155" style:family="paragraph" style:parent-style-name="Body_20_Text_20_2" style:list-style-name="L34">
      <style:paragraph-properties fo:text-align="justify" style:justify-single-word="false"/>
      <style:text-properties style:font-name="Arial" fo:font-style="normal" style:font-style-asian="normal" style:font-style-complex="normal"/>
    </style:style>
    <style:style style:name="P156" style:family="paragraph" style:parent-style-name="Body_20_Text_20_2" style:list-style-name="L35">
      <style:paragraph-properties fo:text-align="justify" style:justify-single-word="false"/>
      <style:text-properties style:font-name="Arial" fo:font-style="normal" style:font-style-asian="normal" style:font-style-complex="normal"/>
    </style:style>
    <style:style style:name="P157" style:family="paragraph" style:parent-style-name="Body_20_Text_20_2" style:list-style-name="L36">
      <style:paragraph-properties fo:text-align="justify" style:justify-single-word="false"/>
      <style:text-properties style:font-name="Arial" fo:font-style="normal" style:font-style-asian="normal" style:font-style-complex="normal"/>
    </style:style>
    <style:style style:name="P158" style:family="paragraph" style:parent-style-name="Body_20_Text_20_2" style:list-style-name="L37">
      <style:paragraph-properties fo:text-align="justify" style:justify-single-word="false"/>
      <style:text-properties style:font-name="Arial" fo:font-style="normal" style:font-style-asian="normal" style:font-style-complex="normal"/>
    </style:style>
    <style:style style:name="P159" style:family="paragraph" style:parent-style-name="Body_20_Text_20_2" style:list-style-name="L38">
      <style:paragraph-properties fo:text-align="justify" style:justify-single-word="false"/>
      <style:text-properties style:font-name="Arial" fo:font-style="normal" style:font-style-asian="normal" style:font-style-complex="normal"/>
    </style:style>
    <style:style style:name="P160" style:family="paragraph" style:parent-style-name="Body_20_Text_20_2" style:list-style-name="L39">
      <style:paragraph-properties fo:text-align="justify" style:justify-single-word="false"/>
      <style:text-properties style:font-name="Arial" fo:font-style="normal" style:font-style-asian="normal" style:font-style-complex="normal"/>
    </style:style>
    <style:style style:name="P161" style:family="paragraph" style:parent-style-name="Body_20_Text_20_2" style:list-style-name="WW8Num3">
      <style:paragraph-properties fo:text-align="justify" style:justify-single-word="false"/>
      <style:text-properties style:font-name="Arial" fo:font-style="normal" style:font-style-asian="normal" style:font-style-complex="normal"/>
    </style:style>
    <style:style style:name="P162" style:family="paragraph" style:parent-style-name="Body_20_Text_20_2" style:list-style-name="L40">
      <style:paragraph-properties fo:text-align="justify" style:justify-single-word="false"/>
      <style:text-properties style:font-name="Arial" fo:font-style="normal" style:font-style-asian="normal" style:font-style-complex="normal"/>
    </style:style>
    <style:style style:name="P163" style:family="paragraph" style:parent-style-name="Body_20_Text_20_2" style:list-style-name="L41">
      <style:paragraph-properties fo:text-align="justify" style:justify-single-word="false"/>
      <style:text-properties style:font-name="Arial" fo:font-style="normal" style:font-style-asian="normal" style:font-style-complex="normal"/>
    </style:style>
    <style:style style:name="P164" style:family="paragraph" style:parent-style-name="Body_20_Text_20_2" style:list-style-name="WWNum2">
      <style:paragraph-properties fo:text-align="justify" style:justify-single-word="false"/>
      <style:text-properties style:font-name="Arial" fo:font-style="normal" style:font-style-asian="normal" style:font-style-complex="normal"/>
    </style:style>
    <style:style style:name="P165" style:family="paragraph" style:parent-style-name="Body_20_Text_20_2">
      <style:paragraph-properties fo:text-align="justify" style:justify-single-word="false"/>
      <style:text-properties style:font-name="Arial" fo:font-style="normal" style:font-style-asian="normal" style:font-style-complex="normal" style:font-weight-complex="bold"/>
    </style:style>
    <style:style style:name="P166" style:family="paragraph" style:parent-style-name="Body_20_Text_20_2">
      <style:paragraph-properties fo:text-align="start" style:justify-single-word="false"/>
      <style:text-properties style:font-name="Arial" fo:font-style="normal" fo:font-weight="bold" style:font-style-asian="normal" style:font-weight-asian="bold" style:font-style-complex="normal" style:font-weight-complex="bold"/>
    </style:style>
    <style:style style:name="P167" style:family="paragraph" style:parent-style-name="Body_20_Text_20_2">
      <style:paragraph-properties fo:text-align="justify" style:justify-single-word="false"/>
      <style:text-properties style:font-name="Arial" fo:font-style="normal" fo:font-weight="bold" style:font-style-asian="normal" style:font-weight-asian="bold" style:font-style-complex="normal" style:font-weight-complex="bold"/>
    </style:style>
    <style:style style:name="P168" style:family="paragraph" style:parent-style-name="Body_20_Text_20_2" style:list-style-name="WWNum2">
      <style:paragraph-properties fo:text-align="justify" style:justify-single-word="false"/>
      <style:text-properties style:font-name="Arial" fo:font-style="normal" fo:font-weight="bold" style:font-style-asian="normal" style:font-weight-asian="bold" style:font-style-complex="normal" style:font-weight-complex="bold"/>
    </style:style>
    <style:style style:name="P169" style:family="paragraph" style:parent-style-name="Body_20_Text_20_2">
      <style:paragraph-properties fo:text-align="justify" style:justify-single-word="false"/>
      <style:text-properties style:font-name="Arial" fo:font-style="normal" style:text-underline-style="solid" style:text-underline-width="auto" style:text-underline-color="font-color" style:font-style-asian="normal" style:font-style-complex="normal"/>
    </style:style>
    <style:style style:name="P170" style:family="paragraph" style:parent-style-name="Body_20_Text_20_2">
      <style:paragraph-properties fo:text-align="justify" style:justify-single-word="false"/>
      <style:text-properties style:font-name="Arial" fo:font-style="normal" style:text-underline-style="none" style:font-style-asian="normal" style:font-style-complex="normal"/>
    </style:style>
    <style:style style:name="P171" style:family="paragraph" style:parent-style-name="Body_20_Text_20_2" style:list-style-name="L14">
      <style:paragraph-properties fo:text-align="justify"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172" style:family="paragraph" style:parent-style-name="Body_20_Text_20_2" style:list-style-name="WW8Num11">
      <style:paragraph-properties fo:text-align="justify"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173" style:family="paragraph" style:parent-style-name="Body_20_Text_20_2">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74" style:family="paragraph" style:parent-style-name="Body_20_Text_20_2" style:list-style-name="WW8Num9">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75" style:family="paragraph" style:parent-style-name="Body_20_Text_20_2" style:list-style-name="WW8Num6">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76" style:family="paragraph" style:parent-style-name="Body_20_Text_20_2" style:list-style-name="WW8Num10">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77" style:family="paragraph" style:parent-style-name="Body_20_Text_20_2" style:list-style-name="WW8Num11">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78" style:family="paragraph" style:parent-style-name="Body_20_Text_20_2" style:list-style-name="WW8Num2">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79" style:family="paragraph" style:parent-style-name="Body_20_Text_20_2" style:list-style-name="WWNum1">
      <style:paragraph-properties fo:text-align="justify" style:justify-single-word="false"/>
      <style:text-properties style:font-name="Arial" fo:font-size="12pt" fo:language="es" fo:country="ES" fo:font-style="normal" style:font-size-asian="12pt" style:font-style-asian="normal" style:font-size-complex="12pt" style:font-style-complex="normal"/>
    </style:style>
    <style:style style:name="P180" style:family="paragraph" style:parent-style-name="Body_20_Text_20_2" style:list-style-name="L21">
      <style:paragraph-properties fo:text-align="start" style:justify-single-word="false"/>
      <style:text-properties style:font-name="Arial" fo:font-size="12pt" fo:font-style="italic" style:font-size-asian="12pt" style:font-style-asian="italic" style:font-size-complex="12pt" style:font-style-complex="italic"/>
    </style:style>
    <style:style style:name="P181" style:family="paragraph" style:parent-style-name="Body_20_Text_20_2">
      <style:paragraph-properties fo:text-align="justify" style:justify-single-word="false"/>
      <style:text-properties style:font-name="Arial" fo:language="es" fo:country="ES" fo:font-style="normal" style:font-style-asian="normal" style:font-style-complex="normal"/>
    </style:style>
    <style:style style:name="P182" style:family="paragraph" style:parent-style-name="Body_20_Text_20_2" style:list-style-name="L15">
      <style:paragraph-properties fo:text-align="justify" style:justify-single-word="false"/>
      <style:text-properties style:font-name="Arial" fo:language="es" fo:country="ES" fo:font-style="normal" style:font-style-asian="normal" style:font-style-complex="normal"/>
    </style:style>
    <style:style style:name="P183" style:family="paragraph" style:parent-style-name="Body_20_Text_20_2" style:list-style-name="L16">
      <style:paragraph-properties fo:text-align="justify" style:justify-single-word="false"/>
      <style:text-properties style:font-name="Arial" fo:language="es" fo:country="ES" fo:font-style="normal" style:font-style-asian="normal" style:font-style-complex="normal"/>
    </style:style>
    <style:style style:name="P184" style:family="paragraph" style:parent-style-name="Body_20_Text_20_2" style:list-style-name="WWNum1">
      <style:paragraph-properties fo:text-align="justify" style:justify-single-word="false"/>
      <style:text-properties style:font-name="Arial" fo:language="es" fo:country="ES" fo:font-style="normal" style:font-style-asian="normal" style:font-style-complex="normal"/>
    </style:style>
    <style:style style:name="P185" style:family="paragraph" style:parent-style-name="Body_20_Text_20_2">
      <style:paragraph-properties fo:text-align="justify" style:justify-single-word="false"/>
      <style:text-properties style:font-name="Arial" fo:language="es" fo:country="ES" fo:font-style="normal" style:text-underline-style="none" style:font-style-asian="normal" style:font-style-complex="normal"/>
    </style:style>
    <style:style style:name="P186" style:family="paragraph" style:parent-style-name="Body_20_Text_20_2">
      <style:paragraph-properties fo:text-align="justify" style:justify-single-word="false"/>
      <style:text-properties style:font-name="Arial" fo:language="es" fo:country="ES" fo:font-style="italic" style:text-underline-style="none" style:font-style-asian="italic" style:font-style-complex="italic"/>
    </style:style>
    <style:style style:name="P187" style:family="paragraph" style:parent-style-name="Body_20_Text_20_2">
      <style:paragraph-properties fo:text-align="justify" style:justify-single-word="false"/>
      <style:text-properties style:font-name="Arial" fo:font-style="italic" style:font-style-asian="italic" style:font-style-complex="italic"/>
    </style:style>
    <style:style style:name="P188" style:family="paragraph" style:parent-style-name="Body_20_Text_20_2" style:list-style-name="L26">
      <style:paragraph-properties fo:text-align="justify" style:justify-single-word="false"/>
      <style:text-properties style:font-name="Arial" fo:font-style="italic" style:font-style-asian="italic" style:font-style-complex="italic"/>
    </style:style>
    <style:style style:name="P189" style:family="paragraph" style:parent-style-name="Body_20_Text_20_2">
      <style:paragraph-properties fo:text-align="center" style:justify-single-word="false"/>
      <style:text-properties style:font-name="Arial" fo:font-size="18pt" fo:font-style="normal" fo:font-weight="bold" style:font-size-asian="18pt" style:font-style-asian="normal" style:font-weight-asian="bold" style:font-size-complex="18pt" style:font-style-complex="normal" style:font-weight-complex="bold"/>
    </style:style>
    <style:style style:name="P190" style:family="paragraph" style:parent-style-name="Body_20_Text_20_2">
      <style:paragraph-properties fo:text-align="start"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91" style:family="paragraph" style:parent-style-name="Body_20_Text_20_2" style:list-style-name="WW8Num11">
      <style:paragraph-properties fo:text-align="justify" style:justify-single-word="false"/>
    </style:style>
    <style:style style:name="P192" style:family="paragraph">
      <style:paragraph-properties style:line-height-at-least="0.1cm" fo:text-align="start"/>
      <style:text-properties style:font-name="Arial" fo:font-size="8pt" fo:font-style="italic" style:font-size-asian="8pt" style:font-style-asian="italic" style:font-size-complex="8pt" style:font-style-complex="italic"/>
    </style:style>
    <style:style style:name="P193" style:family="paragraph">
      <style:paragraph-properties style:line-height-at-least="0.1cm" fo:text-align="start"/>
    </style:style>
    <style:style style:name="P194" style:family="paragraph">
      <style:paragraph-properties fo:text-align="start"/>
    </style:style>
    <style:style style:name="P195" style:family="paragraph">
      <style:paragraph-properties fo:text-align="center"/>
    </style:style>
    <style:style style:name="T1" style:family="text">
      <style:text-properties style:font-name="Arial" fo:font-size="12pt" fo:font-style="normal" style:font-size-asian="12pt" style:font-style-asian="normal" style:font-size-complex="12pt" style:font-style-complex="normal"/>
    </style:style>
    <style:style style:name="T2" style:family="text">
      <style:text-properties style:font-name="Arial" fo:font-style="normal" style:font-style-asian="normal" style:font-style-complex="normal"/>
    </style:style>
    <style:style style:name="T3" style:family="text">
      <style:text-properties style:font-name="Arial" fo:font-style="normal" fo:font-weight="bold" style:font-style-asian="normal" style:font-weight-asian="bold" style:font-style-complex="normal" style:font-weight-complex="bold"/>
    </style:style>
    <style:style style:name="T4" style:family="text">
      <style:text-properties style:font-name="Arial" fo:font-style="normal" fo:font-weight="normal" style:font-style-asian="normal" style:font-weight-asian="normal" style:font-style-complex="normal" style:font-weight-complex="normal"/>
    </style:style>
    <style:style style:name="T5" style:family="text">
      <style:text-properties fo:font-size="8pt" fo:font-style="italic" fo:font-weight="normal" style:font-size-asian="8pt" style:font-style-asian="italic" style:font-weight-asian="normal" style:font-size-complex="8pt" style:font-style-complex="italic" style:font-weight-complex="normal"/>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weight="bold" style:font-weight-asian="bold" style:font-weight-complex="bold"/>
    </style:style>
    <style:style style:name="T10" style:family="text">
      <style:text-properties fo:font-weight="bold" style:font-weight-asian="bold" style:font-size-complex="10pt"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fo:font-style="normal" style:font-style-asian="normal" style:font-style-complex="normal"/>
    </style:style>
    <style:style style:name="T16" style:family="text">
      <style:text-properties fo:font-weight="normal" style:font-weight-asian="normal" style:font-weight-complex="normal"/>
    </style:style>
    <style:style style:name="T17" style:family="text">
      <style:text-properties fo:language="es" fo:country="ES"/>
    </style:style>
    <style:style style:name="T18" style:family="text">
      <style:text-properties fo:language="es" fo:country="ES" style:text-underline-style="solid" style:text-underline-width="auto" style:text-underline-color="font-color"/>
    </style:style>
    <style:style style:name="T19" style:family="text">
      <style:text-properties fo:language="es" fo:country="ES" style:text-underline-style="none"/>
    </style:style>
    <style:style style:name="T20" style:family="text">
      <style:text-properties fo:language="es" fo:country="ES" style:text-underline-style="none" fo:font-weight="normal" style:font-weight-asian="normal" style:font-weight-complex="normal"/>
    </style:style>
    <style:style style:name="T21" style:family="text">
      <style:text-properties fo:language="es" fo:country="ES" fo:font-style="italic" style:text-underline-style="none" style:font-style-asian="italic" style:font-style-complex="italic"/>
    </style:style>
    <style:style style:name="T22" style:family="text">
      <style:text-properties fo:language="es" fo:country="ES" fo:font-style="italic" style:text-underline-style="solid" style:text-underline-width="auto" style:text-underline-color="font-color" style:font-style-asian="italic" style:font-style-complex="italic"/>
    </style:style>
    <style:style style:name="T23" style:family="text">
      <style:text-properties fo:language="es" fo:country="ES" style:font-name-complex="Tahoma"/>
    </style:style>
    <style:style style:name="T24" style:family="text">
      <style:text-properties fo:text-transform="uppercase"/>
    </style:style>
    <style:style style:name="T25" style:family="text">
      <style:text-properties style:font-size-complex="10pt"/>
    </style:style>
    <style:style style:name="T26" style:family="text">
      <style:text-properties style:font-weight-complex="bold"/>
    </style:style>
    <style:style style:name="T27" style:family="text">
      <style:text-properties fo:color="#000000"/>
    </style:style>
    <style:style style:name="T28" style:family="text">
      <style:text-properties fo:color="#000000" style:font-name-complex="Arial"/>
    </style:style>
    <style:style style:name="T29" style:family="text">
      <style:text-properties fo:color="#800000"/>
    </style:style>
    <style:style style:name="T30" style:family="text">
      <style:text-properties fo:font-size="12pt" style:font-size-asian="12pt" style:font-size-complex="12pt"/>
    </style:style>
    <style:style style:name="T31" style:family="text">
      <style:text-properties fo:font-size="12pt" fo:language="es" fo:country="ES" fo:font-weight="bold" style:font-size-asian="12pt" style:font-weight-asian="bold" style:font-size-complex="12pt" style:font-weight-complex="bold"/>
    </style:style>
    <style:style style:name="T32" style:family="text">
      <style:text-properties fo:font-size="12pt" fo:language="es" fo:country="ES" style:text-underline-style="solid" style:text-underline-width="auto" style:text-underline-color="font-color" fo:font-weight="bold" style:font-size-asian="12pt" style:font-weight-asian="bold" style:font-size-complex="12pt" style:font-weight-complex="bold"/>
    </style:style>
    <style:style style:name="T33" style:family="text">
      <style:text-properties fo:font-size="12pt" fo:language="es" fo:country="ES" style:text-underline-style="none" fo:font-weight="bold" style:font-size-asian="12pt" style:font-weight-asian="bold" style:font-size-complex="12pt" style:font-weight-complex="bold"/>
    </style:style>
    <style:style style:name="T34" style:family="text">
      <style:text-properties style:font-name-complex="Bookman Old Style"/>
    </style:style>
    <style:style style:name="T35" style:family="text">
      <style:text-properties style:font-name-complex="Bookman Old Style" style:font-weight-complex="bold"/>
    </style:style>
    <style:style style:name="T36" style:family="text">
      <style:text-properties style:use-window-font-color="true"/>
    </style:style>
    <style:style style:name="T37"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38"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39" style:family="text">
      <style:text-properties style:font-name="Arial" fo:font-size="8pt" fo:font-style="italic" style:font-size-asian="8pt" style:font-style-asian="italic" style:font-size-complex="8pt" style:font-style-complex="italic"/>
    </style:style>
    <style:style style:name="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7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73"/>
      <text:p text:style-name="P73"/>
      <text:p text:style-name="P73"><text:tab/>ÍNDICE.................................................................................................................................................1</text:p>
      <text:p text:style-name="P73"/>
      <text:p text:style-name="P73"><text:tab/>1. INTRODUCCIÓN.............................................................................................................................3</text:p>
      <text:p text:style-name="P73"/>
      <text:p text:style-name="P73"><text:tab/>2. OBJETIVOS DESARROLLADOS Y GRADO DE CONSECUCIÓN...............................................5</text:p>
      <text:p text:style-name="P73"/>
      <text:p text:style-name="P73"><text:tab/><text:tab/>2.1. SERVICIO DE LABORATORIO Y FARMACIA.................................................................5</text:p>
      <text:p text:style-name="P73"/>
      <text:p text:style-name="P73"><text:tab/><text:tab/>2.2. PROGRAMA LIBRE DE DROGAS...................................................................................7</text:p>
      <text:p text:style-name="P73"/>
      <text:p text:style-name="P73"><text:tab/><text:tab/>2.3. PROGRAMA DE MENORES..........................................................................................10</text:p>
      <text:p text:style-name="P73"/>
      <text:p text:style-name="P73"><text:tab/><text:tab/>2.4. PROGRAMA DE PREVENCIÓN.....................................................................................16</text:p>
      <text:p text:style-name="P73"/>
      <text:p text:style-name="P73"><text:tab/><text:tab/>2.5. PROGRAMA DE REINSERCIÓN SOCIAL.....................................................................23</text:p>
      <text:p text:style-name="P73"/>
      <text:p text:style-name="P73"><text:tab/><text:tab/>2.6. PROGRAMA DE CAUSAS JUDICIALES.......................................................................25</text:p>
      <text:p text:style-name="P73"/>
      <text:p text:style-name="P73"><text:tab/><text:tab/>2.7. PROGRAMA DE SANCIONES ADMINISTRATIVAS......................................................28</text:p>
      <text:p text:style-name="P73"/>
      <text:p text:style-name="P73"><text:tab/><text:tab/>2.8. PROGRAMA DE LUDOPATÍA........................................................................................29</text:p>
      <text:p text:style-name="P73"><text:s text:c="10"/><text:span text:style-name="T6"><text:s/></text:span></text:p>
      <text:p text:style-name="P74"><text:tab/><text:span text:style-name="T15">3. PROGRAMAS Y ACTIVIDADES DESARROLLADOS: <text:s/>Contenidos..........................................30</text:span></text:p>
      <text:p text:style-name="P73"/>
      <text:p text:style-name="P73"><text:tab/><text:tab/>3.1. SERVICIO DE LABORATORIO Y FARMACIA...............................................................30</text:p>
      <text:p text:style-name="P73"/>
      <text:p text:style-name="P73"><text:tab/><text:tab/>3.2. PROGRAMA <text:s/>LIBRE DE DROGAS................................................................................34</text:p>
      <text:p text:style-name="P73"/>
      <text:p text:style-name="P73"><text:tab/><text:tab/>3.3. PROGRAMA DE MENORES..........................................................................................35</text:p>
      <text:p text:style-name="P73"/>
      <text:p text:style-name="P73"><text:tab/><text:tab/>3.4. PROGRAMA DE PREVENCIÓN.....................................................................................38</text:p>
      <text:p text:style-name="P73"/>
      <text:p text:style-name="P73"><text:tab/><text:tab/>3.5. PROGRAMA DE REINSERCIÓN LABORAL.................................................................41</text:p>
      <text:p text:style-name="P73"/>
      <text:p text:style-name="P73"><text:tab/><text:tab/>3.6. PROGRAMA DE CAUSAS JUDICIALES.......................................................................41</text:p>
      <text:p text:style-name="P73"/>
      <text:p text:style-name="P73"><text:tab/><text:tab/>3.7. PROGRAMA DE SANCIONES ADMINISTRATIVAS......................................................42</text:p>
      <text:p text:style-name="P73"/>
      <text:p text:style-name="P73"><text:tab/><text:tab/>3.8. PROGRAMA DE LUDOPATÍA........................................................................................42</text:p>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text:tab/>4. METODOLOGÍA DE TRABAJO UTILIZADA................................................................................43</text:p>
      <text:p text:style-name="P73"/>
      <text:p text:style-name="P73"><text:tab/>5. NECESIDADES PLANTEADAS Y RESOLUCIÓN DE LAS MISMAS..........................................45</text:p>
      <text:p text:style-name="P73"/>
      <text:p text:style-name="P73"><text:tab/>6. RECURSOS UTILIZADOS PARA EL DESARROLLO DEL PROYECTO.....................................47 </text:p>
      <text:p text:style-name="P73"/>
      <text:p text:style-name="P73"><text:s text:c="12"/><text:tab/>-Humanos………………………………………………......................................…………..…...47</text:p>
      <text:p text:style-name="P73"><text:s text:c="12"/><text:tab/>-Económicos……………………………......................................……………………………....47</text:p>
      <text:p text:style-name="P73"/>
      <text:p text:style-name="P73"><text:tab/>7. REPERCUCIÓN REAL DE LAS DISTINTAS ACCIONES Y PROGRAMAS SOBRE LOS <text:tab/>OBJETIVOS PLANTEADOS.............................................................................................................48</text:p>
      <text:p text:style-name="P73"/>
      <text:p text:style-name="P73"><text:tab/>8. NIVELES DE COORDINACIÓN ESTABLECIDOS CON LA COMUNIDAD Y/O ENTORNO, Y <text:tab/>VALORACIÓN DE SU FUNCIONAMIENTO. COORDINACIÓN <text:s/>INTERNA.....................................51</text:p>
      <text:p text:style-name="P73"/>
      <text:p text:style-name="P73"><text:tab/>9. <text:s/>EVALUACIÓN DEL PROCESO DE TRABAJO SEGUIDO Y DE LOS RESULTADOS <text:tab/>OBTENIDOS. VINCULACIÓN CON LOS INDICADORES CONTEMPLADOS EN EL III <text:tab/>PLAN CANARIO DE DROGAS.........................................................................................................52</text:p>
      <text:p text:style-name="P73"/>
      <text:p text:style-name="P73"><text:tab/>10. <text:s/>EVALUACIÓN <text:s/>DE UN PLAN DE MEJORA..............................................................................54</text:p>
      <text:p text:style-name="P73"><text:tab/><text:tab/></text:p>
      <text:p text:style-name="P73"><text:tab/> <text:s text:c="9"/>-A nivel de la Dirección General...........................................................................................54</text:p>
      <text:p text:style-name="P73"><text:s text:c="22"/>-A nivel del Instituto Municipal de Toxicomanías...............................................................54</text:p>
      <text:p text:style-name="P73"><text:tab/></text:p>
      <text:p text:style-name="P73"><text:tab/>ANEXO: </text:p>
      <text:p text:style-name="P73"><text:tab/>FORMACIÓN DEL EQUIPO DEL INSTITUTO MUNICIPAL DE TOXICOMANÍAS..........................55</text:p>
      <text:p text:style-name="P53"/>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44"/>
      <text:p text:style-name="P44"/>
      <text:p text:style-name="P62"/>
      <text:p text:style-name="P62"/>
      <text:p text:style-name="P62"><text:span text:style-name="T9">1.- </text:span><text:span text:style-name="T12">Introducción</text:span>.</text:p>
      <text:p text:style-name="P62"/>
      <text:p text:style-name="P62"/>
      <text:p text:style-name="P62"><text:span text:style-name="T30"><text:tab/></text:span>Con el paso del tiempo y sobre todo con los últimos años, el consumo de droga se ha convertido en uno de los problemas fundamentales de nuestra sociedad.</text:p>
      <text:p text:style-name="P62"/>
      <text:p text:style-name="P62"><text:tab/>Lo que en un principio se circundaba a pequeños grupos de nuestra población y a determinados consumos, en los últimos 20 años se ha incrementado a todos los sectores de nuestra sociedad sin tener en cuenta clases sociales, ocupación, educación, edad, sexo y se ha ampliado a un abanico de sustancias de las que en muchas situaciones no conocemos ni su composición ni su procedencia.</text:p>
      <text:p text:style-name="P62"/>
      <text:p text:style-name="P62"><text:tab/>En la mayoría de los casos el estudio de las drogodependencias, su influencia en el entorno social y en la familia, su repercusión en la economía de la zona donde se desata queda relegada a un segundo plano, primado como objetivo principal de las actuaciones de las instituciones anti-droga el curar a los enfermos toxicómanos; si bien este tiene que se un fin primordial en los programas de drogodependencias, es también cierto que es necesario saber el origen del consumo, el dónde, el cuándo y el porqué, para poder desarrollar terapias que permitan que el enfermo no vuelva a recaer; por otro lado la trascendencia de saber cómo influye la población toxicómana en el aspecto económico, social y cultural de un pueblo, ayudará a éste a poder combatir más eficientemente el problema de la droga.</text:p>
      <text:p text:style-name="P62"/>
      <text:p text:style-name="P62"><text:tab/>En un principio el abordaje de las drogodependencias se realizaba a base de pruebas de ensayo acierto-error, con el paso de los años y la formación y experiencia de los profesionales se ha ido viendo que es necesario conocer la realidad social, económica y cultural de una población para saber enfrentarse al problema<text:span text:style-name="T34">.</text:span></text:p>
      <text:p text:style-name="P62"/>
      <text:p text:style-name="P62"/>
      <text:p text:style-name="P83"/>
      <text:p text:style-name="P83"/>
      <text:p text:style-name="P83"/>
      <text:p text:style-name="P83"/>
      <text:p text:style-name="P83"/>
      <text:p text:style-name="P83"/>
      <text:p text:style-name="P83"/>
      <text:p text:style-name="Body_20_Text_20_2"/>
      <text:p text:style-name="P83"/>
      <text:p text:style-name="P83"/>
      <text:p text:style-name="P83"/>
      <text:p text:style-name="P83"/>
      <text:p text:style-name="P83"/>
      <text:p text:style-name="P83"><text:soft-page-break/></text:p>
      <text:p text:style-name="P83"/>
      <text:p text:style-name="P83"/>
      <text:p text:style-name="P9"/>
      <text:p text:style-name="P62"/>
      <text:p text:style-name="P62"/>
      <text:p text:style-name="P62"><text:tab/>La cuestión del consumo de drogas es un problema que implica a toda la sociedad y como tal no está exento de actitudes, valoraciones o corrientes de opinión.</text:p>
      <text:p text:style-name="P62"/>
      <text:p text:style-name="P62"><text:tab/>A la hora de estudiar la realidad toxicológica, de una población es importante tener en cuenta los siguientes puntos:</text:p>
      <text:p text:style-name="P62"/>
      <text:list xml:id="list6209730983253635503" text:style-name="WW8Num9">
        <text:list-item>
          <text:p text:style-name="P133">Las drogodependencias es un fenómeno dinámico y por ello sujeto a cambios y modificaciones. En este sentido se debe estar atento al problema.</text:p>
        </text:list-item>
        <text:list-item>
          <text:p text:style-name="P133">Es fundamental conocer el territorio o contexto donde se produce el problema, a fin, de poder intervenir con eficacia.</text:p>
        </text:list-item>
        <text:list-item>
          <text:p text:style-name="P133">Es importante de cara a los profesionales que van a trabajar en drogodependencia, que se conozca bien el medio donde van a ejercer, por lo que deben manejar las corrientes de opinión de la población objeto y las problemáticas que más le preocupan.</text:p>
        </text:list-item>
      </text:list>
      <text:p text:style-name="P62"/>
      <text:p text:style-name="P62"/>
      <text:p text:style-name="P62"><text:tab/>Esta institución ha <text:s/>pretendido a lo largo de <text:s/>2013 conocer los motivos que han llevado a un reapunte de los consumos (sobre todo heroína) y a un aumento de los policonsumos. Además hemos querido cubrir la demanda de aquellas personas (afectadas o no por el mundo de las drogas) y de instituciones que han solicitado formación, apoyo... en dicho ambito. Por último que perspectivas tiene para el futuro nuestros jóvenes y que actividades demandaban por medio de actividades en lso talleres que para ellos se desarrollan en nuestra institución. </text:p>
      <text:p text:style-name="P62"/>
      <text:p text:style-name="P62"/>
      <text:p text:style-name="P62"/>
      <text:p text:style-name="P62"/>
      <text:p text:style-name="P9"/>
      <text:p text:style-name="P9"/>
      <text:p text:style-name="P9"/>
      <text:p text:style-name="P9"/>
      <text:p text:style-name="P9"/>
      <text:p text:style-name="P9"/>
      <text:p text:style-name="P9"/>
      <text:p text:style-name="P47"/>
      <text:p text:style-name="P47"/>
      <text:p text:style-name="P47"/>
      <text:p text:style-name="P47"/>
      <text:p text:style-name="P47"/>
      <text:p text:style-name="P47"/>
      <text:p text:style-name="P47"/>
      <text:p text:style-name="P47"/>
      <text:p text:style-name="P47"><text:soft-page-break/></text:p>
      <text:p text:style-name="P47"/>
      <text:p text:style-name="P51"/>
      <text:p text:style-name="P52"/>
      <text:p text:style-name="P47"/>
      <text:p text:style-name="P43">2. <text:span text:style-name="T11">Objetivos desarrollados y grado de consecución</text:span>.</text:p>
      <text:p text:style-name="P48"/>
      <text:p text:style-name="P48"/>
      <text:p text:style-name="P43">2.1. <text:span text:style-name="T11">Servicio de Laboratorio y Farmacia</text:span>.</text:p>
      <text:p text:style-name="P48"/>
      <text:p text:style-name="P48"/>
      <text:p text:style-name="P48"><text:tab/>El Programa de Mantenimiento con Metadona (P.M.M.) se define como “El conjunto de medidas socio-sanitarias individuales y colectivas, dirigidas a minimizar los efectos físicos, psíquicos y sociales negativos asociados al consumo de drogas”.<text:tab/>Dicho Programa va dirigido a sujetos drogodependientes de opiáceos, principalmente la heroína.</text:p>
      <text:p text:style-name="P48"/>
      <text:p text:style-name="P48"><text:tab/>La metadona es un agonista opióide de elección para la desintoxicación y mantenimiento de adictos a heroína. Como opiáceo de sustitución presenta las siguientes ventajas: nos permite una administración vía oral ya que <text:s/>presenta una buena y rápida absorción y una semi-vida larga (13-47 horas) reduciendo el riesgo de padecer el síndrome de abstinencia.</text:p>
      <text:p text:style-name="P48"/>
      <text:p text:style-name="P48"><text:tab/>El P.M.M trabaja junto con un equipo con alta calidad de servicios médicos, psicológicos y sociales haciendo que los usuarios de dicho programa obtengan unas notables mejoras en su estado de salud y lo que repercute en su <text:s/>calidad de vida.</text:p>
      <text:p text:style-name="P48"/>
      <text:p text:style-name="P52"/>
      <text:p text:style-name="P52"/>
      <text:p text:style-name="P52"/>
      <text:p text:style-name="P52"/>
      <text:p text:style-name="P52"/>
      <text:p text:style-name="P52"/>
      <text:p text:style-name="P52"/>
      <text:p text:style-name="P52"/>
      <text:p text:style-name="P52"><text:tab/> <text:s text:c="2"/><text:tab/> <text:s text:c="9"/></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72"/>
      <text:p text:style-name="P72"/>
      <text:list xml:id="list533839927512938780" text:style-name="L1">
        <text:list-item>
          <text:p text:style-name="P111"><text:span text:style-name="T11">Objetivos del Programa</text:span>:</text:p>
          <text:p text:style-name="P111"/>
        </text:list-item>
      </text:list>
      <text:list xml:id="list2342613962222966420" text:style-name="L2">
        <text:list-item>
          <text:p text:style-name="P112">Disminuir <text:s/>el consumo de sustancias tóxicas, tanto legales como ilegales y sus problemas asociados.</text:p>
          <text:p text:style-name="P112"/>
        </text:list-item>
        <text:list-item>
          <text:p text:style-name="P112">Analizar durante el proceso terapéutico la objetivación de abstinencia o no a las diferentes drogas que se determinan la orina.</text:p>
          <text:p text:style-name="P112"/>
        </text:list-item>
        <text:list-item>
          <text:p text:style-name="P112">Favorecer un mayor contacto del paciente con los centros de tratamiento <text:s/>ambulatorio de referencia, mejorando el proceso de rehabilitación.</text:p>
          <text:p text:style-name="P112"/>
        </text:list-item>
        <text:list-item>
          <text:p text:style-name="P112">Aumentar o potenciar <text:s/>todas aquellas variables que dentro de la estrategia terapéutica favorezca la normalización de las relaciones familiares, laborables y sociales.</text:p>
          <text:p text:style-name="P112"/>
        </text:list-item>
        <text:list-item>
          <text:p text:style-name="P112">Cumplir con la toma diaria de metadona.</text:p>
          <text:p text:style-name="P112"/>
        </text:list-item>
      </text:list>
      <text:list xml:id="list2075814136139904327" text:style-name="L3">
        <text:list-item>
          <text:p text:style-name="P113">Cumplir con las citas con el equipo terapéutico.</text:p>
          <text:p text:style-name="P113"/>
        </text:list-item>
      </text:list>
      <text:list xml:id="list7559183377995946051" text:style-name="L4">
        <text:list-item>
          <text:p text:style-name="P114">Cumplir con los controles analíticos.</text:p>
          <text:p text:style-name="P114"/>
        </text:list-item>
      </text:list>
      <text:list xml:id="list2234497376415778296" text:style-name="L5">
        <text:list-item>
          <text:p text:style-name="P115">Reducir y/o suprimir los consumos reiterados.</text:p>
          <text:p text:style-name="P115"/>
        </text:list-item>
      </text:list>
      <text:list xml:id="list2585433986388645562" text:style-name="L6">
        <text:list-item>
          <text:p text:style-name="P116">Favorecer un mayor contacto del paciente con el equipo terapéutico con el objetivo de mejorar su proceso de rehabilitación.</text:p>
          <text:p text:style-name="P116"/>
        </text:list-item>
      </text:list>
      <text:list xml:id="list6869242866018954611" text:style-name="L7">
        <text:list-item>
          <text:p text:style-name="P117">Favorecer la disminución de las conductas delictivas.</text:p>
          <text:p text:style-name="P117"/>
        </text:list-item>
      </text:list>
      <text:list xml:id="list3849094538891675595" text:style-name="L8">
        <text:list-item>
          <text:p text:style-name="P118">Favorecer la disminución del consumo de otras sustancias tóxicas.</text:p>
          <text:p text:style-name="P118"/>
        </text:list-item>
      </text:list>
      <text:list xml:id="list1666651530800664054" text:style-name="L9">
        <text:list-item>
          <text:p text:style-name="P119">Establecer una conexión más fluida entre paciente, familia y equipo de laboratorio (farmacéutica y técnico especialista de laboratorio).</text:p>
          <text:p text:style-name="P119"/>
        </text:list-item>
      </text:list>
      <text:list xml:id="list8284512920060272907" text:style-name="L10">
        <text:list-item>
          <text:p text:style-name="P120">Controlar los factores de riesgo biológicos: portadores de anticuerpos (anti VIH., Hepatitis B, Hepatitis C), enfermedades de transmisión sexual (ETS.) y enfermos de determinadas patologías (VIH., heroinómanos con patología cardíaca infecciosa o no y otros) mediante la entrega regular de preservativos.</text:p>
          <text:p text:style-name="P120"/>
        </text:list-item>
      </text:list>
      <text:list xml:id="list3596351729591167989" text:style-name="L11">
        <text:list-item>
          <text:p text:style-name="P121">Favorecer la disminución de las conductas de riesgo que puedan desencadenar en cualquiera de los factores anteriormente señalados.</text:p>
          <text:p text:style-name="P121"/>
        </text:list-item>
      </text:list>
      <text:list xml:id="list1297612692135490130" text:style-name="L12">
        <text:list-item>
          <text:p text:style-name="P122">Mejorar la integración social, tanto durante como después del tratamiento.</text:p>
          <text:p text:style-name="P122"/>
        </text:list-item>
      </text:list>
      <text:p text:style-name="P9"><text:soft-page-break/></text:p>
      <text:p text:style-name="P9"/>
      <text:p text:style-name="P5"/>
      <text:p text:style-name="P43"/>
      <text:p text:style-name="P43">2.2.<text:span text:style-name="T13"> </text:span><text:span text:style-name="T11">Programa Libre de Drogas</text:span>.</text:p>
      <text:p text:style-name="P48"/>
      <text:p text:style-name="P48"/>
      <text:p text:style-name="P9">Los objetivos desarrollados en dicho programa han sido:</text:p>
      <text:p text:style-name="P9"/>
      <text:p text:style-name="P39">1.- Concienciar, sensibilizar y motivar al paciente de la necesidad de cambio y dotarlo de <text:tab/>estrategias que impidan una recaída en su adicción.</text:p>
      <text:p text:style-name="P39">2.- Concienciar, sensibilizar y motivar a las familias en su papel de cambio y <text:s/>apoyo con el <text:tab/>paciente en situación de riesgo.</text:p>
      <text:p text:style-name="P39">3.- Evitar, retrasar o eliminar el consumo de drogas en el ámbito de ocio.</text:p>
      <text:p text:style-name="P39">4.- Dotar al paciente en situación de riesgo de estrategias y recursos que le permitan un <text:tab/>buen uso y disfrute del ocio y tiempo libre.</text:p>
      <text:p text:style-name="P41">5.- Aprovechar las inquietudes de las familias para llevar un programa de actuación, aprovechando las tareas cotidianas.</text:p>
      <text:p text:style-name="P39">6.- Implicar a los familiares en el conocimiento, estrategias y aplicación de programas Libre <text:tab/>de Drogas.</text:p>
      <text:p text:style-name="P39">7.- Motivar al paciente a través de diversas estrategias para aplicar diferentes programas <text:tab/>de actuación en su reestructuración emocional.</text:p>
      <text:p text:style-name="P40">8.- <text:s/>Implicar al paciente y a la familia en el <text:s/>conocimiento y aplicación de programas de <text:tab/>prevención, tratamiento y reinserción de adicciones.</text:p>
      <text:p text:style-name="P39">9.- Desarrollar estrategias personales a fin de favorecer la asertividad, adquirir seguridad y <text:tab/>resistir a la presión del grupo.</text:p>
      <text:p text:style-name="P39">10.- Mostrar al paciente el amplio abanico que le presenta el municipio para aplicar en <text:tab/>actividades de ocio y tiempo libre (planificación del tiempo libre).</text:p>
      <text:p text:style-name="P39"/>
      <text:p text:style-name="P39">En el año 2013 se han visto asistencialmente un total de 213 pacientes libre de drogas. De los cuales <text:s/>185 <text:s text:c="2"/>han conseguido un cambio en su dinámica y reestructuración personal, con lo que conlleva una mejora en los objetivos planteados en el programa.</text:p>
      <text:p text:style-name="P40"/>
      <text:p text:style-name="P39">Por otro lado se ha trabajado con las familias del 80 % de los pacientes, quedando un número mínimo que o bien no tenían familia de apoyo, <text:s/>o la situación familiar y personal del paciente habían dado pie a una ruptura total con su medio. </text:p>
      <text:p text:style-name="P39"/>
      <text:p text:style-name="P39"/>
      <text:p text:style-name="P38"/>
      <text:p text:style-name="P38"/>
      <text:p text:style-name="P38"><text:soft-page-break/></text:p>
      <text:p text:style-name="P61"/>
      <text:p text:style-name="P61"/>
      <text:p text:style-name="P61"/>
      <text:p text:style-name="P64"><text:span text:style-name="T9">Porcentaje por consumos Drogas</text:span>.</text:p>
      <text:p text:style-name="P61"/>
      <text:p text:style-name="P61"/>
      <text:p text:style-name="P6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5">DROGAS</text:p>
          </table:table-cell>
          <table:table-cell table:style-name="Tabla1.A1" office:value-type="string">
            <text:p text:style-name="P65">PACIENTES</text:p>
          </table:table-cell>
          <table:table-cell table:style-name="Tabla1.C1" office:value-type="string">
            <text:p text:style-name="P65">PORCENTAJE %</text:p>
          </table:table-cell>
        </table:table-row>
        <table:table-row table:style-name="Tabla1.1">
          <table:table-cell table:style-name="Tabla1.A2" office:value-type="string">
            <text:p text:style-name="P68">Alcohol</text:p>
          </table:table-cell>
          <table:table-cell table:style-name="Tabla1.B2" office:value-type="float" office:value="42">
            <text:p text:style-name="P61">42</text:p>
          </table:table-cell>
          <table:table-cell table:style-name="Tabla1.C2" office:value-type="float" office:value="20">
            <text:p text:style-name="P61">20</text:p>
          </table:table-cell>
        </table:table-row>
        <table:table-row table:style-name="Tabla1.1">
          <table:table-cell table:style-name="Tabla1.A2" office:value-type="string">
            <text:p text:style-name="P68">Anfetaminas</text:p>
          </table:table-cell>
          <table:table-cell table:style-name="Tabla1.B2" office:value-type="float" office:value="17">
            <text:p text:style-name="P61">17</text:p>
          </table:table-cell>
          <table:table-cell table:style-name="Tabla1.C2" office:value-type="float" office:value="8">
            <text:p text:style-name="P61">8</text:p>
          </table:table-cell>
        </table:table-row>
        <table:table-row table:style-name="Tabla1.1">
          <table:table-cell table:style-name="Tabla1.A2" office:value-type="string">
            <text:p text:style-name="P68">Benzodiacepinas</text:p>
          </table:table-cell>
          <table:table-cell table:style-name="Tabla1.B2" office:value-type="float" office:value="30">
            <text:p text:style-name="P61">30</text:p>
          </table:table-cell>
          <table:table-cell table:style-name="Tabla1.C2" office:value-type="float" office:value="14">
            <text:p text:style-name="P61">14</text:p>
          </table:table-cell>
        </table:table-row>
        <table:table-row table:style-name="Tabla1.1">
          <table:table-cell table:style-name="Tabla1.A2" office:value-type="string">
            <text:p text:style-name="P68">Cannabis</text:p>
          </table:table-cell>
          <table:table-cell table:style-name="Tabla1.B2" office:value-type="float" office:value="54">
            <text:p text:style-name="P61">54</text:p>
          </table:table-cell>
          <table:table-cell table:style-name="Tabla1.C2" office:value-type="float" office:value="25">
            <text:p text:style-name="P61">25</text:p>
          </table:table-cell>
        </table:table-row>
        <table:table-row table:style-name="Tabla1.1">
          <table:table-cell table:style-name="Tabla1.A2" office:value-type="string">
            <text:p text:style-name="P68">Cocaína(+crack)</text:p>
          </table:table-cell>
          <table:table-cell table:style-name="Tabla1.B2" office:value-type="float" office:value="52">
            <text:p text:style-name="P61">52</text:p>
          </table:table-cell>
          <table:table-cell table:style-name="Tabla1.C2" office:value-type="float" office:value="24">
            <text:p text:style-name="P61">24</text:p>
          </table:table-cell>
        </table:table-row>
        <table:table-row table:style-name="Tabla1.1">
          <table:table-cell table:style-name="Tabla1.A2" office:value-type="string">
            <text:p text:style-name="P68">Heroína</text:p>
          </table:table-cell>
          <table:table-cell table:style-name="Tabla1.B2" office:value-type="float" office:value="8">
            <text:p text:style-name="P61">8</text:p>
          </table:table-cell>
          <table:table-cell table:style-name="Tabla1.C2" office:value-type="float" office:value="4">
            <text:p text:style-name="P61">4</text:p>
          </table:table-cell>
        </table:table-row>
        <table:table-row table:style-name="Tabla1.1">
          <table:table-cell table:style-name="Tabla1.A2" office:value-type="string">
            <text:p text:style-name="P68">Tabaco</text:p>
          </table:table-cell>
          <table:table-cell table:style-name="Tabla1.B2" office:value-type="float" office:value="10">
            <text:p text:style-name="P61">10</text:p>
          </table:table-cell>
          <table:table-cell table:style-name="Tabla1.C2" office:value-type="float" office:value="5">
            <text:p text:style-name="P61">5</text:p>
          </table:table-cell>
        </table:table-row>
      </table:table>
      <text:p text:style-name="P61"/>
      <text:p text:style-name="P61"/>
      <text:p text:style-name="P61"/>
      <text:p text:style-name="P68">Porcentajes situación del programa.</text:p>
      <text:p text:style-name="P61"/>
      <text:p text:style-name="P61"/>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65">PACIENTE EN:</text:p>
          </table:table-cell>
          <table:table-cell table:style-name="Tabla2.B1" office:value-type="string">
            <text:p text:style-name="P65">SITUACION</text:p>
          </table:table-cell>
          <table:table-cell table:style-name="Tabla2.C1" office:value-type="string">
            <text:p text:style-name="P65">PORCENTAJE %</text:p>
          </table:table-cell>
        </table:table-row>
        <table:table-row table:style-name="Tabla2.1">
          <table:table-cell table:style-name="Tabla2.A2" office:value-type="string">
            <text:p text:style-name="P68">Seguimiento</text:p>
          </table:table-cell>
          <table:table-cell table:style-name="Tabla2.B2" office:value-type="string">
            <text:p text:style-name="P61">158</text:p>
          </table:table-cell>
          <table:table-cell table:style-name="Tabla2.C2" office:value-type="float" office:value="74">
            <text:p text:style-name="P61">74</text:p>
          </table:table-cell>
        </table:table-row>
        <table:table-row table:style-name="Tabla2.1">
          <table:table-cell table:style-name="Tabla2.A2" office:value-type="string">
            <text:p text:style-name="P68">Alta Terapeutica</text:p>
          </table:table-cell>
          <table:table-cell table:style-name="Tabla2.B2" office:value-type="string">
            <text:p text:style-name="P61">17</text:p>
          </table:table-cell>
          <table:table-cell table:style-name="Tabla2.C2" office:value-type="float" office:value="8">
            <text:p text:style-name="P61">8</text:p>
          </table:table-cell>
        </table:table-row>
        <table:table-row table:style-name="Tabla2.1">
          <table:table-cell table:style-name="Tabla2.A2" office:value-type="string">
            <text:p text:style-name="P68">Abandonos</text:p>
          </table:table-cell>
          <table:table-cell table:style-name="Tabla2.B2" office:value-type="string">
            <text:p text:style-name="P61">29</text:p>
          </table:table-cell>
          <table:table-cell table:style-name="Tabla2.C2" office:value-type="float" office:value="14">
            <text:p text:style-name="P61">14</text:p>
          </table:table-cell>
        </table:table-row>
        <table:table-row table:style-name="Tabla2.1">
          <table:table-cell table:style-name="Tabla2.A2" office:value-type="string">
            <text:p text:style-name="P68">Derivaciones</text:p>
          </table:table-cell>
          <table:table-cell table:style-name="Tabla2.B2" office:value-type="string">
            <text:p text:style-name="P61">7</text:p>
          </table:table-cell>
          <table:table-cell table:style-name="Tabla2.C2" office:value-type="float" office:value="3">
            <text:p text:style-name="P61">3</text:p>
          </table:table-cell>
        </table:table-row>
        <table:table-row table:style-name="Tabla2.1">
          <table:table-cell table:style-name="Tabla2.A6" office:value-type="string">
            <text:p text:style-name="P68">Defunciones</text:p>
          </table:table-cell>
          <table:table-cell table:style-name="Tabla2.B6" office:value-type="string">
            <text:p text:style-name="P61">2</text:p>
          </table:table-cell>
          <table:table-cell table:style-name="Tabla2.C6" office:value-type="float" office:value="1">
            <text:p text:style-name="P61">1</text:p>
          </table:table-cell>
        </table:table-row>
      </table:table>
      <text:p text:style-name="P61"/>
      <text:p text:style-name="P61"/>
      <text:p text:style-name="P62"/>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Body_20_Text_20_2"/>
      <text:p text:style-name="P62"/>
      <text:p text:style-name="P62"/>
      <text:p text:style-name="P62"><text:span text:style-name="T14">Porcentajes a nivel <text:s/>asistencial</text:span><text:span text:style-name="T9">.</text:span></text:p>
      <text:p text:style-name="P62"/>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67">OBJETIVOS</text:p>
          </table:table-cell>
          <table:table-cell table:style-name="Tabla10.A1" office:value-type="string">
            <text:p text:style-name="P67">PACIENTES</text:p>
          </table:table-cell>
          <table:table-cell table:style-name="Tabla10.C1" office:value-type="string">
            <text:p text:style-name="P67">PORCENTAJES %</text:p>
          </table:table-cell>
        </table:table-row>
      </table:table>
      <text:p text:style-name="P62"/>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67">Mejorar calidad de vida.</text:p>
          </table:table-cell>
          <table:table-cell table:style-name="Tabla3.A1" office:value-type="string">
            <text:p text:style-name="P63">185</text:p>
          </table:table-cell>
          <table:table-cell table:style-name="Tabla3.C1" office:value-type="float" office:value="86">
            <text:p text:style-name="P63">86</text:p>
          </table:table-cell>
        </table:table-row>
        <table:table-row table:style-name="Tabla3.1">
          <table:table-cell table:style-name="Tabla3.A2" office:value-type="string">
            <text:p text:style-name="P67">Mantenimiento prolongado de tiempo de no consumo.</text:p>
          </table:table-cell>
          <table:table-cell table:style-name="Tabla3.A2" office:value-type="string">
            <text:p text:style-name="P63">185</text:p>
          </table:table-cell>
          <table:table-cell table:style-name="Tabla3.C2" office:value-type="float" office:value="86">
            <text:p text:style-name="P63">86</text:p>
          </table:table-cell>
        </table:table-row>
        <table:table-row table:style-name="Tabla3.1">
          <table:table-cell table:style-name="Tabla3.A2" office:value-type="string">
            <text:p text:style-name="P67">Fomentar la autoestima, capacidad y respuesta.</text:p>
          </table:table-cell>
          <table:table-cell table:style-name="Tabla3.A2" office:value-type="string">
            <text:p text:style-name="P63">213</text:p>
          </table:table-cell>
          <table:table-cell table:style-name="Tabla3.C2" office:value-type="float" office:value="100">
            <text:p text:style-name="P63">100</text:p>
          </table:table-cell>
        </table:table-row>
        <table:table-row table:style-name="Tabla3.1">
          <table:table-cell table:style-name="Tabla3.A2" office:value-type="string">
            <text:p text:style-name="P67">Estimular y potenciar la estructuración y desarrollo de la personalidad.</text:p>
          </table:table-cell>
          <table:table-cell table:style-name="Tabla3.A2" office:value-type="string">
            <text:p text:style-name="P63">213</text:p>
          </table:table-cell>
          <table:table-cell table:style-name="Tabla3.C2" office:value-type="float" office:value="100">
            <text:p text:style-name="P63">100</text:p>
          </table:table-cell>
        </table:table-row>
        <table:table-row table:style-name="Tabla3.1">
          <table:table-cell table:style-name="Tabla3.A2" office:value-type="string">
            <text:p text:style-name="P67">Estimular a la persona para conocerse en profundidad y fomentar la sociabilidad y el aprendizaje de comportamiento básicos.</text:p>
          </table:table-cell>
          <table:table-cell table:style-name="Tabla3.A2" office:value-type="string">
            <text:p text:style-name="P63">213</text:p>
          </table:table-cell>
          <table:table-cell table:style-name="Tabla3.C2" office:value-type="float" office:value="100">
            <text:p text:style-name="P63">100</text:p>
          </table:table-cell>
        </table:table-row>
        <table:table-row table:style-name="Tabla3.1">
          <table:table-cell table:style-name="Tabla3.A2" office:value-type="string">
            <text:p text:style-name="P67">Reconocimiento de su estado físico actual.</text:p>
          </table:table-cell>
          <table:table-cell table:style-name="Tabla3.A2" office:value-type="string">
            <text:p text:style-name="P63">213</text:p>
          </table:table-cell>
          <table:table-cell table:style-name="Tabla3.C2" office:value-type="float" office:value="100">
            <text:p text:style-name="P63">100</text:p>
          </table:table-cell>
        </table:table-row>
        <table:table-row table:style-name="Tabla3.1">
          <table:table-cell table:style-name="Tabla3.A2" office:value-type="string">
            <text:p text:style-name="P67">Diagnóstico y tratamiento farmacológico.</text:p>
          </table:table-cell>
          <table:table-cell table:style-name="Tabla3.A2" office:value-type="string">
            <text:p text:style-name="P63">213</text:p>
          </table:table-cell>
          <table:table-cell table:style-name="Tabla3.C2" office:value-type="float" office:value="100">
            <text:p text:style-name="P63">100</text:p>
          </table:table-cell>
        </table:table-row>
        <table:table-row table:style-name="Tabla3.1">
          <table:table-cell table:style-name="Tabla3.A2" office:value-type="string">
            <text:p text:style-name="P67">Facilitar la convivencia.</text:p>
          </table:table-cell>
          <table:table-cell table:style-name="Tabla3.A2" office:value-type="string">
            <text:p text:style-name="P63">213</text:p>
          </table:table-cell>
          <table:table-cell table:style-name="Tabla3.C2" office:value-type="float" office:value="100">
            <text:p text:style-name="P63">100</text:p>
          </table:table-cell>
        </table:table-row>
        <table:table-row table:style-name="Tabla3.1">
          <table:table-cell table:style-name="Tabla3.A2" office:value-type="string">
            <text:p text:style-name="P67">Participación en actividades que amplíen el campo interrelaciona.</text:p>
          </table:table-cell>
          <table:table-cell table:style-name="Tabla3.A2" office:value-type="string">
            <text:p text:style-name="P63">213</text:p>
          </table:table-cell>
          <table:table-cell table:style-name="Tabla3.C2" office:value-type="float" office:value="100">
            <text:p text:style-name="P63">100</text:p>
          </table:table-cell>
        </table:table-row>
        <table:table-row table:style-name="Tabla3.1">
          <table:table-cell table:style-name="Tabla3.A2" office:value-type="string">
            <text:p text:style-name="P67">Conocimiento y utilización de los diferentes recursos existentes en la comunidad.</text:p>
          </table:table-cell>
          <table:table-cell table:style-name="Tabla3.A2" office:value-type="string">
            <text:p text:style-name="P63">90</text:p>
          </table:table-cell>
          <table:table-cell table:style-name="Tabla3.C2" office:value-type="float" office:value="42">
            <text:p text:style-name="P63">42</text:p>
          </table:table-cell>
        </table:table-row>
      </table:table>
      <text:p text:style-name="P62"/>
      <text:p text:style-name="P62"/>
      <text:p text:style-name="P62"/>
      <text:p text:style-name="P62"/>
      <text:p text:style-name="P62"/>
      <text:p text:style-name="P16"/>
      <text:p text:style-name="P48"/>
      <text:p text:style-name="P52"/>
      <text:p text:style-name="P52"/>
      <text:p text:style-name="P52"/>
      <text:p text:style-name="P52"/>
      <text:p text:style-name="P52"/>
      <text:p text:style-name="P52"/>
      <text:p text:style-name="P52"/>
      <text:p text:style-name="P52"><text:soft-page-break/></text:p>
      <text:p text:style-name="P9"><text:span text:style-name="T9">2.3. </text:span><text:span text:style-name="T12">Programa de Menores</text:span><text:span text:style-name="T14">.</text:span></text:p>
      <text:p text:style-name="P9"/>
      <text:p text:style-name="P14"><text:span text:style-name="T6">Objetivos generales del programa</text:span>:</text:p>
      <text:p text:style-name="P9"/>
      <text:list xml:id="list1538532597102653884" text:style-name="L13">
        <text:list-item>
          <text:list>
            <text:list-item>
              <text:p text:style-name="P123">Aumentar la formación ingegral y la calidad de vida de los jóvenes, reduciendo y/o evitando el consumo de sustancias tanto legales como ilegales de la población en riesgo (atención psicoterapeuta social).</text:p>
            </text:list-item>
            <text:list-item>
              <text:p text:style-name="P123">Evitar, prevenir y/o reducir conductas desadaptadas en los jóvenes que puedan concluir en el consumo de droga o en actitudes de alto riesgo (atención psicoterapeuta social).</text:p>
            </text:list-item>
            <text:list-item>
              <text:p text:style-name="P123">Motivar a los jóvenes hacia un ocio saludable.</text:p>
            </text:list-item>
            <text:list-item>
              <text:p text:style-name="P123">Dotar a los jóvenes de los recursos y programas necesarios que potencien factores de protección en las situaciones de riesgo que les afectan en su tiempo libre y en la calle.</text:p>
            </text:list-item>
            <text:list-item>
              <text:p text:style-name="P123">Favorecer los cambios necesarios en la familia de cara a asumir las necesidades de Mlos menores y procurar su desarrollo integral.</text:p>
            </text:list-item>
            <text:list-item>
              <text:p text:style-name="P123">Desarrollar una atención educativa especializada a los jóvenes en situación de riesgo. Atención educativa.</text:p>
            </text:list-item>
            <text:list-item>
              <text:p text:style-name="P123">Lograr un cambio de conducta personal, social, escolar y/o familiar en los jóvenes, que favorezca la reducción de los factores de riesgo. Atención educativa.</text:p>
            </text:list-item>
            <text:list-item>
              <text:p text:style-name="P123">Favorecer la toma de conciencia ante el cosnumo de drogas y sus consecuencias.</text:p>
            </text:list-item>
            <text:list-item>
              <text:p text:style-name="P123">Favorecer el desarrollo y la madurez del joven así como su capacidad para tomar decisiones.</text:p>
            </text:list-item>
            <text:list-item>
              <text:p text:style-name="P123">Fomentar la ocupación del tiempo libre del manera saludable.</text:p>
            </text:list-item>
            <text:list-item>
              <text:p text:style-name="P123">Fortalecer los factores de protección del/la menor ante el uso de drogas y minimizar sus factores de riesgo, a través de la creación de un espacio residencial de contención e intervención educativo-terapéutica intensiva. Atención residencial.</text:p>
            </text:list-item>
            <text:list-item>
              <text:p text:style-name="P123">Desarrollar las habilidades cognitivas, emocionales y comportamentales que favorezcan el desarrollo personal y social del menor. Atención residencial.</text:p>
            </text:list-item>
            <text:list-item>
              <text:p text:style-name="P123">Facilitar, a través del trabajo en red, que el menor siga avanzando en su itinerario de incorporación social, a partir de la utilización de otros recursos comunitarios. Atención residencial.</text:p>
            </text:list-item>
            <text:list-item>
              <text:p text:style-name="P123">Fomentar en los jóvenes un estilo de vida autónomo y sin consumo de drogas (tratamiento y atención con consumo esporádico).</text:p>
            </text:list-item>
            <text:list-item>
              <text:p text:style-name="P123">Favorecer la asunción de responsabilidad por parte de la familia (tratamiento y atención con consumo esporádico).</text:p>
            </text:list-item>
            <text:list-item>
              <text:p text:style-name="P123">Favorecer el proceso de cambio del joven y el abandono del consumo de drogas (atención precoz y apoyo a jóvenes).</text:p>
            </text:list-item>
            <text:list-item>
              <text:p text:style-name="P123">Motivar al joven para la formación y el acceso al mundo laboral (atención precoz y apoyo a jóvenes).</text:p>
            </text:list-item>
            <text:list-item>
              <text:p text:style-name="P123">Motivar al joven para la formación y el acceso al mundo laboral (atención precoz y apoyo a jóvenes).</text:p>
            </text:list-item>
            <text:list-item>
              <text:p text:style-name="P123">Facilitar la integración social, la ocupación saludable del tiempo libre y la ampliación de la red social (atención precoz y apoyo a jóvenes).</text:p>
            </text:list-item>
            <text:list-item>
              <text:p text:style-name="P123">Mejorar las habilidades educativas de los padres y madres (atención precoz y apoyo a jóvenes).</text:p>
            </text:list-item>
          </text:list>
        </text:list-item>
      </text:list>
      <text:p text:style-name="P2"><text:soft-page-break/></text:p>
      <text:p text:style-name="Standard"><text:tab/></text:p>
      <text:p text:style-name="P2"/>
      <text:p text:style-name="P43"/>
      <text:p text:style-name="P46"/>
      <text:p text:style-name="P43"><text:span text:style-name="T6">Objetivos generales</text:span>.</text:p>
      <text:list xml:id="list9003796725589354922" text:style-name="L14">
        <text:list-item>
          <text:list>
            <text:list-header>
              <text:p text:style-name="P171"/>
            </text:list-header>
          </text:list>
        </text:list-item>
      </text:list>
      <text:p text:style-name="P43"/>
      <table:table table:name="Tabla16" table:style-name="Tabla16">
        <table:table-column table:style-name="Tabla16.A"/>
        <table:table-column table:style-name="Tabla16.B"/>
        <table:table-row>
          <table:table-cell table:style-name="Tabla16.A1" office:value-type="string">
            <text:p text:style-name="P37">Objetivos Generales</text:p>
          </table:table-cell>
          <table:table-cell table:style-name="Tabla16.B1" office:value-type="string">
            <text:p text:style-name="P37">Actividades desarrolladas</text:p>
          </table:table-cell>
        </table:table-row>
        <table:table-row>
          <table:table-cell table:style-name="Tabla16.A2" office:value-type="string">
            <text:p text:style-name="P36">Conocer al menor y su realidad personal.</text:p>
          </table:table-cell>
          <table:table-cell table:style-name="Tabla16.B2" office:value-type="string">
            <text:p text:style-name="P36">Visistas domiciliarias-sesiones tutoriales-sesiones psicológicas.</text:p>
          </table:table-cell>
        </table:table-row>
        <table:table-row>
          <table:table-cell table:style-name="Tabla16.A2" office:value-type="string">
            <text:p text:style-name="P36">Conocer la realidad familiar del menor.</text:p>
          </table:table-cell>
          <table:table-cell table:style-name="Tabla16.B2" office:value-type="string">
            <text:p text:style-name="P36">Visitas domiciliarias-sesiones tutoriales-sesiones psicológicas.</text:p>
          </table:table-cell>
        </table:table-row>
        <table:table-row>
          <table:table-cell table:style-name="Tabla16.A2" office:value-type="string">
            <text:p text:style-name="P36">Prevenir y atender a jóvenes inciados en el consumo.</text:p>
          </table:table-cell>
          <table:table-cell table:style-name="Tabla16.B2" office:value-type="string">
            <text:p text:style-name="P36">Realización de talleres y sesiones de prevención, con la realización de videoforos, mesas redondas, sesiones psicológicas.</text:p>
          </table:table-cell>
        </table:table-row>
        <table:table-row>
          <table:table-cell table:style-name="Tabla16.A2" office:value-type="string">
            <text:p text:style-name="P36">Trabajar los procesos de madurez personal del menor.</text:p>
          </table:table-cell>
          <table:table-cell table:style-name="Tabla16.B2" office:value-type="string">
            <text:p text:style-name="P36">Talleres educacionales-asesoramiento formativo-académico-reuniones periódicas con centros escolares-coordinación con el INEM.</text:p>
          </table:table-cell>
        </table:table-row>
        <table:table-row>
          <table:table-cell table:style-name="Tabla16.A2" office:value-type="string">
            <text:p text:style-name="P36">Preparar al menor para su incorporación laboral.</text:p>
          </table:table-cell>
          <table:table-cell table:style-name="Tabla16.B2" office:value-type="string">
            <text:p text:style-name="P36">Terapìas adquisición y mejora de habilidades sociales-sesiones tutoriales-sesiones psicológicas enfocadas a la adquisición de normas sociales.</text:p>
          </table:table-cell>
        </table:table-row>
        <table:table-row>
          <table:table-cell table:style-name="Tabla16.A2" office:value-type="string">
            <text:p text:style-name="P36">Ofertar actividades de ocio y tiempo libre.</text:p>
          </table:table-cell>
          <table:table-cell table:style-name="Tabla16.B2" office:value-type="string">
            <text:p text:style-name="P36">Realización de actividades de ocio que les motive para lograr su consecución en su tiempo libre.</text:p>
          </table:table-cell>
        </table:table-row>
        <table:table-row>
          <table:table-cell table:style-name="Tabla16.A2" office:value-type="string">
            <text:p text:style-name="P36">Ofertar actividades de ocio y teimpo libre.</text:p>
          </table:table-cell>
          <table:table-cell table:style-name="Tabla16.B2" office:value-type="string">
            <text:p text:style-name="P36">Realización de actividades de ocio que les motive para lograr su consecución en su tiempo libre.</text:p>
          </table:table-cell>
        </table:table-row>
        <table:table-row>
          <table:table-cell table:style-name="Tabla16.A2" office:value-type="string">
            <text:p text:style-name="P36">Ofertar actividades deportivas.</text:p>
          </table:table-cell>
          <table:table-cell table:style-name="Tabla16.B2" office:value-type="string">
            <text:p text:style-name="P36">Talleres para fomentar su mejora física personal-actividades deportivas.</text:p>
          </table:table-cell>
        </table:table-row>
        <table:table-row>
          <table:table-cell table:style-name="Tabla16.A2" office:value-type="string">
            <text:p text:style-name="P36">Dar continuidad al Programa de Menores Drogodependientes.</text:p>
          </table:table-cell>
          <table:table-cell table:style-name="Tabla16.B2" office:value-type="string">
            <text:p text:style-name="P36">Citas de seguimiento hasta su completa reinserción o en su defecto mayoría de edad o finalización de causa judicial.</text:p>
          </table:table-cell>
        </table:table-row>
      </table:table>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text:span text:style-name="T6">Objetivos específicos</text:span>.</text:p>
      <text:p text:style-name="P43"/>
      <text:p text:style-name="P43"/>
      <table:table table:name="Tabla17" table:style-name="Tabla17">
        <table:table-column table:style-name="Tabla17.A"/>
        <table:table-column table:style-name="Tabla17.B"/>
        <table:table-row>
          <table:table-cell table:style-name="Tabla17.A1" office:value-type="string">
            <text:p text:style-name="P37">Objetivos específicos</text:p>
          </table:table-cell>
          <table:table-cell table:style-name="Tabla17.B1" office:value-type="string">
            <text:p text:style-name="P37">Actividades desarrolladas</text:p>
          </table:table-cell>
        </table:table-row>
        <table:table-row>
          <table:table-cell table:style-name="Tabla17.A2" office:value-type="string">
            <text:p text:style-name="P36">Trabajar con el/la menor a nivel individual para conocer sus expectativas con respecto a su futuro.</text:p>
          </table:table-cell>
          <table:table-cell table:style-name="Tabla17.B2" office:value-type="string">
            <text:p text:style-name="P36">Terapias individuales con educadora y psicóloga.</text:p>
          </table:table-cell>
        </table:table-row>
        <table:table-row>
          <table:table-cell table:style-name="Tabla17.A2" office:value-type="string">
            <text:p text:style-name="P36">Trabajar terapias de grupo con los menores integrantes del Programa.</text:p>
          </table:table-cell>
          <table:table-cell table:style-name="Tabla17.B2" office:value-type="string">
            <text:p text:style-name="P36">Terapias colectivas con educadora, psicóloga y monitor terapéutico.</text:p>
          </table:table-cell>
        </table:table-row>
        <table:table-row>
          <table:table-cell table:style-name="Tabla17.A2" office:value-type="string">
            <text:p text:style-name="P36">Trabajar con las familiar y los menores de manera periódica en sesiones familiares.</text:p>
          </table:table-cell>
          <table:table-cell table:style-name="Tabla17.B2" office:value-type="string">
            <text:p text:style-name="P36">Terapias con los miembros familiares y el menor, tanto de forma aislada con cada uno de los miembros familiares (incluido el menor), como colectivas con la educadora y la psicóloga y monitor terapéutico.</text:p>
          </table:table-cell>
        </table:table-row>
        <table:table-row>
          <table:table-cell table:style-name="Tabla17.A2" office:value-type="string">
            <text:p text:style-name="P36">Suprimir el uso de sustancias adictivas.</text:p>
          </table:table-cell>
          <table:table-cell table:style-name="Tabla17.B2" office:value-type="string">
            <text:p text:style-name="P36">Deshabituación del consumo de sustancias-analíticas periódicas.</text:p>
          </table:table-cell>
        </table:table-row>
        <table:table-row>
          <table:table-cell table:style-name="Tabla17.A2" office:value-type="string">
            <text:p text:style-name="P36">Prevenir recaídas.</text:p>
          </table:table-cell>
          <table:table-cell table:style-name="Tabla17.B2" office:value-type="string">
            <text:p text:style-name="P36">Terapias individuales y familiares para reforzar comportamientos adquiridos saludables.</text:p>
          </table:table-cell>
        </table:table-row>
        <table:table-row>
          <table:table-cell table:style-name="Tabla17.A2" office:value-type="string">
            <text:p text:style-name="P36">Trbajar la reinserción laboral por medio de talleres de formación.</text:p>
          </table:table-cell>
          <table:table-cell table:style-name="Tabla17.B2" office:value-type="string">
            <text:p text:style-name="P36">Inscripción y asistencia a cursos organizados por diferentes instituciones para formación laboral y su posterior inserción laboral. Tanto de los menores de forma individual, como con sus familiares.</text:p>
          </table:table-cell>
        </table:table-row>
        <table:table-row>
          <table:table-cell table:style-name="Tabla17.A2" office:value-type="string">
            <text:p text:style-name="P36">Trabajar la ocupación y mejora del tiempo libre por medio de actividades lúdicas.</text:p>
          </table:table-cell>
          <table:table-cell table:style-name="Tabla17.B2" office:value-type="string">
            <text:p text:style-name="P36">Realización de actividades varias de ocio y tiempo libre para que el menor adquiera la motivación y realización de ellas en su día a día.</text:p>
          </table:table-cell>
        </table:table-row>
        <table:table-row>
          <table:table-cell table:style-name="Tabla17.A2" office:value-type="string">
            <text:p text:style-name="P36">Trabajar el cuidado y la mejora física por medio de actividades deportivas.</text:p>
          </table:table-cell>
          <table:table-cell table:style-name="Tabla17.B2" office:value-type="string">
            <text:p text:style-name="P36">Trabajar en sesiones individuales y grupales su aspecto físico y la importancia de éste-consejos nutricionales- realización de actividad física adaptadas.</text:p>
          </table:table-cell>
        </table:table-row>
        <table:table-row>
          <table:table-cell table:style-name="Tabla17.A2" office:value-type="string">
            <text:p text:style-name="P36">Trabajar el desarrollo emocional y psíquico por medio de terapias psicológicas.</text:p>
          </table:table-cell>
          <table:table-cell table:style-name="Tabla17.B2" office:value-type="string">
            <text:p text:style-name="P36">Terapias psicológicas.</text:p>
          </table:table-cell>
        </table:table-row>
        <table:table-row>
          <table:table-cell table:style-name="Tabla17.A2" office:value-type="string">
            <text:p text:style-name="P36">Establecer canales de comunicación y coordinación con colegios, institutos, asociaciones del barrio, servicios sociales,...</text:p>
          </table:table-cell>
          <table:table-cell table:style-name="Tabla17.B2" office:value-type="string">
            <text:p text:style-name="P36">Reuniones periódicas con centros escolares, servicios sociales y demás instituciones regladas y no regladas que afecten de alguna forma al menor.</text:p>
          </table:table-cell>
        </table:table-row>
      </table:table>
      <text:p text:style-name="P5"/>
      <text:p text:style-name="P43"/>
      <text:p text:style-name="P43"/>
      <text:p text:style-name="P43"/>
      <text:p text:style-name="P43"/>
      <text:p text:style-name="P43"><text:soft-page-break/></text:p>
      <text:p text:style-name="P43"/>
      <text:p text:style-name="P43"/>
      <text:p text:style-name="P61"/>
      <text:p text:style-name="P61"/>
      <table:table table:name="Tabla18" table:style-name="Tabla18">
        <table:table-column table:style-name="Tabla18.A"/>
        <table:table-column table:style-name="Tabla18.B"/>
        <table:table-row>
          <table:table-cell table:style-name="Tabla18.A1" office:value-type="string">
            <text:p text:style-name="P65">Objetivos Generales</text:p>
          </table:table-cell>
          <table:table-cell table:style-name="Tabla18.B1" office:value-type="string">
            <text:p text:style-name="P65">Actividades desarrolladas</text:p>
          </table:table-cell>
        </table:table-row>
        <table:table-row>
          <table:table-cell table:style-name="Tabla18.A2" office:value-type="string">
            <text:p text:style-name="P62">Promover la derivación a recursos formativos específicos.</text:p>
          </table:table-cell>
          <table:table-cell table:style-name="Tabla18.B2" office:value-type="string">
            <text:p text:style-name="P62">Sesiones tutoriales individualizadas para informar de los diferentes recursos formativos.</text:p>
          </table:table-cell>
        </table:table-row>
        <table:table-row>
          <table:table-cell table:style-name="Tabla18.A2" office:value-type="string">
            <text:p text:style-name="P62">Integración escolar y una mejora del rendimiento de los/las menores escolarizados.</text:p>
          </table:table-cell>
          <table:table-cell table:style-name="Tabla18.B2" office:value-type="string">
            <text:p text:style-name="P62">Taller educacional y sesiones tutoriales, al igual que reuniones con los implicados en su formación escolar.</text:p>
          </table:table-cell>
        </table:table-row>
        <table:table-row>
          <table:table-cell table:style-name="Tabla18.A2" office:value-type="string">
            <text:p text:style-name="P62">Educar en la convivencia, el respeto y la tolerancia.</text:p>
          </table:table-cell>
          <table:table-cell table:style-name="Tabla18.B2" office:value-type="string">
            <text:p text:style-name="P62">Talleres formativos.</text:p>
          </table:table-cell>
        </table:table-row>
        <table:table-row>
          <table:table-cell table:style-name="Tabla18.A2" office:value-type="string">
            <text:p text:style-name="P62">Educar en la convivencia, el respeto y la tolerancia.</text:p>
          </table:table-cell>
          <table:table-cell table:style-name="Tabla18.B2" office:value-type="string">
            <text:p text:style-name="P62">Terapias individuales con psicóloga, educadora y talleres con monitor terapéutico.</text:p>
          </table:table-cell>
        </table:table-row>
      </table:table>
      <text:p text:style-name="P61"/>
      <text:p text:style-name="P61"/>
      <text:p text:style-name="P61"/>
      <text:p text:style-name="P61"/>
      <text:p text:style-name="P61"/>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5"><text:span text:style-name="T11">CONSECUCIÓN DE OBJETIVOS <text:s/>Y CONTENIDOS</text:span>.</text:p>
      <text:p text:style-name="P43"/>
      <text:p text:style-name="P51"><text:s text:c="2"/></text:p>
      <table:table table:name="Tabla4" table:style-name="Tabla4">
        <table:table-column table:style-name="Tabla4.A"/>
        <table:table-column table:style-name="Tabla4.B"/>
        <table:table-row table:style-name="Tabla4.1">
          <table:table-cell table:style-name="Tabla4.A1" office:value-type="string">
            <text:p text:style-name="P109">CONTENIDOS</text:p>
          </table:table-cell>
          <table:table-cell table:style-name="Tabla4.B1" office:value-type="string">
            <text:p text:style-name="P107">CONSECUCIÓN EN %</text:p>
          </table:table-cell>
        </table:table-row>
        <table:table-row table:style-name="Tabla4.1">
          <table:table-cell table:style-name="Tabla4.A2" office:value-type="string">
            <text:p text:style-name="P94">Apoyo escolar, formación y orientación laboral.</text:p>
            <text:p text:style-name="P93"/>
          </table:table-cell>
          <table:table-cell table:style-name="Tabla4.B2" office:value-type="string">
            <text:p text:style-name="P98">100</text:p>
          </table:table-cell>
        </table:table-row>
        <table:table-row table:style-name="Tabla4.1">
          <table:table-cell table:style-name="Tabla4.B2" table:number-columns-spanned="2" office:value-type="string">
            <text:p text:style-name="P94">Desarrollo personal y social.</text:p>
            <text:p text:style-name="P95"/>
          </table:table-cell>
          <table:covered-table-cell/>
        </table:table-row>
        <table:table-row table:style-name="Tabla4.1">
          <table:table-cell table:style-name="Tabla4.A2" office:value-type="string">
            <text:p text:style-name="P99">Aumento de <text:s/>la autoestima, por medio de sesiones individuales, video forum, sesiones grupales, sesiones familiares, etc.</text:p>
            <text:p text:style-name="P96"/>
          </table:table-cell>
          <table:table-cell table:style-name="Tabla4.B2" office:value-type="string">
            <text:p text:style-name="P98">100</text:p>
          </table:table-cell>
        </table:table-row>
        <table:table-row table:style-name="Tabla4.1">
          <table:table-cell table:style-name="Tabla4.A2" office:value-type="string">
            <text:p text:style-name="P101">Incremento de <text:s/>la capacidad para adquirir responsabilidades.</text:p>
            <text:p text:style-name="P100"/>
          </table:table-cell>
          <table:table-cell table:style-name="Tabla4.B2" office:value-type="string">
            <text:p text:style-name="P98">100</text:p>
          </table:table-cell>
        </table:table-row>
        <table:table-row table:style-name="Tabla4.1">
          <table:table-cell table:style-name="Tabla4.A2" office:value-type="string">
            <text:p text:style-name="P102">Aumento de la autonomía y el sentido de la responsabilidad en el <text:s text:c="2"/>mantenimiento de la salud.</text:p>
            <text:p text:style-name="P108"/>
          </table:table-cell>
          <table:table-cell table:style-name="Tabla4.B2" office:value-type="string">
            <text:p text:style-name="P98">100</text:p>
            <text:p text:style-name="P97"/>
          </table:table-cell>
        </table:table-row>
        <table:table-row table:style-name="Tabla4.1">
          <table:table-cell table:style-name="Tabla4.A2" office:value-type="string">
            <text:p text:style-name="P104">Desarrollo de la asertividad.</text:p>
            <text:p text:style-name="P103"/>
          </table:table-cell>
          <table:table-cell table:style-name="Tabla4.B2" office:value-type="string">
            <text:p text:style-name="P98">100</text:p>
          </table:table-cell>
        </table:table-row>
        <table:table-row table:style-name="Tabla4.1">
          <table:table-cell table:style-name="Tabla4.A2" office:value-type="string">
            <text:p text:style-name="P101"><text:s/>Favorecer la autonomía personal frente al grupo.</text:p>
            <text:p text:style-name="P100"/>
          </table:table-cell>
          <table:table-cell table:style-name="Tabla4.B2" office:value-type="string">
            <text:p text:style-name="P98">100</text:p>
          </table:table-cell>
        </table:table-row>
        <table:table-row table:style-name="Tabla4.1">
          <table:table-cell table:style-name="Tabla4.A2" office:value-type="string">
            <text:p text:style-name="P101"><text:s/>Favorecer la autonomía personal frente al grupo.</text:p>
            <text:p text:style-name="P100"/>
          </table:table-cell>
          <table:table-cell table:style-name="Tabla4.B2" office:value-type="string">
            <text:p text:style-name="P98">100</text:p>
          </table:table-cell>
        </table:table-row>
        <table:table-row table:style-name="Tabla4.1">
          <table:table-cell table:style-name="Tabla4.A2" office:value-type="string">
            <text:p text:style-name="P106"><text:s/>Facilitar los procesos de integración grupal.</text:p>
            <text:p text:style-name="P105"/>
          </table:table-cell>
          <table:table-cell table:style-name="Tabla4.B2" office:value-type="string">
            <text:p text:style-name="P98">100</text:p>
          </table:table-cell>
        </table:table-row>
      </table:table>
      <text:p text:style-name="P6"/>
      <text:p text:style-name="P52"/>
      <text:p text:style-name="P52"/>
      <text:p text:style-name="P52"/>
      <text:p text:style-name="P52"/>
      <text:p text:style-name="P52"/>
      <text:p text:style-name="P52"/>
      <text:p text:style-name="P52"/>
      <text:p text:style-name="P52"/>
      <text:p text:style-name="P52"><text:soft-page-break/></text:p>
      <text:p text:style-name="P52"/>
      <text:p text:style-name="P44"/>
      <text:p text:style-name="P52"/>
      <text:p text:style-name="P52"/>
      <table:table table:name="Tabla5" table:style-name="Tabla5">
        <table:table-column table:style-name="Tabla5.A"/>
        <table:table-column table:style-name="Tabla5.B"/>
        <table:table-row table:style-name="Tabla5.1">
          <table:table-cell table:style-name="Tabla5.A1" office:value-type="string">
            <text:p text:style-name="P92">OBJETIVOS</text:p>
          </table:table-cell>
          <table:table-cell table:style-name="Tabla5.B1" office:value-type="string">
            <text:p text:style-name="P3">CONSECUCIÓN EN %</text:p>
          </table:table-cell>
        </table:table-row>
        <table:table-row table:style-name="Tabla5.2">
          <table:table-cell table:style-name="Tabla5.A2" office:value-type="string">
            <text:p text:style-name="P84">Mejorar la capacidad para la toma de decisiones y resolución de problemas (en grupo).</text:p>
            <text:list xml:id="list592593942321426342" text:style-name="WW8Num12">
              <text:list-item>
                <text:p text:style-name="P129"/>
              </text:list-item>
            </text:list>
          </table:table-cell>
          <table:table-cell table:style-name="Tabla5.B2" office:value-type="string">
            <text:p text:style-name="P11">100</text:p>
          </table:table-cell>
        </table:table-row>
        <table:table-row table:style-name="Tabla5.2">
          <table:table-cell table:style-name="Tabla5.B2" table:number-columns-spanned="2" office:value-type="string">
            <text:p text:style-name="P24">Fomentar actividades de ocio y tiempo libre.</text:p>
            <text:p text:style-name="P23"/>
          </table:table-cell>
          <table:covered-table-cell/>
        </table:table-row>
        <table:table-row table:style-name="Tabla5.2">
          <table:table-cell table:style-name="Tabla5.A2" office:value-type="string">
            <text:p text:style-name="P91">Identificar los gustos y aficiones.</text:p>
            <text:p text:style-name="P90"/>
          </table:table-cell>
          <table:table-cell table:style-name="Tabla5.B2" office:value-type="string">
            <text:p text:style-name="P89">100</text:p>
          </table:table-cell>
        </table:table-row>
        <table:table-row table:style-name="Tabla5.2">
          <table:table-cell table:style-name="Tabla5.A2" office:value-type="string">
            <text:p text:style-name="P13">Desarrollar la capacidad de participación y asociación.</text:p>
            <text:p text:style-name="P12"/>
          </table:table-cell>
          <table:table-cell table:style-name="Tabla5.B2" office:value-type="string">
            <text:p text:style-name="P11">100</text:p>
          </table:table-cell>
        </table:table-row>
        <table:table-row table:style-name="Tabla5.2">
          <table:table-cell table:style-name="Tabla5.A2" office:value-type="string">
            <text:p text:style-name="P88"><text:s/>Favorecer un discurso alternativo al consumo de drogas.</text:p>
            <text:p text:style-name="P87"/>
          </table:table-cell>
          <table:table-cell table:style-name="Tabla5.B2" office:value-type="string">
            <text:p text:style-name="P11">100</text:p>
          </table:table-cell>
        </table:table-row>
        <table:table-row table:style-name="Tabla5.7">
          <table:table-cell table:style-name="Tabla5.A7" table:number-columns-spanned="2" office:value-type="string">
            <text:p text:style-name="P25">Activar programas de apoyo familiar.</text:p>
          </table:table-cell>
          <table:covered-table-cell/>
        </table:table-row>
        <table:table-row table:style-name="Tabla5.2">
          <table:table-cell table:style-name="Tabla5.A1" office:value-type="string">
            <text:p text:style-name="P85">Desmontar comportamientos basados en el consumismo.</text:p>
            <text:list xml:id="list28375321" text:continue-numbering="true" text:style-name="WW8Num12">
              <text:list-item>
                <text:p text:style-name="P130"/>
              </text:list-item>
            </text:list>
          </table:table-cell>
          <table:table-cell table:style-name="Tabla5.B1" office:value-type="string">
            <text:p text:style-name="P10">100</text:p>
          </table:table-cell>
        </table:table-row>
        <table:table-row table:style-name="Tabla5.2">
          <table:table-cell table:style-name="Tabla5.A1" office:value-type="string">
            <text:p text:style-name="P86">Facilitar los procesos de participación y democratización.</text:p>
            <text:p text:style-name="P2"/>
          </table:table-cell>
          <table:table-cell table:style-name="Tabla5.B1" office:value-type="string">
            <text:p text:style-name="P10">100</text:p>
          </table:table-cell>
        </table:table-row>
        <table:table-row table:style-name="Tabla5.2">
          <table:table-cell table:style-name="Tabla5.A1" office:value-type="string">
            <text:p text:style-name="P82"><text:s text:c="6"/>Ayudar a la identificación de valores y creencias.</text:p>
            <text:list xml:id="list28356395" text:continue-numbering="true" text:style-name="WW8Num12">
              <text:list-item>
                <text:p text:style-name="P131"/>
              </text:list-item>
            </text:list>
          </table:table-cell>
          <table:table-cell table:style-name="Tabla5.B1" office:value-type="string">
            <text:p text:style-name="P10">100</text:p>
          </table:table-cell>
        </table:table-row>
        <table:table-row table:style-name="Tabla5.2">
          <table:table-cell table:style-name="Tabla5.A1" office:value-type="string">
            <text:p text:style-name="P27">Favorecer programas de participación en la comunidad.</text:p>
            <text:p text:style-name="P29"/>
          </table:table-cell>
          <table:table-cell table:style-name="Tabla5.B1" office:value-type="string">
            <text:p text:style-name="P10">100</text:p>
          </table:table-cell>
        </table:table-row>
        <table:table-row table:style-name="Tabla5.2">
          <table:table-cell table:style-name="Tabla5.A1" office:value-type="string">
            <text:p text:style-name="P28">Trabajar con técnicas de grupo: autocontrol y autoestima.</text:p>
            <text:p text:style-name="P9"/>
          </table:table-cell>
          <table:table-cell table:style-name="Tabla5.B1" office:value-type="string">
            <text:p text:style-name="P10">100</text:p>
          </table:table-cell>
        </table:table-row>
        <table:table-row table:style-name="Tabla5.2">
          <table:table-cell table:style-name="Tabla5.A1" office:value-type="string">
            <text:p text:style-name="P27">Trabajar el diálogo y los debates.</text:p>
            <text:p text:style-name="P26"/>
          </table:table-cell>
          <table:table-cell table:style-name="Tabla5.B1" office:value-type="string">
            <text:p text:style-name="P10">100</text:p>
          </table:table-cell>
        </table:table-row>
        <table:table-row table:style-name="Tabla5.2">
          <table:table-cell table:style-name="Tabla5.A1" office:value-type="string">
            <text:p text:style-name="P27">Dar a conocer las normas de convivencia básicas.</text:p>
            <text:p text:style-name="P26"/>
          </table:table-cell>
          <table:table-cell table:style-name="Tabla5.B1" office:value-type="string">
            <text:p text:style-name="P10">100</text:p>
          </table:table-cell>
        </table:table-row>
        <table:table-row table:style-name="Tabla5.2">
          <table:table-cell table:style-name="Tabla5.A1" office:value-type="string">
            <text:p text:style-name="P27">Favorecer la actitud de compromiso para realizar sus propias normas.</text:p>
            <text:p text:style-name="P26"/>
          </table:table-cell>
          <table:table-cell table:style-name="Tabla5.B1" office:value-type="string">
            <text:p text:style-name="P10">100</text:p>
          </table:table-cell>
        </table:table-row>
      </table:table>
      <text:p text:style-name="P6"/>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62"><text:span text:style-name="T31">2.4.</text:span><text:span text:style-name="T33"> </text:span><text:span text:style-name="T32">Programa de Prevención</text:span><text:span text:style-name="T31">.</text:span></text:p>
      <text:p text:style-name="P60"/>
      <text:p text:style-name="P60"/>
      <text:p text:style-name="P62"><text:span text:style-name="T22">Objetivo general</text:span><text:span text:style-name="T17">:</text:span></text:p>
      <text:list xml:id="list2305307212506066785" text:style-name="L15">
        <text:list-header>
          <text:p text:style-name="P182"/>
        </text:list-header>
      </text:list>
      <text:list xml:id="list5021542060839511408" text:style-name="L16">
        <text:list-item>
          <text:p text:style-name="P183">Sensibilizar, informar, educar y movilizar a la población de la comarca para generar una cultura de rechazo a las drogas.</text:p>
        </text:list-item>
      </text:list>
      <text:p text:style-name="P60"/>
      <text:p text:style-name="P62"><text:span text:style-name="T22">Objetivos específicos</text:span><text:span text:style-name="T19">:</text:span></text:p>
      <text:p text:style-name="P60"/>
      <text:list xml:id="list4381803625762193014" text:style-name="WWNum1">
        <text:list-item>
          <text:p text:style-name="P184">Fomentar la adquisición de hábitos y actitudes que favorezcan la salud y se opongan a la adopción de conductas de riesgo.</text:p>
          <text:p text:style-name="P184"/>
        </text:list-item>
        <text:list-item>
          <text:p text:style-name="P184">Continuar manteniendo la presencia de la Prevención de Drogodependencias en el Proyecto Educativo de Centro, en el Proyecto Curricular y en la Programación de Aula de los Centros Escolares de <text:s/>Gáldar.</text:p>
          <text:p text:style-name="P184"/>
        </text:list-item>
        <text:list-item>
          <text:p text:style-name="P184">Potenciar en el alumnado la adquisición de conocimientos básicos sobre las habilidades para la vida y los hábitos saludables.</text:p>
          <text:p text:style-name="P184"/>
        </text:list-item>
        <text:list-item>
          <text:p text:style-name="P184">Enseñar a padres y madres a detectar factores de riesgo facilitadores del consumo.</text:p>
        </text:list-item>
        <text:list-item>
          <text:p text:style-name="P184">Dotar <text:s/>a padres y madres de estrategias y habilidades sociales para favorecer <text:s/>la relación en el núcleo familiar.</text:p>
          <text:p text:style-name="P184"/>
        </text:list-item>
        <text:list-item>
          <text:p text:style-name="P184"><text:s/>Implicar a padres y madres en el tiempo libre de sus hijos/as.</text:p>
          <text:p text:style-name="P184"/>
        </text:list-item>
        <text:list-item>
          <text:p text:style-name="P184">Concienciar, sensibilizar y motivar a padres y madres sobre la importancia del ocio y el tiempo libre como forma de promocionar la salud.</text:p>
          <text:p text:style-name="P184"/>
        </text:list-item>
        <text:list-item>
          <text:p text:style-name="P184"><text:s/>Lograr el aumento de la participación de los jóvenes en las actividades alternativas de ocio y tiempo libre que fomentan hábitos de vida saludable.</text:p>
          <text:p text:style-name="P184"/>
        </text:list-item>
        <text:list-item>
          <text:p text:style-name="P184"><text:s/>Desarrollar estrategias personales a fin de favorecer la asertividad, adquirir seguridad y resistir a la presión del grupo.</text:p>
        </text:list-item>
      </text:list>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text:span text:style-name="T18">Grado de Consecución de los Objetivos Marcados</text:span><text:span text:style-name="T19">:</text:span></text:p>
      <text:p text:style-name="P185"/>
      <text:p text:style-name="P59"><text:tab/>En cuanto a los CEIPs se trabajó con los once colegios de primaria que cuenta el municipio de Gáldar, lo que supone el 100% en cuanto a colegios de primaria. El trabajo comenzó en el curso escolar 2012/13 y se distribuyó de la siguiente manera:</text:p>
      <text:p text:style-name="P186"/>
      <text:p text:style-name="P186"/>
      <text:p text:style-name="P62"><text:span text:style-name="T21">Enero 2013</text:span><text:span text:style-name="T17">:</text:span></text:p>
      <text:p text:style-name="P59"/>
      <text:list xml:id="list28363195" text:continue-numbering="true" text:style-name="WWNum1">
        <text:list-item>
          <text:p text:style-name="P184">CEIP San Isidro.</text:p>
        </text:list-item>
        <text:list-item>
          <text:p text:style-name="P184">CEIP Alcalde Diego Trujillo.</text:p>
        </text:list-item>
        <text:list-item>
          <text:p text:style-name="P184">CEIP Antonio Padrón.</text:p>
        </text:list-item>
      </text:list>
      <text:p text:style-name="P62"/>
      <text:p text:style-name="P59"><text:span text:style-name="T6">Febrero 2013</text:span>:</text:p>
      <text:p text:style-name="P59"/>
      <text:list xml:id="list28352337" text:continue-numbering="true" text:style-name="WWNum1">
        <text:list-item>
          <text:p text:style-name="P184">CEIP Caideros.</text:p>
        </text:list-item>
        <text:list-item>
          <text:p text:style-name="P184">CEIP Saucillo.</text:p>
        </text:list-item>
        <text:list-item>
          <text:p text:style-name="P184">CEIP Hoya de Pineda.</text:p>
        </text:list-item>
        <text:list-item>
          <text:p text:style-name="P184">CEIP Alcalde Diego Trujillo.</text:p>
        </text:list-item>
        <text:list-item>
          <text:p text:style-name="P184">CEIP Antonio Padrón.</text:p>
        </text:list-item>
      </text:list>
      <text:p text:style-name="P62"/>
      <text:p text:style-name="P59"><text:span text:style-name="T6">Abril 2013</text:span>:</text:p>
      <text:p text:style-name="P59"/>
      <text:list xml:id="list28368048" text:continue-numbering="true" text:style-name="WWNum1">
        <text:list-item>
          <text:p text:style-name="P184">CEIP Fernando Guanarteme.</text:p>
          <text:p text:style-name="P184"/>
        </text:list-item>
      </text:list>
      <text:p text:style-name="P59"><text:span text:style-name="T6">Mayo 2013</text:span>:</text:p>
      <text:p text:style-name="P59"/>
      <text:list xml:id="list28352807" text:continue-numbering="true" text:style-name="WWNum1">
        <text:list-item>
          <text:p text:style-name="P184">CEIP Fernando Guanarteme.</text:p>
        </text:list-item>
        <text:list-item>
          <text:p text:style-name="P184">CEIP Los Quintanas.</text:p>
          <text:p text:style-name="P184"/>
        </text:list-item>
      </text:list>
      <text:p text:style-name="P59"><text:span text:style-name="T6">Septiembre 2013</text:span>:</text:p>
      <text:p text:style-name="P59"/>
      <text:list xml:id="list28375373" text:continue-numbering="true" text:style-name="WWNum1">
        <text:list-item>
          <text:p text:style-name="P184">CEIP San Isidro.</text:p>
        </text:list-item>
      </text:list>
      <text:p text:style-name="P59"/>
      <text:p text:style-name="P59"/>
      <text:p text:style-name="P59"/>
      <text:p text:style-name="P59"/>
      <text:p text:style-name="P59"/>
      <text:p text:style-name="P59"/>
      <text:p text:style-name="P59"/>
      <text:p text:style-name="P59"/>
      <text:p text:style-name="P59"><text:soft-page-break/></text:p>
      <text:p text:style-name="P59"/>
      <text:p text:style-name="P56"><text:span text:style-name="T6">Octubre 2013</text:span>:</text:p>
      <text:p text:style-name="P56"/>
      <text:list xml:id="list28372662" text:continue-numbering="true" text:style-name="WWNum1">
        <text:list-item>
          <text:p text:style-name="P179">CEIP San Isidro.</text:p>
        </text:list-item>
        <text:list-item>
          <text:p text:style-name="P179">CEIP Maestro Manuel Cruz Saavedra.</text:p>
          <text:p text:style-name="P179"/>
        </text:list-item>
      </text:list>
      <text:p text:style-name="P56"><text:span text:style-name="T8">Noviembre de 2013</text:span>:</text:p>
      <text:p text:style-name="P56"/>
      <text:list xml:id="list28346800" text:continue-numbering="true" text:style-name="WWNum1">
        <text:list-item>
          <text:p text:style-name="P179">CEIP Los Quintanas.</text:p>
        </text:list-item>
        <text:list-item>
          <text:p text:style-name="P179">CEIP Caideros.</text:p>
        </text:list-item>
        <text:list-item>
          <text:p text:style-name="P179">CEIP Saucillo.</text:p>
        </text:list-item>
        <text:list-item>
          <text:p text:style-name="P179">CEIP Hoya de Pineda.</text:p>
          <text:p text:style-name="P179"/>
        </text:list-item>
      </text:list>
      <text:p text:style-name="P56"><text:span text:style-name="T6">Diciembre de 2013</text:span>:</text:p>
      <text:p text:style-name="P56"/>
      <text:list xml:id="list28354852" text:continue-numbering="true" text:style-name="WWNum1">
        <text:list-item>
          <text:p text:style-name="P179">CEIP Sardina.</text:p>
        </text:list-item>
        <text:list-item>
          <text:p text:style-name="P179">CEIP Los Quintanas.</text:p>
        </text:list-item>
        <text:list-item>
          <text:p text:style-name="P179">CEIP Maestro Manuel Cruz Saavedra.</text:p>
        </text:list-item>
      </text:list>
      <text:p text:style-name="P48"/>
      <text:p text:style-name="P56"><text:tab/>El trabajo realizado se llevó a cabo con los alumnos y profesorado del segundo y tercer ciclo de Primaria y se abarcó un total de 938 alumnos y 44 profesores, distribuidos en los siguientes centros escolares:</text:p>
      <text:p text:style-name="P56"/>
      <text:list xml:id="list28349403" text:continue-numbering="true" text:style-name="WWNum1">
        <text:list-item>
          <text:p text:style-name="P179">CEIP San Isidro: 140 alumnos y 6 profesores (2º y 3º ciclo de Primaria).</text:p>
          <text:p text:style-name="P179"/>
        </text:list-item>
        <text:list-item>
          <text:p text:style-name="P179">CEIP Sardina: 135 alumnos y 6 profesores (2º y 3º ciclo de Primaria).</text:p>
          <text:p text:style-name="P179"/>
        </text:list-item>
        <text:list-item>
          <text:p text:style-name="P179">CEIP Alcalde Diego Trujillo: 76 alumnos y 3 profesores (2º ciclo de Primaria).</text:p>
          <text:p text:style-name="P179"/>
        </text:list-item>
        <text:list-item>
          <text:p text:style-name="P179">CEIP Maestro Manuel Cruz Saavedra: 103 alumnos, 5 profesores y 1 jefe de estudios (2º y 3º ciclo de Primaria).</text:p>
          <text:p text:style-name="P179"/>
        </text:list-item>
        <text:list-item>
          <text:p text:style-name="P179">CEIP Los Quintanas: 160 alumnos y 7 profesores (2ºy 3º ciclo de Primaria).</text:p>
          <text:p text:style-name="P179"/>
        </text:list-item>
        <text:list-item>
          <text:p text:style-name="P179">CEIP Antonio Padrón: 181 alumnos y 8 profesores (2º y 3º ciclo del Primaria).</text:p>
        </text:list-item>
      </text:list>
      <text:p text:style-name="P56"/>
      <text:list xml:id="list28371455" text:continue-numbering="true" text:style-name="WWNum1">
        <text:list-item>
          <text:p text:style-name="P179">CEIP Caideros: 17 alumnos y 1 profesor. </text:p>
        </text:list-item>
      </text:list>
      <text:p text:style-name="P56"/>
      <text:list xml:id="list28348528" text:continue-numbering="true" text:style-name="WWNum1">
        <text:list-item>
          <text:p text:style-name="P179">CEIP Saucillo: 16 alumnos y 2 profesores.</text:p>
        </text:list-item>
        <text:list-item>
          <text:p text:style-name="P179"/>
        </text:list-item>
        <text:list-item>
          <text:p text:style-name="P179">CEIP Hoya de Pineda: 9 alumnos y 1 profesor.</text:p>
        </text:list-item>
        <text:list-item>
          <text:p text:style-name="P179"/>
        </text:list-item>
        <text:list-item>
          <text:p text:style-name="P179">CEIP Fernando Guanarteme: 101 alumnos y 4 profesores. (2º y 3º ciclo de Primaria).</text:p>
        </text:list-item>
      </text:list>
      <text:p text:style-name="P56"/>
      <text:p text:style-name="P56"/>
      <text:p text:style-name="P56"><text:soft-page-break/></text:p>
      <text:p text:style-name="P56"/>
      <text:p text:style-name="P56"/>
      <text:p text:style-name="P56"/>
      <text:list xml:id="list28352383" text:continue-numbering="true" text:style-name="WWNum1">
        <text:list-header>
          <text:p text:style-name="P179"/>
        </text:list-header>
      </text:list>
      <text:p text:style-name="P56"><text:tab/>En el curso escolar 2.012/13 no realizamos trabajo preventivo con los alumnos <text:s/>de Primaria del CEIP Jesús Sacramentado porque el equipo directivo del mismo no lo tenía planificado pero sí nos hicieron llegar la necesidad de contar con nuestro trabajo para el siguiente curso escolar 2.013/14.</text:p>
      <text:p text:style-name="P56"/>
      <text:p text:style-name="P56"><text:tab/>En cuanto a Secundaria, CEPA Y PCP, PCE trabajamos en los cinco Centros del Municipio de Gáldar y Santa María de Guía, osea que abarcamos el 100% de ellos, distribuyendo nuestro trabajo de la siguiente manera:</text:p>
      <text:p text:style-name="P56"/>
      <text:p text:style-name="P56"><text:span text:style-name="T6">Enero 2.013</text:span>:</text:p>
      <text:p text:style-name="P56"/>
      <text:list xml:id="list28357734" text:continue-numbering="true" text:style-name="WWNum1">
        <text:list-item>
          <text:p text:style-name="P179">IES Roque Amagro. ESO y los PCE y <text:s/>PCP.</text:p>
        </text:list-item>
        <text:list-item>
          <text:p text:style-name="P179">CEPA Gáldar.</text:p>
          <text:p text:style-name="P179"/>
        </text:list-item>
      </text:list>
      <text:p text:style-name="P56"><text:span text:style-name="T6">Febrero 2.013</text:span>:</text:p>
      <text:p text:style-name="P56"/>
      <text:list xml:id="list28349431" text:continue-numbering="true" text:style-name="WWNum1">
        <text:list-item>
          <text:p text:style-name="P179">IES Jesús Sacramentado.</text:p>
          <text:p text:style-name="P179"/>
        </text:list-item>
      </text:list>
      <text:p text:style-name="P56"><text:span text:style-name="T6">Marzo 2.013</text:span>:</text:p>
      <text:p text:style-name="P56"/>
      <text:list xml:id="list28355881" text:continue-numbering="true" text:style-name="WWNum1">
        <text:list-item>
          <text:p text:style-name="P179">IES Santa María de Guía. ESO y PCP.</text:p>
        </text:list-item>
        <text:list-item>
          <text:p text:style-name="P179">IES Guía.</text:p>
        </text:list-item>
        <text:list-item>
          <text:p text:style-name="P179">IES Saulo Torón.</text:p>
          <text:p text:style-name="P179"/>
        </text:list-item>
      </text:list>
      <text:p text:style-name="P56"><text:span text:style-name="T6">Abril 2.013</text:span>:</text:p>
      <text:p text:style-name="P56"/>
      <text:list xml:id="list28361185" text:continue-numbering="true" text:style-name="WWNum1">
        <text:list-item>
          <text:p text:style-name="P179">IES Saulo Torón.</text:p>
        </text:list-item>
      </text:list>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80"><text:tab/><text:span text:style-name="T2">En los centros de Secundaria, CEPA Y PCP, PCE trabajamos con los niveles de 1º de la ESO, los PCP, PCA1, PCP Drive y PCE, en los CEPA desde 1º a 4º y en el IES Jesús Sacramentado desde 1º de la ESO hasta 4º de la ESO, abarcando un total de 713 alumnos, 32 profesores/tutores, 7 jefes de estudios/orientadores/directores, 32 alumnos y 2 profesores en asesoramiento individual, distribuidos de esta manera:</text:span></text:p>
      <text:p text:style-name="P62"/>
      <text:list xml:id="list28347148" text:continue-numbering="true" text:style-name="WWNum1">
        <text:list-item>
          <text:p text:style-name="P134">I<text:span text:style-name="T6">ES Jesús Sacramentado</text:span>: 118 alumnos, 5 profesores, 1 jefe de estudios y 2 asesoramientos individuales.</text:p>
          <text:p text:style-name="P134"/>
        </text:list-item>
        <text:list-item>
          <text:p text:style-name="P134"><text:span text:style-name="T6">IES Roque Amagro</text:span>: 272 alumnos, 12 profesores/tutores, 1 orientadora, 5 asesoramientos individuales.</text:p>
          <text:p text:style-name="P134"/>
        </text:list-item>
        <text:list-item>
          <text:p text:style-name="P134"><text:span text:style-name="T6">PCP Santa María de Guía</text:span>: 24 alumnos, 2 profesores/tutores, 1 orientador, 1 asesoramiento individual.</text:p>
          <text:p text:style-name="P134"/>
        </text:list-item>
        <text:list-item>
          <text:p text:style-name="P134"><text:span text:style-name="T6">CEPA Gáldar</text:span>: 55 alumnos, 2 profesores, 1 directora, 4 asesoramientos individuales.</text:p>
          <text:p text:style-name="P134"/>
        </text:list-item>
        <text:list-item>
          <text:p text:style-name="P134"><text:span text:style-name="T6">IES Santa María de Guía</text:span>: 121 alumnos, 5 profesores/tutores, 1 orientadora, 12 asesoramientos individuales.</text:p>
          <text:p text:style-name="P134"/>
        </text:list-item>
        <text:list-item>
          <text:p text:style-name="P134"><text:span text:style-name="T6">IES Guía</text:span>: 76 alumnos, 4 profesores/tutores, 1 orientadora, 1 director, 4 asesoramientos individuales.</text:p>
          <text:p text:style-name="P134"/>
        </text:list-item>
        <text:list-item>
          <text:p text:style-name="P134">PCP, PCE Roque Amagro: 47 alumnos, 2 profesores/tutores, 4 alumnos y 2 profesores asesoramiento individual.</text:p>
          <text:p text:style-name="P134"/>
        </text:list-item>
      </text:list>
      <text:p text:style-name="P62"><text:tab/>Dentro del mismo ámbito se desarrolló en el mes de octubre unas Jornadas Saludables con el objetivo de sensibilizar a los escolares y a los formadores de la necesidad de unos hábitos saludables y de la toma de una actitud crítica y de rechazo hacia el consumo de de drogas, tomando una posición crítica, autónoma que refleje el respeto por sí mismo y por los demás.</text:p>
      <text:p text:style-name="P62"/>
      <text:p text:style-name="P62"><text:tab/>Estas Jornadas estuvieron destinadas a los alumnos del 3º ciclo de Primaria y al 1º curso de Secundaria de todos los centros escolares del municipio de Gáldar, así como al profesorado y demás miembros de la comunidad educativa.</text:p>
      <text:p text:style-name="P62"/>
      <text:p text:style-name="P62"><text:tab/>Participaron en las mismas un total de 532 alumnos, de los cuales 431 eran de Primaria y los 101 restantes de Secundaria, así como unos 30 profesores (25 de Primaria y 5 de Secundaria). </text:p>
      <text:p text:style-name="P62"/>
      <text:p text:style-name="P62"/>
      <text:p text:style-name="P62"/>
      <text:p text:style-name="P62"/>
      <text:p text:style-name="P62"><text:soft-page-break/></text:p>
      <text:p text:style-name="P62"/>
      <text:p text:style-name="P62"/>
      <text:p text:style-name="P62"/>
      <text:p text:style-name="P62"/>
      <text:p text:style-name="P62"/>
      <text:p text:style-name="P62"><text:tab/>Durante el 2013 se ha hecho llegar a la población (escolares, estudiantes, padres, madres, profesores, entrenadores, etc.…) un total de 1.493 folletos informativos, entre guías sobre drogas, guías para padres, comics nuestra peña, etc.…</text:p>
      <text:p text:style-name="P62"/>
      <text:p text:style-name="P62"><text:tab/>Paralelamente se ha desarrollado un trabajo con las familias, concretamente con los padres y madres de los estudiantes de los IES del Gáldar y de Santa María de Guía, ofreciéndoles charlas informativas y asesoramientos individuales a las mismas. Atendimos a 32 familias en las charlas y se brindó asesoramiento a 12 de ellas. Conjuntamente se les entregó documentación complementaria sobre drogas y sus efectos.</text:p>
      <text:p text:style-name="P62"/>
      <text:p text:style-name="P62">Las charlas se planificaron de la siguiente manera:</text:p>
      <text:p text:style-name="P62"/>
      <text:p text:style-name="P62"><text:span text:style-name="T6">Febrero</text:span>: </text:p>
      <text:p text:style-name="P62"/>
      <text:list xml:id="list28369185" text:continue-numbering="true" text:style-name="WWNum1">
        <text:list-item>
          <text:p text:style-name="P134">IES Saulo Torón.</text:p>
        </text:list-item>
        <text:list-item>
          <text:p text:style-name="P134">IES Roque Amagro.</text:p>
        </text:list-item>
        <text:list-item>
          <text:p text:style-name="P134"/>
        </text:list-item>
      </text:list>
      <text:p text:style-name="P62"><text:span text:style-name="T6">Marzo</text:span>:</text:p>
      <text:list xml:id="list28357619" text:continue-numbering="true" text:style-name="WWNum1">
        <text:list-item>
          <text:p text:style-name="P134">IES Roque Amagro.</text:p>
        </text:list-item>
        <text:list-item>
          <text:p text:style-name="P134">IES Santa María de Guía.</text:p>
          <text:p text:style-name="P134"/>
        </text:list-item>
      </text:list>
      <text:p text:style-name="P62"><text:span text:style-name="T6">Abri</text:span>l:</text:p>
      <text:p text:style-name="P62"/>
      <text:list xml:id="list28360549" text:continue-numbering="true" text:style-name="WWNum1">
        <text:list-item>
          <text:p text:style-name="P134">IES Saulo Torón.</text:p>
        </text:list-item>
        <text:list-item>
          <text:p text:style-name="P134">IES Jesús Sacramentado.</text:p>
          <text:p text:style-name="P134"/>
        </text:list-item>
      </text:list>
      <text:p text:style-name="P62"><text:tab/>En cuanto al trabajo con los Colectivos Juveniles trabajamos con:</text:p>
      <text:p text:style-name="P62"/>
      <text:list xml:id="list28362899" text:continue-numbering="true" text:style-name="WWNum1">
        <text:list-item>
          <text:p text:style-name="P134">Aplican.</text:p>
        </text:list-item>
        <text:list-item>
          <text:p text:style-name="P134">Ajei.</text:p>
        </text:list-item>
        <text:list-item>
          <text:p text:style-name="P134">Protagonistas.com.</text:p>
        </text:list-item>
      </text:list>
      <text:p text:style-name="P62"/>
      <text:p text:style-name="P62"/>
      <text:p text:style-name="P62"/>
      <text:p text:style-name="P62"/>
      <text:p text:style-name="P62"/>
      <text:p text:style-name="P62"/>
      <text:p text:style-name="P62"/>
      <text:p text:style-name="P62"/>
      <text:p text:style-name="P62"/>
      <text:p text:style-name="P62"><text:soft-page-break/></text:p>
      <text:p text:style-name="P62"><text:tab/>Desarrollando talleres y actividades entre los meses de Enero a Junio del 2013, llegando a abarcar a 66 personas y colaborando con otras 10.</text:p>
      <text:p text:style-name="P62"/>
      <text:p text:style-name="P62"><text:tab/>En cuanto al trabajo con los Clubs Deportivos del municipio, trabajamos tanto con jugadores, entrenadores, árbitros, coordinadores deportivos, presidentes de los clubs,…en definitiva con toda la comunidad deportiva. La planificación fue la siguiente:</text:p>
      <text:p text:style-name="P62"/>
      <text:p text:style-name="P76">Abril 2013:</text:p>
      <text:p text:style-name="P62"/>
      <text:list xml:id="list28361968" text:continue-numbering="true" text:style-name="WWNum1">
        <text:list-item>
          <text:p text:style-name="P134">Sardina C.F. (12 <text:s text:c="2"/>Personas, entre árbitros, entrenadores, presidentes, …).</text:p>
          <text:p text:style-name="P134"/>
        </text:list-item>
      </text:list>
      <text:p text:style-name="P76"><text:s/>Mayo 2013:</text:p>
      <text:p text:style-name="P76"/>
      <text:list xml:id="list28375267" text:continue-numbering="true" text:style-name="WWNum1">
        <text:list-item>
          <text:p text:style-name="P134">Sardina C.F.( 17 jugadores , 2 entrenadores).</text:p>
        </text:list-item>
        <text:list-item>
          <text:p text:style-name="P134">Club Balonmano Gáldar( 2 entrenadores).</text:p>
        </text:list-item>
        <text:list-item>
          <text:p text:style-name="P134">C. Ajedrez Maestro Canario Claudio Mendoza( 1 Profesor).</text:p>
        </text:list-item>
        <text:list-item>
          <text:p text:style-name="P134">Gimnasio Kim Gáldar( 2 Maestros).</text:p>
        </text:list-item>
        <text:list-item>
          <text:p text:style-name="P134">C. Lucha Unión Gáldar ( 19 luchadores , 2 entrenadores).</text:p>
        </text:list-item>
        <text:list-item>
          <text:p text:style-name="P134">C. Unión Deportiva Barrial ( 22 jugadores, 3 entrenadores).</text:p>
        </text:list-item>
        <text:list-item>
          <text:p text:style-name="P134">Club Baloncesto Egonaiga ( 16 jugadores, 4 entrenadores).</text:p>
          <text:p text:style-name="P134"/>
        </text:list-item>
      </text:list>
      <text:p text:style-name="P76">Junio 2013:</text:p>
      <text:p text:style-name="P76"/>
      <text:list xml:id="list28364788" text:continue-numbering="true" text:style-name="WWNum1">
        <text:list-item>
          <text:p text:style-name="P134">Entrenadores Deportivos (8 entrenadores).</text:p>
          <text:p text:style-name="P134"/>
        </text:list-item>
      </text:list>
      <text:p text:style-name="P76">Octubre 2013:</text:p>
      <text:p text:style-name="P76"/>
      <text:list xml:id="list28371009" text:continue-numbering="true" text:style-name="WWNum1">
        <text:list-item>
          <text:p text:style-name="P179">U. D. Barrial, Juveniles ( 6 Jugadores, 2 entrenadores).</text:p>
          <text:p text:style-name="P179"/>
        </text:list-item>
      </text:list>
      <text:p text:style-name="P56"><text:tab/>En total se ofreció charlas con la asistencia de 80 jugadores y 38 entrenadores.</text:p>
      <text:p text:style-name="P48"/>
      <text:p text:style-name="P56"><text:tab/>Hicimos llegar nuestro trabajo y presentamos el programa y los talleres y actividades a realizar y también las desarrolladas a través de varios medios de comunicación, programas de radio y publicaciones en infonorte digital. En el mes de Febrero realizamos un programa de Radio con la Asociación Juvenil Aplican, y cinco programas en Radio Gáldar, durante los meses de mayo, junio, julio, octubre, y uno más en Radio Diámetro por el Día del SIDA, los cuales llegan a la población de Gáldar, Santa María de Guía, Agaete y Moya.<text:tab/></text:p>
      <text:p text:style-name="P56"/>
      <text:p text:style-name="P56"><text:tab/>También presentamos stand informativos, con el consiguiente reparto de documentación por las siguientes celebraciones:</text:p>
      <text:p text:style-name="P56"/>
      <text:list xml:id="list28353631" text:continue-numbering="true" text:style-name="WWNum1">
        <text:list-item>
          <text:p text:style-name="P179">Día de la Salud.</text:p>
        </text:list-item>
        <text:list-item>
          <text:p text:style-name="P179">Día Sin Tabaco.</text:p>
        </text:list-item>
        <text:list-item>
          <text:p text:style-name="P179">Día Sin Drogas.</text:p>
        </text:list-item>
        <text:list-item>
          <text:p text:style-name="P179">Día del Sida (simultáneo reparto de preservativos).</text:p>
        </text:list-item>
      </text:list>
      <text:p text:style-name="P79"><text:soft-page-break/></text:p>
      <text:p text:style-name="P79"/>
      <text:p text:style-name="P79"/>
      <text:p text:style-name="P79"/>
      <text:p text:style-name="P79"/>
      <text:p text:style-name="P8"><text:span text:style-name="T14">2.5. </text:span><text:span text:style-name="T12">Programa de Reinserción Laboral</text:span><text:span text:style-name="T11">.</text:span></text:p>
      <text:p text:style-name="P124"/>
      <text:p text:style-name="P124"/>
      <text:p text:style-name="P8">Los objetivos prioritarios trabajados en el programa fueron:</text:p>
      <text:p text:style-name="P8"/>
      <text:list xml:id="list8345253734351295083" text:style-name="WW8Num5">
        <text:list-item>
          <text:p text:style-name="P126">Objetivos específicos a nivel asistencial básico:</text:p>
          <text:list>
            <text:list-header>
              <text:p text:style-name="P125"/>
            </text:list-header>
          </text:list>
        </text:list-item>
      </text:list>
      <text:p text:style-name="P8"><text:tab/> <text:s text:c="4"/>Reinserción socio- laboral.</text:p>
      <text:list xml:id="list28346533" text:continue-numbering="true" text:style-name="WW8Num5">
        <text:list-item>
          <text:list>
            <text:list-header>
              <text:p text:style-name="P125">Mejorar <text:s/>la calidad de vida.</text:p>
              <text:p text:style-name="P125">Mantenimiento <text:s/>de periodos prolongados de tiempo.</text:p>
            </text:list-header>
          </text:list>
        </text:list-item>
      </text:list>
      <text:p text:style-name="P8"/>
      <text:list xml:id="list28367604" text:continue-numbering="true" text:style-name="WW8Num5">
        <text:list-item>
          <text:p text:style-name="P125"><text:span text:style-name="T6">Objetivos específicos/ área psicológica</text:span>:</text:p>
        </text:list-item>
      </text:list>
      <text:p text:style-name="P8"/>
      <text:list xml:id="list28363761" text:continue-numbering="true" text:style-name="WW8Num5">
        <text:list-item>
          <text:list>
            <text:list-header>
              <text:p text:style-name="P125">Fomentar la autoestima y capacidad de respuesta.</text:p>
              <text:p text:style-name="P125">Estimular y potenciar la estructuración y desarrollo de la personalidad.</text:p>
              <text:p text:style-name="P125">Estimular a la persona para conocerse en profundidad y fomentar la sociabilidad y el aprendizaje de comportamientos básicos.</text:p>
            </text:list-header>
          </text:list>
        </text:list-item>
      </text:list>
      <text:p text:style-name="P110"/>
      <text:list xml:id="list28365230" text:continue-numbering="true" text:style-name="WW8Num5">
        <text:list-item>
          <text:p text:style-name="P125"><text:span text:style-name="T6">Objetivos específicos/ Área médica</text:span>:</text:p>
        </text:list-item>
      </text:list>
      <text:p text:style-name="P8"/>
      <text:list xml:id="list28361995" text:continue-numbering="true" text:style-name="WW8Num5">
        <text:list-item>
          <text:list>
            <text:list-header>
              <text:p text:style-name="P125">Reconocimiento de su estado físico actual.</text:p>
              <text:p text:style-name="P125">Diagnóstico y tratamiento farmacológico.</text:p>
              <text:p text:style-name="P125">Pleno restablecimiento de su organismo.</text:p>
              <text:p text:style-name="P125">Valoración de la salud y sus unidades.</text:p>
            </text:list-header>
          </text:list>
        </text:list-item>
      </text:list>
      <text:p text:style-name="P110"/>
      <text:list xml:id="list28373289" text:continue-numbering="true" text:style-name="WW8Num5">
        <text:list-item>
          <text:p text:style-name="P125"><text:span text:style-name="T6">Objetivos específicos/ Área social</text:span>:</text:p>
        </text:list-item>
      </text:list>
      <text:p text:style-name="P42"/>
      <text:list xml:id="list28368486" text:continue-numbering="true" text:style-name="WW8Num5">
        <text:list-item>
          <text:list>
            <text:list-header>
              <text:p text:style-name="P125">Facilitar <text:s/>la convivencia.</text:p>
              <text:p text:style-name="P125">Potenciar la integración propia y de los demás al grupo y a la Comunidad en que se vive participando activamente.</text:p>
              <text:p text:style-name="P125">Participación <text:s/>en actividades que amplíen <text:s/>el campo interrelacional.</text:p>
              <text:p text:style-name="P125">Conocimiento y utilización de las diferentes recursos existentes en la Comunidad.</text:p>
            </text:list-header>
          </text:list>
        </text:list-item>
      </text:list>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62"/>
      <text:p text:style-name="P62"/>
      <text:p text:style-name="P62"><text:tab/>El programa de reinserción laboral ha trabajado a lo largo de 2013 con un total de 64 pacientes que ha cumplido con los objetivos pautados para el cumplimiento del programa, no obstante se ha trabajado con todos aquellos paciente que no estando reinsertados solicitaban o bien el equipo veía necesario trabajar áreas que ayudaran a su incorporación laboral a pesar de no terminar de cumplir los requisitos para dicha reinserción.</text:p>
      <text:p text:style-name="P62"/>
      <text:p text:style-name="P62"><text:tab/>De los 64 pacientes con los que se ha trabajado ha habido un total que de 14 pacientes que han conseguido ser contratados bien por empresas publicas, bien por empresas privadas.</text:p>
      <text:p text:style-name="P62"/>
      <text:p text:style-name="P62"><text:tab/>Se adjunta cuadro de reinserción laboral de 2013:</text:p>
      <text:p text:style-name="P62"/>
      <text:p text:style-name="P62"/>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66">ACTUACIONES</text:p>
          </table:table-cell>
          <table:table-cell table:style-name="Tabla19.B1" office:value-type="string">
            <text:p text:style-name="P66">PACIENTES REINSERTADOS</text:p>
          </table:table-cell>
          <table:table-cell table:style-name="Tabla19.C1" office:value-type="string">
            <text:p text:style-name="P66"><text:s/>1ª experiencia laboral</text:p>
          </table:table-cell>
        </table:table-row>
        <table:table-row table:style-name="Tabla19.1">
          <table:table-cell table:style-name="Tabla19.A2" office:value-type="string">
            <text:p text:style-name="P67">Contrato Publico</text:p>
          </table:table-cell>
          <table:table-cell table:style-name="Tabla19.B2" office:value-type="string">
            <text:p text:style-name="P63">6</text:p>
          </table:table-cell>
          <table:table-cell table:style-name="Tabla19.C2" office:value-type="string">
            <text:p text:style-name="P63">1</text:p>
          </table:table-cell>
        </table:table-row>
        <table:table-row table:style-name="Tabla19.1">
          <table:table-cell table:style-name="Tabla19.A2" office:value-type="string">
            <text:p text:style-name="P67">Contrato Privado</text:p>
          </table:table-cell>
          <table:table-cell table:style-name="Tabla19.B2" office:value-type="string">
            <text:p text:style-name="P63">8</text:p>
          </table:table-cell>
          <table:table-cell table:style-name="Tabla19.C2" office:value-type="string">
            <text:p text:style-name="P63">3</text:p>
          </table:table-cell>
        </table:table-row>
        <table:table-row table:style-name="Tabla19.1">
          <table:table-cell table:style-name="Tabla19.A4" office:value-type="string">
            <text:p text:style-name="P67">Terapias familiares</text:p>
          </table:table-cell>
          <table:table-cell table:style-name="Tabla19.B4" office:value-type="string">
            <text:p text:style-name="P63">43</text:p>
          </table:table-cell>
          <table:table-cell table:style-name="Tabla19.C4" office:value-type="string">
            <text:p text:style-name="P63">---</text:p>
          </table:table-cell>
        </table:table-row>
      </table:table>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48"/>
      <text:p text:style-name="P48"/>
      <text:p text:style-name="P43">2.6. <text:span text:style-name="T11">Programa de Causas Judiciales</text:span>.</text:p>
      <text:p text:style-name="P48"/>
      <text:p text:style-name="P48"><text:tab/>Dentro del Programa de Causas Judiciales hemos intentado desarrollar los objetivos según áreas dentro del programa terapéutico que desarrolla el paciente a fin de poder trabajar todos los sectores implicados en su reinserción y apoyo.</text:p>
      <text:p text:style-name="P48"/>
      <text:p text:style-name="P48"><text:span text:style-name="T6">A nivel individual</text:span>:</text:p>
      <text:p text:style-name="P48"/>
      <text:list xml:id="list28374373" text:continue-list="list6209730983253635503" text:style-name="WW8Num9">
        <text:list-item>
          <text:p text:style-name="P174">Fomentar la sociedad y el aprendizaje de comportamientos básicos.</text:p>
        </text:list-item>
        <text:list-item>
          <text:p text:style-name="P174">Establecimientos de hábitos saludables.</text:p>
        </text:list-item>
        <text:list-item>
          <text:p text:style-name="P174">Potenciar relaciones interpersonales.</text:p>
        </text:list-item>
        <text:list-item>
          <text:p text:style-name="P174">Adquisición de habilidades sociales.</text:p>
        </text:list-item>
        <text:list-item>
          <text:p text:style-name="P174">Prevención de recaídas.</text:p>
        </text:list-item>
      </text:list>
      <text:p text:style-name="P48"/>
      <text:p text:style-name="P51"/>
      <text:p text:style-name="P51">A nivel familiar:</text:p>
      <text:p text:style-name="P48"/>
      <text:list xml:id="list28359205" text:continue-numbering="true" text:style-name="WW8Num9">
        <text:list-item>
          <text:p text:style-name="P174">Participación activa de la familia en el tratamiento.</text:p>
        </text:list-item>
        <text:list-item>
          <text:p text:style-name="P174">Mejorar la comunicación en el núcleo familiar.</text:p>
        </text:list-item>
        <text:list-item>
          <text:p text:style-name="P174">Recuperar la confianza familia- paciente.</text:p>
        </text:list-item>
      </text:list>
      <text:p text:style-name="P48"/>
      <text:p text:style-name="P54">A nivel grupal y social:</text:p>
      <text:p text:style-name="P48"/>
      <text:list xml:id="list28351972" text:continue-numbering="true" text:style-name="WW8Num9">
        <text:list-item>
          <text:p text:style-name="P174">Fomentar la creación de mecanismos críticos y de participación en el grupo social en el que se va a insertar el individuo.</text:p>
        </text:list-item>
        <text:list-item>
          <text:p text:style-name="P174"><text:span text:style-name="T17">Facilitar la realización</text:span><text:span text:style-name="T23"> </text:span><text:span text:style-name="T17">y actividades implicadas directamente con la comunidad.</text:span></text:p>
        </text:list-item>
        <text:list-item>
          <text:p text:style-name="P174">Concienciar de los problemas individuales y comunitarios que han surjido de su labor delictiva.</text:p>
        </text:list-item>
        <text:list-item>
          <text:p text:style-name="P174">Compromiso de mejora en aquellas situaciones problemas que puedan surgir y utilizar la Unidad como primer apoyo para la resolución de conflictos.</text:p>
        </text:list-item>
        <text:list-item>
          <text:p text:style-name="P174">Compromiso de mejora en aquellas situaciones problemas que puedan surgir y utilizar la Unidad como primer apoyo para la resolución de conflictos.</text:p>
          <text:p text:style-name="P174"/>
        </text:list-item>
      </text:list>
      <text:p text:style-name="P48"/>
      <text:p text:style-name="P30"/>
      <text:p text:style-name="P30"/>
      <text:p text:style-name="P30"/>
      <text:p text:style-name="P30"/>
      <text:p text:style-name="P30"/>
      <text:p text:style-name="P30"/>
      <text:p text:style-name="P58"><text:soft-page-break/></text:p>
      <text:p text:style-name="P58"/>
      <text:p text:style-name="P58"/>
      <text:p text:style-name="P58"/>
      <text:p text:style-name="P58"/>
      <text:p text:style-name="P48"><text:span text:style-name="T17"><text:tab/>En el año 2013 hemos tenido un total de </text:span><text:s/>77 pacientes <text:s/>(11 mujeres y 66 hombres) con causa judicial motivada por problemas toxicológicos; hemos de destacar como datos mas significativos que:</text:p>
      <text:p text:style-name="P48"/>
      <text:p text:style-name="P48"><text:tab/>Si bien ha bajado en 6 mujeres el nuúmero de encausadas con respecto al 2012, dos de ellas han cometido delitos fuera de los comunes y generales que solemos trabajar, esto es, una por intento de homicidio en grado de tentativa y la segunda por obstrucción a la justicia en secuestro. Por otro lado ha aumentado el de menores con causa, en 2013 han sido 11 por 5 en 2012, encontrándose en estos momentos 6 en cumplimiento en los talleres del centro como alternativa a un ingreso en institución.</text:p>
      <text:p text:style-name="P48"/>
      <text:p text:style-name="P48">Se han realizado un total de 145 informes por motivos judiciales.</text:p>
      <text:p text:style-name="P48"/>
      <text:p text:style-name="P48"><text:span text:style-name="T6">Porcentajes. Causas con mayor incidencia.</text:span> </text:p>
      <text:p text:style-name="P48"/>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45"><text:span text:style-name="T24">c</text:span><text:span text:style-name="T24">ausa</text:span></text:p>
          </table:table-cell>
          <table:table-cell table:style-name="Tabla20.B1" office:value-type="string">
            <text:p text:style-name="P45">TOTAL PACIENTES</text:p>
          </table:table-cell>
          <table:table-cell table:style-name="Tabla20.C1" office:value-type="string">
            <text:p text:style-name="P45">PORCENTAJE %</text:p>
          </table:table-cell>
        </table:table-row>
        <table:table-row table:style-name="Tabla20.1">
          <table:table-cell table:style-name="Tabla20.A2" office:value-type="string">
            <text:p text:style-name="P43">Robo con violencia e intimidación</text:p>
          </table:table-cell>
          <table:table-cell table:style-name="Tabla20.B2" office:value-type="string">
            <text:p text:style-name="P49">15</text:p>
          </table:table-cell>
          <table:table-cell table:style-name="Tabla20.C2" office:value-type="float" office:value="18">
            <text:p text:style-name="P49">18</text:p>
          </table:table-cell>
        </table:table-row>
        <table:table-row table:style-name="Tabla20.1">
          <table:table-cell table:style-name="Tabla20.A2" office:value-type="string">
            <text:p text:style-name="P43">Delito contra la salud publica</text:p>
          </table:table-cell>
          <table:table-cell table:style-name="Tabla20.B2" office:value-type="string">
            <text:p text:style-name="P49">12</text:p>
          </table:table-cell>
          <table:table-cell table:style-name="Tabla20.C2" office:value-type="float" office:value="14">
            <text:p text:style-name="P49">14</text:p>
          </table:table-cell>
        </table:table-row>
        <table:table-row table:style-name="Tabla20.1">
          <table:table-cell table:style-name="Tabla20.A2" office:value-type="string">
            <text:p text:style-name="P43">Seguimiento Judicial</text:p>
          </table:table-cell>
          <table:table-cell table:style-name="Tabla20.B2" office:value-type="string">
            <text:p text:style-name="P49">11</text:p>
          </table:table-cell>
          <table:table-cell table:style-name="Tabla20.C2" office:value-type="float" office:value="13">
            <text:p text:style-name="P49">13</text:p>
          </table:table-cell>
        </table:table-row>
        <table:table-row table:style-name="Tabla20.1">
          <table:table-cell table:style-name="Tabla20.A2" office:value-type="string">
            <text:p text:style-name="P43">Lesiones</text:p>
          </table:table-cell>
          <table:table-cell table:style-name="Tabla20.B2" office:value-type="string">
            <text:p text:style-name="P49">7</text:p>
          </table:table-cell>
          <table:table-cell table:style-name="Tabla20.C5" office:value-type="string">
            <text:p text:style-name="P49">8</text:p>
            <text:p text:style-name="P49"/>
          </table:table-cell>
        </table:table-row>
        <table:table-row table:style-name="Tabla20.1">
          <table:table-cell table:style-name="Tabla20.A2" office:value-type="string">
            <text:p text:style-name="P43">Violencia Domestica</text:p>
          </table:table-cell>
          <table:table-cell table:style-name="Tabla20.B2" office:value-type="string">
            <text:p text:style-name="P49">5</text:p>
          </table:table-cell>
          <table:table-cell table:style-name="Tabla20.C2" office:value-type="float" office:value="6">
            <text:p text:style-name="P49">6</text:p>
          </table:table-cell>
        </table:table-row>
        <table:table-row table:style-name="Tabla20.1">
          <table:table-cell table:style-name="Tabla20.A2" office:value-type="string">
            <text:p text:style-name="P43">Delito de Trafico</text:p>
          </table:table-cell>
          <table:table-cell table:style-name="Tabla20.B2" office:value-type="string">
            <text:p text:style-name="P49">4</text:p>
          </table:table-cell>
          <table:table-cell table:style-name="Tabla20.C5" office:value-type="string">
            <text:p text:style-name="P49">5</text:p>
            <text:p text:style-name="P49"/>
          </table:table-cell>
        </table:table-row>
        <table:table-row table:style-name="Tabla20.1">
          <table:table-cell table:style-name="Tabla20.A8" office:value-type="string">
            <text:p text:style-name="P43">Otros:</text:p>
            <text:p text:style-name="P43">- Secuestro.</text:p>
            <text:p text:style-name="P43">- Intento Homicidi</text:p>
            <text:p text:style-name="P43">- Estafa</text:p>
            <text:p text:style-name="P43">- Guarda y Custod</text:p>
            <text:p text:style-name="P43">- Embargo</text:p>
            <text:p text:style-name="P43">- Obstrucc. A la <text:s/>justicia.</text:p>
            <text:p text:style-name="P43">- Trabajos a la comunidad.</text:p>
            <text:p text:style-name="P43">- Allanamiento</text:p>
          </table:table-cell>
          <table:table-cell table:style-name="Tabla20.B8" office:value-type="string">
            <text:p text:style-name="P49">31</text:p>
          </table:table-cell>
          <table:table-cell table:style-name="Tabla20.C8" office:value-type="float" office:value="36">
            <text:p text:style-name="P49">36</text:p>
          </table:table-cell>
        </table:table-row>
      </table:table>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62"><text:tab/>Se han dado un total de 85 delitos registrados, dándose el caso que en un solo paciente se han llegado a contabilizar 5 delitos diferentes. Aún así el número de causas se eleva a 115, es decir un solo paciente puede tener hasta 4 causas abiertas por el mismo motivo.<text:tab/></text:p>
      <text:p text:style-name="P62"/>
      <text:p text:style-name="P62"/>
      <text:p text:style-name="P62"><text:span text:style-name="T6">Porcentajes. Situación en el programa</text:span>.</text:p>
      <text:p text:style-name="P62"/>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66">SITUACIÓN</text:p>
          </table:table-cell>
          <table:table-cell table:style-name="Tabla21.B1" office:value-type="string">
            <text:p text:style-name="P66">PACIENTE</text:p>
          </table:table-cell>
          <table:table-cell table:style-name="Tabla21.C1" office:value-type="string">
            <text:p text:style-name="P66">PORCENTAJE %</text:p>
          </table:table-cell>
        </table:table-row>
        <table:table-row table:style-name="Tabla21.1">
          <table:table-cell table:style-name="Tabla21.A2" office:value-type="string">
            <text:p text:style-name="P67">Alta Terapéutica</text:p>
          </table:table-cell>
          <table:table-cell table:style-name="Tabla21.B2" office:value-type="string">
            <text:p text:style-name="P63">17</text:p>
          </table:table-cell>
          <table:table-cell table:style-name="Tabla21.C2" office:value-type="string">
            <text:p text:style-name="P63">22</text:p>
            <text:p text:style-name="P63"/>
          </table:table-cell>
        </table:table-row>
        <table:table-row table:style-name="Tabla21.1">
          <table:table-cell table:style-name="Tabla21.A2" office:value-type="string">
            <text:p text:style-name="P67">Seguimiento</text:p>
          </table:table-cell>
          <table:table-cell table:style-name="Tabla21.B2" office:value-type="string">
            <text:p text:style-name="P63">42</text:p>
          </table:table-cell>
          <table:table-cell table:style-name="Tabla21.C2" office:value-type="string">
            <text:p text:style-name="P63">55</text:p>
            <text:p text:style-name="P63"/>
          </table:table-cell>
        </table:table-row>
        <table:table-row table:style-name="Tabla21.1">
          <table:table-cell table:style-name="Tabla21.A2" office:value-type="string">
            <text:p text:style-name="P67">Abandono</text:p>
          </table:table-cell>
          <table:table-cell table:style-name="Tabla21.B2" office:value-type="string">
            <text:p text:style-name="P63">12</text:p>
          </table:table-cell>
          <table:table-cell table:style-name="Tabla21.C2" office:value-type="string">
            <text:p text:style-name="P63">16</text:p>
            <text:p text:style-name="P63"/>
          </table:table-cell>
        </table:table-row>
        <table:table-row table:style-name="Tabla21.1">
          <table:table-cell table:style-name="Tabla21.A5" office:value-type="string">
            <text:p text:style-name="P67">Ingreso Prisión</text:p>
          </table:table-cell>
          <table:table-cell table:style-name="Tabla21.B5" office:value-type="string">
            <text:p text:style-name="P63">6</text:p>
          </table:table-cell>
          <table:table-cell table:style-name="Tabla21.C5" office:value-type="string">
            <text:p text:style-name="P63">8</text:p>
            <text:p text:style-name="P63"/>
          </table:table-cell>
        </table:table-row>
      </table:table>
      <text:p text:style-name="P62"/>
      <text:p text:style-name="P62"/>
      <text:p text:style-name="P76">Porcentajes. Por municipios.</text:p>
      <text:p text:style-name="P76"/>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66">MUNICIPIO</text:p>
          </table:table-cell>
          <table:table-cell table:style-name="Tabla22.B1" office:value-type="string">
            <text:p text:style-name="P66">PACIENTES</text:p>
          </table:table-cell>
          <table:table-cell table:style-name="Tabla22.C1" office:value-type="string">
            <text:p text:style-name="P66">PORCENTAJE % </text:p>
          </table:table-cell>
        </table:table-row>
        <table:table-row table:style-name="Tabla22.1">
          <table:table-cell table:style-name="Tabla22.A2" office:value-type="string">
            <text:p text:style-name="P67">Galdar</text:p>
          </table:table-cell>
          <table:table-cell table:style-name="Tabla22.B2" office:value-type="string">
            <text:p text:style-name="P63">49</text:p>
          </table:table-cell>
          <table:table-cell table:style-name="Tabla22.C2" office:value-type="float" office:value="63">
            <text:p text:style-name="P63">63</text:p>
          </table:table-cell>
        </table:table-row>
        <table:table-row table:style-name="Tabla22.1">
          <table:table-cell table:style-name="Tabla22.A2" office:value-type="string">
            <text:p text:style-name="P67">Sta. Maria Guía</text:p>
          </table:table-cell>
          <table:table-cell table:style-name="Tabla22.B2" office:value-type="string">
            <text:p text:style-name="P63">15</text:p>
          </table:table-cell>
          <table:table-cell table:style-name="Tabla22.C2" office:value-type="float" office:value="20">
            <text:p text:style-name="P63">20</text:p>
          </table:table-cell>
        </table:table-row>
        <table:table-row table:style-name="Tabla22.1">
          <table:table-cell table:style-name="Tabla22.A2" office:value-type="string">
            <text:p text:style-name="P67">Agaete</text:p>
          </table:table-cell>
          <table:table-cell table:style-name="Tabla22.B2" office:value-type="string">
            <text:p text:style-name="P63">8</text:p>
          </table:table-cell>
          <table:table-cell table:style-name="Tabla22.C2" office:value-type="float" office:value="10">
            <text:p text:style-name="P63">10</text:p>
          </table:table-cell>
        </table:table-row>
        <table:table-row table:style-name="Tabla22.1">
          <table:table-cell table:style-name="Tabla22.A2" office:value-type="string">
            <text:p text:style-name="P67">Arucas</text:p>
          </table:table-cell>
          <table:table-cell table:style-name="Tabla22.B2" office:value-type="string">
            <text:p text:style-name="P63">2</text:p>
          </table:table-cell>
          <table:table-cell table:style-name="Tabla22.C2" office:value-type="float" office:value="3">
            <text:p text:style-name="P63">3</text:p>
          </table:table-cell>
        </table:table-row>
        <table:table-row table:style-name="Tabla22.1">
          <table:table-cell table:style-name="Tabla22.A2" office:value-type="string">
            <text:p text:style-name="P67">Las Palmas</text:p>
          </table:table-cell>
          <table:table-cell table:style-name="Tabla22.B2" office:value-type="string">
            <text:p text:style-name="P63">1</text:p>
          </table:table-cell>
          <table:table-cell table:style-name="Tabla22.C2" office:value-type="float" office:value="2">
            <text:p text:style-name="P63">2</text:p>
          </table:table-cell>
        </table:table-row>
        <table:table-row table:style-name="Tabla22.1">
          <table:table-cell table:style-name="Tabla22.A7" office:value-type="string">
            <text:p text:style-name="P67">Moya</text:p>
          </table:table-cell>
          <table:table-cell table:style-name="Tabla22.B7" office:value-type="string">
            <text:p text:style-name="P63">2</text:p>
          </table:table-cell>
          <table:table-cell table:style-name="Tabla22.C7" office:value-type="float" office:value="3">
            <text:p text:style-name="P63">3</text:p>
          </table:table-cell>
        </table:table-row>
      </table:table>
      <text:p text:style-name="P62"/>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text:span text:style-name="T9">2.7. </text:span><text:span text:style-name="T12">Programa de Sanciones Administrativas</text:span>.</text:p>
      <text:p text:style-name="P48"/>
      <text:p text:style-name="P48"><text:tab/>Dentro de los objetivos desarrollados caben destacar:</text:p>
      <text:p text:style-name="P48"/>
      <text:list xml:id="list7335163879164102968" text:style-name="WW8Num6">
        <text:list-item>
          <text:p text:style-name="P175">Ayudar a clarificar el sistema de valores.</text:p>
        </text:list-item>
        <text:list-item>
          <text:p text:style-name="P175">Incrementar la motivación por las actividades formativas (ayudarles a descubrir o redescubrir la utilidad de las actividades formativas y la satisfacción que puede entrañar).</text:p>
        </text:list-item>
        <text:list-item>
          <text:p text:style-name="P175">Orientarles hacia un estilo de vida saludable y respetuoso con el entorno.</text:p>
        </text:list-item>
        <text:list-item>
          <text:p text:style-name="P175">Enseñar a utilizar los recursos comunitarios disponibles.</text:p>
        </text:list-item>
        <text:list-item>
          <text:p text:style-name="P175">Fomentar la integración social activa.</text:p>
        </text:list-item>
        <text:list-item>
          <text:p text:style-name="P175">Potenciar la comprensión del contexto familiar y de otros contextos de desarrollo cercanos y relevantes.</text:p>
        </text:list-item>
        <text:list-item>
          <text:p text:style-name="P175">Proporcionar estrategias y recursos que les permita un buen uso y disfrute del Ocio y tiempo libre.</text:p>
        </text:list-item>
      </text:list>
      <text:list xml:id="list8226315130312588891" text:style-name="WW8Num10">
        <text:list-item>
          <text:p text:style-name="P176">Promover la adquisición de control sobre la conducta y el ajuste emocional y afectivo.</text:p>
        </text:list-item>
      </text:list>
      <text:p text:style-name="P48"/>
      <text:p text:style-name="P48"><text:tab/>Se han visto un total de 68 pacientes de sanción administrativa, de ellos 5 eran menores. <text:tab/>Dentro de los organismos que han expedidos sanciones hemos tenido no solo de la Subdelegación del Gobierno en las Palmas, sino de la Policía Canaria 15 infracciones, Policía Municipal de Las Palmas 2, Policía Municipal de Maspalomas 1.</text:p>
      <text:p text:style-name="P48"/>
      <text:p text:style-name="P48"/>
      <text:p text:style-name="P48"><text:span text:style-name="T6">Porcentajes. Situación en el Programa</text:span>.</text:p>
      <text:p text:style-name="P48"/>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45">SITUACIÓN</text:p>
          </table:table-cell>
          <table:table-cell table:style-name="Tabla23.B1" office:value-type="string">
            <text:p text:style-name="P45">PACIENTE</text:p>
          </table:table-cell>
          <table:table-cell table:style-name="Tabla23.C1" office:value-type="string">
            <text:p text:style-name="P45">PORCENTAJE %</text:p>
          </table:table-cell>
        </table:table-row>
        <table:table-row table:style-name="Tabla23.1">
          <table:table-cell table:style-name="Tabla23.A2" office:value-type="string">
            <text:p text:style-name="P43">Alta Terapéutica</text:p>
          </table:table-cell>
          <table:table-cell table:style-name="Tabla23.B2" office:value-type="string">
            <text:p text:style-name="P49">21</text:p>
          </table:table-cell>
          <table:table-cell table:style-name="Tabla23.C2" office:value-type="string">
            <text:p text:style-name="P49">32</text:p>
            <text:p text:style-name="P49"/>
          </table:table-cell>
        </table:table-row>
        <table:table-row table:style-name="Tabla23.1">
          <table:table-cell table:style-name="Tabla23.A2" office:value-type="string">
            <text:p text:style-name="P43">Seguimiento</text:p>
          </table:table-cell>
          <table:table-cell table:style-name="Tabla23.B2" office:value-type="string">
            <text:p text:style-name="P49">36</text:p>
          </table:table-cell>
          <table:table-cell table:style-name="Tabla23.C2" office:value-type="string">
            <text:p text:style-name="P49">49</text:p>
            <text:p text:style-name="P49"/>
          </table:table-cell>
        </table:table-row>
        <table:table-row table:style-name="Tabla23.1">
          <table:table-cell table:style-name="Tabla23.A2" office:value-type="string">
            <text:p text:style-name="P43">Abandon</text:p>
          </table:table-cell>
          <table:table-cell table:style-name="Tabla23.B2" office:value-type="string">
            <text:p text:style-name="P49">10</text:p>
          </table:table-cell>
          <table:table-cell table:style-name="Tabla23.C2" office:value-type="string">
            <text:p text:style-name="P49">17</text:p>
            <text:p text:style-name="P49"/>
          </table:table-cell>
        </table:table-row>
        <table:table-row table:style-name="Tabla23.1">
          <table:table-cell table:style-name="Tabla23.A5" office:value-type="string">
            <text:p text:style-name="P43">Traslado</text:p>
            <text:p text:style-name="P43"/>
          </table:table-cell>
          <table:table-cell table:style-name="Tabla23.B5" office:value-type="string">
            <text:p text:style-name="P49">1</text:p>
          </table:table-cell>
          <table:table-cell table:style-name="Tabla23.C5" office:value-type="float" office:value="1">
            <text:p text:style-name="P49">1</text:p>
          </table:table-cell>
        </table:table-row>
      </table:table>
      <text:p text:style-name="P51"/>
      <text:p text:style-name="P51">Porcentajes. Por municipios.</text:p>
      <text:p text:style-name="P48"/>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P45">MUNICIPIO</text:p>
          </table:table-cell>
          <table:table-cell table:style-name="Tabla24.B1" office:value-type="string">
            <text:p text:style-name="P45">PACIENTE</text:p>
          </table:table-cell>
          <table:table-cell table:style-name="Tabla24.C1" office:value-type="string">
            <text:p text:style-name="P45">PORCENTAJE %</text:p>
          </table:table-cell>
        </table:table-row>
        <table:table-row table:style-name="Tabla24.1">
          <table:table-cell table:style-name="Tabla24.A2" office:value-type="string">
            <text:p text:style-name="P43">Galdar</text:p>
          </table:table-cell>
          <table:table-cell table:style-name="Tabla24.B2" office:value-type="string">
            <text:p text:style-name="P49">35</text:p>
          </table:table-cell>
          <table:table-cell table:style-name="Tabla24.C2" office:value-type="float" office:value="52">
            <text:p text:style-name="P49">52</text:p>
          </table:table-cell>
        </table:table-row>
        <table:table-row table:style-name="Tabla24.1">
          <table:table-cell table:style-name="Tabla24.A2" office:value-type="string">
            <text:p text:style-name="P43">Sta. Maria Guía</text:p>
          </table:table-cell>
          <table:table-cell table:style-name="Tabla24.B2" office:value-type="string">
            <text:p text:style-name="P49">22</text:p>
          </table:table-cell>
          <table:table-cell table:style-name="Tabla24.C2" office:value-type="float" office:value="38">
            <text:p text:style-name="P49">38</text:p>
          </table:table-cell>
        </table:table-row>
        <table:table-row table:style-name="Tabla24.1">
          <table:table-cell table:style-name="Tabla24.A2" office:value-type="string">
            <text:p text:style-name="P43">Agaete</text:p>
          </table:table-cell>
          <table:table-cell table:style-name="Tabla24.B2" office:value-type="string">
            <text:p text:style-name="P49">9</text:p>
          </table:table-cell>
          <table:table-cell table:style-name="Tabla24.C2" office:value-type="float" office:value="10">
            <text:p text:style-name="P49">10</text:p>
          </table:table-cell>
        </table:table-row>
        <table:table-row table:style-name="Tabla24.1">
          <table:table-cell table:style-name="Tabla24.A5" office:value-type="string">
            <text:p text:style-name="P43">Moya</text:p>
          </table:table-cell>
          <table:table-cell table:style-name="Tabla24.B5" office:value-type="string">
            <text:p text:style-name="P49">2</text:p>
          </table:table-cell>
          <table:table-cell table:style-name="Tabla24.C5" office:value-type="float" office:value="3">
            <text:p text:style-name="P49">3</text:p>
          </table:table-cell>
        </table:table-row>
      </table:table>
      <text:p text:style-name="P48"/>
      <text:p text:style-name="P57"/>
      <text:p text:style-name="P15"><text:soft-page-break/></text:p>
      <text:p text:style-name="P15"/>
      <text:p text:style-name="P62"/>
      <text:p text:style-name="P62"/>
      <text:p text:style-name="P62"><text:span text:style-name="T9">2.8. </text:span><text:span text:style-name="T12">Programa de Ludopatía</text:span>.</text:p>
      <text:p text:style-name="P62"/>
      <text:p text:style-name="P62"/>
      <text:p text:style-name="P62"><text:tab/>El Programa de Ludopatía que se está trabajando en la Unidad se está viendo afectado pues no está logrando que los afectados o sus familiares <text:s/>acudan solicitando ayuda como principal problema conductual; su demanda son por dependencia al alcohol, a la cocaína, anfetamina.</text:p>
      <text:p text:style-name="P62"/>
      <text:p text:style-name="P62"><text:tab/>En la fase de precontemplación el jugador no cree que tenga un problema de juego, es por lo que <text:s/>la familia tiene un papel muy importante.</text:p>
      <text:p text:style-name="P62"/>
      <text:p text:style-name="P62"><text:tab/>En el proceso con el paciente y familia se ha ido trabajando la aceptación de esa problemática, haciendo especial hincapié y tratar todo tipo de adicciones; además se han instaurado tratamientos especificos.</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9">3. PROGRAMAS Y ACTIVIDADES DESARROLLADOS: Contenidos.</text:p>
      <text:p text:style-name="P62"/>
      <text:p text:style-name="P62"/>
      <text:p text:style-name="P67">3.1. <text:span text:style-name="T11">Servicio de Laboratorio y Farmacia</text:span>.</text:p>
      <text:p text:style-name="P62"/>
      <text:p text:style-name="P62"><text:tab/>El Servicio de Laboratorio, además <text:s/>de ser un factor crucial para el desarrollo de todos los programas que forman parte de <text:s/>la Unidad incluye <text:s/>otros dos programas:</text:p>
      <text:p text:style-name="P62"/>
      <text:list xml:id="list7527791462559416064" text:style-name="L17">
        <text:list-item>
          <text:p text:style-name="P135">Programa de Mantenimiento con Metadona (P.M.M.).</text:p>
        </text:list-item>
        <text:list-item>
          <text:p text:style-name="P135">Programa de Tratamiento Ambulatorio.</text:p>
        </text:list-item>
      </text:list>
      <text:p text:style-name="P62"/>
      <text:p text:style-name="P62"><text:tab/>Los contenidos del programa se han especificado según área de trabajo teniendo en cuenta los objetivos específicos del mismo:</text:p>
      <text:p text:style-name="P62"/>
      <text:list xml:id="list2220928044064902812" text:style-name="L18">
        <text:list-item>
          <text:p text:style-name="P136"><text:span text:style-name="T11">Programa de Mantenimiento con Metadona (P.M.M.)</text:span>.</text:p>
        </text:list-item>
      </text:list>
      <text:p text:style-name="P62"/>
      <text:p text:style-name="P62"><text:tab/>El perfil del paciente que forma parte del programa no ha cambiado sustancialmente respecto al año anterior; varón con edad comprendida entre los <text:span text:style-name="T36">35-45</text:span><text:span text:style-name="T29"> </text:span>años de edad, con estudios primarios incompletos y desempleado, larga historia de consumo siendo la droga principal la heroína inhalada o vía pulmonar asociado con el consumo de otras sustancias tóxicas como la cocaína , crack. cannabis, alcohol...</text:p>
      <text:p text:style-name="P62"/>
      <text:list xml:id="list181692818280788472" text:style-name="L19">
        <text:list-item>
          <text:p text:style-name="P137"><text:span text:style-name="T11">Programa de Tratamiento Ambulatorio</text:span>.</text:p>
        </text:list-item>
      </text:list>
      <text:p text:style-name="P62"><text:tab/></text:p>
      <text:p text:style-name="P62"><text:tab/>Desde <text:s/>el servicio de farmacia se dispensa, además de la metadona, la medicación <text:s/>prescrita por el médico de la Unidad e incluso aquella medicación prescrita por instituciones asociadas a nuestra Unidad (C.A.E., centros de salud mental y hospitales) para aquellos <text:s/>pacientes que voluntariamente hayan solicitado un control más exhaustivo de su seguimiento terapéutico.</text:p>
      <text:p text:style-name="P62"/>
      <text:p text:style-name="P62"/>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66">DATOS</text:p>
          </table:table-cell>
          <table:table-cell table:style-name="Tabla6.B1" office:value-type="float" office:value="2012">
            <text:p text:style-name="P66">2012</text:p>
          </table:table-cell>
          <table:table-cell table:style-name="Tabla6.C1" office:value-type="float" office:value="2013">
            <text:p text:style-name="P66">2013</text:p>
          </table:table-cell>
        </table:table-row>
        <table:table-row table:style-name="Tabla6.1">
          <table:table-cell table:style-name="Tabla6.A2" office:value-type="string">
            <text:p text:style-name="P67">Total de pacientes en el <text:s/>P.M.M.</text:p>
          </table:table-cell>
          <table:table-cell table:style-name="Tabla6.A2" office:value-type="string">
            <text:p text:style-name="P63">141</text:p>
          </table:table-cell>
          <table:table-cell table:style-name="Tabla6.C2" office:value-type="float" office:value="123">
            <text:p text:style-name="P63">123</text:p>
          </table:table-cell>
        </table:table-row>
        <table:table-row table:style-name="Tabla6.1">
          <table:table-cell table:style-name="Tabla6.A2" office:value-type="string">
            <text:p text:style-name="P67">Pacientes con toma diaria metadona en el laboratorio.</text:p>
          </table:table-cell>
          <table:table-cell table:style-name="Tabla6.A2" office:value-type="string">
            <text:p text:style-name="P63">34</text:p>
          </table:table-cell>
          <table:table-cell table:style-name="Tabla6.C2" office:value-type="float" office:value="43">
            <text:p text:style-name="P63">43</text:p>
          </table:table-cell>
        </table:table-row>
        <table:table-row table:style-name="Tabla6.1">
          <table:table-cell table:style-name="Tabla6.A2" office:value-type="string">
            <text:p text:style-name="P67">Pacientes con toma en casa metadona (Take-home).</text:p>
          </table:table-cell>
          <table:table-cell table:style-name="Tabla6.A2" office:value-type="string">
            <text:p text:style-name="P63">67</text:p>
          </table:table-cell>
          <table:table-cell table:style-name="Tabla6.C2" office:value-type="float" office:value="61">
            <text:p text:style-name="P63">61</text:p>
          </table:table-cell>
        </table:table-row>
        <table:table-row table:style-name="Tabla6.1">
          <table:table-cell table:style-name="Tabla6.A2" office:value-type="string">
            <text:p text:style-name="P67">Pacientes con toma de medicamentos en el laboratorio.</text:p>
          </table:table-cell>
          <table:table-cell table:style-name="Tabla6.A2" office:value-type="string">
            <text:p text:style-name="P63">141</text:p>
          </table:table-cell>
          <table:table-cell table:style-name="Tabla6.C2" office:value-type="float" office:value="16">
            <text:p text:style-name="P63">16</text:p>
          </table:table-cell>
        </table:table-row>
      </table:table>
      <text:p text:style-name="P62"/>
      <text:p text:style-name="P62"/>
      <text:p text:style-name="P62"><text:span text:style-name="T33">Observaciones: </text:span><text:span text:style-name="T20">El número de pacientes con toma diaria de metadona varía según <text:s/>su evolución en el programa, pudiendo llegar a conseguir un TH de una o dos veces a la semana. </text:span></text:p>
      <text:p text:style-name="P62"/>
      <text:p text:style-name="P62"/>
      <text:p text:style-name="P62"/>
      <text:p text:style-name="P62"><text:soft-page-break/></text:p>
      <text:p text:style-name="P62"/>
      <text:p text:style-name="P62"/>
      <text:p text:style-name="P62">* <text:span text:style-name="T6">Las actividades <text:s/>realizadas <text:s/>durante el año 2013 fueron</text:span>:</text:p>
      <text:p text:style-name="P62"/>
      <text:list xml:id="list1844336928528140352" text:style-name="L20">
        <text:list-item>
          <text:p text:style-name="P138">Cumplir con la toma diaria de metadona y tratamiento ambulatorio.</text:p>
        </text:list-item>
        <text:list-item>
          <text:p text:style-name="P138">Cumplir con las citas con el equipo terapéutico.</text:p>
        </text:list-item>
        <text:list-item>
          <text:p text:style-name="P138">Cumplir con los controles analíticos.</text:p>
        </text:list-item>
        <text:list-item>
          <text:p text:style-name="P138">Reducir y/o suprimir los consumos reiterados.</text:p>
        </text:list-item>
        <text:list-item>
          <text:p text:style-name="P138">Favorecer un mayor contacto del paciente con el equipo terapéutico con el objetivo de mejorar su proceso de rehabilitación.</text:p>
        </text:list-item>
        <text:list-item>
          <text:p text:style-name="P138">Favorecer la disminución de las conductas delictivas.</text:p>
        </text:list-item>
        <text:list-item>
          <text:p text:style-name="P138">Favorecer la disminución del consumo de otras sustancias tóxicas.</text:p>
        </text:list-item>
        <text:list-item>
          <text:p text:style-name="P138">Establecer una conexión más fluida entre paciente, familia y equipo de laboratorio (farmacéutica y técnico especialista de laboratorio).</text:p>
        </text:list-item>
        <text:list-item>
          <text:p text:style-name="P138">Controlar los factores de riesgo biológicos: portadores de anticuerpos (anti VIH., Hepatitis B, Hepatitis C), enfermedades de transmisión sexual (ETS.) y enfermos de determinadas patologías (VIH., heroinómanos con patología cardíaca infecciosa o no y otros) mediante la entrega regular de preservativos.</text:p>
        </text:list-item>
        <text:list-item>
          <text:p text:style-name="P138">Favorecer la disminución de las conductas de riesgo que puedan desencadenar en cualquiera de los factores anteriormente señalados.</text:p>
        </text:list-item>
        <text:list-item>
          <text:p text:style-name="P138">Mejorar la integración social, tanto durante como después del tratamiento.</text:p>
        </text:list-item>
        <text:list-item>
          <text:p text:style-name="P138">Prevención de recaídas.</text:p>
          <text:p text:style-name="P138"/>
        </text:list-item>
      </text:list>
      <text:p text:style-name="P62"/>
      <text:p text:style-name="P62"/>
      <text:p text:style-name="P62"/>
      <text:p text:style-name="P62"><text:span text:style-name="T12">Nota de interés</text:span><text:span text:style-name="T14">:</text:span><text:span text:style-name="T13"> </text:span></text:p>
      <text:p text:style-name="P62"/>
      <text:p text:style-name="P62"><text:tab/>La dispensación de la metadona, diaria y semanal, se realiza a través del servicio de farmacia <text:s/>al igual que los controles analíticos de todos <text:s/>los pacientes del P.M.M. y de todos los programas de la Unidad.</text:p>
      <text:p text:style-name="P62"><text:tab/></text:p>
      <text:p text:style-name="P62"><text:tab/>Los pacientes de alto umbral acuden una vez a la semana al laboratorio para la toma y recogida de metadona, <text:s/>llevándose las dosis semanales en un solo bote. </text:p>
      <text:p text:style-name="P62"><text:tab/></text:p>
      <text:p text:style-name="P62"><text:tab/>La recogida y controles de muestras analíticas de los pacientes del P.M.M. se realizan semanalmente, quincenalmente y mensualmente, según evolución del paciente.</text:p>
      <text:p text:style-name="P62"/>
      <text:p text:style-name="P62"/>
      <text:p text:style-name="P44"/>
      <text:p text:style-name="P44"/>
      <text:p text:style-name="P44"/>
      <text:p text:style-name="P44"/>
      <text:p text:style-name="P44"/>
      <text:p text:style-name="P44"><text:soft-page-break/></text:p>
      <text:p text:style-name="P44"/>
      <text:p text:style-name="P62"/>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66">DATOS</text:p>
          </table:table-cell>
          <table:table-cell table:style-name="Tabla7.A1" office:value-type="string">
            <text:p text:style-name="P66">2012</text:p>
          </table:table-cell>
          <table:table-cell table:style-name="Tabla7.C1" office:value-type="float" office:value="2013">
            <text:p text:style-name="P66">2013</text:p>
          </table:table-cell>
        </table:table-row>
        <table:table-row table:style-name="Tabla7.1">
          <table:table-cell table:style-name="Tabla7.A2" office:value-type="string">
            <text:p text:style-name="P67">Media paciente P.M.M.</text:p>
          </table:table-cell>
          <table:table-cell table:style-name="Tabla7.A2" office:value-type="string">
            <text:p text:style-name="P63">107</text:p>
          </table:table-cell>
          <table:table-cell table:style-name="Tabla7.C2" office:value-type="float" office:value="103">
            <text:p text:style-name="P63">103</text:p>
          </table:table-cell>
        </table:table-row>
        <table:table-row table:style-name="Tabla7.1">
          <table:table-cell table:style-name="Tabla7.A2" office:value-type="string">
            <text:p text:style-name="P67">Dosis media por paciente (mg).</text:p>
          </table:table-cell>
          <table:table-cell table:style-name="Tabla7.A2" office:value-type="string">
            <text:p text:style-name="P63">47 mg</text:p>
          </table:table-cell>
          <table:table-cell table:style-name="Tabla7.C3" office:value-type="string">
            <text:p text:style-name="P63">43 mg</text:p>
          </table:table-cell>
        </table:table-row>
        <table:table-row table:style-name="Tabla7.1">
          <table:table-cell table:style-name="Tabla7.A2" office:value-type="string">
            <text:p text:style-name="P67">Altas terapéuticas (porcentajes).</text:p>
          </table:table-cell>
          <table:table-cell table:style-name="Tabla7.A2" office:value-type="string">
            <text:p text:style-name="P63">19,00%</text:p>
          </table:table-cell>
          <table:table-cell table:style-name="Tabla7.C4" office:value-type="percentage" office:value="0.33">
            <text:p text:style-name="P63">33,00%</text:p>
          </table:table-cell>
        </table:table-row>
        <table:table-row table:style-name="Tabla7.1">
          <table:table-cell table:style-name="Tabla7.A2" office:value-type="string">
            <text:p text:style-name="P67">Abandonos (porcentajes).</text:p>
          </table:table-cell>
          <table:table-cell table:style-name="Tabla7.A2" office:value-type="string">
            <text:p text:style-name="P63">21,00%</text:p>
          </table:table-cell>
          <table:table-cell table:style-name="Tabla7.C4" office:value-type="percentage" office:value="0.08">
            <text:p text:style-name="P63">8,00%</text:p>
          </table:table-cell>
        </table:table-row>
        <table:table-row table:style-name="Tabla7.1">
          <table:table-cell table:style-name="Tabla7.A2" office:value-type="string">
            <text:p text:style-name="P67">Alta voluntarias (porcentajes).</text:p>
          </table:table-cell>
          <table:table-cell table:style-name="Tabla7.A2" office:value-type="string">
            <text:p text:style-name="P63">11,00%</text:p>
          </table:table-cell>
          <table:table-cell table:style-name="Tabla7.C4" office:value-type="percentage" office:value="0.17">
            <text:p text:style-name="P63">17,00%</text:p>
          </table:table-cell>
        </table:table-row>
        <table:table-row table:style-name="Tabla7.1">
          <table:table-cell table:style-name="Tabla7.A2" office:value-type="string">
            <text:p text:style-name="P67">Expulsión-consumos de drogas fuera de la Unidad (porcentajes).</text:p>
          </table:table-cell>
          <table:table-cell table:style-name="Tabla7.A2" office:value-type="string">
            <text:p text:style-name="P63">0,00%</text:p>
          </table:table-cell>
          <table:table-cell table:style-name="Tabla7.C4" office:value-type="percentage" office:value="0">
            <text:p text:style-name="P63">0,00%</text:p>
          </table:table-cell>
        </table:table-row>
        <table:table-row table:style-name="Tabla7.1">
          <table:table-cell table:style-name="Tabla7.A2" office:value-type="string">
            <text:p text:style-name="P67">Derivación (porcentajes).</text:p>
          </table:table-cell>
          <table:table-cell table:style-name="Tabla7.A2" office:value-type="string">
            <text:p text:style-name="P63">26,00%</text:p>
          </table:table-cell>
          <table:table-cell table:style-name="Tabla7.C4" office:value-type="percentage" office:value="0.29">
            <text:p text:style-name="P63">29,00%</text:p>
          </table:table-cell>
        </table:table-row>
        <table:table-row table:style-name="Tabla7.1">
          <table:table-cell table:style-name="Tabla7.A2" office:value-type="string">
            <text:p text:style-name="P67">Exitus (porcentajes).</text:p>
          </table:table-cell>
          <table:table-cell table:style-name="Tabla7.A2" office:value-type="string">
            <text:p text:style-name="P63">2,00%</text:p>
          </table:table-cell>
          <table:table-cell table:style-name="Tabla7.C4" office:value-type="percentage" office:value="0">
            <text:p text:style-name="P63">0,00%</text:p>
          </table:table-cell>
        </table:table-row>
        <table:table-row table:style-name="Tabla7.1">
          <table:table-cell table:style-name="Tabla7.A2" office:value-type="string">
            <text:p text:style-name="P67">Ingresos hospitalarios (porcentajes).</text:p>
          </table:table-cell>
          <table:table-cell table:style-name="Tabla7.A2" office:value-type="string">
            <text:p text:style-name="P63">21,00%</text:p>
          </table:table-cell>
          <table:table-cell table:style-name="Tabla7.C4" office:value-type="percentage" office:value="0.13">
            <text:p text:style-name="P63">13,00%</text:p>
          </table:table-cell>
        </table:table-row>
        <table:table-row table:style-name="Tabla7.1">
          <table:table-cell table:style-name="Tabla7.A2" office:value-type="string">
            <text:p text:style-name="P67">Expulsión por violencia (porcentajes).</text:p>
          </table:table-cell>
          <table:table-cell table:style-name="Tabla7.A2" office:value-type="string">
            <text:p text:style-name="P63">0,00%</text:p>
          </table:table-cell>
          <table:table-cell table:style-name="Tabla7.C4" office:value-type="percentage" office:value="0">
            <text:p text:style-name="P63">0,00%</text:p>
          </table:table-cell>
        </table:table-row>
      </table:table>
      <text:p text:style-name="P62"/>
      <text:p text:style-name="P62"/>
      <text:p text:style-name="P62"><text:span text:style-name="T12">Observaciones</text:span><text:span text:style-name="T9">:</text:span> </text:p>
      <text:p text:style-name="P62"/>
      <text:p text:style-name="P62"><text:span text:style-name="T9"><text:tab/></text:span><text:span text:style-name="T16">Dentro del Programa de Mantenimiento con Metadona hay que destacar dos puntos importantes en el desarrollo del mismo durante el 2013; por un lado, el aumento de altas terapéuticas destancando dentro del mismo un aumento de pacientes con larga trayectoria de toma de metadona.</text:span><text:tab/>El segundo punto a destacar es la bajada considerable de abandonos que ha registrado el programa. </text:p>
      <text:p text:style-name="P62"/>
      <text:p text:style-name="P62"><text:tab/>Analizada la situación hemos llegado a la conclusión de que por un lado el aumento del apoyo familiar que han tenido los pacientes y por otro lado, la grave situación económica en la que estamos inmersos y en última fase, el aumento de los seguimientos farmaco-terapéuticos (metadona junto con otros tratamientos farmacológicos) han llevado una mayor estabilidad de los procesos terapéuticos del los P.S.O.</text:p>
      <text:p text:style-name="P62"/>
      <text:p text:style-name="P62"><text:tab/></text:p>
      <text:p text:style-name="P6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62"/>
      <text:p text:style-name="P62"/>
      <text:p text:style-name="P70">Datos de interés<text:span text:style-name="T13">:</text:span></text:p>
      <text:p text:style-name="P62"/>
      <text:p text:style-name="P62"><text:span text:style-name="T6">Municipios</text:span>.</text:p>
      <text:p text:style-name="P62"/>
      <text:p text:style-name="P62"/>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66">MUNICIPIOS DE PROCEDENCIA</text:p>
          </table:table-cell>
          <table:table-cell table:style-name="Tabla8.A1" office:value-type="string">
            <text:p text:style-name="P66">Nº PACIENTES AÑO 2012</text:p>
          </table:table-cell>
          <table:table-cell table:style-name="Tabla8.C1" office:value-type="string">
            <text:p text:style-name="P66">Nº PACIENTES AÑO 2013</text:p>
          </table:table-cell>
        </table:table-row>
        <table:table-row table:style-name="Tabla8.1">
          <table:table-cell table:style-name="Tabla8.A2" office:value-type="string">
            <text:p text:style-name="P67">Gáldar.</text:p>
          </table:table-cell>
          <table:table-cell table:style-name="Tabla8.A2" office:value-type="string">
            <text:p text:style-name="P63">71</text:p>
          </table:table-cell>
          <table:table-cell table:style-name="Tabla8.C2" office:value-type="float" office:value="61">
            <text:p text:style-name="P63">61</text:p>
          </table:table-cell>
        </table:table-row>
        <table:table-row table:style-name="Tabla8.1">
          <table:table-cell table:style-name="Tabla8.A2" office:value-type="string">
            <text:p text:style-name="P67">Santa María de Guía.</text:p>
          </table:table-cell>
          <table:table-cell table:style-name="Tabla8.A2" office:value-type="string">
            <text:p text:style-name="P63">35</text:p>
          </table:table-cell>
          <table:table-cell table:style-name="Tabla8.C2" office:value-type="float" office:value="30">
            <text:p text:style-name="P63">30</text:p>
          </table:table-cell>
        </table:table-row>
        <table:table-row table:style-name="Tabla8.1">
          <table:table-cell table:style-name="Tabla8.A2" office:value-type="string">
            <text:p text:style-name="P67">Agaete.</text:p>
          </table:table-cell>
          <table:table-cell table:style-name="Tabla8.A2" office:value-type="string">
            <text:p text:style-name="P63">17</text:p>
          </table:table-cell>
          <table:table-cell table:style-name="Tabla8.C2" office:value-type="float" office:value="17">
            <text:p text:style-name="P63">17</text:p>
          </table:table-cell>
        </table:table-row>
        <table:table-row table:style-name="Tabla8.1">
          <table:table-cell table:style-name="Tabla8.A2" office:value-type="string">
            <text:p text:style-name="P67">Moya.</text:p>
          </table:table-cell>
          <table:table-cell table:style-name="Tabla8.A2" office:value-type="string">
            <text:p text:style-name="P63">15</text:p>
          </table:table-cell>
          <table:table-cell table:style-name="Tabla8.C2" office:value-type="float" office:value="11">
            <text:p text:style-name="P63">11</text:p>
          </table:table-cell>
        </table:table-row>
        <table:table-row table:style-name="Tabla8.1">
          <table:table-cell table:style-name="Tabla8.A2" office:value-type="string">
            <text:p text:style-name="P67">Arucas.</text:p>
          </table:table-cell>
          <table:table-cell table:style-name="Tabla8.A2" office:value-type="string">
            <text:p text:style-name="P63">2</text:p>
          </table:table-cell>
          <table:table-cell table:style-name="Tabla8.C2" office:value-type="float" office:value="1">
            <text:p text:style-name="P63">1</text:p>
          </table:table-cell>
        </table:table-row>
        <table:table-row table:style-name="Tabla8.1">
          <table:table-cell table:style-name="Tabla8.A2" office:value-type="string">
            <text:p text:style-name="P67">Las Palmas.</text:p>
          </table:table-cell>
          <table:table-cell table:style-name="Tabla8.A2" office:value-type="string">
            <text:p text:style-name="P63">1</text:p>
          </table:table-cell>
          <table:table-cell table:style-name="Tabla8.C7" office:value-type="string">
            <text:p text:style-name="P63">---</text:p>
          </table:table-cell>
        </table:table-row>
        <table:table-row table:style-name="Tabla8.1">
          <table:table-cell table:style-name="Tabla8.A2" office:value-type="string">
            <text:p text:style-name="P67">Otros.</text:p>
          </table:table-cell>
          <table:table-cell table:style-name="Tabla8.A2" office:value-type="string">
            <text:p text:style-name="P63">---</text:p>
          </table:table-cell>
          <table:table-cell table:style-name="Tabla8.C2" office:value-type="float" office:value="3">
            <text:p text:style-name="P63">3</text:p>
          </table:table-cell>
        </table:table-row>
      </table:table>
      <text:p text:style-name="P62"/>
      <text:p text:style-name="P62"/>
      <text:p text:style-name="P62"/>
      <text:p text:style-name="P62"><text:span text:style-name="T6">Distribución analítica por programas en la U.A.D. de Gáldar</text:span>.</text:p>
      <text:p text:style-name="P62"/>
      <text:p text:style-name="P62"/>
      <table:table table:name="Tabla9" table:style-name="Tabla9">
        <table:table-column table:style-name="Tabla9.A"/>
        <table:table-column table:style-name="Tabla9.B"/>
        <table:table-column table:style-name="Tabla9.C"/>
        <table:table-row table:style-name="Tabla9.1">
          <table:table-cell table:style-name="Tabla9.A1" table:number-rows-spanned="2" office:value-type="string">
            <text:p text:style-name="P66"/>
            <text:p text:style-name="P66">TIPO DE PROGRAMAS</text:p>
          </table:table-cell>
          <table:table-cell table:style-name="Tabla9.A1" office:value-type="string">
            <text:p text:style-name="P66">AÑO 2012</text:p>
          </table:table-cell>
          <table:table-cell table:style-name="Tabla9.C1" office:value-type="string">
            <text:p text:style-name="P66">AÑO 2013</text:p>
          </table:table-cell>
        </table:table-row>
        <table:table-row table:style-name="Tabla9.1">
          <table:covered-table-cell/>
          <table:table-cell table:style-name="Tabla9.B2" office:value-type="string">
            <text:p text:style-name="P66">ANALÍTICAS</text:p>
          </table:table-cell>
          <table:table-cell table:style-name="Tabla9.C2" office:value-type="string">
            <text:p text:style-name="P66">ANALÍTICAS</text:p>
          </table:table-cell>
        </table:table-row>
        <table:table-row table:style-name="Tabla9.1">
          <table:table-cell table:style-name="Tabla9.B2" office:value-type="string">
            <text:p text:style-name="P67">P.M.M.</text:p>
          </table:table-cell>
          <table:table-cell table:style-name="Tabla9.B2" office:value-type="string">
            <text:p text:style-name="P63">1492</text:p>
          </table:table-cell>
          <table:table-cell table:style-name="Tabla9.C3" office:value-type="float" office:value="1241">
            <text:p text:style-name="P63">1241</text:p>
          </table:table-cell>
        </table:table-row>
        <table:table-row table:style-name="Tabla9.1">
          <table:table-cell table:style-name="Tabla9.B2" office:value-type="string">
            <text:p text:style-name="P67">P.L.D.</text:p>
          </table:table-cell>
          <table:table-cell table:style-name="Tabla9.B2" office:value-type="string">
            <text:p text:style-name="P63">510</text:p>
          </table:table-cell>
          <table:table-cell table:style-name="Tabla9.C3" office:value-type="float" office:value="329">
            <text:p text:style-name="P63">329</text:p>
          </table:table-cell>
        </table:table-row>
        <table:table-row table:style-name="Tabla9.1">
          <table:table-cell table:style-name="Tabla9.B2" office:value-type="string">
            <text:p text:style-name="P67">Sanciones Administrativas.</text:p>
          </table:table-cell>
          <table:table-cell table:style-name="Tabla9.B2" office:value-type="string">
            <text:p text:style-name="P63">161</text:p>
          </table:table-cell>
          <table:table-cell table:style-name="Tabla9.C3" office:value-type="float" office:value="166">
            <text:p text:style-name="P63">166</text:p>
          </table:table-cell>
        </table:table-row>
        <table:table-row table:style-name="Tabla9.1">
          <table:table-cell table:style-name="Tabla9.B2" office:value-type="string">
            <text:p text:style-name="P67">Programa de Menores.</text:p>
          </table:table-cell>
          <table:table-cell table:style-name="Tabla9.B2" office:value-type="string">
            <text:p text:style-name="P63">73</text:p>
          </table:table-cell>
          <table:table-cell table:style-name="Tabla9.C3" office:value-type="float" office:value="103">
            <text:p text:style-name="P63">103</text:p>
          </table:table-cell>
        </table:table-row>
        <table:table-row table:style-name="Tabla9.1">
          <table:table-cell table:style-name="Tabla9.B2" office:value-type="string">
            <text:p text:style-name="P67">Causa Judicial.</text:p>
          </table:table-cell>
          <table:table-cell table:style-name="Tabla9.B2" office:value-type="string">
            <text:p text:style-name="P63">---</text:p>
          </table:table-cell>
          <table:table-cell table:style-name="Tabla9.C3" office:value-type="float" office:value="251">
            <text:p text:style-name="P63">251</text:p>
          </table:table-cell>
        </table:table-row>
      </table:table>
      <text:p text:style-name="P62"/>
      <text:p text:style-name="P62"/>
      <text:p text:style-name="P55"/>
      <text:p text:style-name="P55"/>
      <text:p text:style-name="P55"/>
      <text:p text:style-name="P55"/>
      <text:p text:style-name="P55"/>
      <text:p text:style-name="P55"/>
      <text:p text:style-name="P55"/>
      <text:p text:style-name="P55"><text:soft-page-break/></text:p>
      <text:p text:style-name="P55"/>
      <text:p text:style-name="P48"/>
      <text:p text:style-name="P48"/>
      <text:p text:style-name="P48"/>
      <text:p text:style-name="P48"><text:span text:style-name="T14">3.2. </text:span><text:span text:style-name="T12">PROGRAMA LIBRE DE DROGAS</text:span>.</text:p>
      <text:p text:style-name="P48"/>
      <text:p text:style-name="P48"/>
      <text:p text:style-name="P48"><text:tab/>Desde la Unidad se lleva a cabo una citación reglada de los pacientes, con un promedio de visitas quincenales, pero haciendo las siguientes salvedades:</text:p>
      <text:p text:style-name="P48"/>
      <text:list xml:id="list5385426096635584199" text:style-name="WW8Num11">
        <text:list-item>
          <text:p text:style-name="P177">Pacientes con graves problemáticas toxicológicos que requieren un seguimiento mas continuado, pudiendo verlo una vez o dos a la semana.</text:p>
          <text:p text:style-name="P177"/>
        </text:list-item>
        <text:list-item>
          <text:p text:style-name="P177">Paciente laboralmente insertado, con problemas de horario para acudir a la unidad, por lo que se permite que la visita sea según la mejor hora para su desarrollo laboral.</text:p>
          <text:p text:style-name="P177"/>
        </text:list-item>
        <text:list-item>
          <text:p text:style-name="P177">Pacientes en crisis o con problemas estructurales, físicos y/o psíquicos a demanda.</text:p>
          <text:p text:style-name="P177"/>
        </text:list-item>
        <text:list-item>
          <text:p text:style-name="P177">Organizar y ejecutar terapias grupales quincenales, tanto con adultos como con menores, estos últimos y por motivos de participación se pasaron a cada 21 días.</text:p>
          <text:p text:style-name="P177"/>
        </text:list-item>
        <text:list-item>
          <text:p text:style-name="P177">Se ha creado un nuevo standar en la relación con su familia y compañeros.</text:p>
          <text:p text:style-name="P177"/>
        </text:list-item>
        <text:list-item>
          <text:p text:style-name="P177">Gestión y búsqueda de resoluciones a otros posibles problemas colaterales (laborales, judiciales, etc.).</text:p>
          <text:p text:style-name="P177"/>
        </text:list-item>
        <text:list-item>
          <text:p text:style-name="P177">La Unidad en su empeño a mejorar la atención de los usuarios se ha estipulado una vez a la semana sesiones clinicas. Para los pacientes con algun tipo de trastorno (Patología Dual) se ha reglado una coordinación con Centro de Salud Mental de Bañaderos de forma trimestral y telefónicamente en cualquier momento.</text:p>
          <text:p text:style-name="P177"/>
        </text:list-item>
        <text:list-item>
          <text:p text:style-name="P177">Se ha fomentado desde la Unidad que los pacientes consigan una educación o/y reeducación por medio de cursos, realización de graduado escoalar, FP..., con la finalidad en que los pacientes organicen su tiempo.</text:p>
          <text:p text:style-name="P191"/>
          <text:p text:style-name="P172"/>
        </text:list-item>
      </text:list>
      <text:list xml:id="list2955162822957620172" text:style-name="L21">
        <text:list-item>
          <text:list>
            <text:list-header>
              <text:p text:style-name="P180"/>
            </text:list-header>
          </text:list>
        </text:list-item>
      </text:list>
      <text:p text:style-name="P50"/>
      <text:p text:style-name="P50"/>
      <text:p text:style-name="P50"/>
      <text:p text:style-name="P50"/>
      <text:p text:style-name="P50"/>
      <text:p text:style-name="P50"/>
      <text:p text:style-name="P50"/>
      <text:p text:style-name="P50"/>
      <text:p text:style-name="P50"><text:soft-page-break/></text:p>
      <text:p text:style-name="P62"/>
      <text:p text:style-name="P62"/>
      <text:p text:style-name="P62"/>
      <text:p text:style-name="P62"/>
      <text:p text:style-name="P62"/>
      <text:p text:style-name="P62"/>
      <text:p text:style-name="P62"/>
      <text:p text:style-name="P62"><text:span text:style-name="T14">3.3. </text:span><text:span text:style-name="T12">PROGRAMA DE MENORES</text:span>.</text:p>
      <text:p text:style-name="P62"/>
      <text:p text:style-name="P62"/>
      <text:p text:style-name="P62"><text:span text:style-name="T7">Intervenciones</text:span><text:span text:style-name="T13">.</text:span></text:p>
      <text:p text:style-name="P62"/>
      <text:list xml:id="list5954694910791156273" text:style-name="L22">
        <text:list-item>
          <text:list>
            <text:list-item>
              <text:p text:style-name="P139">Intervención psicoterapeuta y social <text:span text:style-name="T16">dirigido a la resolución de conflictos graves de comportamiento de adolescentes y menores tanto en el ámbito familiar como social y escolar.</text:span></text:p>
              <text:p text:style-name="P139"/>
            </text:list-item>
            <text:list-item>
              <text:p text:style-name="P139">Atención educativa<text:span text:style-name="T16"> con problemas de conflictividad o absentismo escolar, consumo de drogas u otras situaciones de riesgo.</text:span></text:p>
              <text:p text:style-name="P139"/>
            </text:list-item>
            <text:list-item>
              <text:p text:style-name="P139">Atención residencial<text:span text:style-name="T16"> dirigida a menores con problemas de consumo de conducta asociados al consumo de drogas.</text:span></text:p>
              <text:p text:style-name="P139"/>
            </text:list-item>
            <text:list-item>
              <text:p text:style-name="P139">Tratamiento y atención a menores con un consumo esporádico de drogas<text:span text:style-name="T16"> en el que se trabaja paralelamente con la familia para reforzar su adicción educativa.</text:span></text:p>
              <text:p text:style-name="P139"/>
            </text:list-item>
            <text:list-item>
              <text:p text:style-name="P139">Terapéutico-educativo<text:span text:style-name="T16"> dirigido a menores que consumen drogas, y sus familias, y que intervienen sobre direferentes aspectos de la persona: comportamiento, afectividad, red social, toma de decisiones, etc...</text:span></text:p>
            </text:list-item>
          </text:list>
        </text:list-item>
      </text:list>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text:span text:style-name="T6">Las actividades generales desarrolladas han sido</text:span>:</text:p>
      <text:list xml:id="list4276699422277974442" text:style-name="L23">
        <text:list-header>
          <text:p text:style-name="P140"/>
        </text:list-header>
        <text:list-item>
          <text:p text:style-name="P140">Terapias individuales.</text:p>
        </text:list-item>
        <text:list-item>
          <text:p text:style-name="P140">Terapias grupales.</text:p>
        </text:list-item>
        <text:list-item>
          <text:p text:style-name="P140">Terapias intrafamiliares.</text:p>
        </text:list-item>
        <text:list-item>
          <text:p text:style-name="P140">Terapias interfamiliares.</text:p>
        </text:list-item>
        <text:list-item>
          <text:p text:style-name="P140">Visitas domiciliarias.</text:p>
        </text:list-item>
        <text:list-item>
          <text:p text:style-name="P140">Visitas a su entorno de ocio y tiempo libre.</text:p>
        </text:list-item>
        <text:list-item>
          <text:p text:style-name="P140">Seguimiento y evolución académica reglada en los centros escolares.</text:p>
        </text:list-item>
        <text:list-item>
          <text:p text:style-name="P140">Reuniones con el tutor escolar para trabajar de forma multidisciplinar el desarrollo del menor.</text:p>
        </text:list-item>
        <text:list-item>
          <text:p text:style-name="P140">Apoyo educativo para la mejora de consecución de objetivos escolares.</text:p>
        </text:list-item>
        <text:list-item>
          <text:p text:style-name="P140">Diversos talleres que puedan incrementar sus habilidades para fomentar su proceso de madurez personal, social y académica del menor.</text:p>
        </text:list-item>
        <text:list-item>
          <text:p text:style-name="P140">Primeras habilidades sociales (escuchar, iniciar una conversación, mantener una conversación, formular preguntas, dar las gracias, etc.).</text:p>
        </text:list-item>
        <text:list-item>
          <text:p text:style-name="P140">Habilidades Sociales Avanzadas (pedir ayuda, participar, disculparse...).</text:p>
        </text:list-item>
        <text:list-item>
          <text:p text:style-name="P140">Habilidades relacionadas con los sentimientos (expresar sentimientos, comprender sentimientos ajenos, resolver el miedo).</text:p>
        </text:list-item>
        <text:list-item>
          <text:p text:style-name="P140">Habilidades alternativas a la agresión (permiso, compartir algo, ayudar a los demás, emplear el autocontrol...).</text:p>
        </text:list-item>
        <text:list-item>
          <text:p text:style-name="P140">Reconocer que tiene un problema.</text:p>
        </text:list-item>
        <text:list-item>
          <text:p text:style-name="P140">Saber enfrentarse a él.</text:p>
        </text:list-item>
        <text:list-item>
          <text:p text:style-name="P140">Buscar soluciones positivas</text:p>
        </text:list-item>
        <text:list-item>
          <text:p text:style-name="P140">Mostrarse realista ante su problema.</text:p>
        </text:list-item>
        <text:list-item>
          <text:p text:style-name="P140">Hablar con coherencia y fluidez.</text:p>
        </text:list-item>
        <text:list-item>
          <text:p text:style-name="P140">Mostrarse paciente.</text:p>
        </text:list-item>
        <text:list-item>
          <text:p text:style-name="P140">Asesoramiento a familiares que visitan la U.A.D. para solicitar información sobre el programa que lleva a cabo con los menores.</text:p>
        </text:list-item>
        <text:list-item>
          <text:p text:style-name="P140">Realización de charlas y coloquios.</text:p>
        </text:list-item>
        <text:list-item>
          <text:p text:style-name="P140">Realización de fichas de trabajo sobre cada alumno y actividades.</text:p>
        </text:list-item>
        <text:list-item>
          <text:p text:style-name="P140">Informar a las familias de los objetivos alcanzados en el trimestre.</text:p>
        </text:list-item>
        <text:list-item>
          <text:p text:style-name="P140">Evaluación del proceso de aprendizaje: detección de dificultades.</text:p>
        </text:list-item>
        <text:list-item>
          <text:p text:style-name="P140">Promoción y difusión de las actividades a realizar en medios de comunicación radiales y periódicos.</text:p>
        </text:list-item>
        <text:list-item>
          <text:p text:style-name="P140">Establecer reuniones periódicas con el equipo.</text:p>
        </text:list-item>
      </text:list>
      <text:p text:style-name="P62"/>
      <text:p text:style-name="P62"/>
      <text:p text:style-name="P62"/>
      <text:p text:style-name="P62"/>
      <text:p text:style-name="P62"/>
      <text:p text:style-name="P62"/>
      <text:p text:style-name="P62"><text:soft-page-break/></text:p>
      <text:p text:style-name="P62"/>
      <text:p text:style-name="P62"><text:span text:style-name="T6">Las actividades por áreas desarrolladas han sido</text:span>:</text:p>
      <text:p text:style-name="P62"/>
      <text:list xml:id="list229764173100572083" text:style-name="L24">
        <text:list-item>
          <text:p text:style-name="P141"><text:span text:style-name="T6">Psicoterapéutico social</text:span>.</text:p>
        </text:list-item>
      </text:list>
      <text:p text:style-name="P62"/>
      <text:list xml:id="list28356646" text:continue-numbering="true" text:style-name="L24">
        <text:list-item>
          <text:list>
            <text:list-item>
              <text:p text:style-name="P141">Intervención psicoterapéutica con los padres, los menores, o toda la familia.</text:p>
            </text:list-item>
            <text:list-item>
              <text:p text:style-name="P141">Orientación socio-laboral y educativa individualizada.</text:p>
            </text:list-item>
            <text:list-item>
              <text:p text:style-name="P141">Asesoramiento legal y jurídico.</text:p>
            </text:list-item>
            <text:list-item>
              <text:p text:style-name="P141">Intervenciones grupales con menores dirigidas a su desarrollo cognitivo y al aprendizaje de habilidades sociales y personales.</text:p>
            </text:list-item>
            <text:list-item>
              <text:p text:style-name="P141">Revisiones clínicas periódicas de cada caso.</text:p>
            </text:list-item>
          </text:list>
        </text:list-item>
      </text:list>
      <text:p text:style-name="P62"/>
      <text:list xml:id="list3305292976279648313" text:style-name="L25">
        <text:list-item>
          <text:p text:style-name="P142"><text:span text:style-name="T6">Atención educativa</text:span>.</text:p>
        </text:list-item>
      </text:list>
      <text:p text:style-name="P62"/>
      <text:list xml:id="list28346564" text:continue-numbering="true" text:style-name="L25">
        <text:list-item>
          <text:list>
            <text:list-item>
              <text:p text:style-name="P142">Valoración psicológica del menor y de su situación de riesgo.</text:p>
            </text:list-item>
            <text:list-item>
              <text:p text:style-name="P142">Intervenciones de tipo motivacional: sesiones individuales.</text:p>
            </text:list-item>
            <text:list-item>
              <text:p text:style-name="P142">Asesoramiento y orientación familiar.</text:p>
            </text:list-item>
            <text:list-item>
              <text:p text:style-name="P142">Seguimiento de la evolución del menor.</text:p>
            </text:list-item>
          </text:list>
        </text:list-item>
      </text:list>
      <text:p text:style-name="P62"/>
      <text:list xml:id="list931435774849802874" text:style-name="L26">
        <text:list-item>
          <text:p text:style-name="P188">Atención residencial.</text:p>
        </text:list-item>
      </text:list>
      <text:p text:style-name="P62"/>
      <text:list xml:id="list28360578" text:continue-numbering="true" text:style-name="L26">
        <text:list-item>
          <text:list>
            <text:list-item>
              <text:p text:style-name="P143">Actividades y talleres ocupacionales.</text:p>
            </text:list-item>
            <text:list-item>
              <text:p text:style-name="P143">Actividades relacionadas con la “Pedagogía <text:s/>de la Vida Cotidiana".</text:p>
            </text:list-item>
            <text:list-item>
              <text:p text:style-name="P143">Clases de educación compensatoria.</text:p>
            </text:list-item>
            <text:list-item>
              <text:p text:style-name="P143">Actividades deportivas. Salidas culturales y de ocio.</text:p>
            </text:list-item>
            <text:list-item>
              <text:p text:style-name="P143">Salidas educativo-terapéuticas.</text:p>
            </text:list-item>
            <text:list-item>
              <text:p text:style-name="P143">Terapias individual y grupal.</text:p>
            </text:list-item>
            <text:list-item>
              <text:p text:style-name="P143">Tutorías.</text:p>
            </text:list-item>
          </text:list>
        </text:list-item>
      </text:list>
      <text:p text:style-name="P62"/>
      <text:list xml:id="list28365689" text:continue-numbering="true" text:style-name="L26">
        <text:list-item>
          <text:p text:style-name="P143"><text:span text:style-name="T6">Tratamiento y atención a menores con consumo esporádico</text:span>.</text:p>
        </text:list-item>
      </text:list>
      <text:p text:style-name="P62"/>
      <text:list xml:id="list28361020" text:continue-numbering="true" text:style-name="L26">
        <text:list-item>
          <text:list>
            <text:list-item>
              <text:p text:style-name="P143">Intervención con familias: formación y grupos de autoayuda.</text:p>
            </text:list-item>
            <text:list-item>
              <text:p text:style-name="P143">Terapia grupal y seguimiento individual de los jóvenes.</text:p>
              <text:p text:style-name="P143"/>
            </text:list-item>
          </text:list>
        </text:list-item>
        <text:list-item>
          <text:p text:style-name="P143"><text:span text:style-name="T6">Terapéutico educativo</text:span>.</text:p>
        </text:list-item>
      </text:list>
      <text:p text:style-name="P62"/>
      <text:list xml:id="list28361848" text:continue-numbering="true" text:style-name="L26">
        <text:list-item>
          <text:list>
            <text:list-item>
              <text:p text:style-name="P143">Orientación familiar.</text:p>
            </text:list-item>
            <text:list-item>
              <text:p text:style-name="P143">Grupos de autoayuda.</text:p>
            </text:list-item>
            <text:list-item>
              <text:p text:style-name="P143">Asesoramiento judicial.</text:p>
            </text:list-item>
            <text:list-item>
              <text:p text:style-name="P143">Actividades de ocio y de tiempo libre.</text:p>
            </text:list-item>
            <text:list-item>
              <text:p text:style-name="P143">Talleres.</text:p>
            </text:list-item>
            <text:list-item>
              <text:p text:style-name="P143">Orientación laboral.</text:p>
            </text:list-item>
          </text:list>
        </text:list-item>
      </text:list>
      <text:p text:style-name="P47"/>
      <text:p text:style-name="P17"><text:soft-page-break/></text:p>
      <text:p text:style-name="P4"/>
      <text:p text:style-name="P62"/>
      <text:p text:style-name="P62"><text:span text:style-name="T9">3.4. </text:span><text:span text:style-name="T12">PROGRAMA DE PREVENCIÓN</text:span>.</text:p>
      <text:list xml:id="list467129478457471581" text:style-name="L27">
        <text:list-item>
          <text:list>
            <text:list-header>
              <text:p text:style-name="P144"/>
            </text:list-header>
          </text:list>
        </text:list-item>
      </text:list>
      <text:list xml:id="list7390720764347610555" text:style-name="L28">
        <text:list-item>
          <text:p text:style-name="P145">Trabajo en valores para 3º,4º,5º y 6º de Primaria: el compañerismo, el consumismo, afrontar el fracaso, la convivencia, el respeto, la inteligencia emocional, el trabajo en equipo, la resolución de conflictos y el esfuerzo personal.</text:p>
          <text:p text:style-name="P145"/>
        </text:list-item>
      </text:list>
      <text:list xml:id="list6538575767699845278" text:style-name="L29">
        <text:list-item>
          <text:p text:style-name="P146">Trabajo en Hábitos Saludables para 3º,4º,5º y 6º de Primaria: la salud, la pirámide de la alimentación, hábitos de higiene personal, el ejercicio como fuente de salud.</text:p>
          <text:p text:style-name="P146"/>
        </text:list-item>
      </text:list>
      <text:list xml:id="list3277312949697838803" text:style-name="L30">
        <text:list-item>
          <text:p text:style-name="P147">Talleres de celebración de días: la paz, la hispanidad, la infancia, la familia, la tolerancia cero a la violencia de género.</text:p>
          <text:p text:style-name="P147"/>
        </text:list-item>
      </text:list>
      <text:p text:style-name="P62"><text:span text:style-name="T6">En las Jornadas Saludables fueron los siguientes</text:span>:</text:p>
      <text:p text:style-name="P62"/>
      <text:list xml:id="list28358889" text:continue-list="list28353631" text:style-name="WWNum1">
        <text:list-item>
          <text:p text:style-name="P134">T. Alimentación Saludable.</text:p>
        </text:list-item>
        <text:list-item>
          <text:p text:style-name="P134">T. Seguridad Vial.</text:p>
        </text:list-item>
        <text:list-item>
          <text:p text:style-name="P134">T. Hábitos Higiénicos ( higiene postural <text:s/>y personal)</text:p>
        </text:list-item>
        <text:list-item>
          <text:p text:style-name="P134">T. Salud Buco-dental.</text:p>
        </text:list-item>
        <text:list-item>
          <text:p text:style-name="P134">T. Elaboración Utensilios para la higiene personal en Goma-eva.</text:p>
        </text:list-item>
        <text:list-item>
          <text:p text:style-name="P134">T. Collage: hábitos saludables y no saludables.</text:p>
        </text:list-item>
        <text:list-item>
          <text:p text:style-name="P134">T. Deportivos: Juegos cooperativos y baloncesto.</text:p>
        </text:list-item>
        <text:list-item>
          <text:p text:style-name="P134">Charlas <text:s/>informativas sobre conceptos Básicos de drogas, efectos en el organismo a corto y largo plazo, mitos y realidades sobre el consumo de drogas, para los cursos de 1º y 2º de la ESO.</text:p>
        </text:list-item>
        <text:list-item>
          <text:p text:style-name="P134">Charlas informativas sobre las drogas, abarcando más sustancias y tratamientos para los cursos de 3º y 4º de la ESO, los alumnos del CEPA y los de los PCE.</text:p>
        </text:list-item>
        <text:list-item>
          <text:p text:style-name="P134">En las Jornadas Saludables para Secundaria, los siguientes talleres: Primeros Auxilios, Cócteles sin Alcohol, Seguridad Vial sin Drogas, Elaboración del Pasaporte para la Salud y Talleres Deportivos (juegos cooperativos y baloncesto).</text:p>
        </text:list-item>
        <text:list-item>
          <text:p text:style-name="P134">Charlas informativas sobre Programas y Tratamientos del Instituto Municipal de Toxicomanías en varias A.A.VV.</text:p>
        </text:list-item>
        <text:list-item>
          <text:p text:style-name="P134">Charlas informativas sobre Conceptos Básicos de Drogas en Asociaciones Juveniles.</text:p>
        </text:list-item>
        <text:list-item>
          <text:p text:style-name="P134">Charlas Informativas sobre Conceptos de Drogas, Tratamientos y otros puntos de Interés sobre Drogas para los Clubs Deportivos (jugadores, entrenadores, árbitros,…).</text:p>
        </text:list-item>
        <text:list-item>
          <text:p text:style-name="P134">Entrega de documentación (Guías sobre Drogas) al profesorado de los IES, CEPA, PCA, PCE, entrenadores, coordinadores deportivos, etc.…</text:p>
        </text:list-item>
        <text:list-item>
          <text:p text:style-name="P134">Talleres de Ocio y Tiempo Libre en Asociaciones Juveniles y en la AA.V.V.</text:p>
        </text:list-item>
        <text:list-item>
          <text:p text:style-name="P184">Stand Informativos con entrega de documentación el Día Mundial de la Salud, Día Sin Tabaco, Día Sin Drogas, Día del SIDA.</text:p>
        </text:list-item>
        <text:list-item>
          <text:p text:style-name="P184">Charlas informativas sobre conceptos básicos de drogas para: 1º y 2º de la ESO, Equipos Infantiles de Fútbol y Baloncesto, y para Asociación Juvenil Aplican.</text:p>
        </text:list-item>
      </text:list>
      <text:p text:style-name="P59"/>
      <text:p text:style-name="P59"/>
      <text:p text:style-name="P62"><text:soft-page-break/></text:p>
      <text:p text:style-name="P62"/>
      <text:p text:style-name="P62"/>
      <text:list xml:id="list28374576" text:continue-numbering="true" text:style-name="WWNum1">
        <text:list-item>
          <text:p text:style-name="P134">Charlas Informativas sobre drogas conceptos más amplios para: 3º y 4º de la ESO, Alumnos del CEPA, Alumnos de los PCP, Equipos de Cadetes de Fútbol y Baloncesto, luchadores del Club de Lucha.</text:p>
        </text:list-item>
        <text:list-item>
          <text:p text:style-name="P134">Charlas Informativas sobre Programas y Tratamientos para A.A.V.V. y Asociaciones Juveniles.</text:p>
        </text:list-item>
        <text:list-item>
          <text:p text:style-name="P134">Charlas Informativas sobre Uso de Drogas en el mundo del Deporte a los miembros de los Clubs Deportivos ( entrenadores, árbitros, coordinadores deportivos, …)</text:p>
        </text:list-item>
        <text:list-item>
          <text:p text:style-name="P134">Charlas Informativas sobre Cómo Abordar el tema de las Drogas con los hijos para familias de los IES.</text:p>
        </text:list-item>
        <text:list-item>
          <text:p text:style-name="P134">Asesoramientos Individuales a los alumnos, a las familias, a los profesores, a los entrenadores, …</text:p>
        </text:list-item>
        <text:list-item>
          <text:p text:style-name="P134">Entrega de documentación a: profesores, alumnos, directores, orientadores, jefes de estudios, padres, entrenadores, árbitros, coordinadores deportivos, población en general.</text:p>
        </text:list-item>
        <text:list-item>
          <text:p text:style-name="P134">Talleres de Ocio y Tiempo Libre en AA.VV y Asociaciones Juveniles.</text:p>
        </text:list-item>
        <text:list-item>
          <text:p text:style-name="P134">Stand Informativo con entrega e documentación y de preservativos por el Día Mundial del SIDA.</text:p>
        </text:list-item>
        <text:list-item>
          <text:p text:style-name="P134">Campañas sobre el trabajo del Equipo de Prevención en los Medios de Comunicación.</text:p>
        </text:list-item>
        <text:list-item>
          <text:p text:style-name="P134">Reuniones con Orientadores de los Centros de Secundaria y PCP, también con la directora del CEPA de Gáldar.</text:p>
        </text:list-item>
        <text:list-item>
          <text:p text:style-name="P134">Recopilación del perfil del alumnado.</text:p>
        </text:list-item>
        <text:list-item>
          <text:p text:style-name="P134">Preparación y Proyección de Vídeos relacionados con los temas a tratar.</text:p>
        </text:list-item>
        <text:list-item>
          <text:p text:style-name="P134">Elaboración de cuestionarios y entrevistas semiestructurales.</text:p>
        </text:list-item>
        <text:list-item>
          <text:p text:style-name="P134">Aplicación de cuestionarios en las aulas.</text:p>
        </text:list-item>
        <text:list-item>
          <text:p text:style-name="P134">Elaboración de cuadernos con actividades para el trabajo de los valores y de los hábitos saludables.</text:p>
        </text:list-item>
        <text:list-item>
          <text:p text:style-name="P184">Realización de actividades basadas en el juego en educación física, para el desarrollo físico y psicomotor.</text:p>
        </text:list-item>
        <text:list-item>
          <text:p text:style-name="P134">Realización de dinámicas de grupo por medio de juegos como motor de desarrollo en sus aspectos intelectuales, emocionales y sociales.</text:p>
        </text:list-item>
        <text:list-item>
          <text:p text:style-name="P134">Taller de baile, en las jornadas saludables para mayores.</text:p>
        </text:list-item>
        <text:list-item>
          <text:p text:style-name="P134">Taller de manualidades en goma-Eva en las jornadas saludables para mayores.</text:p>
        </text:list-item>
        <text:list-item>
          <text:p text:style-name="P134">Jornada de formación de formadores , charlas y entrega de documentación a la población inscrita en esta jornada( profesorado, padres, agentes comunitarios, …).</text:p>
        </text:list-item>
      </text:list>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list xml:id="list28372966" text:continue-numbering="true" text:style-name="WWNum1">
        <text:list-item>
          <text:p text:style-name="P134"><text:span text:style-name="T6">Contenidos</text:span>:</text:p>
          <text:p text:style-name="P134"/>
        </text:list-item>
        <text:list-item>
          <text:p text:style-name="P134">La adolescencia.</text:p>
        </text:list-item>
        <text:list-item>
          <text:p text:style-name="P134">Las Drogas.</text:p>
        </text:list-item>
        <text:list-item>
          <text:p text:style-name="P134">Efectos de las Drogas en el S.N.C.</text:p>
        </text:list-item>
        <text:list-item>
          <text:p text:style-name="P134">Mitos y realidades sobre los efectos de las drogas en el organismo.</text:p>
        </text:list-item>
        <text:list-item>
          <text:p text:style-name="P134">Influencias externas sobre nuestras decisiones.</text:p>
        </text:list-item>
        <text:list-item>
          <text:p text:style-name="P134">Asertividad. Aprendiendo a decir No.</text:p>
        </text:list-item>
        <text:list-item>
          <text:p text:style-name="P134">Educar en valores.</text:p>
        </text:list-item>
        <text:list-item>
          <text:p text:style-name="P134">Hábitos Saludables.</text:p>
        </text:list-item>
        <text:list-item>
          <text:p text:style-name="P134">El Ejercicio Físico como fuente de Salud.</text:p>
        </text:list-item>
        <text:list-item>
          <text:p text:style-name="P134">El Mundo de las Drogas en el deporte.</text:p>
        </text:list-item>
        <text:list-item>
          <text:p text:style-name="P134">Nuestros Hijos y las Drogas.</text:p>
        </text:list-item>
        <text:list-item>
          <text:p text:style-name="P134">Sintomatología del Uso de drogas.</text:p>
        </text:list-item>
        <text:list-item>
          <text:p text:style-name="P134">Por qué se consumen drogas.</text:p>
        </text:list-item>
        <text:list-item>
          <text:p text:style-name="P134">Comunicación con los hijos.</text:p>
        </text:list-item>
        <text:list-item>
          <text:p text:style-name="P134">Factores de riesgo en los hijos.</text:p>
        </text:list-item>
        <text:list-item>
          <text:p text:style-name="P134">Desarrollo personal sano y equilibrio como alejamiento de las drogas.</text:p>
        </text:list-item>
        <text:list-item>
          <text:p text:style-name="P134">Cómo enfrentarnos al consumo en nuestros hijos.</text:p>
        </text:list-item>
        <text:list-item>
          <text:p text:style-name="P134">Conceptos Básicos sobre Drogas y Efectos en el Organismo. </text:p>
        </text:list-item>
        <text:list-item>
          <text:p text:style-name="P134">Factores relacionados con el Inicio del Consumo, Papel de los Medios de Comunicación Social.</text:p>
        </text:list-item>
        <text:list-item>
          <text:p text:style-name="P134">Relacionados <text:s/>con el Inicio del Consumo, Papel de los Medios de Comunicación Social. </text:p>
        </text:list-item>
        <text:list-item>
          <text:p text:style-name="P134"><text:s/>Concepto de Habilidades Sociales y Resolución de Conflictos. </text:p>
        </text:list-item>
        <text:list-item>
          <text:p text:style-name="P134"><text:s/>La Comunidad Como Agente Preventivo.</text:p>
        </text:list-item>
        <text:list-item>
          <text:p text:style-name="P134"><text:s/>Alternativas al Ocio y Tiempo Libre.</text:p>
        </text:list-item>
        <text:list-item>
          <text:p text:style-name="P134"><text:s/>Programas y Tratamientos del Instituto Municipal de Toxicomanías. </text:p>
        </text:list-item>
        <text:list-item>
          <text:p text:style-name="P134">La buena alimentación como fuente de Salud.</text:p>
        </text:list-item>
        <text:list-item>
          <text:p text:style-name="P134">Los Valores: el respeto, la tolerancia, el civismo,…</text:p>
        </text:list-item>
        <text:list-item>
          <text:p text:style-name="P134">Inquietudes, Necesidades e Intereses de los Jóvenes con el fin de ofrecerles alternativas Saludables.</text:p>
        </text:list-item>
        <text:list-item>
          <text:p text:style-name="P134">Conductas Sociales para Afrontar los Desafíos de la Vida Cotidiana.</text:p>
        </text:list-item>
        <text:list-item>
          <text:p text:style-name="P134">Actividades Saludables para el Ocio y Tiempo Libre: técnicas de elaboración de pulseras en macramé, pulseras de hilo, técnicas de manualidades en goma-eva, bailes coordinados, coreografías, expresividad,…</text:p>
        </text:list-item>
        <text:list-item>
          <text:p text:style-name="P134">Cocteles sin Alcohol.</text:p>
        </text:list-item>
        <text:list-item>
          <text:p text:style-name="P134">Juegos cooperativos.</text:p>
        </text:list-item>
        <text:list-item>
          <text:p text:style-name="P134">Técnicas del juego del baloncesto.</text:p>
        </text:list-item>
      </text:list>
      <text:p text:style-name="P62"/>
      <text:p text:style-name="P62"/>
      <text:p text:style-name="P62"/>
      <text:p text:style-name="P19"/>
      <text:p text:style-name="P19"/>
      <text:p text:style-name="P19"/>
      <text:p text:style-name="P19"/>
      <text:p text:style-name="P19"><text:soft-page-break/></text:p>
      <text:p text:style-name="P19"/>
      <text:p text:style-name="P48"><text:span text:style-name="T14">3.5. </text:span><text:span text:style-name="T12">PROGRAMA DE REINSERCIÓN LABORAL</text:span><text:span text:style-name="T13">.</text:span></text:p>
      <text:p text:style-name="P48"/>
      <text:p text:style-name="P48"><text:tab/>Destacamos los siguientes actividades:</text:p>
      <text:p text:style-name="P48"/>
      <text:list xml:id="list6757536136565937584" text:style-name="WW8Num2">
        <text:list-item>
          <text:p text:style-name="P178">Realización de informes de reinserción laboral para aquellos programas municipales, mancomunitarios o del Cabildo donde allá cabida plazas de exclusión social.</text:p>
          <text:p text:style-name="P178"/>
        </text:list-item>
        <text:list-item>
          <text:p text:style-name="P178">Reuniones técnicas con empresas de la zona para solicitar posibles contrataciones de pacientes con buena evolución terapéutica por parte de las mismas.</text:p>
          <text:p text:style-name="P178"/>
        </text:list-item>
        <text:list-item>
          <text:p text:style-name="P178">Facilitar al paciente diferentes cursos de formación, académicos y de soporte básico que puedan servirles en un futuro para su reinserción laboral.</text:p>
        </text:list-item>
      </text:list>
      <text:p text:style-name="P19"/>
      <text:p text:style-name="P70"/>
      <text:p text:style-name="P70"/>
      <text:p text:style-name="P62"><text:span text:style-name="T9">3.6. </text:span><text:span text:style-name="T12">PROGRAMA DE CAUSAS JUDICIALES</text:span>.</text:p>
      <text:p text:style-name="P62"/>
      <text:p text:style-name="P62">Las actividades mas relevantes llevadas a cabo han sido:</text:p>
      <text:p text:style-name="P62"/>
      <text:list xml:id="list8845144439879264210" text:style-name="WW8Num7">
        <text:list-item>
          <text:p text:style-name="P148">Se trabajo estrategias para el manejo del estrés y ansiedad causado por las situación judicial.</text:p>
        </text:list-item>
        <text:list-item>
          <text:p text:style-name="P148">Se utilizaron habilidades de comunicación entre el paciente y otros miembros de la familia.</text:p>
        </text:list-item>
        <text:list-item>
          <text:p text:style-name="P148">Se trabajo estilos educativos: adoptar el estilo democrático en las acciones y decisiones que se toman..</text:p>
        </text:list-item>
        <text:list-item>
          <text:p text:style-name="P148">Establecimiento de normas y límites de funcionamiento y consecuencias consistentes dentro del hogar, el entorno y el trabajo, reforzamiento de los comportamientos positivos.</text:p>
        </text:list-item>
        <text:list-item>
          <text:p text:style-name="P148">Trabajar compromiso con el paciente <text:s/>para seguir las normas que la sociedad impone.</text:p>
        </text:list-item>
        <text:list-item>
          <text:p text:style-name="P148">Implicación de la familia <text:s/>en las actividades diarias <text:s/>y de ocio del paciente adulto.</text:p>
        </text:list-item>
      </text:list>
      <text:list xml:id="list7252826725920452863" text:style-name="WW8Num4">
        <text:list-item>
          <text:p text:style-name="P149"><text:span text:style-name="T27">Implicación de la familia en las actividades escolares, diarias y de ocio del paciente menor.</text:span><text:span text:style-name="T28"> </text:span></text:p>
        </text:list-item>
      </text:list>
      <text:list xml:id="list2331406226127794656" text:style-name="WW8Num8">
        <text:list-item>
          <text:p text:style-name="P150">Conocimiento de sus inquietudes y amistades en los pacientes menores.</text:p>
        </text:list-item>
        <text:list-item>
          <text:p text:style-name="P150">Trabajar Expectativas realistas.</text:p>
        </text:list-item>
        <text:list-item>
          <text:p text:style-name="P150">Se realizaron informes a todos aquellos servicios que asi lo solicitaron bien por seguimiento judicial o por información relacionado con las causas judiciales (gabinete jurídico, juzgados, abogados...)</text:p>
        </text:list-item>
      </text:list>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text:span text:style-name="T9">3.7. </text:span><text:span text:style-name="T12">PROGRAMA DE SANCIONES ADMINISTRATIVAS</text:span>.</text:p>
      <text:p text:style-name="P62"><text:s text:c="7"/></text:p>
      <text:p text:style-name="P77">Entre las actividades desarrolladas destacamos:</text:p>
      <text:p text:style-name="P62"><text:s/></text:p>
      <text:list xml:id="list28355264" text:continue-list="list28356395" text:style-name="WW8Num12">
        <text:list-item>
          <text:p text:style-name="P151">Se trabajo la información sobre los factores de riesgo que llevan a que <text:s/>se inicie en el consumo de drogas.</text:p>
        </text:list-item>
        <text:list-item>
          <text:p text:style-name="P151">Se trabajo la información básica sobre drogas y como afecta ésta en su desarrollo emocional, físico y comportamiento.</text:p>
        </text:list-item>
        <text:list-item>
          <text:p text:style-name="P151">Se trabajo la normativa clara y consistente sobre Sanciones Administrativas.</text:p>
        </text:list-item>
        <text:list-item>
          <text:p text:style-name="P151">Se trabajo la información acerca del alcohol, tabaco y otras drogas, y como afecta éste en su desarrollo emocional, físico y comportamiento.</text:p>
        </text:list-item>
        <text:list-item>
          <text:p text:style-name="P151">Se trabajo el entrenamiento en habilidades sociales positivas: habilidades de comunicación, competencia social, estrategias de resolución de problemas y de conflictos, empatía, asertividad, toma de decisiones.</text:p>
        </text:list-item>
        <text:list-item>
          <text:p text:style-name="P151">Se trabajo <text:s/>Habilidades de resistencia a la presión de iguales. Habilidades para saber enfrentarse y decir no ante la invitación por sus iguales a consumir drogas.</text:p>
        </text:list-item>
      </text:list>
      <text:p text:style-name="P18"/>
      <text:p text:style-name="P18"/>
      <text:p text:style-name="P21"><text:span text:style-name="T13">3.8. </text:span>PROGRAMA DE LUDOPATÍA.</text:p>
      <text:p text:style-name="P18"/>
      <text:p text:style-name="P76">El tratamiento que hemos empleado son:</text:p>
      <text:p text:style-name="P62"/>
      <text:list xml:id="list376042614396474305" text:style-name="L31">
        <text:list-item>
          <text:p text:style-name="P152">Técnicas de control de estimulo, evitación de lugares, compañías y actividades relacionados con el juego y un control estricto con el dinero.</text:p>
        </text:list-item>
        <text:list-item>
          <text:p text:style-name="P152">Las <text:s/>técnicas de terapia cognitiva, así como existe pensamientos irracionales y distorsiones cognitivas, también aplicamos técnicas de reestructuración cognitiva.</text:p>
        </text:list-item>
        <text:list-item>
          <text:p text:style-name="P152">Desde la Unidad se está ayudando a los afectados para que la recuperación del estado de salud y bienestar sea completo.</text:p>
        </text:list-item>
        <text:list-item>
          <text:p text:style-name="P152">Contribuir <text:s/>a que se reintegre nuevamente en el ámbito laboral y social</text:p>
        </text:list-item>
        <text:list-item>
          <text:p text:style-name="P152">Estar al tanto de las posibles cuestiones legales.</text:p>
        </text:list-item>
        <text:list-item>
          <text:p text:style-name="P152">Seguimiento individual cada 15 días.</text:p>
        </text:list-item>
        <text:list-item>
          <text:p text:style-name="P152">Seguimiento familiar.</text:p>
        </text:list-item>
        <text:list-item>
          <text:p text:style-name="P152">El trabajo terapéutico está orientado a tratar la conducta e intentar comprender su funcionamiento.</text:p>
        </text:list-item>
      </text:list>
      <text:p text:style-name="P62"/>
      <text:p text:style-name="P62"/>
      <text:p text:style-name="P62"><text:s/></text:p>
      <text:p text:style-name="P62"/>
      <text:p text:style-name="P62"/>
      <text:p text:style-name="P62"/>
      <text:p text:style-name="P62"/>
      <text:p text:style-name="P62"><text:soft-page-break/></text:p>
      <text:p text:style-name="P62"/>
      <text:p text:style-name="P62"><text:span text:style-name="T9"><text:s/>4. </text:span><text:span text:style-name="T12">METODOLOGIA DE TRABAJO UTILIZADA</text:span>.</text:p>
      <text:p text:style-name="P62"/>
      <text:p text:style-name="P62"><text:tab/>Al elaborar la metodología de trabajo para la Unidad hay que considerar a que población nos dirigimos que es lo que ofertamos y que es lo que demanda esa población para saber como actuar, conducirnos y responder a sus expectativas. La población a la que va dirigido nuestro trabajo y por tanto la metodología a utilizar se deba enfocar en dos puntos según la población a la que va dirigida, es decir, a una población en su mayoría de medio-alto riesgo, definida como población de medio-bajo nivel cultural-económico, escasa valoración de la formación académica, erróneas habilidades sociales y educacionales, baja participación en actividades sociales; y por otro lado una población de bajo riesgo, definida como población de medio-alto nivel cultural-económico con media motivación a la implicación social, con ciertos hábitos de trabajo comunitario, buena valoración de la formación académica, nivel regular en uso de habilidades sociales y educativas, además suele estar reinsertado laboralmente durante bastante tiempo del año.</text:p>
      <text:p text:style-name="P62"/>
      <text:p text:style-name="P62"><text:tab/>Por tanto la metodología ha seguir tiene que ser activa y dependiendo del tipo de población a la que va dirigida en una fase deberá ser conducida principalmente por los técnicos, ayudando, informando, llevando un seguimiento exhaustivo del desarrollo personal, familiar y social del paciente y por otro lado en una segunda fase de motivadora dejando que sea el propio paciente el protagonista de su cambio y de su propia formación.</text:p>
      <text:p text:style-name="P62"/>
      <text:p text:style-name="P62"><text:tab/>Ante todo las técnicas a seguir tienen que ser eminentemente de terapias individuales motivacionales, formadoras, de cambio y de afirmación ante la realidad, pero también hay que seguir terapias de familia y de pareja para conseguir una mayor concienciación, integración y cambio en el paciente. Además el trabajo con las instituciones que conformar la comarca norte y la inclusión de nuestros programas en sus actuaciones es básico para trabajar un cambio en la mentalidad social hacia las drogas y su consumos.</text:p>
      <text:p text:style-name="P62"/>
      <text:p text:style-name="P62"><text:tab/>Dentro de los programas terapéuticos se ha desarrollado una metodología activa con secciones clínicas semanales, seguimiento semanal de pacientes, tratamiento ambulatorio, detección del pensamiento, cumplir normas y limites. Además se ha intensificado las reuniones con las personas de apoyo al paciente, profesionales de dentro y fuera de la red que trabajaban con los mismos.</text:p>
      <text:p text:style-name="P62"/>
      <text:p text:style-name="P62"><text:span text:style-name="T35"><text:s text:c="7"/></text:span><text:span text:style-name="T26">La metodología será activa, globalizada e individualizada, teniendo en cuenta el aprendizaje significativo, la funcionalidad y las características del entorno (familiar, laboral, de ocio, escolar en el caso de los menores).</text:span></text:p>
      <text:p text:style-name="P165"/>
      <text:p text:style-name="P62"><text:s text:c="6"/>Además, se intentará mantener a los/las usuarios en permanente contacto con la realidad desarrollando múltiples y variadas acciones dinámicas, la experimentación, la observación, etc., centrando las actividades en el lenguaje personal y haciéndoles partícipes de un aprendizaje constructivista.</text:p>
      <text:p text:style-name="P62"/>
      <text:p text:style-name="P80"><text:span text:style-name="T2"><text:s text:c="4"/></text:span><text:span text:style-name="T1"><text:s/></text:span></text:p>
      <text:p text:style-name="P48"><text:soft-page-break/></text:p>
      <text:p text:style-name="P48"><text:tab/>Desarrollaremos todas las capacidades motrices, cognitivas, sociales y lingüísticas tratando así <text:s/>el Principio de Globalización y se creará un clima seguro y relajado para facilitar el autocontrol y desarrollo personal en adultos, el crecimiento personal y el proceso de enseñanza-aprendizaje en los menores.</text:p>
      <text:p text:style-name="P48"/>
      <text:p text:style-name="P62"><text:span text:style-name="T26"><text:s text:c="6"/>Para desarrollar el principio de socialización <text:s/>se proponen situaciones de aprendizaje en las que se encuentran momentos para agruparse con sus iguales, compartir el material, trabajar conjuntamente y sentir el apoyo de los otros, que les ayudará a socializarse y a comunicarse.</text:span><text:span text:style-name="T9"> <text:s/></text:span></text:p>
      <text:p text:style-name="P67"><text:s text:c="3"/></text:p>
      <text:p text:style-name="P62"><text:span text:style-name="T26"><text:s text:c="6"/>Así mismo, respetaremos los diferentes ritmos de aprendizaje atendiendo al Principio de Atención a la </text:span><text:span text:style-name="T26">Diversidad, ya que nos encontraremos con pacientes tanto adultos como menores <text:s/>que presentan distintos ritmos de aprendizaje y concienciación de su problemática.</text:span><text:span text:style-name="T35"> </text:span></text:p>
      <text:p text:style-name="P62"/>
      <text:p text:style-name="P62"><text:tab/>En cuanto a la metodología utilizada en el Programa de Prevención fue participativa e integradora, con la implicación del profesorado tanto de Primaria como de Secundaria, el de los PCP, PCE, PCA Y CEPA, en el desarrollo de las actividades y en las charlas ofertadas.</text:p>
      <text:p text:style-name="P62"/>
      <text:p text:style-name="P62"><text:tab/>Los talleres puestos en marcha fueron dinámicos, con técnicas grupales, promoviendo la aceptación de la importancia de los valores para la convivencia sana.</text:p>
      <text:p text:style-name="P62"/>
      <text:p text:style-name="P62"><text:tab/>Se utilizaron técnicas que hicieron desarrollar en el alumnado la capacidad de crítica y facilitar el proceso de toma de decisiones.</text:p>
      <text:p text:style-name="P62"/>
      <text:p text:style-name="P62"><text:tab/>Se puso en práctica en algunos talleres las actividades plasmadas en el Manual Aprendiendo a Vivir, elaborado por el Equipo de Prevención de esta Institución.</text:p>
      <text:p text:style-name="P62"/>
      <text:p text:style-name="P62"><text:tab/>La oferta de talleres de ocio y tiempo libre en las A.A.V.V. <text:s/>y en las Asociaciones Juveniles tuvieron un matiz de resultar atractivos a los jóvenes.</text:p>
      <text:p text:style-name="P62"/>
      <text:p text:style-name="P62"><text:tab/>Se pudo apreciar la gran ayuda que facilito la utilización de charlas informativas tanto en las asociaciones juveniles como en las A.A.V.V. así como el reparto de folletos informativos.</text:p>
      <text:p text:style-name="P62"/>
      <text:p text:style-name="P62"><text:tab/>El hecho de poner un stand informativo con el consiguiente reparto de folletos resultó de gran acercamiento a la población y una gran ayuda a que ésta se concienciara del papel preventivo que debe tomar cada uno como persona única e importante en el medio social.</text:p>
      <text:p text:style-name="P62"/>
      <text:p text:style-name="P62"><text:tab/>Dentro de la oferta de charas informativas a los clubs deportivos mostramos un papel de diálogo e intercambio de experiencias e información con los entrenadores que hizo más atractivas estas charlas.</text:p>
      <text:p text:style-name="P62"/>
      <text:p text:style-name="P62"><text:tab/>La implicación de las familias en la asistencia y participación de las charlas informativas realizadas en los IES y de los asesoramientos individuales fue muy significativa.</text:p>
      <text:p text:style-name="P62"/>
      <text:p text:style-name="P62"/>
      <text:p text:style-name="P62"/>
      <text:p text:style-name="P62"><text:soft-page-break/></text:p>
      <text:p text:style-name="P62"/>
      <text:p text:style-name="P67">5. <text:span text:style-name="T11">NECESIDADES PLANTEADAS Y RESOLUCIÓN DE LAS MISMAS</text:span>.</text:p>
      <text:p text:style-name="P62"><text:tab/></text:p>
      <text:p text:style-name="P62"><text:tab/><text:span text:style-name="T9">Programa de Laboratorio y Farmacia.</text:span> La prioridad del programa es cumplir con los objetivos terapéuticos del mismo y se consiguen a través de cumplir con la toma diaria de metadona, cumplir con las citas con el equipo terapéutico, cumplir con los controles analíticos, reducir y/o suprimir los consumos reiterados, favorecer un mayor contacto del paciente con el equipo terapéutico con el objetivo de mejorar su proceso de rehabilitación, disminuir las conductas delictivas, ayudar a la disminución del consumo de otras sustancias tóxicas, establecer una conexión más fluida entre paciente, familia y equipo de laboratorio (farmacéutica y técnico especialista de laboratorio), controlar los factores de riesgo biológicos: portadores de anticuerpos (anti VIH., Hepatitis B, Hepatitis C), enfermedades de transmisión sexual (ETS) y enfermos de determinadas patologías (VIH, heroinómanos con patología cardíaca infecciosa o no y otros) mediante la entrega regular de preservativos, favorecer la disminución de las conductas de riesgo que puedan desencadenar en cualquiera de los factores anteriormente señalados y mejorar la integración social, tanto durante como después del tratamiento.</text:p>
      <text:p text:style-name="P62"/>
      <text:p text:style-name="P62"/>
      <text:p text:style-name="P62"><text:tab/><text:span text:style-name="T9">Programa Libre de Drogas</text:span>. Actualmente los consumidores por diferentes factores (estrés, cronicidad del paciente en su consumo, factores hereditarios, ambientales…) está aumentando el número de casos con patología dual. Abordándose en coordinación con Centro de Salud de Bañaderos y Centro de Salud de la zona de trabajo (Gáldar, Guía, Agaete, Moya, Firgas), posibilitando esto según nuestro criterio y trabajo diario en la mejor estrategia/metodología para mejorar la calidad y atención a esta población.</text:p>
      <text:p text:style-name="P62"/>
      <text:p text:style-name="P62"><text:tab/>La necesidad de consumo sigue siendo uno de los factores que mas inciden en las graves problemáticas familiares que presentan los consumidores, presentando cada vez mas graves problemas de convivencia, desarraigo del entorno familiar (con lo que supone para el buen desarrollo del paciente), abandono del hogar, bien por propia voluntad, bien porque la familia no puede más. Un punto que hemos notado como más recurrente al trabajar con familias de pacientes con graves problemas relacionales, es la falta de motivación para seguir siendo el apoyo del mismo y la insistencia en abandonar el programa de apoyo al paciente, que nos ha llevado a trabajar mas en profundidad (si cabe) el aspecto relación/acuerdos familia-individuo.</text:p>
      <text:p text:style-name="P62"/>
      <text:p text:style-name="P62"><text:tab/><text:span text:style-name="T9">Programa de Menores.</text:span> Se ha visto las necesidades de apoyo académico y orientación profesional, desarrollo positivo personal y social, actividades de ocio y tiempo libre de forma salubre, desarrollo adecuado de forma asertiva de la evolución familiar y sus conflictos y desarrollar a individuos que realizan una adecuada participación en la comunidad.</text:p>
      <text:p text:style-name="P62"><text:tab/></text:p>
      <text:p text:style-name="P62"/>
      <text:p text:style-name="P48"/>
      <text:p text:style-name="P52"><text:tab/></text:p>
      <text:p text:style-name="P52"/>
      <text:p text:style-name="P52"/>
      <text:p text:style-name="P52"/>
      <text:p text:style-name="P52"><text:soft-page-break/></text:p>
      <text:p text:style-name="P80"><text:span text:style-name="T9"><text:tab/></text:span><text:span text:style-name="T3">Programa de Prevención.</text:span><text:span text:style-name="T2"> Durante el mes de enero del 2013 comenzaron a llegar una serie de comentarios y de información sobre el consumo de drogas en los alrededores de los campos de fútbol de municipio, ante esta nueva situación el Equipo del Instituto Municipal de Toxicomanías toma la iniciativa de ofertar a toda la comunidad deportiva del municipio una serie de actuaciones al respecto, entre las cuales fue la <text:s/>de desarrollar charlas informativas tanto a los jugadores, entrenadores, árbitros , etc.… y no únicamente a los del fútbol, la oferta se hizo a todos y cada uno de los clubs deportivos ( balonmano, baloncesto, lucha canaria, ajedrez, etc.…).</text:span></text:p>
      <text:p text:style-name="P62"/>
      <text:p text:style-name="P62"><text:tab/>Desde el mes de febrero ya se puso en marcha esta serie de charlas a todos aquellos clubs que nos abrieron sus puertas. Igualmente a nuestro equipo llegaba las inquietudes de los padres y madres del municipio de la necesidad de poner en marcha talleres que fomentaran hábitos saludables en los niños y abrir el abanico ya no solo a aquellos que ofertábamos en el aula , sino también realizar algunos fuera de ellas y en un ámbito más comunitario.</text:p>
      <text:p text:style-name="P62"/>
      <text:p text:style-name="P62"><text:tab/>Durante el mes de octubre dimos cabida a unas Jornadas Saludables para los alumnos de 5º y 6º de Primaria y de 1º de la ESO, <text:s/>donde se desarrollaron un amplio abanico de talleres de hábitos saludables fuera de las aulas y con la asistencia de los niños y niñas de todos los Centros Educativos de Gáldar.</text:p>
      <text:p text:style-name="P62"/>
      <text:p text:style-name="P62"><text:tab/><text:span text:style-name="T9">Programa de Reinserción Laboral</text:span>. Desde esta Unidad no solo se propone la rehabilitación del paciente con los diferentes programas existentes dentro del marco de las drogodependencias (PMO, PLD, Programa de Menores, Programa de Sanciones Administrativas, Programa de Causas Judiciales, Programa de Ludopatía…), sino que se intenta por medio del Programa de Reinserción Laboral la inclusión del paciente en el mundo laboral, para ello se sigue proponiendo tanto al ayuntamiento como a aquellas instituciones que ofertan empleo ka creación de unas plazas unica y exclusivas para pacientes rehabilitados; por otro lado se trabaja la inclusión del paciente en aquellos proyectos, cursos, grados medios, sistemas educativos reglados y no reglados donde puedan ocupar su tiempo y además sentirse útiles, y que vean una salida a posteriori para su situación laboral. </text:p>
      <text:p text:style-name="P62"><text:tab/>Además se ha ampliado el nivel de trabajo con las familias, llegando a aportar a las mismas informaciones para posibles reinserciones laborales, situación personal fuera de la problemática de su familiar, consecución de propios objetivos….</text:p>
      <text:p text:style-name="P62"/>
      <text:p text:style-name="P80"><text:span text:style-name="T3"><text:tab/>Programa de Causas Judiciales</text:span><text:span text:style-name="T2">. Un factor que incide también en la problemática toxicológica del paciente es el alto grado de paro existente entre este colectivo, la inactividad (aunque realicen actividades lúdicas, deportivas, de formación) lleva al paciente a sentirse en situación de inferioridad, no válido para el día a día, llevándolo en muchas ocasiones a los consumos como refugio de su frustración.</text:span></text:p>
      <text:p text:style-name="P62"><text:tab/>Este factor da lugar también al aumento en los dos últimos años de causas judiciales en</text:p>
      <text:p text:style-name="P62">este colectivo, sobre todo en causas por robo, delitos contra la salud y malos tratos; por supuesto los dos primeros como vía para conseguir el apoyo económico para cubrir su toxicología, el último como “escape” a la situación de frustración. </text:p>
      <text:p text:style-name="P62"><text:span text:style-name="T25"><text:tab/>Además el aumento de oferta de droga, el (en algunos momentos) “poco” control policial (ha bajado, por lo menos, el número de sanciones administrativas), llevan a que el paciente encuentre </text:span>una oferta que no le supone problemas para su consumo.</text:p>
      <text:p text:style-name="P20"><text:soft-page-break/></text:p>
      <text:p text:style-name="P7"/>
      <text:p text:style-name="P62"/>
      <text:p text:style-name="P62"/>
      <text:p text:style-name="P62"/>
      <text:p text:style-name="P62"><text:span text:style-name="T9">6. </text:span><text:span text:style-name="T12">Recursos utilizados para el desarrollo del proyecto: Humanos y económicos</text:span><text:span text:style-name="T13">.</text:span></text:p>
      <text:p text:style-name="P71"/>
      <text:p text:style-name="P62"><text:span text:style-name="T13">1. </text:span><text:span text:style-name="T6">Recursos Humanos. <text:s/></text:span>Equipo Terapéutico.</text:p>
      <text:list xml:id="list9151554055000686668" text:style-name="L32">
        <text:list-item>
          <text:list>
            <text:list-header>
              <text:p text:style-name="P153"/>
            </text:list-header>
          </text:list>
        </text:list-item>
      </text:list>
      <text:list xml:id="list2948292769737711153" text:style-name="L33">
        <text:list-item>
          <text:list>
            <text:list-item>
              <text:list>
                <text:list-item>
                  <text:p text:style-name="P154">Médico (1).</text:p>
                </text:list-item>
                <text:list-item>
                  <text:p text:style-name="P154">Psicóloga (1).</text:p>
                </text:list-item>
                <text:list-item>
                  <text:p text:style-name="P154">Trabajadora Social (1).</text:p>
                </text:list-item>
                <text:list-item>
                  <text:p text:style-name="P154">Administrativa (1).</text:p>
                </text:list-item>
              </text:list>
            </text:list-item>
          </text:list>
        </text:list-item>
      </text:list>
      <text:p text:style-name="P62"/>
      <text:list xml:id="list6398509758149064949" text:style-name="L34">
        <text:list-item>
          <text:list>
            <text:list-item>
              <text:p text:style-name="P155">Programa de Laboratorio y Farmacia:</text:p>
            </text:list-item>
          </text:list>
        </text:list-item>
      </text:list>
      <text:p text:style-name="P62"/>
      <text:list xml:id="list3963730265097480904" text:style-name="L35">
        <text:list-item>
          <text:list>
            <text:list-item>
              <text:list>
                <text:list-item>
                  <text:p text:style-name="P156">Farmacéutica (1).</text:p>
                </text:list-item>
                <text:list-item>
                  <text:p text:style-name="P156">Técnica de Laboratorio (1).</text:p>
                </text:list-item>
              </text:list>
            </text:list-item>
          </text:list>
        </text:list-item>
      </text:list>
      <text:p text:style-name="P62"/>
      <text:list xml:id="list1122695368377541476" text:style-name="L36">
        <text:list-item>
          <text:list>
            <text:list-item>
              <text:p text:style-name="P157">Programa de Menores:</text:p>
              <text:p text:style-name="P157"/>
            </text:list-item>
          </text:list>
        </text:list-item>
      </text:list>
      <text:list xml:id="list7599238850806134224" text:style-name="L37">
        <text:list-item>
          <text:list>
            <text:list-item>
              <text:list>
                <text:list-item>
                  <text:p text:style-name="P158">Educadora (1).</text:p>
                </text:list-item>
                <text:list-item>
                  <text:p text:style-name="P158">Monitor (1).</text:p>
                </text:list-item>
              </text:list>
            </text:list-item>
          </text:list>
        </text:list-item>
      </text:list>
      <text:p text:style-name="P62"/>
      <text:list xml:id="list2696485254767225265" text:style-name="L38">
        <text:list-item>
          <text:list>
            <text:list-item>
              <text:p text:style-name="P159">Programa de Prevención:</text:p>
              <text:p text:style-name="P159"/>
            </text:list-item>
          </text:list>
        </text:list-item>
      </text:list>
      <text:list xml:id="list5363937658197427053" text:style-name="L39">
        <text:list-item>
          <text:list>
            <text:list-item>
              <text:list>
                <text:list-item>
                  <text:p text:style-name="P160">Educadora (1).</text:p>
                </text:list-item>
                <text:list-item>
                  <text:p text:style-name="P160">Monitor (1).</text:p>
                </text:list-item>
              </text:list>
            </text:list-item>
          </text:list>
        </text:list-item>
      </text:list>
      <text:p text:style-name="P62"/>
      <text:p text:style-name="P62"/>
      <text:p text:style-name="P62">2. <text:span text:style-name="T6">Recursos Económicos.</text:span></text:p>
      <text:p text:style-name="P62"/>
      <text:p text:style-name="P62"><text:tab/>Subvención destinada para el año 2013 por la Dirección General de Drogodependencia para el Instituto Municipal de Toxicomanías con un importe de trescientos ochenta y siete mil novecientos un mil euros <text:span text:style-name="T36"><text:s/>(387.901€) </text:span></text:p>
      <text:p text:style-name="P62"/>
      <text:p text:style-name="P62"/>
      <text:p text:style-name="P62"><text:tab/>Aportación del Excmo. Ayuntamiento de Gáldar de diez mil euros (10.000 €).</text:p>
      <text:p text:style-name="P62"/>
      <text:p text:style-name="P62"/>
      <text:p text:style-name="P52"/>
      <text:p text:style-name="P52"/>
      <text:p text:style-name="P52"/>
      <text:p text:style-name="P52"/>
      <text:p text:style-name="P52"/>
      <text:p text:style-name="P68"><text:soft-page-break/></text:p>
      <text:p text:style-name="P62"><text:span text:style-name="T9">7. </text:span><text:span text:style-name="T12">Repercución real de las distintas acciones y programas sobre los objetivos planteados</text:span><text:span text:style-name="T9">.</text:span> </text:p>
      <text:p text:style-name="P62"/>
      <text:p text:style-name="P62"><text:tab/>Como en todo trabajo con personas con ideas y reflexiones propias, las actividades desarrolladas durante 2013 han repercutido en todo los aspectos de la vida personal y el entorno del paciente.</text:p>
      <text:p text:style-name="P62"/>
      <text:p text:style-name="P62"><text:tab/> Unas veces por las propias decisiones tomadas por el sujeto y la forma de desarrollarlas y por otro lado, por las decisiones tomadas dentro de su programa, por la Institución y la receción que las mismas tuvo el paciente.</text:p>
      <text:p text:style-name="P62"/>
      <text:p text:style-name="P62"><text:tab/>No obstante, debemos aclarar que en varios de los programas y debido a los nuevos objetivos y acciones desarrolladas se han dado varios cambios.</text:p>
      <text:p text:style-name="P62"/>
      <text:p text:style-name="P62"><text:tab/>A nivel laboral y a pesar de la mala situación económica global, las contrataciones han experimentdo un aumento conr especto al año anterior. Se da el caso de que en varias contrataciones ha sido la propia familia el contratante.</text:p>
      <text:p text:style-name="P62"/>
      <text:p text:style-name="P62"><text:tab/>También ha habido un número significativo de aumento de terapias familiares trabajando la problemática del desempleo del paciente y el no aporte de ayuda económica, sobre todo se ha dado en aquellos casos donde el paciente se ha quedado en paro.</text:p>
      <text:p text:style-name="P62"/>
      <text:p text:style-name="P62"><text:tab/>Las intervenciones breves en aquellos casos que presentaron algún tipo de urgencia, ayudó a una mayor confianza en la trapéutica tanto del <text:s/>paciente como del familiar suponiendo una actitud más abierta a las sugerencias de los <text:s/>técnicos.</text:p>
      <text:p text:style-name="P62"/>
      <text:p text:style-name="P62"><text:tab/>Se ha producido un aumento potencial en el trabajo con familias y sobre todo en las terapias de pareja; posiblemente las actividades de mayor control de los procesos, el aumento de visitas domiciliarias y las terapias individuales por conflcitos familiares donde el paciente verbaliza sus problemas de pareja hayan contribuido a ello.</text:p>
      <text:p text:style-name="P62"/>
      <text:p text:style-name="P62"><text:tab/>También el trabajo con familia ha facilitado una mejora en el entorno familiar, mejorando aspectos de la vida del paciente y sus familiares que por imposibilidad de éste, por sus problemas toxicológicos o por factores externos no habían sido trabajados.</text:p>
      <text:p text:style-name="P62"/>
      <text:p text:style-name="P62"><text:tab/>Se ha seguido con la oferta y ampliación de cursos académicos y formativos para los pacientes menores, abriendo las posibilidades de acudir a otras instituciones fuera del municipio donde viven y haciéndose cargo el programa de un seguimiento y coordinación con dichos centros.</text:p>
      <text:p text:style-name="P62"/>
      <text:p text:style-name="P80"><text:tab/><text:span text:style-name="T4">Se ha trabajado la difusión del programa por parte de los miembros activos de dicho programa (menores, amigos de los menores, familia,...) por parte de las diferentes concejalías con las que se participe, por parte del programa de prevención de la Unidad, por parte del equipo asistencial, por parte de las diferentes actividades que se realicen con una repercusión mediática (charlas universitarias, talleres interfamiliares, charlas en A.A.V.V., celebración del Día Mundial contra el Tabaco, etc...).</text:span></text:p>
      <text:p text:style-name="P62"><text:soft-page-break/></text:p>
      <text:p text:style-name="P62"/>
      <text:p text:style-name="P62"/>
      <text:p text:style-name="P62"><text:tab/>En referencia al trabajo de prevención en los Centros de Primaria hubo una gran aceptación por parte del profesorado del 2º y 3º ciclo de primaria al trabajo con los valores, llegando al caso de solicitar más sesiones y abarcar más contenidos y actividades.</text:p>
      <text:p text:style-name="P62"/>
      <text:p text:style-name="P62"><text:tab/>En cuanto al trabajo sobre los hábitos saludables se apreció una mayor coincidencia de la importancia de la buena alimentación, algo que se palpó con los desayunos saludables y también la importancia del ejercicio físico.</text:p>
      <text:p text:style-name="P62"/>
      <text:p text:style-name="P62"><text:tab/>Destacar igualmente el grado de implicación del profesorado a la hora de poner en práctica las actividades planteadas y en el desarrollo de los talleres programados.</text:p>
      <text:p text:style-name="P62"/>
      <text:p text:style-name="P62"><text:tab/>Con el trabajo en Secundaria, CEPA y PCP hubo una notable implicación por parte de directores, orientadores y tutores de estos Centros para planificar las charlas informativas en fechas concretas donde llegará la información al alumnado (cercana a las fechas de carnavales, Semana Santa, fiestas <text:s/>locales,...), así como en solicitar abarcar más cursos de secundaria y/o ciclos.</text:p>
      <text:p text:style-name="P62"/>
      <text:p text:style-name="P62"><text:tab/>Se apreció un gran interés en el alumnado a asistir a las sesiones de asesoramiento individual participando activamente a la hora de busca una información más concreta y de compartir vivencias e inquietudes tanto propias como de compañeros/as.</text:p>
      <text:p text:style-name="P62"/>
      <text:p text:style-name="P62"><text:tab/>En cuanto a los Colectivos Juveniles también se observó una mayor demanda tanto para que les ofreciéramos más charlas informativas, talleres e incluso nuestra participación en un programa de radio.</text:p>
      <text:p text:style-name="P62"/>
      <text:p text:style-name="P62"><text:tab/><text:span text:style-name="T17">En relación al trabajo realizado con los clubs deportivos la aceptación de las charlas fue muy notoria, palpable en la demanda de más charlas para la siguiente temporada, tanto a los jugadores como para el resto de la comunidad deportiva (monitores, entrenadores, árbitros, coordinadores,…) y ya incluso para los padres y madres.</text:span></text:p>
      <text:p text:style-name="P59"/>
      <text:p text:style-name="P59"><text:tab/>La afluencia de personas a los stand informativos por el Día sin Drogas, Día sin Tabaco, Día de la Salud, etc…aumentó notablemente, tanto en busca de folletos informativos como de asesoramiento personalizado.</text:p>
      <text:p text:style-name="P59"/>
      <text:p text:style-name="P59"><text:tab/>Igualmente en los IES se planteó una gran satisfacción con las charlas ofertadas a los padres y madres de los alumnos y de los asesoramientos individuales así como de la información entregada a través de folletos.</text:p>
      <text:p text:style-name="P62"/>
      <text:p text:style-name="P62"/>
      <text:p text:style-name="P62"/>
      <text:p text:style-name="P62"/>
      <text:p text:style-name="P62"/>
      <text:p text:style-name="P62"/>
      <text:p text:style-name="P79"><text:soft-page-break/></text:p>
      <text:p text:style-name="P127"><text:tab/></text:p>
      <text:p text:style-name="P127"/>
      <text:p text:style-name="P127"/>
      <text:p text:style-name="P127"/>
      <text:p text:style-name="P4"><text:span text:style-name="T16"><text:tab/>Dentro del Programa de Mantenimiento con Metadona hay que destacar dos puntos importantes en el desarrollo del mismo durante el 2013; por un lado, el aumento de altas terapéuticas destancando dentro del mismo un aumento de pacientes con larga trayectoria de toma de metadona.</text:span><text:tab/>El segundo punto a destacar es la bajada considerable de abandonos que ha registrado el programa. </text:p>
      <text:p text:style-name="P62"/>
      <text:p text:style-name="P46"><text:tab/>Analizada la situación hemos llegado a la conclusión de que por un lado el aumento del apoyo familiar que han tenido los pacientes y por otro lado, la grave situación económica en la que estamos inmersos y en última fase, el aumento de los seguimientos farmaco-terapéuticos (metadona junto con otros tratamientos farmacológicos) han llevado una mayor estabilidad de los procesos terapéuticos de los P.S.O.</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62"><text:soft-page-break/></text:p>
      <text:p text:style-name="P62"/>
      <text:p text:style-name="P62"><text:span text:style-name="T9">8. </text:span><text:span text:style-name="T12">Niveles de coordinación establecidos con la comunidad y/o entorno, y valoración de su funcionamiento. <text:s/>Coordinación interna.</text:span></text:p>
      <text:p text:style-name="P62"/>
      <text:p text:style-name="P62"><text:tab/>Al igual que en año anteriores se sigue con la coordinación con todas aquellas instituciones necesarias para la buena evolución de la Unidad.</text:p>
      <text:p text:style-name="P62"/>
      <text:p text:style-name="P62"><text:tab/>Dentro de esta coordinación han existido instituciones con las que la implicación ha sido continuada, debido a que el trabajo con los pacientes hacía necesaria la toma de decisiones conjunta, esto es: Servicios Sociales municipales, Programa de Menores municipal, Centro de Salud de Gáldar, Guía, Agaete, Moya, Centro de Especialidades de Gáldar, Dirección General de Menor y Familia y Subdelegación del Gobierno.</text:p>
      <text:p text:style-name="P62"/>
      <text:p text:style-name="P62"><text:tab/>También se llevó una coordinación continuada aunque sin decisiones conjuntas con aquellas instituciones con las que los pacientes tenían algún tipo de acción, demanda o requerimiento, esto es: INEM, Juzgados de Instrucción, de Penal, Audiencia Provincial, organismos relacionados con pensiones, vivienda y solicitud de ayuda alimentaria en Cruz Roja, y Cáritas.</text:p>
      <text:p text:style-name="P62"/>
      <text:p text:style-name="P62"><text:tab/>Coordinación por motivos de gestión, tanto a nivel de pacientes como de personal: Concejalía de Personal del Ayuntamiento de Gáldar, Dirección Territorial de Trabajo, Dirección General de la Seguridad Social, Dirección General de Salud Pública, Guardia Civil.</text:p>
      <text:p text:style-name="P62"/>
      <text:p text:style-name="P62"><text:tab/>Coordinación por motivos de implicación preventiva, informativa y asesoramiento: Colegios de los municipios de Gáldar y Guía, institutos de los municipios de Gáldar y Guía, colectivos juveniles de Gáldar, <text:s/><text:span text:style-name="T16">club deportivos (futbol, baloncesto...),</text:span>. asociaciones de vecinos de Gáldar.</text:p>
      <text:p text:style-name="P62"/>
      <text:p text:style-name="P62"><text:tab/>Se comenzaron durante 2013 reuniones de coordinación con el Centro de Salud Mental de Bañaderos.</text:p>
      <text:p text:style-name="P62"/>
      <text:p text:style-name="P62"><text:tab/>A nivel general destacar que la coordinación con cada una de las instituciones expuestas ha sido satisfactorio, habiendo una recíproca demanda y respuesta, coordinando no sólo el tiempo de trabajo, la estructura y el contenido, sino llegando a acuerdos para una mejora en la coordinación y trabajo conjunta para años posteriores</text:p>
      <text:p text:style-name="P62"/>
      <text:p text:style-name="P62"><text:tab/>En cuanto a la coordinación interna, la Unidad es una institución multidisciplinar en la que no se entendería el trabajo de ningún programa sin la colaboración, toma concensuada, opiniones y criterios terapéuticos de los técnicos a la hora de valorar, trabajar y determinar los programas terapéuticos de la institución y las terapéuticas de cada paciente.</text:p>
      <text:p text:style-name="P62"/>
      <text:p text:style-name="P62"><text:tab/>Las reuniones del equipo terapéutico se llevan a cabo semanalmente y las de los programas de menores y prevención quincenalmente.</text:p>
      <text:p text:style-name="P62"/>
      <text:p text:style-name="P48"/>
      <text:p text:style-name="P48"/>
      <text:p text:style-name="P67"><text:soft-page-break/></text:p>
      <text:p text:style-name="P67"/>
      <text:p text:style-name="P62"><text:span text:style-name="T9">9. </text:span><text:span text:style-name="T12">Evaluación del proceso de trabajo seguido y de los resultados obtenidos. Vinculación con los <text:s/>indicadores contemplados en el III Plan Canario de Drogas</text:span><text:span text:style-name="T9">.</text:span></text:p>
      <text:p text:style-name="P62"/>
      <text:p text:style-name="P62"/>
      <text:p text:style-name="P62"><text:span text:style-name="T14">Programa Libre de Drogas</text:span>.</text:p>
      <text:p text:style-name="P62"/>
      <text:p text:style-name="P62"><text:tab/>Desde el Programa Libre de Drogas se ha visto los siguientes puntos de evaluación:</text:p>
      <text:p text:style-name="P62"/>
      <text:list xml:id="list2279528423353123989" text:style-name="WW8Num3">
        <text:list-item>
          <text:p text:style-name="P161">En cuanto a los seguimientos que nos piden sobre el número de pacientes que se ven en la Unidad y de los cuales tenemos que detallar cuántos son y en qué programa están, opinamos se debería tener un apartado dentro de dicha solicitud (aunque no se contabilizara), donde se cuantificara el número de intervenciones que se siguen con el paciente, pues muchas veces la persona es vista por varios profesionales en varias áreas, y sólo se refleja en una dejando las otras vacías.</text:p>
        </text:list-item>
        <text:list-item>
          <text:p text:style-name="P161">Está <text:s/>bien que se cuantifique el número de pacientes por programa y personal que los atiende, pues permite ver como en muchas ocasiones, la realidad de la asistencia supera a lo que se expone de forma general.</text:p>
        </text:list-item>
        <text:list-item>
          <text:p text:style-name="P161">Una cuestión positiva es el hecho de que al tener al paciente en la red asistencial y llevarle un seguimiento, nos permite detectar, prevenir, tratar y derivar para el control de enfermedades.</text:p>
        </text:list-item>
        <text:list-item>
          <text:p text:style-name="P161">Como aspecto negativo es la difícil situación que se nos presenta con algunas familias que ante la cronicidad de la enfermedad del paciente no lo aceptan y cuesta trabajar con ellas.</text:p>
          <text:p text:style-name="P161"/>
        </text:list-item>
      </text:list>
      <text:p text:style-name="P62"><text:tab/>Los aspectos motivacionales de los programas asistenciales nos parece de vital importancia para que los pacientes inicien una actividad que permitan el desarrollo de sus habilidades y evitar el desajuste de las percepciones que el paciente tiene, ofreciéndole la oportunidad para la reconstrucción personal, familiar y social</text:p>
      <text:p text:style-name="P70"/>
      <text:p text:style-name="P71"><text:span text:style-name="T9">Programa de Sanciones Administrativas</text:span>.</text:p>
      <text:p text:style-name="P62"><text:s/></text:p>
      <text:p text:style-name="P62"><text:tab/>Desde el área social se solicita que desde la Dirección General acuerde normativas claras en materia de seguimiento de sanciones administrativas. Hasta la fecha es la Subdelegación quien pone las pautas de seguimiento siendo las unidades quien recoge, cada una a su criterio, <text:s/>el seguimiento, no obstante hay que dejar claro que en última instancia es la Subdelegación quien decide sobre el expediente del paciente, a pesar de que son las unidades quien se hacen cargo de recoger, analizar y realizar el seguimiento del paciente, con el consiguiente gasto que esto genera. Existe algún acuerdo económico que transfiera parte de esos seguimientos a drogodependencia. Si lo hay esta reflexión no sirve de nada, si no lo hay nos hemos convertido en la parte ejecutora de la Subdelegación en cuanto a tratamiento de forma gratuita.</text:p>
      <text:p text:style-name="P62"/>
      <text:p text:style-name="P62"/>
      <text:p text:style-name="P62"/>
      <text:p text:style-name="P62"/>
      <text:p text:style-name="P62"/>
      <text:p text:style-name="P62"><text:soft-page-break/></text:p>
      <text:p text:style-name="P62"/>
      <text:p text:style-name="P62"/>
      <text:p text:style-name="P62"><text:span text:style-name="T10">Programa de Causas Judiciales.</text:span><text:span text:style-name="T25"> </text:span></text:p>
      <text:p text:style-name="P62"/>
      <text:p text:style-name="P62"><text:tab/>Dentro de este programa y también según evaluación del área social debemos distinguir dos ámbitos, el de adulto y el de menores.</text:p>
      <text:p text:style-name="P62"/>
      <text:p text:style-name="P62"><text:span text:style-name="T9"><text:tab/>Adultos:</text:span> Periódicamente y desde la Unidad se nos suele pedir seguimiento pro escrito de los desarrollos de aquellos pacientes que se encuentran en tratamiento o seguimiento con nosotros a fin de saber su evolución. Si bien nos encontramos con juzgados y audiencia (suele ser la más coherente con los informes) que siguen las indicaciones que desde la Unidad dan los técnicos, existen otros que no creo (y es una opinión personal) sepan ni que se han mandado informe; pues en algunos casos y ante la mala situación terapéutica o de seguimiento del paciente, recomendando como técnicos el cierre del expediente de seguimiento en la Unidad y que el juzgado tome las medidas oportunas al no trabajar o no poder trabajar con el individuo/a, la recomendación queda en saco roto, quedando el técnico como mero mantenedor de una situación (que por su implicación legal no puedes decidir por tu cuenta), dando la imagen delante del paciente que el programa no sirve de nada, pero “...tú me tienes que tener guste o no y yo haciendo lo que quiero...”, hay posibilidades de que se puedan sentar Directora General, Técnicos de esa dirección o personas competentes con los encargados del área jurídica de esta comunidad y les hagan entender que no sólo los programas judiciales de las unidades de atención tienen un alto coste económico (por la recogida de orina, tiempo del personal encargado…), sino que también tiene un coste moral para dicho personal cuando no ven que sus indicaciones son atendidas y de paso explicar la dinámica de trabajo de dichas unidades pues tengo la impresión que no se tiene mucha idea de la realidad existente.</text:p>
      <text:p text:style-name="P62"/>
      <text:p text:style-name="P67">Programa Social:</text:p>
      <text:p text:style-name="P62"/>
      <text:p text:style-name="P62"><text:tab/>En cuanto a los seguimientos que nos piden sobre el número de pacientes que se ven en la Unidad y de los cuales tenemos que detallar cuántos son y en qué programa están, creo que se debería tener un apartado dentro de dicha solicitud (aunque no se contabilizara) donde se cuantificara el número de intervenciones que se siguen con el paciente, pues muchas veces la persona es vista por varios profesionales en varias áreas y sólo se refleja en una dejando las otras vacías.</text:p>
      <text:p text:style-name="P62"><text:tab/>Me parece bien que se cuantifique el número de pacientes por programa y personal que los atiende, pues permite ver como en muchas ocasiones, la realidad de la asistencia supera a lo que se expone de forma general.</text:p>
      <text:p text:style-name="P62"><text:tab/>Por otro lado hemos constatado una mejora considerable en aquellos pacientes a los que se le ha llevado un seguimiento bi/trimestral en domicilio, además de las propias en Unidad, notando la mayor receptividad y colaboración de los familiares ante el proceso del paciente.</text:p>
      <text:p text:style-name="P62"/>
      <text:p text:style-name="P62"/>
      <text:p text:style-name="P22"/>
      <text:p text:style-name="P22"/>
      <text:p text:style-name="P22"/>
      <text:p text:style-name="P22"><text:soft-page-break/></text:p>
      <text:p text:style-name="P62"/>
      <text:p text:style-name="P62"><text:span text:style-name="T9">10. </text:span><text:span text:style-name="T12">Elaboración de un plan de mejora</text:span>.</text:p>
      <text:p text:style-name="P62"/>
      <text:p text:style-name="P62"><text:tab/>Desde el Instituto Municipal de Toxicomanía hemos estimado como posibles mejoras en el desarrollo del trabajo las siguientes:</text:p>
      <text:p text:style-name="P62"/>
      <text:list xml:id="list28347764" text:continue-numbering="true" text:style-name="WW8Num3">
        <text:list-item>
          <text:p text:style-name="P161"><text:span text:style-name="T9">A nivel de Dirección General</text:span>.</text:p>
        </text:list-item>
      </text:list>
      <text:p text:style-name="P62"/>
      <text:list xml:id="list882145997792310897" text:style-name="L40">
        <text:list-item>
          <text:list>
            <text:list-item>
              <text:p text:style-name="P162">Agilizar la puesta en funcionamiento del Cedro como vehículo para la entrega de cualquier documento, informe, seguimiento e información relacionada con los pacientes o la gestión de las unidades.</text:p>
              <text:p text:style-name="P162"/>
            </text:list-item>
          </text:list>
        </text:list-item>
      </text:list>
      <text:p text:style-name="P62"/>
      <text:list xml:id="list28363915" text:continue-list="list28347764" text:style-name="WW8Num3">
        <text:list-item>
          <text:p text:style-name="P161"><text:span text:style-name="T9">A nivel del Instituto Municipal de Toxicomanías</text:span>:</text:p>
        </text:list-item>
      </text:list>
      <text:p text:style-name="P62"/>
      <text:list xml:id="list3120977631906889823" text:style-name="L41">
        <text:list-item>
          <text:list>
            <text:list-item>
              <text:p text:style-name="P163">En primer lugar el acondicionamiento de las instalaciones, con mejoras en los baños, despachos, entrada al centro y el exterior.</text:p>
            </text:list-item>
            <text:list-item>
              <text:p text:style-name="P163">Mejoras en los talleres con actividades de tipo mas encaminadas a la formación manual y a posibles futuros trabajos.</text:p>
            </text:list-item>
            <text:list-item>
              <text:p text:style-name="P163">Elaboración de actividades destinadas a padres con/sin hijos drogodependientes que les faciliten una idea clara del mundo de las adicciones, y que además les permitan contar con apoyos en el día a día de los posibles conflictos que surjan.</text:p>
            </text:list-item>
            <text:list-item>
              <text:p text:style-name="P163">Realización de visitas domiciliarias previas al comienzo del programa para conocer la realidad del paciente e informar socialmente; sobre todo, en los casos de menores donde el entorno influye poderosamente.</text:p>
            </text:list-item>
            <text:list-item>
              <text:p text:style-name="P163">Visitasdomiciliarias trimestrales.</text:p>
            </text:list-item>
            <text:list-item>
              <text:p text:style-name="P163">Visitas domiciliarias de intervenciones en crisis.</text:p>
            </text:list-item>
            <text:list-item>
              <text:p text:style-name="P163">Organizar, estructurar y completar la información disponible, sobre los recursos, que de forma directa o indirecta inciden o podrían incidir en el ámbito de intervención de las drogodependencias.</text:p>
            </text:list-item>
            <text:list-item>
              <text:p text:style-name="P163">Plan de atención familiar a aquellos padres que solicitan información-asesoramiento y tratamiento para hijos con problemas de adicción que en un primer momento no acuden a la Institución pero suponen un conflicto intrafamiliar. </text:p>
            </text:list-item>
            <text:list-item>
              <text:p text:style-name="P163">Plan de mejora para pacientes con patología dual con intervención en talleres de competencia y habilidades sociales enfocados hacia una normalización.</text:p>
            </text:list-item>
          </text:list>
        </text:list-item>
      </text:list>
      <text:p text:style-name="P62"/>
      <text:p text:style-name="P62"/>
      <text:p text:style-name="P62"/>
      <text:p text:style-name="P62"/>
      <text:p text:style-name="P62"/>
      <text:p text:style-name="P62"/>
      <text:p text:style-name="P62"/>
      <text:p text:style-name="P62"/>
      <text:p text:style-name="P62"/>
      <text:p text:style-name="P62"/>
      <text:p text:style-name="P189"><text:soft-page-break/>ANEXO:</text:p>
      <text:p text:style-name="P52"/>
      <text:p text:style-name="P75"><text:span text:style-name="T12">Formación del equipo del Instituto Municipa de Toxicomanías</text:span><text:span text:style-name="T14">.</text:span></text:p>
      <text:p text:style-name="P52"/>
      <text:p text:style-name="P67">Erick J. Amalfi Aguilera. Médico.</text:p>
      <text:p text:style-name="P62"/>
      <text:list xml:id="list2404550273955594302" text:style-name="WWNum2">
        <text:list-item>
          <text:p text:style-name="P164">Psicosis: retos diagnósticos y abordaje terapéutico. Esquizofrenia. JANSSEN. Mayo 2013.</text:p>
        </text:list-item>
        <text:list-item>
          <text:p text:style-name="P164">Taller Salud Mental en A.P. Trastornos Adaptativos en situaciones de crisis. ESTI. Junio 2013.</text:p>
        </text:list-item>
        <text:list-item>
          <text:p text:style-name="P164">Pristiq, la nueva opción terapéutica para el tratamiento de la depresión. PRISTIG, desvenlafaxina. Octubre 2013.</text:p>
          <text:p text:style-name="P164"/>
        </text:list-item>
      </text:list>
      <text:p text:style-name="P62"><text:span text:style-name="T9">Casilda Hernández García. Trabajadora Socia</text:span>l.</text:p>
      <text:p text:style-name="P62"/>
      <text:list xml:id="list28359404" text:continue-numbering="true" text:style-name="WWNum2">
        <text:list-item>
          <text:p text:style-name="P164">Hábitos Eficaces para la Dirección de ONG y Entidades. Dirección General de Salud Pública. Servicio Canario de Salud. Gobierno de Canarias. Marzo 2013.</text:p>
          <text:p text:style-name="P168"/>
        </text:list-item>
      </text:list>
      <text:p text:style-name="P64"><text:span text:style-name="T9">Olivia Almeida Suarez. Educadora.</text:span> </text:p>
      <text:p text:style-name="P64"/>
      <text:list xml:id="list28347491" text:continue-numbering="true" text:style-name="WWNum2">
        <text:list-item>
          <text:p text:style-name="P164">Hábitos Eficaces para la Dirección de ONG y Entidades. Dirección General de Salud Pública. Servicio Canario de Salud. Gobierno de Canarias. Marzo 2013.</text:p>
        </text:list-item>
        <text:list-item>
          <text:p text:style-name="P164">Jornadas sobre Protocolo y Buenos Modales. Escuela Roberto Moreno Díaz de la ULPGA en Gáldar. Junio 2013.</text:p>
        </text:list-item>
      </text:list>
      <text:p text:style-name="P62"/>
      <text:p text:style-name="P67">Mª Jesús Jiménez Moreno. Educadora.</text:p>
      <text:p text:style-name="P67"/>
      <text:list xml:id="list28353544" text:continue-numbering="true" text:style-name="WWNum2">
        <text:list-item>
          <text:p text:style-name="P164">Educar en Familia. Programa Formativo para Padres y Madres. Excmo. Ayuntamiento de Gáldar. Consejería de Educación, Universidades y Sostenibilidad del Gobierno de Canarias. Abril 2013.</text:p>
        </text:list-item>
        <text:list-item>
          <text:p text:style-name="P164">Seminario de Formación en Entrevistas Motivacionales de Nivel II. Dirección General de Salud Pública. Servicio Canario de Salud. Gobierno de Canarias. Noviembre 2013.</text:p>
          <text:p text:style-name="P164"/>
        </text:list-item>
      </text:list>
      <text:p text:style-name="P67">Rito del Rosario Suarez. Monitor.</text:p>
      <text:p text:style-name="P67"/>
      <text:list xml:id="list28365805" text:continue-numbering="true" text:style-name="WWNum2">
        <text:list-item>
          <text:p text:style-name="P164">Jornadas sobre Protocolo y Buenos Modales. Escuela Roberto Moreno Díaz de la ULPGA en Gáldar. Junio 2013.</text:p>
        </text:list-item>
        <text:list-item>
          <text:p text:style-name="P164"/>
        </text:list-item>
      </text:list>
      <text:p text:style-name="P67">Isaac Bolaños Medina. Monitor.</text:p>
      <text:p text:style-name="P67"/>
      <text:list xml:id="list28364538" text:continue-numbering="true" text:style-name="WWNum2">
        <text:list-item>
          <text:p text:style-name="P164">Educar en Familia. Programa Formativo para Padres y Madres. Excmo. Ayuntamiento de Gáldar. Consejería de Educación, Universidades y Sostenibilidad del Gobierno de Canarias. Abril 2013.</text:p>
        </text:list-item>
        <text:list-item>
          <text:p text:style-name="P164">Seminario de Formación en Entrevistas Motivacionales de Nivel I. Dirección General de Salud Pública. Servicio Canario de Salud. Gobierno de Canarias. Noviembre 2013.</text:p>
        </text:list-item>
      </text:list>
      <text:p text:style-name="P6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Wingdings" svg:font-family="Wingdings"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DotumChe" svg:font-family="DotumChe" style:font-family-generic="modern"/>
    <style:font-face style:name="Calibri" svg:font-family="Calibri" style:font-family-generic="swiss"/>
    <style:font-face style:name="Courier New" svg:font-family="'Courier New'" style:font-adornments="Normal"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Texto_20_independiente_20_2" style:display-name="Texto independiente 2" style:family="paragraph" style:parent-style-name="Standard">
      <style:paragraph-properties fo:text-align="justify" style:justify-single-word="false"/>
      <style:text-properties style:font-size-complex="10pt"/>
    </style:style>
    <style:style style:name="Sangría_20_2_20_de_20_t._20_independiente" style:display-name="Sangría 2 de t. independiente" style:family="paragraph" style:parent-style-name="Standard">
      <style:paragraph-properties fo:margin="100%" fo:margin-left="0cm" fo:margin-right="0cm" fo:margin-top="0cm" fo:margin-bottom="0cm" fo:text-indent="1.249cm" style:auto-text-indent="false"/>
      <style:text-properties style:font-size-complex="10pt"/>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49cm" style:auto-text-indent="false"/>
      <style:text-propertie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list-level-style-bullet text:level="1" text:style-name="Zeichenformat" style:num-suffix="." text:bullet-char="-">
        <style:list-level-properties text:list-level-position-and-space-mode="label-alignment">
          <style:list-level-label-alignment text:label-followed-by="listtab" fo:text-indent="-0.635cm" fo:margin-left="0.688cm"/>
        </style:list-level-properties>
        <style:text-properties fo:font-family="Calibri" style:font-family-generic="swiss" style:font-pitch="variable"/>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1.958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228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fo:text-indent="-0.635cm" fo:margin-left="4.498cm"/>
        </style:list-level-properties>
        <style:text-properties style:font-name="Symbol1"/>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5.768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038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308cm"/>
        </style:list-level-properties>
        <style:text-properties style:font-name="Symbol1"/>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9.578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0.848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Zeichenformat"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Zeichenformat"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Zeichenformat"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Zeichenformat"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Zeichenformat"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2" style:family="paragraph">
      <style:paragraph-properties style:line-height-at-least="0.1cm" fo:text-align="start"/>
    </style:style>
    <style:style style:name="MP3" style:family="paragraph">
      <style:paragraph-properties fo:text-align="start"/>
    </style:style>
    <style:style style:name="MP4" style:family="paragraph">
      <style:paragraph-properties style:line-height-at-least="0.1cm" fo:text-align="start"/>
      <style:text-properties style:font-name="Arial" fo:font-size="8pt" fo:font-style="italic" style:font-size-asian="8pt" style:font-style-asian="italic" style:font-size-complex="8pt" style:font-style-complex="italic"/>
    </style:style>
    <style:style style:name="MP5"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style:font-size-asian="7pt" style:font-style-asian="normal" style:font-weight-asian="bold" style:font-size-complex="7pt" style:font-style-complex="normal" style:font-weight-complex="bold"/>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MP7" style:family="paragraph" style:parent-style-name="Body_20_Text_20_2">
      <style:paragraph-properties fo:margin-left="1.833cm" fo:margin-right="0cm" fo:line-height="150%"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MP8"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9" style:family="paragraph">
      <style:paragraph-properties fo:text-align="center"/>
    </style:style>
    <style:style style:name="MP10" style:family="paragraph" style:parent-style-name="Footer">
      <style:paragraph-properties fo:padding="0.074cm" fo:border-left="none" fo:border-right="none" fo:border-top="none" fo:border-bottom="0.035cm solid #000000" style:join-border="false"/>
      <style:text-properties fo:font-size="8pt" style:font-size-asian="8pt" style:font-size-complex="8pt"/>
    </style:style>
    <style:style style:name="MT1"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3" style:family="text">
      <style:text-properties style:font-name="Arial" fo:font-size="8pt" fo:font-style="italic" style:font-size-asian="8pt" style:font-style-asian="italic" style:font-size-complex="8pt" style:font-style-complex="italic"/>
    </style:style>
    <style:style style:name="MT4" style:family="text">
      <style:text-properties fo:font-size="8pt" fo:font-style="italic" fo:font-weight="normal" style:font-size-asian="8pt" style:font-style-asian="italic" style:font-weight-asian="normal" style:font-size-complex="8pt" style:font-style-complex="italic" style:font-weight-complex="normal"/>
    </style:style>
    <style:style style:name="M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7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12cm" fo:margin-left="1.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svg:height="3.145cm" fo:margin-left="0cm" fo:margin-right="0cm" fo:margin-bottom="0.499cm" style:dynamic-spacing="false"/>
      </style:header-style>
      <style:footer-style>
        <style:header-footer-properties svg:height="1.688cm" fo:margin-left="0cm" fo:margin-right="0cm" fo:margin-top="0.499cm"/>
      </style:footer-style>
    </style:page-layout>
  </office:automatic-styles>
  <office:master-styles>
    <style:master-page style:name="Standard" style:page-layout-name="Mpm1">
      <style:header>
        <text:p text:style-name="MP1"><draw:frame draw:style-name="Mfr1" draw:name="gráficos1" text:anchor-type="paragraph" svg:x="9.809cm" svg:y="0.152cm" svg:width="2.277cm" svg:height="2.245cm" draw:z-index="78"><draw:image xlink:href="Pictures/10000000000000990000009C772BB915.png" xlink:type="simple" xlink:show="embed" xlink:actuate="onLoad"/></draw:frame><draw:frame draw:style-name="Mfr2" draw:name="gráficos2" text:anchor-type="paragraph" svg:x="0.067cm" svg:y="0.058cm" svg:width="1.549cm" svg:height="2.341cm" draw:z-index="111"><draw:image xlink:href="Pictures/100000000000040300000611A59173D4.jpg" xlink:type="simple" xlink:show="embed" xlink:actuate="onLoad"/></draw:frame><draw:frame text:anchor-type="paragraph" draw:z-index="27" draw:style-name="Mgr1" draw:text-style-name="MP4" svg:width="5.876cm" svg:height="1.95cm" svg:x="12.448cm" svg:y="0.256cm"><draw:text-box><text:p text:style-name="MP2"><text:span text:style-name="MT1">U.A.D. y P.M.M. de Gáldar</text:span></text:p><text:p text:style-name="MP2"><text:span text:style-name="MT2">C.I.F.: P-8500901G</text:span></text:p><text:p text:style-name="MP2"><text:span text:style-name="MT3">C/ Algirofe, 16 – 35460 GÁLDAR</text:span></text:p><text:p text:style-name="MP3"><text:span text:style-name="MT3">Tlf: 928 55 30 53 – 928 89 70 22</text:span></text:p><text:p text:style-name="MP3"><text:span text:style-name="MT3">Fax: 928 55 30 88</text:span></text:p><text:p><text:span text:style-name="MT3">Email: cad.cd@teleline.es</text:span></text:p></draw:text-box></draw:frame></text:p>
        <text:p text:style-name="MP5"/>
        <text:p text:style-name="MP6">INSTITUTO MUNICIPAL DE TOXICOMANÍAS </text:p>
        <text:p text:style-name="MP6">E INTERVENCIÓN EN ÁREAS SOCIALES </text:p>
        <text:p text:style-name="MP7">DEL EXCMO. AYUNTAMIENTO DE GÁLDAR</text:p>
        <text:p text:style-name="MP8"><text:a xlink:type="simple" xlink:href="mailto:cad.cd@teleline.es"><text:span text:style-name="MT4"/></text:a></text:p>
        <text:p text:style-name="MP1"><draw:line text:anchor-type="paragraph" draw:z-index="55" draw:style-name="Mgr2" draw:text-style-name="MP9" svg:x1="0.074cm" svg:y1="0.178cm" svg:x2="18.261cm" svg:y2="0.178cm"><text:p/></draw:line></text:p>
        <text:p text:style-name="Header"/>
        <text:p text:style-name="Header"/>
        <text:p text:style-name="Header"/>
        <text:p text:style-name="Header"/>
        <text:p text:style-name="Header"/>
      </style:header>
      <style:header-left>
        <text:p text:style-name="MP1"/>
        <text:p text:style-name="Header"/>
        <text:p text:style-name="Header"/>
        <text:p text:style-name="Header"/>
      </style:header-left>
      <style:footer>
        <text:p text:style-name="MP10"/>
        <text:p text:style-name="Footer"><text:tab/><text:tab/>Página <text:page-number text:select-page="current">1</text:page-number> de <text:page-count>5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8T17:42:52.40</meta:creation-date>
    <meta:editing-duration>PT21H1M49S</meta:editing-duration>
    <meta:editing-cycles>50</meta:editing-cycles>
    <meta:generator>OpenOffice.org/3.4.1$Win32 OpenOffice.org_project/341m1$Build-9593</meta:generator>
    <dc:date>2014-02-14T08:20:32.12</dc:date>
    <meta:print-date>2014-02-13T14:43:47.76</meta:print-date>
    <meta:document-statistic meta:table-count="19" meta:image-count="2" meta:object-count="0" meta:page-count="55" meta:paragraph-count="1043" meta:word-count="12942" meta:character-count="84740"/>
  </office:meta>
</office:document-meta>
</file>