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F0000007903FF2EDC.png"/>
  <manifest:file-entry manifest:media-type="image/png" manifest:full-path="Pictures/10000000000000990000009C772BB9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style:font-family-generic="swiss"/>
    <style:font-face style:name="Trebuchet MS" svg:font-family="'Trebuchet MS', 'Trebuchet M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484cm" fo:margin-left="-0.009cm" fo:margin-right="0.026cm" table:align="margins" style:writing-mode="lr-tb"/>
    </style:style>
    <style:style style:name="Tabla1.A" style:family="table-column">
      <style:table-column-properties style:column-width="4.994cm" style:rel-column-width="17704*"/>
    </style:style>
    <style:style style:name="Tabla1.B" style:family="table-column">
      <style:table-column-properties style:column-width="5.553cm" style:rel-column-width="19687*"/>
    </style:style>
    <style:style style:name="Tabla1.C" style:family="table-column">
      <style:table-column-properties style:column-width="7.938cm" style:rel-column-width="28144*"/>
    </style:style>
    <style:style style:name="Tabla1.1" style:family="table-row">
      <style:table-row-properties style:keep-together="true" fo:keep-together="auto"/>
    </style:style>
    <style:style style:name="Tabla1.A1" style:family="table-cell">
      <style:table-cell-properties style:vertical-align="top" fo:padding="0.123cm" fo:border-left="0.002cm solid #000000" fo:border-right="none" fo:border-top="0.002cm solid #000000" fo:border-bottom="0.002cm solid #000000" style:writing-mode="lr-tb"/>
    </style:style>
    <style:style style:name="Tabla1.C1" style:family="table-cell">
      <style:table-cell-properties style:vertical-align="top" fo:padding="0.123cm" fo:border="0.002cm solid #000000" style:writing-mode="lr-tb"/>
    </style:style>
    <style:style style:name="Tabla1.A2" style:family="table-cell">
      <style:table-cell-properties style:vertical-align="top" fo:padding="0.123cm" fo:border-left="0.002cm solid #000000" fo:border-right="none" fo:border-top="none" fo:border-bottom="0.002cm solid #000000" style:writing-mode="lr-tb"/>
    </style:style>
    <style:style style:name="Tabla1.B2" style:family="table-cell" style:data-style-name="N0">
      <style:table-cell-properties style:vertical-align="top" fo:padding="0.123cm" fo:border-left="0.002cm solid #000000" fo:border-right="none" fo:border-top="none" fo:border-bottom="0.002cm solid #000000" style:writing-mode="lr-tb"/>
    </style:style>
    <style:style style:name="Tabla1.C2" style:family="table-cell" style:data-style-name="N11">
      <style:table-cell-properties style:vertical-align="top" fo:padding="0.123cm" fo:border-left="0.002cm solid #000000" fo:border-right="0.002cm solid #000000" fo:border-top="none" fo:border-bottom="0.002cm solid #000000" style:writing-mode="lr-tb"/>
    </style:style>
    <style:style style:name="Tabla1.C3" style:family="table-cell">
      <style:table-cell-properties style:vertical-align="top" fo:padding="0.123cm" fo:border-left="0.002cm solid #000000" fo:border-right="0.002cm solid #000000" fo:border-top="none" fo:border-bottom="0.002cm solid #000000" style:writing-mode="lr-tb"/>
    </style:style>
    <style:style style:name="Tabla2" style:family="table">
      <style:table-properties style:width="18.468cm" fo:margin-left="-0.046cm" fo:margin-right="0.079cm" table:align="margins" style:writing-mode="lr-tb"/>
    </style:style>
    <style:style style:name="Tabla2.A" style:family="table-column">
      <style:table-column-properties style:column-width="5.054cm" style:rel-column-width="17932*"/>
    </style:style>
    <style:style style:name="Tabla2.B" style:family="table-column">
      <style:table-column-properties style:column-width="5.583cm" style:rel-column-width="19810*"/>
    </style:style>
    <style:style style:name="Tabla2.C" style:family="table-column">
      <style:table-column-properties style:column-width="7.832cm" style:rel-column-width="27793*"/>
    </style:style>
    <style:style style:name="Tabla2.1" style:family="table-row">
      <style:table-row-properties style:keep-together="true" fo:keep-together="auto"/>
    </style:style>
    <style:style style:name="Tabla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2" style:family="table-cell" style:data-style-name="N11">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C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A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a2.B7" style:family="table-cell" style:data-style-name="N0">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la2.C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la16" style:family="table">
      <style:table-properties style:width="18.501cm" table:align="margins"/>
    </style:style>
    <style:style style:name="Tabla16.A" style:family="table-column">
      <style:table-column-properties style:column-width="10.107cm" style:rel-column-width="35800*"/>
    </style:style>
    <style:style style:name="Tabla16.B" style:family="table-column">
      <style:table-column-properties style:column-width="8.394cm" style:rel-column-width="29735*"/>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8.581cm" fo:margin-left="0cm" fo:margin-right="-0.079cm" table:align="margins"/>
    </style:style>
    <style:style style:name="Tabla17.A" style:family="table-column">
      <style:table-column-properties style:column-width="9.922cm" style:rel-column-width="34994*"/>
    </style:style>
    <style:style style:name="Tabla17.B" style:family="table-column">
      <style:table-column-properties style:column-width="8.659cm" style:rel-column-width="30541*"/>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Tabla18" style:family="table">
      <style:table-properties style:width="18.494cm" fo:margin-left="0cm" fo:margin-right="0.007cm" table:align="margins"/>
    </style:style>
    <style:style style:name="Tabla18.A" style:family="table-column">
      <style:table-column-properties style:column-width="9.153cm" style:rel-column-width="32433*"/>
    </style:style>
    <style:style style:name="Tabla18.B" style:family="table-column">
      <style:table-column-properties style:column-width="9.342cm" style:rel-column-width="33102*"/>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8.A2" style:family="table-cell">
      <style:table-cell-properties fo:padding="0.097cm" fo:border-left="0.002cm solid #000000" fo:border-right="none" fo:border-top="none" fo:border-bottom="0.002cm solid #000000"/>
    </style:style>
    <style:style style:name="Tabla18.B2" style:family="table-cell">
      <style:table-cell-properties fo:padding="0.097cm" fo:border-left="0.002cm solid #000000" fo:border-right="0.002cm solid #000000" fo:border-top="none" fo:border-bottom="0.002cm solid #000000"/>
    </style:style>
    <style:style style:name="Tabla4" style:family="table">
      <style:table-properties style:width="18.501cm" table:align="margins"/>
    </style:style>
    <style:style style:name="Tabla4.A" style:family="table-column">
      <style:table-column-properties style:column-width="9.25cm" style:rel-column-width="32767*"/>
    </style:style>
    <style:style style:name="Tabla4.B" style:family="table-column">
      <style:table-column-properties style:column-width="9.252cm" style:rel-column-width="3276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18.501cm" table:align="margins"/>
    </style:style>
    <style:style style:name="Tabla5.A" style:family="table-column">
      <style:table-column-properties style:column-width="6.167cm" style:rel-column-width="21845*"/>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data-style-name="N0">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5.C3" style:family="table-cell" style:data-style-name="N0">
      <style:table-cell-properties fo:padding="0.097cm" fo:border-left="0.002cm solid #000000" fo:border-right="0.002cm solid #000000" fo:border-top="none" fo:border-bottom="0.002cm solid #000000"/>
    </style:style>
    <style:style style:name="Tabla6" style:family="table">
      <style:table-properties style:width="18.501cm" table:align="margins"/>
    </style:style>
    <style:style style:name="Tabla6.A" style:family="table-column">
      <style:table-column-properties style:column-width="6.167cm" style:rel-column-width="21845*"/>
    </style:style>
    <style:style style:name="Tabla6.A1" style:family="table-cell">
      <style:table-cell-properties fo:padding="0.097cm" fo:border-left="0.002cm solid #000000" fo:border-right="none" fo:border-top="0.002cm solid #000000" fo:border-bottom="0.002cm solid #000000"/>
    </style:style>
    <style:style style:name="Tabla6.C1" style:family="table-cell">
      <style:table-cell-properties fo:padding="0.097cm" fo:border="0.002cm solid #000000"/>
    </style:style>
    <style:style style:name="Tabla6.A2" style:family="table-cell" style:data-style-name="N0">
      <style:table-cell-properties fo:padding="0.097cm" fo:border-left="0.002cm solid #000000" fo:border-right="none" fo:border-top="none" fo:border-bottom="0.002cm solid #000000"/>
    </style:style>
    <style:style style:name="Tabla6.C2" style:family="table-cell" style:data-style-name="N0">
      <style:table-cell-properties fo:padding="0.097cm" fo:border-left="0.002cm solid #000000" fo:border-right="0.002cm solid #000000" fo:border-top="none" fo:border-bottom="0.002cm solid #000000"/>
    </style:style>
    <style:style style:name="Tabla10" style:family="table">
      <style:table-properties style:width="18.501cm" table:align="margins"/>
    </style:style>
    <style:style style:name="Tabla10.A" style:family="table-column">
      <style:table-column-properties style:column-width="6.167cm" style:rel-column-width="21845*"/>
    </style:style>
    <style:style style:name="Tabla10.A1" style:family="table-cell">
      <style:table-cell-properties fo:padding="0.097cm" fo:border-left="0.002cm solid #000000" fo:border-right="none" fo:border-top="0.002cm solid #000000" fo:border-bottom="0.002cm solid #000000"/>
    </style:style>
    <style:style style:name="Tabla10.C1" style:family="table-cell">
      <style:table-cell-properties fo:padding="0.097cm" fo:border="0.002cm solid #000000"/>
    </style:style>
    <style:style style:name="Tabla10.A2" style:family="table-cell" style:data-style-name="N0">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Tabla13" style:family="table">
      <style:table-properties style:width="18.501cm" table:align="margins"/>
    </style:style>
    <style:style style:name="Tabla13.A" style:family="table-column">
      <style:table-column-properties style:column-width="6.167cm" style:rel-column-width="21845*"/>
    </style:style>
    <style:style style:name="Tabla13.A1" style:family="table-cell">
      <style:table-cell-properties fo:padding="0.097cm" fo:border-left="0.002cm solid #000000" fo:border-right="none" fo:border-top="0.002cm solid #000000" fo:border-bottom="0.002cm solid #000000"/>
    </style:style>
    <style:style style:name="Tabla13.C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C2" style:family="table-cell" style:data-style-name="N0">
      <style:table-cell-properties fo:padding="0.097cm" fo:border-left="0.002cm solid #000000" fo:border-right="0.002cm solid #000000" fo:border-top="none" fo:border-bottom="0.002cm solid #000000"/>
    </style:style>
    <style:style style:name="Tabla14" style:family="table">
      <style:table-properties style:width="18.501cm" table:align="margins"/>
    </style:style>
    <style:style style:name="Tabla14.A" style:family="table-column">
      <style:table-column-properties style:column-width="9.25cm" style:rel-column-width="32767*"/>
    </style:style>
    <style:style style:name="Tabla14.B" style:family="table-column">
      <style:table-column-properties style:column-width="9.252cm" style:rel-column-width="32768*"/>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14.B8" style:family="table-cell" style:data-style-name="N0">
      <style:table-cell-properties fo:padding="0.097cm" fo:border-left="0.002cm solid #000000" fo:border-right="0.002cm solid #000000" fo:border-top="none" fo:border-bottom="0.002cm solid #000000"/>
    </style:style>
    <style:style style:name="Tabla15" style:family="table">
      <style:table-properties style:width="18.501cm" table:align="margins"/>
    </style:style>
    <style:style style:name="Tabla15.A" style:family="table-column">
      <style:table-column-properties style:column-width="3.701cm" style:rel-column-width="13107*"/>
    </style:style>
    <style:style style:name="Tabla15.A1" style:family="table-cell">
      <style:table-cell-properties fo:padding="0.097cm" fo:border-left="0.002cm solid #000000" fo:border-right="none" fo:border-top="0.002cm solid #000000" fo:border-bottom="0.002cm solid #000000"/>
    </style:style>
    <style:style style:name="Tabla15.E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D2" style:family="table-cell" style:data-style-name="N0">
      <style:table-cell-properties fo:padding="0.097cm" fo:border-left="0.002cm solid #000000" fo:border-right="none" fo:border-top="none" fo:border-bottom="0.002cm solid #000000"/>
    </style:style>
    <style:style style:name="Tabla15.E2" style:family="table-cell" style:data-style-name="N0">
      <style:table-cell-properties fo:padding="0.097cm" fo:border-left="0.002cm solid #000000" fo:border-right="0.002cm solid #000000" fo:border-top="none" fo:border-bottom="0.002cm solid #000000"/>
    </style:style>
    <style:style style:name="Tabla15.E3" style:family="table-cell">
      <style:table-cell-properties fo:padding="0.097cm" fo:border-left="0.002cm solid #000000" fo:border-right="0.002cm solid #000000" fo:border-top="none" fo:border-bottom="0.002cm solid #000000"/>
    </style:style>
    <style:style style:name="Tabla21" style:family="table">
      <style:table-properties style:width="18.501cm" table:align="margins"/>
    </style:style>
    <style:style style:name="Tabla21.A" style:family="table-column">
      <style:table-column-properties style:column-width="3.701cm" style:rel-column-width="13107*"/>
    </style:style>
    <style:style style:name="Tabla21.A1" style:family="table-cell">
      <style:table-cell-properties fo:padding="0.097cm" fo:border-left="0.002cm solid #000000" fo:border-right="none" fo:border-top="0.002cm solid #000000" fo:border-bottom="0.002cm solid #000000"/>
    </style:style>
    <style:style style:name="Tabla21.E1" style:family="table-cell">
      <style:table-cell-properties fo:padding="0.097cm" fo:border="0.002cm solid #000000"/>
    </style:style>
    <style:style style:name="Tabla22" style:family="table">
      <style:table-properties style:width="18.501cm" table:align="margins"/>
    </style:style>
    <style:style style:name="Tabla22.A" style:family="table-column">
      <style:table-column-properties style:column-width="4.353cm" style:rel-column-width="15420*"/>
    </style:style>
    <style:style style:name="Tabla22.B" style:family="table-column">
      <style:table-column-properties style:column-width="2.177cm" style:rel-column-width="7710*"/>
    </style:style>
    <style:style style:name="Tabla22.D" style:family="table-column">
      <style:table-column-properties style:column-width="3.265cm" style:rel-column-width="11565*"/>
    </style:style>
    <style:style style:name="Tabla22.A1" style:family="table-cell">
      <style:table-cell-properties fo:padding="0.097cm" fo:border-left="0.002cm solid #000000" fo:border-right="none" fo:border-top="0.002cm solid #000000" fo:border-bottom="0.002cm solid #000000"/>
    </style:style>
    <style:style style:name="Tabla22.F1" style:family="table-cell">
      <style:table-cell-properties fo:padding="0.097cm" fo:border="0.002cm solid #000000"/>
    </style:style>
    <style:style style:name="Tabla22.A2" style:family="table-cell" style:data-style-name="N0">
      <style:table-cell-properties fo:padding="0.097cm" fo:border-left="0.002cm solid #000000" fo:border-right="none" fo:border-top="none" fo:border-bottom="0.002cm solid #000000"/>
    </style:style>
    <style:style style:name="Tabla22.F2" style:family="table-cell" style:data-style-name="N0">
      <style:table-cell-properties fo:padding="0.097cm" fo:border-left="0.002cm solid #000000" fo:border-right="0.002cm solid #000000" fo:border-top="none" fo:border-bottom="0.002cm solid #000000"/>
    </style:style>
    <style:style style:name="Tabla23" style:family="table">
      <style:table-properties style:width="18.514cm" fo:margin-left="0cm" fo:margin-right="-0.012cm" table:align="margins"/>
    </style:style>
    <style:style style:name="Tabla23.A" style:family="table-column">
      <style:table-column-properties style:column-width="6.165cm" style:rel-column-width="21824*"/>
    </style:style>
    <style:style style:name="Tabla23.B" style:family="table-column">
      <style:table-column-properties style:column-width="6.167cm" style:rel-column-width="21831*"/>
    </style:style>
    <style:style style:name="Tabla23.C" style:family="table-column">
      <style:table-column-properties style:column-width="6.181cm" style:rel-column-width="21880*"/>
    </style:style>
    <style:style style:name="Tabla23.A1" style:family="table-cell">
      <style:table-cell-properties fo:padding="0.097cm" fo:border-left="0.002cm solid #000000" fo:border-right="none" fo:border-top="0.002cm solid #000000" fo:border-bottom="0.002cm solid #000000"/>
    </style:style>
    <style:style style:name="Tabla23.C1" style:family="table-cell">
      <style:table-cell-properties fo:padding="0.097cm" fo:border="0.002cm solid #000000"/>
    </style:style>
    <style:style style:name="Tabla23.A2" style:family="table-cell">
      <style:table-cell-properties fo:padding="0.097cm" fo:border-left="0.002cm solid #000000" fo:border-right="none" fo:border-top="none" fo:border-bottom="0.002cm solid #000000"/>
    </style:style>
    <style:style style:name="Tabla23.C2" style:family="table-cell">
      <style:table-cell-properties fo:padding="0.097cm" fo:border-left="0.002cm solid #000000" fo:border-right="0.002cm solid #000000" fo:border-top="none" fo:border-bottom="0.002cm solid #000000"/>
    </style:style>
    <style:style style:name="Tabla23.C4" style:family="table-cell" style:data-style-name="N0">
      <style:table-cell-properties fo:padding="0.097cm" fo:border-left="0.002cm solid #000000" fo:border-right="0.002cm solid #000000" fo:border-top="none" fo:border-bottom="0.002cm solid #000000"/>
    </style:style>
    <style:style style:name="Tabla24" style:family="table">
      <style:table-properties style:width="12.695cm" fo:margin-left="0.088cm" table:align="left"/>
    </style:style>
    <style:style style:name="Tabla24.A" style:family="table-column">
      <style:table-column-properties style:column-width="1.693cm"/>
    </style:style>
    <style:style style:name="Tabla24.B" style:family="table-column">
      <style:table-column-properties style:column-width="1.482cm"/>
    </style:style>
    <style:style style:name="Tabla24.C" style:family="table-column">
      <style:table-column-properties style:column-width="2.17cm"/>
    </style:style>
    <style:style style:name="Tabla24.D" style:family="table-column">
      <style:table-column-properties style:column-width="3.096cm"/>
    </style:style>
    <style:style style:name="Tabla24.E" style:family="table-column">
      <style:table-column-properties style:column-width="4.255cm"/>
    </style:style>
    <style:style style:name="Tabla24.A1" style:family="table-cell">
      <style:table-cell-properties fo:padding="0.097cm" fo:border-left="0.002cm solid #000000" fo:border-right="none" fo:border-top="0.002cm solid #000000" fo:border-bottom="0.002cm solid #000000"/>
    </style:style>
    <style:style style:name="Tabla24.E1" style:family="table-cell">
      <style:table-cell-properties fo:padding="0.097cm" fo:border="0.002cm solid #000000"/>
    </style:style>
    <style:style style:name="Tabla24.A2" style:family="table-cell">
      <style:table-cell-properties fo:padding="0.097cm" fo:border-left="0.002cm solid #000000" fo:border-right="none" fo:border-top="none" fo:border-bottom="0.002cm solid #000000"/>
    </style:style>
    <style:style style:name="Tabla24.C2" style:family="table-cell" style:data-style-name="N0">
      <style:table-cell-properties fo:padding="0.097cm" fo:border-left="0.002cm solid #000000" fo:border-right="none" fo:border-top="none" fo:border-bottom="0.002cm solid #000000"/>
    </style:style>
    <style:style style:name="Tabla24.E2" style:family="table-cell" style:data-style-name="N0">
      <style:table-cell-properties fo:padding="0.097cm" fo:border-left="0.002cm solid #000000" fo:border-right="0.002cm solid #000000" fo:border-top="none" fo:border-bottom="0.002cm solid #000000"/>
    </style:style>
    <style:style style:name="Tabla19" style:family="table">
      <style:table-properties style:width="18.473cm" fo:margin-left="-0.046cm" fo:margin-right="0.074cm" table:align="margins" style:writing-mode="lr-tb"/>
    </style:style>
    <style:style style:name="Tabla19.A" style:family="table-column">
      <style:table-column-properties style:column-width="5.814cm" style:rel-column-width="20624*"/>
    </style:style>
    <style:style style:name="Tabla19.B" style:family="table-column">
      <style:table-column-properties style:column-width="5.59cm" style:rel-column-width="19830*"/>
    </style:style>
    <style:style style:name="Tabla19.C" style:family="table-column">
      <style:table-column-properties style:column-width="7.07cm" style:rel-column-width="25081*"/>
    </style:style>
    <style:style style:name="Tabla19.1" style:family="table-row">
      <style:table-row-properties style:keep-together="true" fo:keep-together="auto"/>
    </style:style>
    <style:style style:name="Tabla19.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19.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9.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1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19.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9.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19.A4"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19.B4" style:family="table-cell" style:data-style-name="N0">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19.C4"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0" style:family="table">
      <style:table-properties style:width="18.484cm" fo:margin-left="-0.009cm" fo:margin-right="0.026cm" table:align="margins" style:writing-mode="lr-tb"/>
    </style:style>
    <style:style style:name="Tabla20.A" style:family="table-column">
      <style:table-column-properties style:column-width="9.13cm" style:rel-column-width="32370*"/>
    </style:style>
    <style:style style:name="Tabla20.B" style:family="table-column">
      <style:table-column-properties style:column-width="4.882cm" style:rel-column-width="17310*"/>
    </style:style>
    <style:style style:name="Tabla20.C" style:family="table-column">
      <style:table-column-properties style:column-width="4.471cm" style:rel-column-width="15855*"/>
    </style:style>
    <style:style style:name="Tabla20.1" style:family="table-row">
      <style:table-row-properties style:keep-together="true" fo:keep-together="auto"/>
    </style:style>
    <style:style style:name="Tabla20.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0.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0.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C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A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0.B7" style:family="table-cell" style:data-style-name="N0">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0.C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3" style:family="table">
      <style:table-properties style:width="18.447cm" fo:margin-left="-0.009cm" fo:margin-right="0.064cm" table:align="margins" style:writing-mode="lr-tb"/>
    </style:style>
    <style:style style:name="Tabla3.A" style:family="table-column">
      <style:table-column-properties style:column-width="13.15cm" style:rel-column-width="46715*"/>
    </style:style>
    <style:style style:name="Tabla3.B" style:family="table-column">
      <style:table-column-properties style:column-width="5.297cm" style:rel-column-width="18820*"/>
    </style:style>
    <style:style style:name="Tabla3.1" style:family="table-row">
      <style:table-row-properties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B1" style:family="table-cell" style:data-style-name="N0">
      <style:table-cell-properties style:vertical-align="top" fo:padding="0.097cm" fo:border="0.002cm solid #000000" style:writing-mode="lr-tb"/>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B2" style:family="table-cell" style:data-style-name="N0">
      <style:table-cell-properties style:vertical-align="top" fo:padding="0.097cm" fo:border-left="0.002cm solid #000000" fo:border-right="0.002cm solid #000000" fo:border-top="none" fo:border-bottom="0.002cm solid #000000" style:writing-mode="lr-tb"/>
    </style:style>
    <style:style style:name="Tabla7" style:family="table">
      <style:table-properties style:width="18.501cm" table:align="margins"/>
    </style:style>
    <style:style style:name="Tabla7.A" style:family="table-column">
      <style:table-column-properties style:column-width="13.129cm" style:rel-column-width="46504*"/>
    </style:style>
    <style:style style:name="Tabla7.B" style:family="table-column">
      <style:table-column-properties style:column-width="5.373cm" style:rel-column-width="19031*"/>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data-style-name="N0">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data-style-name="N0">
      <style:table-cell-properties fo:padding="0.097cm" fo:border-left="0.002cm solid #000000" fo:border-right="0.002cm solid #000000" fo:border-top="none" fo:border-bottom="0.002cm solid #000000"/>
    </style:style>
    <style:style style:name="Tabla8" style:family="table">
      <style:table-properties style:width="18.484cm" fo:margin-left="-0.046cm" fo:margin-right="0.064cm" table:align="margins" style:writing-mode="lr-tb"/>
    </style:style>
    <style:style style:name="Tabla8.A" style:family="table-column">
      <style:table-column-properties style:column-width="13.286cm" style:rel-column-width="47103*"/>
    </style:style>
    <style:style style:name="Tabla8.B" style:family="table-column">
      <style:table-column-properties style:column-width="5.198cm" style:rel-column-width="18432*"/>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B1" style:family="table-cell" style:data-style-name="N0">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B2" style:family="table-cell" style:data-style-name="N0">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8.484cm" fo:margin-left="-0.046cm" fo:margin-right="0.064cm" table:align="margins" style:writing-mode="lr-tb"/>
    </style:style>
    <style:style style:name="Tabla9.A" style:family="table-column">
      <style:table-column-properties style:column-width="12.398cm" style:rel-column-width="43956*"/>
    </style:style>
    <style:style style:name="Tabla9.B" style:family="table-column">
      <style:table-column-properties style:column-width="6.085cm" style:rel-column-width="21579*"/>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B1" style:family="table-cell" style:data-style-name="N0">
      <style:table-cell-properties style:vertical-align="top" fo:padding="0.097cm" fo:border="0.002cm solid #000000" style:writing-mode="lr-tb"/>
    </style:style>
    <style:style style:name="Tabla9.A2" style:family="table-cell">
      <style:table-cell-properties style:vertical-align="top" fo:padding="0.097cm" fo:border-left="0.002cm solid #000000" fo:border-right="none" fo:border-top="none" fo:border-bottom="0.002cm solid #000000" style:writing-mode="lr-tb"/>
    </style:style>
    <style:style style:name="Tabla9.B2" style:family="table-cell" style:data-style-name="N0">
      <style:table-cell-properties style:vertical-align="top" fo:padding="0.097cm" fo:border-left="0.002cm solid #000000" fo:border-right="0.002cm solid #000000" fo:border-top="none" fo:border-bottom="0.002cm solid #000000" style:writing-mode="lr-tb"/>
    </style:style>
    <style:style style:name="Tabla11" style:family="table">
      <style:table-properties style:width="18.484cm" fo:margin-left="-0.009cm" fo:margin-right="0.026cm" table:align="margins" style:writing-mode="lr-tb"/>
    </style:style>
    <style:style style:name="Tabla11.A" style:family="table-column">
      <style:table-column-properties style:column-width="8.273cm" style:rel-column-width="29330*"/>
    </style:style>
    <style:style style:name="Tabla11.B" style:family="table-column">
      <style:table-column-properties style:column-width="10.211cm" style:rel-column-width="36205*"/>
    </style:style>
    <style:style style:name="Tabla11.1" style:family="table-row">
      <style:table-row-properties style:keep-together="true" fo:keep-together="auto"/>
    </style:style>
    <style:style style:name="Tabla11.A1" style:family="table-cell">
      <style:table-cell-properties style:vertical-align="top" fo:padding="0.097cm" fo:border-left="0.002cm solid #000000" fo:border-right="none" fo:border-top="0.002cm solid #000000" fo:border-bottom="0.002cm solid #000000" style:writing-mode="lr-tb"/>
    </style:style>
    <style:style style:name="Tabla11.B1" style:family="table-cell">
      <style:table-cell-properties style:vertical-align="top" fo:padding="0.097cm" fo:border="0.002cm solid #000000" style:writing-mode="lr-tb"/>
    </style:style>
    <style:style style:name="Tabla11.A2" style:family="table-cell">
      <style:table-cell-properties style:vertical-align="top" fo:padding="0.097cm" fo:border-left="0.002cm solid #000000" fo:border-right="none" fo:border-top="none" fo:border-bottom="0.002cm solid #000000" style:writing-mode="lr-tb"/>
    </style:style>
    <style:style style:name="Tabla11.B2" style:family="table-cell" style:data-style-name="N0">
      <style:table-cell-properties style:vertical-align="top" fo:padding="0.097cm" fo:border-left="0.002cm solid #000000" fo:border-right="0.002cm solid #000000" fo:border-top="none" fo:border-bottom="0.002cm solid #000000" style:writing-mode="lr-tb"/>
    </style:style>
    <style:style style:name="Tabla11.B8" style:family="table-cell" style:data-style-name="N11">
      <style:table-cell-properties style:vertical-align="top" fo:padding="0.097cm" fo:border-left="0.002cm solid #000000" fo:border-right="0.002cm solid #000000" fo:border-top="none" fo:border-bottom="0.002cm solid #000000" style:writing-mode="lr-tb"/>
    </style:style>
    <style:style style:name="Tabla12" style:family="table">
      <style:table-properties style:width="18.558cm" fo:margin-left="-0.046cm" fo:margin-right="-0.011cm" table:align="margins" style:writing-mode="lr-tb"/>
    </style:style>
    <style:style style:name="Tabla12.A" style:family="table-column">
      <style:table-column-properties style:column-width="9.539cm" style:rel-column-width="33688*"/>
    </style:style>
    <style:style style:name="Tabla12.B" style:family="table-column">
      <style:table-column-properties style:column-width="9.019cm" style:rel-column-width="31847*"/>
    </style:style>
    <style:style style:name="Tabla12.1" style:family="table-row">
      <style:table-row-properties style:keep-together="true" fo:keep-together="auto"/>
    </style:style>
    <style:style style:name="Tabla12.A1" style:family="table-cell">
      <style:table-cell-properties style:vertical-align="top" fo:padding="0.097cm" fo:border-left="0.002cm solid #000000" fo:border-right="none" fo:border-top="0.002cm solid #000000" fo:border-bottom="0.002cm solid #000000" style:writing-mode="lr-tb"/>
    </style:style>
    <style:style style:name="Tabla12.B1" style:family="table-cell">
      <style:table-cell-properties style:vertical-align="top" fo:padding="0.097cm" fo:border="0.002cm solid #000000" style:writing-mode="lr-tb"/>
    </style:style>
    <style:style style:name="Tabla12.B2" style:family="table-cell">
      <style:table-cell-properties style:vertical-align="top" fo:padding="0.097cm" fo:border-left="0.002cm solid #000000" fo:border-right="0.002cm solid #000000" fo:border-top="none" fo:border-bottom="0.002cm solid #000000" style:writing-mode="lr-tb"/>
    </style:style>
    <style:style style:name="Tabla12.A3" style:family="table-cell">
      <style:table-cell-properties style:vertical-align="top" fo:padding="0.097cm" fo:border-left="0.002cm solid #000000" fo:border-right="none" fo:border-top="none" fo:border-bottom="0.002cm solid #000000" style:writing-mode="lr-tb"/>
    </style:style>
    <style:style style:name="Tabla12.B3" style:family="table-cell" style:data-style-name="N0">
      <style:table-cell-properties style:vertical-align="top" fo:padding="0.097cm" fo:border-left="0.002cm solid #000000" fo:border-right="0.002cm solid #000000" fo:border-top="none" fo:border-bottom="0.002cm solid #000000" style:writing-mode="lr-tb"/>
    </style:style>
    <style:style style:name="Tabla25" style:family="table">
      <style:table-properties style:width="18.514cm" fo:margin-left="0cm" fo:margin-right="-0.012cm" table:align="margins"/>
    </style:style>
    <style:style style:name="Tabla25.A" style:family="table-column">
      <style:table-column-properties style:column-width="4.623cm" style:rel-column-width="16368*"/>
    </style:style>
    <style:style style:name="Tabla25.C" style:family="table-column">
      <style:table-column-properties style:column-width="4.717cm" style:rel-column-width="16694*"/>
    </style:style>
    <style:style style:name="Tabla25.D" style:family="table-column">
      <style:table-column-properties style:column-width="4.549cm" style:rel-column-width="16105*"/>
    </style:style>
    <style:style style:name="Tabla25.A1" style:family="table-cell">
      <style:table-cell-properties fo:padding="0.097cm" fo:border-left="0.002cm solid #000000" fo:border-right="none" fo:border-top="0.002cm solid #000000" fo:border-bottom="0.002cm solid #000000"/>
    </style:style>
    <style:style style:name="Tabla25.D1" style:family="table-cell">
      <style:table-cell-properties fo:padding="0.097cm" fo:border="0.002cm solid #000000"/>
    </style:style>
    <style:style style:name="Tabla25.A2" style:family="table-cell">
      <style:table-cell-properties fo:padding="0.097cm" fo:border-left="0.002cm solid #000000" fo:border-right="none" fo:border-top="none" fo:border-bottom="0.002cm solid #000000"/>
    </style:style>
    <style:style style:name="Tabla25.D2" style:family="table-cell">
      <style:table-cell-properties fo:padding="0.097cm" fo:border-left="0.002cm solid #000000" fo:border-right="0.002cm solid #000000" fo:border-top="none" fo:border-bottom="0.002cm solid #000000"/>
    </style:style>
    <style:style style:name="Tabla26" style:family="table">
      <style:table-properties style:width="18.501cm" table:align="margins"/>
    </style:style>
    <style:style style:name="Tabla26.A" style:family="table-column">
      <style:table-column-properties style:column-width="4.625cm" style:rel-column-width="16383*"/>
    </style:style>
    <style:style style:name="Tabla26.D" style:family="table-column">
      <style:table-column-properties style:column-width="4.627cm" style:rel-column-width="16386*"/>
    </style:style>
    <style:style style:name="Tabla26.A1" style:family="table-cell">
      <style:table-cell-properties fo:padding="0.097cm" fo:border-left="0.002cm solid #000000" fo:border-right="none" fo:border-top="0.002cm solid #000000" fo:border-bottom="0.002cm solid #000000"/>
    </style:style>
    <style:style style:name="Tabla26.D1" style:family="table-cell">
      <style:table-cell-properties fo:padding="0.097cm" fo:border="0.002cm solid #000000"/>
    </style:style>
    <style:style style:name="Tabla26.A2" style:family="table-cell">
      <style:table-cell-properties fo:padding="0.097cm" fo:border-left="0.002cm solid #000000" fo:border-right="none" fo:border-top="none" fo:border-bottom="0.002cm solid #000000"/>
    </style:style>
    <style:style style:name="Tabla26.D2" style:family="table-cell">
      <style:table-cell-properties fo:padding="0.097cm" fo:border-left="0.002cm solid #000000" fo:border-right="0.002cm solid #000000" fo:border-top="none" fo:border-bottom="0.002cm solid #000000"/>
    </style:style>
    <style:style style:name="Tabla27" style:family="table">
      <style:table-properties style:width="18.501cm" table:align="margins"/>
    </style:style>
    <style:style style:name="Tabla27.A" style:family="table-column">
      <style:table-column-properties style:column-width="6.167cm" style:rel-column-width="21845*"/>
    </style:style>
    <style:style style:name="Tabla27.A1" style:family="table-cell">
      <style:table-cell-properties fo:padding="0.097cm" fo:border-left="0.002cm solid #000000" fo:border-right="none" fo:border-top="0.002cm solid #000000" fo:border-bottom="0.002cm solid #000000"/>
    </style:style>
    <style:style style:name="Tabla27.C1" style:family="table-cell">
      <style:table-cell-properties fo:padding="0.097cm" fo:border="0.002cm solid #000000"/>
    </style:style>
    <style:style style:name="Tabla27.A2" style:family="table-cell">
      <style:table-cell-properties fo:padding="0.097cm" fo:border-left="0.002cm solid #000000" fo:border-right="none" fo:border-top="none" fo:border-bottom="0.002cm solid #000000"/>
    </style:style>
    <style:style style:name="Tabla27.C2" style:family="table-cell">
      <style:table-cell-properties fo:padding="0.097cm" fo:border-left="0.002cm solid #000000" fo:border-right="0.002cm solid #000000" fo:border-top="none" fo:border-bottom="0.002cm solid #000000"/>
    </style:style>
    <style:style style:name="Tabla28" style:family="table">
      <style:table-properties style:width="18.501cm" table:align="margins"/>
    </style:style>
    <style:style style:name="Tabla28.A" style:family="table-column">
      <style:table-column-properties style:column-width="6.167cm" style:rel-column-width="21845*"/>
    </style:style>
    <style:style style:name="Tabla28.A1" style:family="table-cell">
      <style:table-cell-properties fo:padding="0.097cm" fo:border-left="0.002cm solid #000000" fo:border-right="none" fo:border-top="0.002cm solid #000000" fo:border-bottom="0.002cm solid #000000"/>
    </style:style>
    <style:style style:name="Tabla28.C1" style:family="table-cell">
      <style:table-cell-properties fo:padding="0.097cm" fo:border="0.002cm solid #000000"/>
    </style:style>
    <style:style style:name="Tabla28.A2" style:family="table-cell">
      <style:table-cell-properties fo:padding="0.097cm" fo:border-left="0.002cm solid #000000" fo:border-right="none" fo:border-top="none" fo:border-bottom="0.002cm solid #000000"/>
    </style:style>
    <style:style style:name="Tabla28.C2" style:family="table-cell">
      <style:table-cell-properties fo:padding="0.097cm" fo:border-left="0.002cm solid #000000" fo:border-right="0.002cm solid #000000" fo:border-top="none" fo:border-bottom="0.002cm solid #000000"/>
    </style:style>
    <style:style style:name="Tabla29" style:family="table">
      <style:table-properties style:width="18.501cm" table:align="margins"/>
    </style:style>
    <style:style style:name="Tabla29.A" style:family="table-column">
      <style:table-column-properties style:column-width="6.167cm" style:rel-column-width="21845*"/>
    </style:style>
    <style:style style:name="Tabla29.A1" style:family="table-cell">
      <style:table-cell-properties fo:padding="0.097cm" fo:border-left="0.002cm solid #000000" fo:border-right="none" fo:border-top="0.002cm solid #000000" fo:border-bottom="0.002cm solid #000000"/>
    </style:style>
    <style:style style:name="Tabla29.C1" style:family="table-cell">
      <style:table-cell-properties fo:padding="0.097cm" fo:border="0.002cm solid #000000"/>
    </style:style>
    <style:style style:name="Tabla29.A2" style:family="table-cell">
      <style:table-cell-properties fo:padding="0.097cm" fo:border-left="0.002cm solid #000000" fo:border-right="none" fo:border-top="none" fo:border-bottom="0.002cm solid #000000"/>
    </style:style>
    <style:style style:name="Tabla29.C2" style:family="table-cell">
      <style:table-cell-properties fo:padding="0.097cm" fo:border-left="0.002cm solid #000000" fo:border-right="0.002cm solid #000000" fo:border-top="none" fo:border-bottom="0.002cm solid #000000"/>
    </style:style>
    <style:style style:name="Tabla30" style:family="table">
      <style:table-properties style:width="18.501cm" table:align="margins"/>
    </style:style>
    <style:style style:name="Tabla30.A" style:family="table-column">
      <style:table-column-properties style:column-width="4.625cm" style:rel-column-width="16383*"/>
    </style:style>
    <style:style style:name="Tabla30.D" style:family="table-column">
      <style:table-column-properties style:column-width="4.627cm" style:rel-column-width="16386*"/>
    </style:style>
    <style:style style:name="Tabla30.A1" style:family="table-cell">
      <style:table-cell-properties fo:padding="0.097cm" fo:border-left="0.002cm solid #000000" fo:border-right="none" fo:border-top="0.002cm solid #000000" fo:border-bottom="0.002cm solid #000000"/>
    </style:style>
    <style:style style:name="Tabla30.D1" style:family="table-cell">
      <style:table-cell-properties fo:padding="0.097cm" fo:border="0.002cm solid #000000"/>
    </style:style>
    <style:style style:name="Tabla30.A2" style:family="table-cell">
      <style:table-cell-properties fo:padding="0.097cm" fo:border-left="0.002cm solid #000000" fo:border-right="none" fo:border-top="none" fo:border-bottom="0.002cm solid #000000"/>
    </style:style>
    <style:style style:name="Tabla30.B2" style:family="table-cell" style:data-style-name="N0">
      <style:table-cell-properties fo:padding="0.097cm" fo:border-left="0.002cm solid #000000" fo:border-right="none" fo:border-top="none" fo:border-bottom="0.002cm solid #000000"/>
    </style:style>
    <style:style style:name="Tabla30.D2" style:family="table-cell" style:data-style-name="N0">
      <style:table-cell-properties fo:padding="0.097cm" fo:border-left="0.002cm solid #000000" fo:border-right="0.002cm solid #000000" fo:border-top="none" fo:border-bottom="0.002cm solid #000000"/>
    </style:style>
    <style:style style:name="Tabla31" style:family="table">
      <style:table-properties style:width="18.501cm" table:align="margins"/>
    </style:style>
    <style:style style:name="Tabla31.A" style:family="table-column">
      <style:table-column-properties style:column-width="4.625cm" style:rel-column-width="16383*"/>
    </style:style>
    <style:style style:name="Tabla31.D" style:family="table-column">
      <style:table-column-properties style:column-width="4.627cm" style:rel-column-width="16386*"/>
    </style:style>
    <style:style style:name="Tabla31.A1" style:family="table-cell">
      <style:table-cell-properties fo:padding="0.097cm" fo:border-left="0.002cm solid #000000" fo:border-right="none" fo:border-top="0.002cm solid #000000" fo:border-bottom="0.002cm solid #000000"/>
    </style:style>
    <style:style style:name="Tabla31.D1" style:family="table-cell">
      <style:table-cell-properties fo:padding="0.097cm" fo:border="0.002cm solid #000000"/>
    </style:style>
    <style:style style:name="Tabla31.A2" style:family="table-cell">
      <style:table-cell-properties fo:padding="0.097cm" fo:border-left="0.002cm solid #000000" fo:border-right="none" fo:border-top="none" fo:border-bottom="0.002cm solid #000000"/>
    </style:style>
    <style:style style:name="Tabla31.B2" style:family="table-cell" style:data-style-name="N0">
      <style:table-cell-properties fo:padding="0.097cm" fo:border-left="0.002cm solid #000000" fo:border-right="none" fo:border-top="none" fo:border-bottom="0.002cm solid #000000"/>
    </style:style>
    <style:style style:name="Tabla31.D2" style:family="table-cell" style:data-style-name="N0">
      <style:table-cell-properties fo:padding="0.097cm" fo:border-left="0.002cm solid #000000" fo:border-right="0.002cm solid #000000" fo:border-top="none" fo:border-bottom="0.002cm solid #000000"/>
    </style:style>
    <style:style style:name="Tabla32" style:family="table">
      <style:table-properties style:width="18.501cm" table:align="margins"/>
    </style:style>
    <style:style style:name="Tabla32.A" style:family="table-column">
      <style:table-column-properties style:column-width="9.25cm" style:rel-column-width="32767*"/>
    </style:style>
    <style:style style:name="Tabla32.B" style:family="table-column">
      <style:table-column-properties style:column-width="9.252cm" style:rel-column-width="32768*"/>
    </style:style>
    <style:style style:name="Tabla32.A1" style:family="table-cell">
      <style:table-cell-properties fo:padding="0.097cm" fo:border-left="0.002cm solid #000000" fo:border-right="none" fo:border-top="0.002cm solid #000000" fo:border-bottom="0.002cm solid #000000"/>
    </style:style>
    <style:style style:name="Tabla32.B1" style:family="table-cell">
      <style:table-cell-properties fo:padding="0.097cm" fo:border="0.002cm solid #000000"/>
    </style:style>
    <style:style style:name="Tabla32.A2" style:family="table-cell">
      <style:table-cell-properties fo:padding="0.097cm" fo:border-left="0.002cm solid #000000" fo:border-right="none" fo:border-top="none" fo:border-bottom="0.002cm solid #000000"/>
    </style:style>
    <style:style style:name="Tabla32.B2" style:family="table-cell" style:data-style-name="N0">
      <style:table-cell-properties fo:padding="0.097cm" fo:border-left="0.002cm solid #000000" fo:border-right="0.002cm solid #000000" fo:border-top="none" fo:border-bottom="0.002cm solid #000000"/>
    </style:style>
    <style:style style:name="Tabla32.B16" style:family="table-cell">
      <style:table-cell-properties fo:padding="0.097cm" fo:border-left="0.002cm solid #000000" fo:border-right="0.002cm solid #000000" fo:border-top="none" fo:border-bottom="0.002cm solid #000000"/>
    </style:style>
    <style:style style:name="Tabla33" style:family="table">
      <style:table-properties style:width="18.501cm" table:align="margins"/>
    </style:style>
    <style:style style:name="Tabla33.A" style:family="table-column">
      <style:table-column-properties style:column-width="4.625cm" style:rel-column-width="16383*"/>
    </style:style>
    <style:style style:name="Tabla33.D" style:family="table-column">
      <style:table-column-properties style:column-width="4.627cm" style:rel-column-width="16386*"/>
    </style:style>
    <style:style style:name="Tabla33.A1" style:family="table-cell">
      <style:table-cell-properties fo:padding="0.097cm" fo:border-left="0.002cm solid #000000" fo:border-right="none" fo:border-top="0.002cm solid #000000" fo:border-bottom="0.002cm solid #000000"/>
    </style:style>
    <style:style style:name="Tabla33.D1" style:family="table-cell">
      <style:table-cell-properties fo:padding="0.097cm" fo:border="0.002cm solid #000000"/>
    </style:style>
    <style:style style:name="Tabla33.A2" style:family="table-cell">
      <style:table-cell-properties fo:padding="0.097cm" fo:border-left="0.002cm solid #000000" fo:border-right="none" fo:border-top="none" fo:border-bottom="0.002cm solid #000000"/>
    </style:style>
    <style:style style:name="Tabla33.B2" style:family="table-cell" style:data-style-name="N0">
      <style:table-cell-properties fo:padding="0.097cm" fo:border-left="0.002cm solid #000000" fo:border-right="none" fo:border-top="none" fo:border-bottom="0.002cm solid #000000"/>
    </style:style>
    <style:style style:name="Tabla33.D2" style:family="table-cell" style:data-style-name="N0">
      <style:table-cell-properties fo:padding="0.097cm" fo:border-left="0.002cm solid #000000" fo:border-right="0.002cm solid #000000" fo:border-top="none" fo:border-bottom="0.002cm solid #000000"/>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text-properties style:font-name="Arial" fo:font-style="normal" style:font-style-asian="normal" style:font-style-complex="normal"/>
    </style:style>
    <style:style style:name="P3"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2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language="es" fo:country="ES" style:text-underline-style="none"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es" fo:country="ES" style:text-underline-style="solid" style:text-underline-width="auto" style:text-underline-color="font-color" style:font-size-asian="12pt" style:font-size-complex="12pt"/>
    </style:style>
    <style:style style:name="P2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Times New Roman" fo:font-size="10.5pt" style:text-underline-style="none" style:font-size-asian="10.5pt" style:font-size-complex="10.5pt"/>
    </style:style>
    <style:style style:name="P31" style:family="paragraph" style:parent-style-name="Standard">
      <style:paragraph-properties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text-align="justify" style:justify-single-word="false"/>
      <style:text-properties style:font-name="Times New Roman" fo:language="es" fo:country="ES" style:text-underline-style="solid" style:text-underline-width="auto" style:text-underline-color="font-color"/>
    </style:style>
    <style:style style:name="P34" style:family="paragraph" style:parent-style-name="Standard">
      <style:paragraph-properties fo:text-align="justify" style:justify-single-word="false"/>
      <style:text-properties style:font-name="Times New Roman" fo:language="es" fo:country="ES" style:text-underline-style="solid" style:text-underline-width="auto" style:text-underline-color="font-color" fo:font-weight="bold" style:font-weight-asian="bold"/>
    </style:style>
    <style:style style:name="P35"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36" style:family="paragraph" style:parent-style-name="Standard">
      <style:text-properties style:font-name="Times New Roman" fo:font-style="italic" style:font-style-asian="italic" style:font-style-complex="italic"/>
    </style:style>
    <style:style style:name="P37" style:family="paragraph" style:parent-style-name="Standard">
      <style:text-properties style:font-name="Times New Roman" style:text-underline-style="solid" style:text-underline-width="auto" style:text-underline-color="font-color"/>
    </style:style>
    <style:style style:name="P38" style:family="paragraph" style:parent-style-name="Standard">
      <style:paragraph-properties fo:text-align="center" style:justify-single-word="false"/>
      <style:text-properties style:use-window-font-color="true" style:font-name="Times New Roman" fo:font-size="10.5pt" fo:font-weight="bold" style:font-size-asian="10.5pt" style:font-weight-asian="bold" style:font-size-complex="10.5pt" style:font-weight-complex="bold"/>
    </style:style>
    <style:style style:name="P39" style:family="paragraph" style:parent-style-name="Standard">
      <style:paragraph-properties fo:text-align="start" style:justify-single-word="false"/>
      <style:text-properties style:use-window-font-color="true" style:font-name="Arial" fo:font-size="12pt"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use-window-font-color="true" style:font-name="Arial" fo:font-size="12pt" fo:font-weight="normal" style:font-size-asian="12pt" style:font-weight-asian="normal" style:font-size-complex="12pt" style:font-weight-complex="normal"/>
    </style:style>
    <style:style style:name="P41" style:family="paragraph" style:parent-style-name="Standard">
      <style:text-properties fo:color="#000000" style:font-name="Times New Roman"/>
    </style:style>
    <style:style style:name="P42" style:family="paragraph" style:parent-style-name="Standard">
      <style:paragraph-properties fo:text-align="justify" style:justify-single-word="false"/>
      <style:text-properties fo:color="#000000" style:font-name="Times New Roman" fo:font-size="12pt" fo:language="es" fo:country="ES" style:text-underline-style="none" fo:font-weight="normal" style:font-name-asian="Trebuchet MS" style:font-size-asian="12pt" style:font-weight-asian="normal" style:font-name-complex="Trebuchet MS" style:font-size-complex="12pt" style:font-weight-complex="normal"/>
    </style:style>
    <style:style style:name="P4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color="#000000" style:font-name="Times New Roman" fo:font-style="normal" style:font-style-asian="normal" style:font-style-complex="normal"/>
    </style:style>
    <style:style style:name="P46" style:family="paragraph" style:parent-style-name="Standard">
      <style:paragraph-properties fo:text-align="justify" style:justify-single-word="false"/>
      <style:text-properties fo:color="#000000" style:font-name="Times New Roman"/>
    </style:style>
    <style:style style:name="P47"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48" style:family="paragraph" style:parent-style-name="Standard">
      <style:paragraph-properties fo:text-align="justify" style:justify-single-word="false"/>
      <style:text-properties fo:color="#000000" style:text-line-through-style="none" style:font-name="Times New Roman" fo:font-size="12pt" style:text-underline-style="none" style:font-name-asian="Trebuchet MS" style:font-size-asian="12pt" style:font-name-complex="Trebuchet MS" style:font-size-complex="12pt"/>
    </style:style>
    <style:style style:name="P49" style:family="paragraph" style:parent-style-name="Standard">
      <style:paragraph-properties fo:text-align="justify" style:justify-single-word="false"/>
      <style:text-properties fo:color="#ff3333" style:font-name="Times New Roman" fo:font-size="12pt" style:font-size-asian="12pt" style:font-size-complex="12pt"/>
    </style:style>
    <style:style style:name="P50" style:family="paragraph" style:parent-style-name="Standard">
      <style:paragraph-properties fo:text-align="justify" style:justify-single-word="false"/>
      <style:text-properties fo:color="#ff3333"/>
    </style:style>
    <style:style style:name="P51"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52"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3"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55"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P56" style:family="paragraph" style:parent-style-name="Body_20_Text_20_2">
      <style:paragraph-properties fo:text-align="justify" style:justify-single-word="false"/>
      <style:text-properties style:font-name="Times New Roman" fo:font-size="12pt" style:font-size-asian="12pt" style:font-size-complex="12pt"/>
    </style:style>
    <style:style style:name="P57" style:family="paragraph" style:parent-style-name="Body_20_Text_20_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Body_20_Text_20_2">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9" style:family="paragraph" style:parent-style-name="Body_20_Text_20_2">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Body_20_Text_20_2">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61" style:family="paragraph" style:parent-style-name="Body_20_Text_20_2">
      <style:text-properties style:font-name="Arial" fo:font-style="normal" style:font-style-asian="normal" style:font-style-complex="normal"/>
    </style:style>
    <style:style style:name="P62" style:family="paragraph" style:parent-style-name="Body_20_Text_20_2">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63" style:family="paragraph" style:parent-style-name="Body_20_Text_20_2">
      <style:paragraph-properties fo:text-align="center" style:justify-single-word="false"/>
      <style:text-properties fo:color="#ff3333" style:font-name="Arial" fo:font-style="normal" style:font-style-asian="normal" style:font-style-complex="normal"/>
    </style:style>
    <style:style style:name="P64" style:family="paragraph" style:parent-style-name="Body_20_Text_20_2">
      <style:paragraph-properties fo:text-align="justify" style:justify-single-word="false"/>
      <style:text-properties fo:color="#ff3333" style:font-name="Arial" fo:font-size="12pt" fo:font-style="normal" style:font-size-asian="12pt" style:font-style-asian="normal" style:font-size-complex="12pt" style:font-style-complex="normal"/>
    </style:style>
    <style:style style:name="P65" style:family="paragraph" style:parent-style-name="Body_20_Text_20_2">
      <style:paragraph-properties fo:text-align="justify" style:justify-single-word="false"/>
      <style:text-properties fo:color="#ff3333" fo:language="es" fo:country="ES"/>
    </style:style>
    <style:style style:name="P66" style:family="paragraph" style:parent-style-name="Body_20_Text_20_2">
      <style:paragraph-properties fo:text-align="justify" style:justify-single-word="false"/>
      <style:text-properties fo:color="#ff3333" fo:language="es" fo:country="ES" fo:font-style="normal" style:font-style-asian="normal" style:font-style-complex="normal"/>
    </style:style>
    <style:style style:name="P67" style:family="paragraph" style:parent-style-name="Body_20_Text_20_2">
      <style:paragraph-properties fo:text-align="justify" style:justify-single-word="false"/>
      <style:text-properties fo:color="#ff3333"/>
    </style:style>
    <style:style style:name="P68" style:family="paragraph" style:parent-style-name="Body_20_Text_20_2">
      <style:paragraph-properties fo:text-align="justify" style:justify-single-word="false"/>
      <style:text-properties fo:color="#ff3333" style:font-name="Times New Roman" fo:font-style="normal" style:font-style-asian="normal" style:font-style-complex="normal"/>
    </style:style>
    <style:style style:name="P69" style:family="paragraph" style:parent-style-name="Body_20_Text_20_2">
      <style:paragraph-properties fo:text-align="justify" style:justify-single-word="false"/>
      <style:text-properties fo:color="#ff3333" fo:font-style="normal" style:font-style-asian="normal" style:font-style-complex="normal"/>
    </style:style>
    <style:style style:name="P70" style:family="paragraph" style:parent-style-name="Body_20_Text_20_2">
      <style:paragraph-properties fo:text-align="center" style:justify-single-word="false"/>
      <style:text-properties fo:color="#000000" style:font-name="Arial" fo:font-style="normal" style:font-style-asian="normal" style:font-style-complex="normal"/>
    </style:style>
    <style:style style:name="P71" style:family="paragraph" style:parent-style-name="Body_20_Text_20_2">
      <style:paragraph-properties fo:text-align="center" style:justify-single-word="false"/>
      <style:text-properties fo:color="#000000" style:font-name="Arial" fo:font-style="normal" fo:font-weight="bold" style:font-style-asian="normal" style:font-weight-asian="bold" style:font-style-complex="normal" style:font-weight-complex="bold"/>
    </style:style>
    <style:style style:name="P72" style:family="paragraph" style:parent-style-name="Body_20_Text_20_2">
      <style:paragraph-properties fo:text-align="justify" style:justify-single-word="false"/>
      <style:text-properties fo:color="#000000" style:font-name="Times New Roman" fo:font-style="normal" style:font-style-asian="normal" style:font-style-complex="normal"/>
    </style:style>
    <style:style style:name="P73" style:family="paragraph" style:parent-style-name="Body_20_Text_20_2">
      <style:paragraph-properties fo:text-align="justify" style:justify-single-word="false"/>
      <style:text-properties fo:color="#000000" style:font-name="Times New Roman" fo:language="es" fo:country="ES" fo:font-style="normal" style:font-style-asian="normal" style:font-style-complex="normal"/>
    </style:style>
    <style:style style:name="P74" style:family="paragraph" style:parent-style-name="Body_20_Text_20_2">
      <style:paragraph-properties fo:text-align="justify" style:justify-single-word="false"/>
      <style:text-properties fo:color="#000000" style:font-name="Times New Roman"/>
    </style:style>
    <style:style style:name="P75" style:family="paragraph" style:parent-style-name="Body_20_Text_20_2">
      <style:paragraph-properties fo:text-align="justify" style:justify-single-word="false"/>
      <style:text-properties fo:color="#000000" fo:language="es" fo:country="ES"/>
    </style:style>
    <style:style style:name="P76" style:family="paragraph" style:parent-style-name="Standard">
      <style:paragraph-properties fo:margin-left="0.635cm" fo:margin-right="0cm" fo:text-indent="0cm" style:auto-text-indent="false"/>
    </style:style>
    <style:style style:name="P77" style:family="paragraph" style:parent-style-name="Standard">
      <style:paragraph-properties fo:margin-left="0.635cm" fo:margin-right="0cm" fo:text-indent="0cm" style:auto-text-indent="false"/>
      <style:text-properties style:font-name="Times New Roman"/>
    </style:style>
    <style:style style:name="P78"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79" style:family="paragraph" style:parent-style-name="Standard">
      <style:paragraph-properties fo:margin-left="0.635cm" fo:margin-right="0cm" fo:text-align="justify" style:justify-single-word="false" fo:text-indent="0cm" style:auto-text-indent="false"/>
      <style:text-properties style:font-name="Times New Roman"/>
    </style:style>
    <style:style style:name="P80" style:family="paragraph" style:parent-style-name="Standard">
      <style:paragraph-properties fo:margin-left="0.635cm" fo:margin-right="0cm" fo:text-align="justify" style:justify-single-word="false" fo:text-indent="0cm" style:auto-text-indent="false"/>
      <style:text-properties style:font-name="Times New Roman" style:text-underline-style="solid" style:text-underline-width="auto" style:text-underline-color="font-color"/>
    </style:style>
    <style:style style:name="P81" style:family="paragraph" style:parent-style-name="Table_20_Contents">
      <style:paragraph-properties fo:text-align="center" style:justify-single-word="false"/>
      <style:text-properties fo:color="#000000" style:font-name="Arial" fo:font-size="12pt" fo:font-weight="bold" style:font-weight-asian="bold" style:font-size-complex="12pt" style:font-weight-complex="bold"/>
    </style:style>
    <style:style style:name="P82" style:family="paragraph" style:parent-style-name="Table_20_Contents">
      <style:paragraph-properties fo:text-align="center" style:justify-single-word="false"/>
      <style:text-properties fo:color="#000000" style:font-name="Arial" fo:font-size="12pt" style:font-size-complex="12pt"/>
    </style:style>
    <style:style style:name="P83" style:family="paragraph" style:parent-style-name="Table_20_Contents">
      <style:paragraph-properties fo:text-align="justify" style:justify-single-word="false"/>
      <style:text-properties fo:color="#000000" style:font-name="Times New Roman" fo:font-size="12pt" style:font-size-complex="12pt"/>
    </style:style>
    <style:style style:name="P84" style:family="paragraph" style:parent-style-name="Table_20_Contents">
      <style:paragraph-properties fo:text-align="justify" style:justify-single-word="false"/>
      <style:text-properties fo:color="#000000" style:font-name="Times New Roman" fo:font-size="12pt" style:font-size-asian="12pt" style:font-size-complex="12pt"/>
    </style:style>
    <style:style style:name="P85"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86" style:family="paragraph" style:parent-style-name="Table_20_Contents">
      <style:paragraph-properties fo:text-align="justify" style:justify-single-word="false"/>
      <style:text-properties fo:color="#000000" style:font-name="Times New Roman" fo:font-size="10.5pt" style:font-size-asian="10.5pt" style:font-size-complex="10.5pt"/>
    </style:style>
    <style:style style:name="P87" style:family="paragraph" style:parent-style-name="Table_20_Contents">
      <style:paragraph-properties fo:text-align="justify" style:justify-single-word="false"/>
      <style:text-properties fo:color="#000000" style:font-name="Times New Roman" fo:font-size="8pt" style:font-size-asian="8pt" style:font-size-complex="8pt"/>
    </style:style>
    <style:style style:name="P88" style:family="paragraph" style:parent-style-name="Table_20_Contents">
      <style:paragraph-properties fo:text-align="justify" style:justify-single-word="false"/>
      <style:text-properties fo:color="#000000" style:font-name="Times New Roman"/>
    </style:style>
    <style:style style:name="P89" style:family="paragraph" style:parent-style-name="Table_20_Contents">
      <style:paragraph-properties fo:text-align="justify" style:justify-single-word="false"/>
      <style:text-properties fo:color="#000000" style:font-name="Times New Roman" fo:font-size="7pt" style:font-size-asian="7pt" style:font-size-complex="7pt"/>
    </style:style>
    <style:style style:name="P90" style:family="paragraph" style:parent-style-name="Table_20_Contents">
      <style:paragraph-properties fo:text-align="justify" style:justify-single-word="false"/>
      <style:text-properties fo:color="#000000" style:font-name="Times New Roman" fo:font-size="9pt" style:font-size-asian="9pt" style:font-size-complex="9pt"/>
    </style:style>
    <style:style style:name="P91" style:family="paragraph" style:parent-style-name="Table_20_Contents">
      <style:paragraph-properties fo:text-align="justify" style:justify-single-word="false"/>
      <style:text-properties fo:color="#ff3333" fo:font-size="12pt" style:font-size-complex="12pt"/>
    </style:style>
    <style:style style:name="P92" style:family="paragraph" style:parent-style-name="Table_20_Contents">
      <style:text-properties style:font-name="Times New Roman"/>
    </style:style>
    <style:style style:name="P93" style:family="paragraph" style:parent-style-name="Table_20_Contents">
      <style:text-properties style:font-name="Times New Roman" fo:font-weight="bold" style:font-weight-asian="bold" style:font-weight-complex="bold"/>
    </style:style>
    <style:style style:name="P94" style:family="paragraph" style:parent-style-name="Standard">
      <style:paragraph-properties loext:contextual-spacing="false" fo:margin-left="0.635cm" fo:margin-right="0cm" fo:margin-top="0cm" fo:margin-bottom="0.353cm" fo:line-height="115%" fo:text-align="justify" style:justify-single-word="false" fo:text-indent="0.614cm" style:auto-text-indent="false"/>
      <style:text-properties style:font-name="Times New Roman"/>
    </style:style>
    <style:style style:name="P95" style:family="paragraph" style:parent-style-name="Standard">
      <style:paragraph-properties fo:margin-left="0.953cm" fo:margin-right="0cm" fo:text-indent="-0.318cm" style:auto-text-indent="false"/>
      <style:text-properties style:font-name="Times New Roman"/>
    </style:style>
    <style:style style:name="P96" style:family="paragraph" style:parent-style-name="Standard">
      <style:paragraph-properties fo:margin-left="1.3cm" fo:margin-right="0cm" fo:text-align="justify" style:justify-single-word="false" fo:text-indent="-0.6cm" style:auto-text-indent="false" fo:background-color="transparent">
        <style:background-image/>
      </style:paragraph-properties>
      <style:text-properties fo:color="#000000" style:font-name="Times New Roman"/>
    </style:style>
    <style:style style:name="P97" style:family="paragraph" style:parent-style-name="Standard" style:master-page-name="">
      <style:paragraph-properties fo:margin-left="1cm" fo:margin-right="0cm" fo:text-indent="0cm" style:auto-text-indent="false" style:page-number="auto" fo:background-color="transparent">
        <style:background-image/>
      </style:paragraph-properties>
      <style:text-properties style:font-name="Times New Roman" style:text-underline-style="solid" style:text-underline-width="auto" style:text-underline-color="font-color"/>
    </style:style>
    <style:style style:name="P98" style:family="paragraph" style:parent-style-name="Standard" style:master-page-name="">
      <style:paragraph-properties fo:margin-left="1.101cm" fo:margin-right="0cm" fo:text-indent="0cm" style:auto-text-indent="false" style:page-number="auto" fo:background-color="transparent">
        <style:background-image/>
      </style:paragraph-properties>
      <style:text-properties style:font-name="Times New Roman"/>
    </style:style>
    <style:style style:name="P99" style:family="paragraph" style:parent-style-name="Table_20_Contents">
      <style:paragraph-properties fo:margin-left="1.101cm" fo:margin-right="0cm" fo:text-indent="0cm" style:auto-text-indent="false" fo:background-color="transparent" text:number-lines="false" text:line-number="0">
        <style:background-image/>
      </style:paragraph-properties>
      <style:text-properties style:font-name="Times New Roman"/>
    </style:style>
    <style:style style:name="P100" style:family="paragraph" style:parent-style-name="Body_20_Text_20_2" style:master-page-name="">
      <style:paragraph-properties fo:margin-left="1.401cm" fo:margin-right="0cm" fo:text-align="justify" style:justify-single-word="false" fo:text-indent="0cm" style:auto-text-indent="false" style:page-number="auto" fo:background-color="transparent">
        <style:background-image/>
      </style:paragraph-properties>
      <style:text-properties fo:color="#ff3333" fo:font-style="normal" style:font-style-asian="normal" style:font-style-complex="normal"/>
    </style:style>
    <style:style style:name="P101" style:family="paragraph" style:parent-style-name="Table_20_Contents">
      <style:paragraph-properties fo:margin-left="0cm" fo:margin-right="0cm" fo:text-align="justify" style:justify-single-word="false" fo:text-indent="0cm" style:auto-text-indent="false" fo:background-color="transparent" text:number-lines="false" text:line-number="0">
        <style:background-image/>
      </style:paragraph-properties>
      <style:text-properties fo:color="#000000" style:font-name="Times New Roman" fo:font-size="12pt" style:font-size-asian="12pt" style:font-size-complex="12pt"/>
    </style:style>
    <style:style style:name="P102" style:family="paragraph" style:parent-style-name="Standard" style:list-style-name="WW8Num31">
      <style:paragraph-properties fo:text-align="justify" style:justify-single-word="false"/>
      <style:text-properties style:font-name="Times New Roman" fo:font-size="12pt" style:font-size-asian="12pt" style:font-size-complex="12pt"/>
    </style:style>
    <style:style style:name="P103"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04"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105"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106"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07"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08"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09"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110" style:family="paragraph" style:parent-style-name="Standard" style:list-style-name="L11">
      <style:paragraph-properties fo:text-align="justify" style:justify-single-word="false"/>
      <style:text-properties style:font-name="Times New Roman" fo:font-size="12pt" style:font-size-asian="12pt" style:font-size-complex="12pt"/>
    </style:style>
    <style:style style:name="P111" style:family="paragraph" style:parent-style-name="Standard" style:list-style-name="L12">
      <style:paragraph-properties fo:text-align="justify" style:justify-single-word="false"/>
      <style:text-properties style:font-name="Times New Roman" fo:font-size="12pt" style:font-size-asian="12pt" style:font-size-complex="12pt"/>
    </style:style>
    <style:style style:name="P112"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113" style:family="paragraph" style:parent-style-name="Standard" style:list-style-name="L14">
      <style:paragraph-properties fo:text-align="justify" style:justify-single-word="false"/>
      <style:text-properties style:font-name="Times New Roman" fo:font-size="12pt" style:font-size-asian="12pt" style:font-size-complex="12pt"/>
    </style:style>
    <style:style style:name="P114" style:family="paragraph" style:parent-style-name="Standard" style:list-style-name="L15">
      <style:paragraph-properties fo:text-align="justify" style:justify-single-word="false"/>
      <style:text-properties style:font-name="Times New Roman" fo:font-size="12pt" style:font-size-asian="12pt" style:font-size-complex="12pt"/>
    </style:style>
    <style:style style:name="P115" style:family="paragraph" style:parent-style-name="Standard" style:list-style-name="L16">
      <style:paragraph-properties fo:text-align="justify" style:justify-single-word="false"/>
      <style:text-properties style:font-name="Times New Roman" fo:font-size="12pt" style:font-size-asian="12pt" style:font-size-complex="12pt"/>
    </style:style>
    <style:style style:name="P116" style:family="paragraph" style:parent-style-name="Standard" style:list-style-name="L18">
      <style:paragraph-properties fo:text-align="justify" style:justify-single-word="false"/>
      <style:text-properties style:font-name="Times New Roman" fo:font-size="12pt" style:font-size-asian="12pt" style:font-size-complex="12pt"/>
    </style:style>
    <style:style style:name="P117" style:family="paragraph" style:parent-style-name="Standard" style:list-style-name="L19">
      <style:paragraph-properties fo:text-align="justify" style:justify-single-word="false"/>
      <style:text-properties style:font-name="Times New Roman" fo:font-size="12pt" style:font-size-asian="12pt" style:font-size-complex="12pt"/>
    </style:style>
    <style:style style:name="P118"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119" style:family="paragraph" style:parent-style-name="Standard" style:list-style-name="WW8Num9">
      <style:paragraph-properties fo:text-align="justify" style:justify-single-word="false"/>
      <style:text-properties style:font-name="Times New Roman" fo:font-size="12pt" style:font-size-asian="12pt" style:font-size-complex="12pt"/>
    </style:style>
    <style:style style:name="P120"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121"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122" style:family="paragraph" style:parent-style-name="Standard" style:list-style-name="WW8Num27">
      <style:paragraph-properties fo:text-align="justify" style:justify-single-word="false"/>
      <style:text-properties style:font-name="Times New Roman" fo:font-size="12pt" style:font-size-asian="12pt" style:font-size-complex="12pt"/>
    </style:style>
    <style:style style:name="P123" style:family="paragraph" style:parent-style-name="Standard" style:list-style-name="L21">
      <style:paragraph-properties fo:text-align="justify" style:justify-single-word="false"/>
      <style:text-properties style:font-name="Times New Roman" fo:font-size="12pt" style:font-size-asian="12pt" style:font-size-complex="12pt"/>
    </style:style>
    <style:style style:name="P124" style:family="paragraph" style:parent-style-name="Standard" style:list-style-name="L22">
      <style:paragraph-properties fo:text-align="justify" style:justify-single-word="false"/>
      <style:text-properties style:font-name="Times New Roman" fo:font-size="12pt" style:font-size-asian="12pt" style:font-size-complex="12pt"/>
    </style:style>
    <style:style style:name="P125" style:family="paragraph" style:parent-style-name="Standard" style:list-style-name="WW8Num11">
      <style:paragraph-properties fo:text-align="justify" style:justify-single-word="false"/>
      <style:text-properties style:font-name="Times New Roman" fo:font-size="12pt" style:font-size-asian="12pt" style:font-size-complex="12pt"/>
    </style:style>
    <style:style style:name="P126" style:family="paragraph" style:parent-style-name="Standard" style:list-style-name="L23">
      <style:paragraph-properties fo:text-align="justify" style:justify-single-word="false"/>
      <style:text-properties style:font-name="Times New Roman" fo:font-size="12pt" style:font-size-asian="12pt" style:font-size-complex="12pt"/>
    </style:style>
    <style:style style:name="P127" style:family="paragraph" style:parent-style-name="Standard" style:list-style-name="L24">
      <style:paragraph-properties fo:text-align="justify" style:justify-single-word="false"/>
      <style:text-properties style:font-name="Times New Roman" fo:font-size="12pt" style:font-size-asian="12pt" style:font-size-complex="12pt"/>
    </style:style>
    <style:style style:name="P128" style:family="paragraph" style:parent-style-name="Standard" style:list-style-name="L25">
      <style:paragraph-properties fo:text-align="justify" style:justify-single-word="false"/>
      <style:text-properties style:font-name="Times New Roman" fo:font-size="12pt" style:font-size-asian="12pt" style:font-size-complex="12pt"/>
    </style:style>
    <style:style style:name="P129" style:family="paragraph" style:parent-style-name="Standard" style:list-style-name="L26">
      <style:paragraph-properties fo:text-align="justify" style:justify-single-word="false"/>
      <style:text-properties style:font-name="Times New Roman" fo:font-size="12pt" style:font-size-asian="12pt" style:font-size-complex="12pt"/>
    </style:style>
    <style:style style:name="P130" style:family="paragraph" style:parent-style-name="Standard" style:list-style-name="L27">
      <style:paragraph-properties fo:text-align="justify" style:justify-single-word="false"/>
      <style:text-properties style:font-name="Times New Roman" fo:font-size="12pt" style:font-size-asian="12pt" style:font-size-complex="12pt"/>
    </style:style>
    <style:style style:name="P131" style:family="paragraph" style:parent-style-name="Standard" style:list-style-name="L28">
      <style:paragraph-properties fo:text-align="justify" style:justify-single-word="false"/>
      <style:text-properties style:font-name="Times New Roman" fo:font-size="12pt" style:font-size-asian="12pt" style:font-size-complex="12pt"/>
    </style:style>
    <style:style style:name="P132"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133"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134"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135"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136" style:family="paragraph" style:parent-style-name="Standard" style:list-style-name="L29">
      <style:paragraph-properties fo:text-align="justify" style:justify-single-word="false"/>
      <style:text-properties style:font-name="Times New Roman" fo:font-size="12pt" style:font-size-asian="12pt" style:font-size-complex="12pt"/>
    </style:style>
    <style:style style:name="P137" style:family="paragraph" style:parent-style-name="Standard" style:list-style-name="L30">
      <style:paragraph-properties fo:text-align="justify" style:justify-single-word="false"/>
      <style:text-properties style:font-name="Times New Roman" fo:font-size="12pt" style:font-size-asian="12pt" style:font-size-complex="12pt"/>
    </style:style>
    <style:style style:name="P138" style:family="paragraph" style:parent-style-name="Standard" style:list-style-name="L31">
      <style:paragraph-properties fo:text-align="justify" style:justify-single-word="false"/>
      <style:text-properties style:font-name="Times New Roman" fo:font-size="12pt" style:font-size-asian="12pt" style:font-size-complex="12pt"/>
    </style:style>
    <style:style style:name="P139" style:family="paragraph" style:parent-style-name="Standard" style:list-style-name="L32">
      <style:paragraph-properties fo:text-align="justify" style:justify-single-word="false"/>
      <style:text-properties style:font-name="Times New Roman" fo:font-size="12pt" style:font-size-asian="12pt" style:font-size-complex="12pt"/>
    </style:style>
    <style:style style:name="P140" style:family="paragraph" style:parent-style-name="Standard" style:list-style-name="L33">
      <style:paragraph-properties fo:text-align="justify" style:justify-single-word="false"/>
      <style:text-properties style:font-name="Times New Roman" fo:font-size="12pt" style:font-size-asian="12pt" style:font-size-complex="12pt"/>
    </style:style>
    <style:style style:name="P141" style:family="paragraph" style:parent-style-name="Standard" style:list-style-name="L34">
      <style:paragraph-properties fo:text-align="justify" style:justify-single-word="false"/>
      <style:text-properties style:font-name="Times New Roman" fo:font-size="12pt" style:font-size-asian="12pt" style:font-size-complex="12pt"/>
    </style:style>
    <style:style style:name="P142" style:family="paragraph" style:parent-style-name="Standard" style:list-style-name="L35">
      <style:paragraph-properties fo:text-align="justify" style:justify-single-word="false"/>
      <style:text-properties style:font-name="Times New Roman" fo:font-size="12pt" style:font-size-asian="12pt" style:font-size-complex="12pt"/>
    </style:style>
    <style:style style:name="P143" style:family="paragraph" style:parent-style-name="Standard" style:list-style-name="L36">
      <style:paragraph-properties fo:text-align="justify" style:justify-single-word="false"/>
      <style:text-properties style:font-name="Times New Roman" fo:font-size="12pt" style:font-size-asian="12pt" style:font-size-complex="12pt"/>
    </style:style>
    <style:style style:name="P144" style:family="paragraph" style:parent-style-name="Standard" style:list-style-name="L37">
      <style:paragraph-properties fo:text-align="justify" style:justify-single-word="false"/>
      <style:text-properties style:font-name="Times New Roman" fo:font-size="12pt" style:font-size-asian="12pt" style:font-size-complex="12pt"/>
    </style:style>
    <style:style style:name="P145" style:family="paragraph" style:parent-style-name="Standard" style:list-style-name="L38">
      <style:paragraph-properties fo:text-align="justify" style:justify-single-word="false"/>
      <style:text-properties style:font-name="Times New Roman" fo:font-size="12pt" style:font-size-asian="12pt" style:font-size-complex="12pt"/>
    </style:style>
    <style:style style:name="P146" style:family="paragraph" style:parent-style-name="Standard" style:list-style-name="L39">
      <style:paragraph-properties fo:text-align="justify" style:justify-single-word="false"/>
      <style:text-properties style:font-name="Times New Roman" fo:font-size="12pt" style:font-size-asian="12pt" style:font-size-complex="12pt"/>
    </style:style>
    <style:style style:name="P147" style:family="paragraph" style:parent-style-name="Standard" style:list-style-name="L40">
      <style:paragraph-properties fo:text-align="justify" style:justify-single-word="false"/>
      <style:text-properties style:font-name="Times New Roman" fo:font-size="12pt" style:font-size-asian="12pt" style:font-size-complex="12pt"/>
    </style:style>
    <style:style style:name="P148" style:family="paragraph" style:parent-style-name="Standard" style:list-style-name="L49">
      <style:paragraph-properties fo:text-align="justify" style:justify-single-word="false"/>
      <style:text-properties style:font-name="Times New Roman" fo:font-size="12pt" style:font-size-asian="12pt" style:font-size-complex="12pt"/>
    </style:style>
    <style:style style:name="P149" style:family="paragraph" style:parent-style-name="Standard" style:list-style-name="L1">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0" style:family="paragraph" style:parent-style-name="Standard" style:list-style-name="WW8Num11">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1" style:family="paragraph" style:parent-style-name="Standard" style:list-style-name="L17">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2" style:family="paragraph" style:parent-style-name="Standard">
      <style:paragraph-properties fo:text-align="justify" style:justify-single-word="false"/>
      <style:text-properties style:font-name="Times New Roman" fo:font-size="12pt" fo:language="es" fo:country="ES" style:font-size-asian="12pt" style:font-size-complex="12pt"/>
    </style:style>
    <style:style style:name="P153" style:family="paragraph" style:parent-style-name="Standard">
      <style:paragraph-properties fo:text-align="justify" style:justify-single-word="false"/>
      <style:text-properties style:font-name="Times New Roman" fo:font-size="12pt" fo:language="es" fo:country="ES" fo:font-style="normal" style:text-underline-style="none" fo:font-weight="bold" style:font-size-asian="12pt" style:font-style-asian="normal" style:font-weight-asian="bold" style:font-size-complex="12pt" style:font-style-complex="normal" style:font-weight-complex="bold"/>
    </style:style>
    <style:style style:name="P154" style:family="paragraph" style:parent-style-name="Standard" style:list-style-name="L41">
      <style:paragraph-properties fo:text-align="justify" style:justify-single-word="false"/>
      <style:text-properties style:font-name="Times New Roman" fo:font-size="12pt" fo:language="es" fo:country="ES" style:text-underline-style="none" style:font-size-asian="12pt" style:font-size-complex="12pt"/>
    </style:style>
    <style:style style:name="P15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6" style:family="paragraph" style:parent-style-name="Standard" style:list-style-name="WWNum1">
      <style:paragraph-properties fo:text-align="justify" style:justify-single-word="false"/>
      <style:text-properties style:font-name="Times New Roman"/>
    </style:style>
    <style:style style:name="P157" style:family="paragraph" style:parent-style-name="Standard" style:list-style-name="WWNum1">
      <style:paragraph-properties fo:text-align="justify" style:justify-single-word="false"/>
      <style:text-properties style:font-name="Times New Roman" fo:language="es" fo:country="ES" fo:font-weight="bold" style:font-weight-asian="bold" style:font-weight-complex="bold"/>
    </style:style>
    <style:style style:name="P158" style:family="paragraph" style:parent-style-name="Standard" style:list-style-name="WWNum1">
      <style:text-properties style:font-name="Times New Roman"/>
    </style:style>
    <style:style style:name="P159" style:family="paragraph" style:parent-style-name="Standard">
      <style:paragraph-properties fo:text-align="justify" style:justify-single-word="false"/>
      <style:text-properties style:font-name="Times New Roman" fo:font-size="11pt" style:font-size-asian="11pt" style:font-size-complex="12pt"/>
    </style:style>
    <style:style style:name="P160" style:family="paragraph" style:parent-style-name="Standard" style:list-style-name="L46">
      <style:text-properties style:font-name="Times New Roman"/>
    </style:style>
    <style:style style:name="P161" style:family="paragraph" style:parent-style-name="Standard" style:list-style-name="L50">
      <style:text-properties style:font-name="Times New Roman"/>
    </style:style>
    <style:style style:name="P162" style:family="paragraph" style:parent-style-name="Standard" style:list-style-name="L2">
      <style:paragraph-properties fo:text-align="justify" style:justify-single-word="false"/>
    </style:style>
    <style:style style:name="P163" style:family="paragraph" style:parent-style-name="Standard" style:list-style-name="L3">
      <style:paragraph-properties fo:text-align="justify" style:justify-single-word="false"/>
      <style:text-properties fo:color="#111111"/>
    </style:style>
    <style:style style:name="P164" style:family="paragraph" style:parent-style-name="Standard" style:list-style-name="WWNum1"/>
    <style:style style:name="P165" style:family="paragraph" style:parent-style-name="Standard" style:list-style-name="WWNum1">
      <style:text-properties fo:color="#000000" style:font-name="Times New Roman"/>
    </style:style>
    <style:style style:name="P166" style:family="paragraph" style:parent-style-name="Standard" style:list-style-name="WWNum1">
      <style:paragraph-properties fo:text-align="justify" style:justify-single-word="false"/>
      <style:text-properties fo:color="#000000" style:font-name="Times New Roman"/>
    </style:style>
    <style:style style:name="P167" style:family="paragraph" style:parent-style-name="Standard">
      <style:paragraph-properties fo:text-align="justify" style:justify-single-word="false"/>
      <style:text-properties fo:color="#000000" style:font-name="Times New Roman" fo:font-style="normal" style:font-style-asian="normal" style:font-style-complex="normal"/>
    </style:style>
    <style:style style:name="P168" style:family="paragraph" style:parent-style-name="Standard">
      <style:paragraph-properties fo:text-align="justify" style:justify-single-word="false"/>
      <style:text-properties fo:color="#000000" style:font-name="Times New Roman" fo:font-style="normal" style:text-underline-style="none" style:font-style-asian="normal" style:font-style-complex="normal"/>
    </style:style>
    <style:style style:name="P169" style:family="paragraph" style:parent-style-name="Standard" style:list-style-name="L42">
      <style:paragraph-properties fo:text-align="justify" style:justify-single-word="false"/>
      <style:text-properties fo:color="#000000" style:font-name="Times New Roman" fo:font-size="12pt" fo:language="es" fo:country="ES" style:text-underline-style="none" fo:font-weight="bold" style:font-size-asian="12pt" style:font-weight-asian="bold" style:font-size-complex="12pt" style:font-weight-complex="bold"/>
    </style:style>
    <style:style style:name="P170" style:family="paragraph" style:parent-style-name="Standard" style:list-style-name="L47">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171" style:family="paragraph" style:parent-style-name="Standard" style:list-style-name="L48">
      <style:paragraph-properties fo:text-align="justify" style:justify-single-word="false"/>
      <style:text-properties fo:color="#000000" style:font-name="Times New Roman" fo:font-size="12pt" style:font-size-asian="12pt" style:font-size-complex="12pt"/>
    </style:style>
    <style:style style:name="P172" style:family="paragraph" style:parent-style-name="Standard" style:list-style-name="WW8Num1">
      <style:text-properties fo:color="#000000" style:font-name="Times New Roman"/>
    </style:style>
    <style:style style:name="P173" style:family="paragraph" style:parent-style-name="Standard" style:list-style-name="L43">
      <style:text-properties fo:color="#000000" style:font-name="Times New Roman"/>
    </style:style>
    <style:style style:name="P174" style:family="paragraph" style:parent-style-name="Standard" style:list-style-name="L44">
      <style:text-properties fo:color="#000000" style:font-name="Times New Roman"/>
    </style:style>
    <style:style style:name="P175" style:family="paragraph" style:parent-style-name="Standard" style:list-style-name="L45">
      <style:text-properties fo:color="#000000" style:font-name="Times New Roman"/>
    </style:style>
    <style:style style:name="P176" style:family="paragraph" style:parent-style-name="Standard" style:list-style-name="L46">
      <style:text-properties fo:color="#000000" style:font-name="Times New Roman"/>
    </style:style>
    <style:style style:name="P177" style:family="paragraph" style:parent-style-name="Standard" style:list-style-name="L48">
      <style:text-properties fo:color="#000000" style:font-name="Times New Roman"/>
    </style:style>
    <style:style style:name="P178" style:family="paragraph" style:parent-style-name="Standard" style:list-style-name="WWNum1">
      <style:text-properties fo:color="#ff3333"/>
    </style:style>
    <style:style style:name="P179" style:family="paragraph" style:parent-style-name="Standard" style:list-style-name="WWNum1">
      <style:paragraph-properties fo:text-align="justify" style:justify-single-word="false"/>
      <style:text-properties fo:color="#ff3333"/>
    </style:style>
    <style:style style:name="P180" style:family="paragraph" style:parent-style-name="Standard" style:list-style-name="L48">
      <style:text-properties fo:color="#ff3333"/>
    </style:style>
    <style:style style:name="P181" style:family="paragraph" style:parent-style-name="Standard" style:list-style-name="L3">
      <style:paragraph-properties fo:margin-left="0.635cm" fo:margin-right="0cm" fo:text-align="justify" style:justify-single-word="false" fo:text-indent="0cm" style:auto-text-indent="false"/>
      <style:text-properties fo:color="#111111"/>
    </style:style>
    <style:style style:name="P182" style:family="paragraph" style:parent-style-name="Standard" style:list-style-name="L4">
      <style:paragraph-properties fo:margin-left="0.635cm" fo:margin-right="0cm" fo:text-align="justify" style:justify-single-word="false" fo:text-indent="0cm" style:auto-text-indent="false"/>
      <style:text-properties fo:color="#111111"/>
    </style:style>
    <style:style style:name="P183" style:family="paragraph" style:parent-style-name="Standard" style:list-style-name="L4">
      <style:paragraph-properties fo:margin-left="0.635cm" fo:margin-right="0cm" fo:text-align="justify" style:justify-single-word="false" fo:text-indent="0cm" style:auto-text-indent="false"/>
      <style:text-properties fo:color="#111111" style:font-name="Times New Roman" fo:font-size="12pt" style:font-size-asian="12pt" style:font-size-complex="12pt"/>
    </style:style>
    <style:style style:name="P184" style:family="paragraph" style:parent-style-name="Standard" style:list-style-name="WWNum1" style:master-page-name="">
      <style:paragraph-properties fo:margin-left="1.3cm" fo:margin-right="0cm" fo:text-align="justify" style:justify-single-word="false" fo:text-indent="-0.6cm" style:auto-text-indent="false" style:page-number="auto" fo:background-color="transparent">
        <style:background-image/>
      </style:paragraph-properties>
      <style:text-properties fo:color="#000000" style:font-name="Times New Roman"/>
    </style:style>
    <style:style style:name="P185" style:family="paragraph" style:parent-style-name="Standard" style:list-style-name="WWNum1" style:master-page-name="">
      <style:paragraph-properties fo:margin-left="1.499cm" fo:margin-right="0cm" fo:text-align="justify" style:justify-single-word="false" fo:text-indent="-0.6cm" style:auto-text-indent="false" style:page-number="auto" fo:background-color="transparent">
        <style:background-image/>
      </style:paragraph-properties>
      <style:text-properties fo:color="#000000" style:font-name="Times New Roman"/>
    </style:style>
    <style:style style:name="P186" style:family="paragraph" style:parent-style-name="Standard" style:list-style-name="L49" style:master-page-name="">
      <style:paragraph-properties fo:margin-left="1.9cm" fo:margin-right="0cm" fo:text-align="justify" style:justify-single-word="false" fo:text-indent="-0.499cm" style:auto-text-indent="false" style:page-number="auto" fo:background-color="transparent">
        <style:background-image/>
      </style:paragraph-properties>
      <style:text-properties style:font-name="Times New Roman" fo:font-size="12pt" style:font-size-asian="12pt" style:font-size-complex="12pt"/>
    </style:style>
    <style:style style:name="P187" style:family="paragraph" style:parent-style-name="Table_20_Contents" style:list-style-name="WWNum1">
      <style:paragraph-properties fo:text-align="justify" style:justify-single-word="false"/>
      <style:text-properties fo:color="#000000" style:font-name="Times New Roman" fo:font-size="12pt" style:font-size-complex="12pt"/>
    </style:style>
    <style:style style:name="P188" style:family="paragraph" style:parent-style-name="Table_20_Contents" style:list-style-name="WWNum1">
      <style:paragraph-properties fo:text-align="justify" style:justify-single-word="false"/>
      <style:text-properties fo:color="#000000" style:font-name="Times New Roman" fo:font-size="12pt" fo:font-weight="bold" style:font-weight-asian="bold" style:font-size-complex="12pt" style:font-weight-complex="bold"/>
    </style:style>
    <style:style style:name="P189" style:family="paragraph" style:parent-style-name="Table_20_Contents" style:list-style-name="WWNum1">
      <style:paragraph-properties fo:text-align="justify" style:justify-single-word="false"/>
      <style:text-properties fo:color="#000000" style:font-name="Times New Roman" fo:font-size="12pt" style:font-size-asian="12pt" style:font-size-complex="12pt"/>
    </style:style>
    <style:style style:name="P190" style:family="paragraph" style:parent-style-name="Table_20_Contents" style:list-style-name="WWNum1">
      <style:paragraph-properties fo:text-align="justify" style:justify-single-word="false"/>
      <style:text-properties fo:color="#000000" style:font-name="Times New Roman" fo:font-size="10pt" style:font-size-asian="10pt" style:font-size-complex="10pt"/>
    </style:style>
    <style:style style:name="P191" style:family="paragraph" style:parent-style-name="Table_20_Contents" style:list-style-name="WWNum1">
      <style:paragraph-properties fo:text-align="justify" style:justify-single-word="false"/>
      <style:text-properties fo:color="#000000" style:font-name="Times New Roman" fo:font-size="10pt" fo:font-weight="bold" style:font-size-asian="10pt" style:font-weight-asian="bold" style:font-size-complex="10pt" style:font-weight-complex="bold"/>
    </style:style>
    <style:style style:name="P192" style:family="paragraph" style:parent-style-name="Table_20_Contents" style:list-style-name="WWNum1">
      <style:paragraph-properties fo:text-align="justify" style:justify-single-word="false"/>
      <style:text-properties fo:color="#000000" style:font-name="Times New Roman" fo:font-size="10.5pt" style:font-size-asian="10.5pt" style:font-size-complex="10.5pt"/>
    </style:style>
    <style:style style:name="P193" style:family="paragraph" style:parent-style-name="Table_20_Contents" style:list-style-name="WWNum1">
      <style:paragraph-properties fo:text-align="justify" style:justify-single-word="false"/>
      <style:text-properties fo:color="#000000" fo:font-size="12pt" style:font-size-complex="12pt"/>
    </style:style>
    <style:style style:name="P194" style:family="paragraph" style:parent-style-name="Table_20_Contents" style:list-style-name="WWNum1">
      <style:paragraph-properties fo:text-align="justify" style:justify-single-word="false"/>
      <style:text-properties fo:color="#000000" fo:font-size="12pt" fo:font-weight="bold" style:font-weight-asian="bold" style:font-size-complex="12pt" style:font-weight-complex="bold"/>
    </style:style>
    <style:style style:name="P195" style:family="paragraph" style:parent-style-name="Body_20_Text_20_2" style:list-style-name="WWNum1">
      <style:paragraph-properties fo:text-align="justify" style:justify-single-word="false"/>
      <style:text-properties fo:color="#000000" style:font-name="Times New Roman" fo:language="es" fo:country="ES" fo:font-style="normal" style:font-style-asian="normal" style:font-style-complex="normal"/>
    </style:style>
    <style:style style:name="P196" style:family="paragraph" style:parent-style-name="Body_20_Text_20_2" style:list-style-name="WWNum1">
      <style:paragraph-properties fo:text-align="justify" style:justify-single-word="false"/>
      <style:text-properties fo:color="#000000" style:font-name="Times New Roman" fo:language="es" fo:country="ES"/>
    </style:style>
    <style:style style:name="P197" style:family="paragraph" style:parent-style-name="Body_20_Text_20_2">
      <style:paragraph-properties fo:text-align="justify" style:justify-single-word="false"/>
      <style:text-properties fo:color="#000000" style:font-name="Times New Roman" fo:font-style="normal" style:font-style-asian="normal" style:font-style-complex="normal"/>
    </style:style>
    <style:style style:name="P198" style:family="paragraph" style:parent-style-name="Body_20_Text_20_2" style:list-style-name="L20">
      <style:paragraph-properties fo:text-align="justify" style:justify-single-word="false"/>
      <style:text-properties fo:color="#000000" style:font-name="Times New Roman" fo:font-style="normal" style:font-style-asian="normal" style:font-style-complex="normal"/>
    </style:style>
    <style:style style:name="P199" style:family="paragraph" style:parent-style-name="Body_20_Text_20_2" style:list-style-name="WWNum1">
      <style:paragraph-properties fo:text-align="justify" style:justify-single-word="false"/>
      <style:text-properties fo:color="#000000" style:font-name="Times New Roman" fo:font-style="normal" style:font-style-asian="normal" style:font-style-complex="normal"/>
    </style:style>
    <style:style style:name="P200" style:family="paragraph" style:parent-style-name="Body_20_Text_20_2" style:list-style-name="WWNum1">
      <style:paragraph-properties fo:text-align="justify" style:justify-single-word="false"/>
      <style:text-properties fo:color="#000000" style:font-name="Times New Roman"/>
    </style:style>
    <style:style style:name="P201" style:family="paragraph" style:parent-style-name="Body_20_Text_20_2" style:list-style-name="WWNum1">
      <style:paragraph-properties fo:text-align="justify" style:justify-single-word="false"/>
      <style:text-properties fo:color="#000000" style:font-name="Times New Roman" fo:font-size="12pt" fo:language="es" fo:country="ES" fo:font-style="normal" style:font-size-asian="12pt" style:font-style-asian="normal" style:font-size-complex="12pt" style:font-style-complex="normal"/>
    </style:style>
    <style:style style:name="P202" style:family="paragraph" style:parent-style-name="Body_20_Text_20_2" style:list-style-name="WWNum1">
      <style:paragraph-properties fo:text-align="justify" style:justify-single-word="false"/>
      <style:text-properties fo:color="#000000" fo:language="es" fo:country="ES"/>
    </style:style>
    <style:style style:name="P203" style:family="paragraph" style:parent-style-name="Body_20_Text_20_2" style:list-style-name="WWNum1">
      <style:paragraph-properties fo:text-align="justify" style:justify-single-word="false"/>
      <style:text-properties fo:color="#ff3333" style:font-name="Times New Roman" fo:language="es" fo:country="ES"/>
    </style:style>
    <style:style style:name="P204" style:family="paragraph" style:parent-style-name="Body_20_Text_20_2" style:list-style-name="WWNum1">
      <style:paragraph-properties fo:text-align="justify" style:justify-single-word="false"/>
      <style:text-properties fo:color="#ff3333" style:font-name="Times New Roman" fo:font-style="normal" style:font-style-asian="normal" style:font-style-complex="normal"/>
    </style:style>
    <style:style style:name="P205" style:family="paragraph" style:parent-style-name="Body_20_Text_20_2" style:list-style-name="WWNum1">
      <style:paragraph-properties fo:text-align="justify" style:justify-single-word="false"/>
      <style:text-properties fo:color="#ff3333"/>
    </style:style>
    <style:style style:name="P206" style:family="paragraph" style:parent-style-name="Body_20_Text_20_2" style:list-style-name="WWNum1">
      <style:paragraph-properties fo:text-align="justify" style:justify-single-word="false"/>
      <style:text-properties fo:color="#ff3333" fo:language="es" fo:country="ES"/>
    </style:style>
    <style:style style:name="P207" style:family="paragraph" style:parent-style-name="Body_20_Text_20_2" style:list-style-name="WWNum1">
      <style:paragraph-properties fo:text-align="justify" style:justify-single-word="false"/>
      <style:text-properties fo:color="#ff3333" fo:language="es" fo:country="ES" fo:font-style="normal" style:font-style-asian="normal" style:font-style-complex="normal"/>
    </style:style>
    <style:style style:name="P208" style:family="paragraph" style:parent-style-name="Body_20_Text_20_2" style:list-style-name="WW8Num11">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9" style:family="paragraph" style:parent-style-name="Body_20_Text_20_2" style:list-style-name="L23">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Body_20_Text_20_2" style:list-style-name="WW8Num11">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11" style:family="paragraph" style:parent-style-name="Body_20_Text_20_2" style:list-style-name="WW8Num11">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212" style:family="paragraph" style:parent-style-name="Body_20_Text_20_2" style:list-style-name="WWNum1" style:master-page-name="">
      <style:paragraph-properties fo:margin-left="1.3cm" fo:margin-right="0cm" fo:text-align="justify" style:justify-single-word="false" fo:text-indent="-0.6cm" style:auto-text-indent="false" style:page-number="auto" fo:background-color="transparent">
        <style:background-image/>
      </style:paragraph-properties>
      <style:text-properties fo:color="#000000" style:font-name="Times New Roman" fo:font-style="normal" style:font-style-asian="normal" style:font-style-complex="normal"/>
    </style:style>
    <style:style style:name="P213" style:family="paragraph" style:parent-style-name="Body_20_Text_20_2" style:list-style-name="WWNum1" style:master-page-name="">
      <style:paragraph-properties fo:margin-left="0.801cm" fo:margin-right="0cm" fo:text-align="justify" style:justify-single-word="false" fo:text-indent="-0.6cm" style:auto-text-indent="false" style:page-number="auto" fo:background-color="transparent">
        <style:background-image/>
      </style:paragraph-properties>
      <style:text-properties fo:color="#000000" style:font-name="Times New Roman"/>
    </style:style>
    <style:style style:name="P214" style:family="paragraph">
      <style:paragraph-properties style:line-height-at-least="0.101cm" fo:text-align="start"/>
      <style:text-properties style:font-name="Arial" fo:font-size="8pt" fo:font-style="italic" style:font-size-asian="8pt" style:font-style-asian="italic" style:font-size-complex="8pt" style:font-style-complex="italic"/>
    </style:style>
    <style:style style:name="P215" style:family="paragraph">
      <style:paragraph-properties style:line-height-at-least="0.101cm" fo:text-align="start"/>
    </style:style>
    <style:style style:name="P216" style:family="paragraph">
      <style:paragraph-properties fo:text-align="start"/>
    </style:style>
    <style:style style:name="P217" style:family="paragraph">
      <style:paragraph-properties fo:text-align="center"/>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style:text-underline-style="solid" style:text-underline-width="auto" style:text-underline-color="font-color"/>
    </style:style>
    <style:style style:name="T15" style:family="text">
      <style:text-properties fo:language="es" fo:country="ES"/>
    </style:style>
    <style:style style:name="T16" style:family="text">
      <style:text-properties fo:language="es" fo:country="ES" style:text-underline-style="solid" style:text-underline-width="auto" style:text-underline-color="font-color" fo:font-weight="bold" style:font-weight-asian="bold" style:font-weight-complex="bold"/>
    </style:style>
    <style:style style:name="T17" style:family="text">
      <style:text-properties fo:language="es" fo:country="ES" style:text-underline-style="none"/>
    </style:style>
    <style:style style:name="T18" style:family="text">
      <style:text-properties fo:language="es" fo:country="ES" style:font-name-complex="Tahoma"/>
    </style:style>
    <style:style style:name="T19" style:family="text">
      <style:text-properties fo:language="es" fo:country="ES" fo:font-weight="bold" style:font-weight-asian="bold" style:font-weight-complex="bold"/>
    </style:style>
    <style:style style:name="T20" style:family="text">
      <style:text-properties fo:color="#800000"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fo:font-style="normal" style:font-style-asian="normal" style:font-style-complex="normal"/>
    </style:style>
    <style:style style:name="T24" style:family="text">
      <style:text-properties fo:color="#000000"/>
    </style:style>
    <style:style style:name="T25" style:family="text">
      <style:text-properties fo:color="#000000" style:font-name-complex="Arial"/>
    </style:style>
    <style:style style:name="T26" style:family="text">
      <style:text-properties fo:color="#000000" style:text-line-through-style="none" style:text-underline-style="none" style:font-name-asian="Trebuchet MS" style:font-name-complex="Trebuchet MS"/>
    </style:style>
    <style:style style:name="T27" style:family="text">
      <style:text-properties fo:color="#000000" style:text-line-through-style="none" style:font-name="Times New Roman" fo:font-size="12pt" style:text-underline-style="none" style:font-name-asian="Trebuchet MS" style:font-size-asian="12pt" style:font-name-complex="Trebuchet MS" style:font-size-complex="12pt"/>
    </style:style>
    <style:style style:name="T28" style:family="text">
      <style:text-properties fo:color="#000000" fo:language="es" fo:country="ES" style:text-underline-style="none" fo:font-weight="normal" style:font-name-asian="Trebuchet MS" style:font-weight-asian="normal" style:font-name-complex="Trebuchet MS" style:font-weight-complex="normal"/>
    </style:style>
    <style:style style:name="T29" style:family="text">
      <style:text-properties fo:color="#000000" style:font-name="Times New Roman"/>
    </style:style>
    <style:style style:name="T30" style:family="text">
      <style:text-properties fo:color="#000000" style:font-name="Times New Roman" fo:font-style="normal" style:font-style-asian="normal" style:font-style-complex="normal"/>
    </style:style>
    <style:style style:name="T31" style:family="text">
      <style:text-properties fo:color="#000000" style:font-name="Times New Roman" fo:language="es" fo:country="ES"/>
    </style:style>
    <style:style style:name="T32" style:family="text">
      <style:text-properties style:text-line-through-style="none" style:text-underline-style="none"/>
    </style:style>
    <style:style style:name="T33" style:family="text">
      <style:text-properties style:font-weight-complex="normal"/>
    </style:style>
    <style:style style:name="T34" style:family="text">
      <style:text-properties style:font-name="Times New Roman"/>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style="normal" style:font-size-asian="12pt" style:font-style-asian="normal" style:font-size-complex="12pt" style:font-style-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tyle="normal" style:font-style-asian="normal" style:font-style-complex="normal"/>
    </style:style>
    <style:style style:name="T39" style:family="text">
      <style:text-properties fo:font-size="12pt" style:font-size-asian="12pt" style:font-size-complex="12pt"/>
    </style:style>
    <style:style style:name="T40" style:family="text">
      <style:text-properties fo:color="#ff3333"/>
    </style:style>
    <style:style style:name="T41" style:family="text">
      <style:text-properties fo:font-size="9pt" style:font-size-asian="9pt" style:font-size-complex="9pt"/>
    </style:style>
    <style:style style:name="T4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44"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67cm" fo:margin-right="0.067cm" fo:margin-top="0.102cm" fo:margin-bottom="0.10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9">ÍNDICE..................................................................................................................................................pág. <text:s text:c="5"/>1</text:p>
      <text:p text:style-name="P9"/>
      <text:p text:style-name="P9"/>
      <text:p text:style-name="P6"><text:span text:style-name="T33">1.</text:span> Introducción.: contextualización y conceptualización en el desarrollo del mismo...........................pág. <text:s text:c="5"/>2</text:p>
      <text:p text:style-name="P6">2. Objetivos desarrollados y grado de consecución. (III Plan Canario de Drogas)...............................pág. <text:s text:c="5"/>3<text:tab/></text:p>
      <text:p text:style-name="P6"><text:tab/></text:p>
      <text:p text:style-name="P6"><text:tab/>2.1. Servicio de Laboratorio y Farmacia....................................................................................pág. <text:s text:c="5"/>4 </text:p>
      <text:p text:style-name="P6"><text:tab/>2.2. Programa Libre de Drogas................................................................................................. pág. <text:s text:c="5"/>4</text:p>
      <text:p text:style-name="P6"><text:tab/>2.3. Programa de Menores.........................................................................................................pág. <text:s text:c="5"/>6</text:p>
      <text:p text:style-name="P6"><text:tab/>2.4. Programa de Prevención.....................................................................................................pág. <text:s text:c="3"/>12</text:p>
      <text:p text:style-name="P6"><text:tab/>2.5. Programa de Reinserción Laboral......................................................................................pág. <text:s text:c="4"/>20</text:p>
      <text:p text:style-name="P6"><text:tab/>2.6 <text:s/>Programa de Causas Judiciales...........................................................................................pág. <text:s text:c="3"/>22</text:p>
      <text:p text:style-name="P6"><text:tab/>2.7. Programa de Sanciones Administrativas............................................................................pág. <text:s text:c="4"/>24 </text:p>
      <text:p text:style-name="P6"/>
      <text:p text:style-name="P6">3. Programas y actividades desarrolladas: Contenidos..........................................................................pág. <text:s text:c="3"/>25</text:p>
      <text:p text:style-name="P6"><text:s text:c="9"/></text:p>
      <text:list xml:id="list8670846794214403794" text:style-name="WW8Num31">
        <text:list-header>
          <text:p text:style-name="P102">3.1. Servicio de Laboratorio y Farmacia....................................................................................pág. <text:s text:c="3"/>25</text:p>
          <text:p text:style-name="P102">3.2. Programa Libre de Drogas..................................................................................................pág. <text:s text:c="3"/>29</text:p>
        </text:list-header>
      </text:list>
      <text:p text:style-name="P6"><text:tab/>3.3. Programa de Menores.........................................................................................................pág. <text:s text:c="3"/>29</text:p>
      <text:p text:style-name="P6"><text:tab/>3.4. Programa de Prevención.....................................................................................................pág. <text:s text:c="3"/>32</text:p>
      <text:p text:style-name="P6"><text:tab/>3.5. Programa de Reinserción laboral …...................................................................................pág. <text:s text:c="3"/>37</text:p>
      <text:p text:style-name="P6"><text:tab/>3.6. Programa de Causas Judiciales...........................................................................................pág. <text:s text:c="3"/>37</text:p>
      <text:p text:style-name="P6"><text:tab/>3.8. Programa Social..................................................................................................................pág. <text:s text:c="3"/>38</text:p>
      <text:p text:style-name="P6"><text:tab/>3.9. Programa de Ludopatía.......................................................................................................pág. <text:s text:c="3"/>40</text:p>
      <text:p text:style-name="P6"/>
      <text:p text:style-name="P6">4. Metodología de trabajo utilizada.......................................................................................................pág. <text:s text:c="3"/>41</text:p>
      <text:p text:style-name="P6">5. Necesidades planteadas y resolución de las mismas..........................................................................pág. <text:s text:c="3"/>43</text:p>
      <text:p text:style-name="P6">6. Recursos utilizados para el desarrollo del proyecto: Humanos y económicos..................................pág. <text:s text:c="3"/>45</text:p>
      <text:p text:style-name="P6">7. Repercución real de las distintas acciones y programas <text:s/>sobre los objetivos planteados..................pág. <text:s text:c="3"/>46</text:p>
      <text:p text:style-name="P6">8. Niveles de Coordinación establecidos con la comunidad y/o entorno y valoración de su funcionamiento. Asimismo de la coordinación interna....................................................................................................pág. <text:s text:c="3"/>48</text:p>
      <text:p text:style-name="P6">9. Evaluación del proceso de trabajo seguido y de los resultados obtenidos. Vinculación con los indicadores <text:s/>contemplados en el III Plan Canario sobre Drogas...............................................................................pág. <text:s text:c="3"/>49</text:p>
      <text:p text:style-name="P6">10. Elaboración de un Plan de Mejora...................................................................................................pág. <text:s text:c="3"/>51</text:p>
      <text:p text:style-name="P6">11. Actuaciones realizadas para la efectiva consecución de la igualdad de género (según artículo 14 de la Ley 1/2010, de 26 de febrero, Canaria de Igualdad entre hombre y mujeres)..............................................pág. <text:s text:c="3"/>52</text:p>
      <text:p text:style-name="P6"/>
      <text:p text:style-name="P6"/>
      <text:p text:style-name="P6">ANEXO: Formación del equipo del Instituto Municipal de Toxicomanías...........................................pág. <text:s text:c="3"/>53</text:p>
      <text:p text:style-name="P6"/>
      <text:p text:style-name="P6"/>
      <text:p text:style-name="P6"/>
      <text:p text:style-name="P6"/>
      <text:p text:style-name="P6"/>
      <text:p text:style-name="P6"><text:soft-page-break/></text:p>
      <text:p text:style-name="P6"/>
      <text:p text:style-name="P6"/>
      <text:p text:style-name="P6"><text:span text:style-name="T2">1.-</text:span><text:span text:style-name="T6"> </text:span><text:span text:style-name="T4">Introducción: contextualización y conceptualización en el desarrollo del mismo</text:span><text:span text:style-name="T6">.</text:span></text:p>
      <text:p text:style-name="P6"/>
      <text:p text:style-name="P6"><text:tab/>Los problemas relacionados con el consumo y abuso de sustancias adictivas en nuestra comarca, han constituido un motivo de preocupación social, debido a las repercusiones de toda índole que esta conducta conlleva, especialmente aspectos sanitarios, laborales y familiares.</text:p>
      <text:p text:style-name="P6"/>
      <text:p text:style-name="P6"><text:tab/>En los últimos años, se han modificado los patrones de consumo, apareciendo nuevas sustancias o sustancias menos utilizadas en los consumos y en determinadas edades (sobre todo drogas de diseño y legales con un aumento en sus consumos sin control) relacionadas, fundamentalmente con la población juvenil.</text:p>
      <text:p text:style-name="P6"/>
      <text:p text:style-name="P6"><text:tab/>Esto ha supuesto que los criterios generales de actuación se hayan basado primordialmente en desarrollar estrategias de intervención individualizadas contemplando actuaciones informativas, educativas, de apoyo familiar, además de las terapéuticas... así como comunitarias con actuaciones divulgativas, de participación social, deportiva y juvenil.</text:p>
      <text:p text:style-name="P6"/>
      <text:p text:style-name="P6"><text:tab/>El programa parte de la idea de que el consumo abusivo o inadecuado de cualquier sustancia es una conducta que viene condicionada por una multiplicidad de variables de carácter personal, familiar, social. Por lo tanto, existen una serie de factores asociados al consumo (factores de riesgo) que permiten una serie de factores asociados al identificarlos y, por el contrario existen factores asociados al no consumo (factores de protección) que permiten anticipar, potenciándolos, comportamientos saludables.</text:p>
      <text:p text:style-name="P6"/>
      <text:p text:style-name="P6"><text:tab/>Con nuestras actuaciones no intentamos tanto reprimir la conducta de consumos excesivos o abusivos (parte importante de nuestra actividad), como potenciar recursos personales y alternativas saludables que permitan un mayor ajuste de forma que su consumo no se convierte en el único eje de integración y relación, así como su único fin de vida.</text:p>
      <text:p text:style-name="P6"/>
      <text:p text:style-name="P6"><text:tab/>Si bien el concepto de droga y drogodependiente no ha cambiado en los últimos años, el contexto donde se ha desarrollado estos consumos ha variado pasando de las zonas marginales del municipio a zonas de recreo, reunión de jóvenes, sobre todo, y de forma cada vez mayor, zonas cercanas a centros educativos y de ocio y tiempo lib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0">2.- <text:span text:style-name="T22">Objetivos desarrollados y grado de consecución</text:span><text:span text:style-name="T3">. (III Plan Canario de Drogas)</text:span>.</text:p>
      <text:list xml:id="list864985998827792159" text:style-name="L1">
        <text:list-header>
          <text:p text:style-name="P149"/>
        </text:list-header>
      </text:list>
      <text:list xml:id="list3145981007818116461" text:style-name="L2">
        <text:list-item>
          <text:list>
            <text:list-header>
              <text:p text:style-name="P103"><text:span text:style-name="T6">2.1.Servicio de Laboratorio y Farmacia</text:span><text:span text:style-name="T5">.</text:span></text:p>
              <text:p text:style-name="P162"/>
            </text:list-header>
          </text:list>
        </text:list-item>
      </text:list>
      <text:p text:style-name="P4"><text:tab/><text:span text:style-name="T34">El servicio que proporciona el laboratorio resulta de importancia crucial para el correcto funcionamiento de todos los programas desarrollados en nuestra unidad de atención a las drogodependencias. Se trata de un recurso que permite la objetivación del grado de implicación de los pacientes en todos los programas ofertados mediante la recogida de muestras para realizar analíticas.</text:span></text:p>
      <text:p text:style-name="P32"/>
      <text:p text:style-name="P32"><text:tab/>Es evidente que el seguimiento psicológico ante problemas complejos, como el de la adicción a cualquier sustancia, mejora la capacidad del afectado/a de enfrentarse a su situación. Sin embargo, existen otras situaciones en que el alivio que proporcionan los fármacos es indispensable para que el paciente se encuentre en condiciones de abordar sus problemas en terapia, y también casos en los que la naturaleza misma del problema precisa del tratamiento médico para un abordaje eficaz. Así las cosas, la dispensación diaria de cualquier tipo de medicación, tanto de metadona como de otros fármacos, permiten al paciente un uso racional y médicamente supervisado de sustancias potencialmente peligrosas para este perfil. Además de ello, el control analítico permite dar respuesta a los requerimientos judiciales relacionados directamente con la toxicología. </text:p>
      <text:p text:style-name="P32"><text:tab/>Todo ello permite orientar, encauzar y ajustar todo el proceso terapéutico mejorando los resultados finales. </text:p>
      <text:p text:style-name="P32">Por tanto hemos de contemplar dentro de dicho servicio de farmacia y laboratorio los siguientes programas que son indispensables para el funcionamiento correcto <text:s/>del servicio, siendo este <text:s/>soporte de los diferentes programas que coexisten en la UAD.:</text:p>
      <text:p text:style-name="P79"/>
      <text:list xml:id="list8687203143027733969" text:style-name="L3">
        <text:list-item>
          <text:p text:style-name="P163">PROGRAMA SUSTITUTIVO DE OPIACEOS (PSO) METADONA .</text:p>
        </text:list-item>
        <text:list-item>
          <text:p text:style-name="P181">PROGRAMA SUSTITUTIVO DE OPIACEOS(PSO) SUBOXONE.</text:p>
        </text:list-item>
      </text:list>
      <text:list xml:id="list1866203378203719122" text:style-name="L4">
        <text:list-item>
          <text:p text:style-name="P182">PROGRAMA DE TRATAMIENTO AMBULATORIO.</text:p>
        </text:list-item>
        <text:list-item>
          <text:p text:style-name="P182">PROGRAMA DE RECOGIDA Y ANÁLISIS DE MUESTRAS ANALÍTICAS.</text:p>
          <text:p text:style-name="P183"><text:s/></text:p>
        </text:list-item>
      </text:list>
      <text:p text:style-name="P6"><text:tab/>El Programa de Mantenimiento con Metadona (P.M.M.) se define como “El conjunto de medidas socio-sanitarias individuales y colectivas, dirigidas a minimizar los efectos físicos, psíquicos y sociales negativos asociados al consumo de drogas”.<text:tab/> Dicho programa va dirigido a sujetos drogodependientes de opiáceos, principalmente la heroína.<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6"/>
      <text:p text:style-name="P6"><text:tab/>El P.M.M trabaja junto con un equipo con alta calidad de servicios médicos, psicológicos y sociales haciendo que los usuarios de dicho programa obtengan unas notables mejoras en su estado de salud, <text:s/>lo que repercute en su <text:s/>calidad de vida.</text:p>
      <text:p text:style-name="P6"/>
      <text:p text:style-name="P6"/>
      <text:p text:style-name="P6"/>
      <text:p text:style-name="P6"><text:soft-page-break/></text:p>
      <text:list xml:id="list7672810225862631217" text:style-name="L5">
        <text:list-item>
          <text:p text:style-name="P104"><text:span text:style-name="T3">Objetivos del Programa</text:span>:</text:p>
          <text:p text:style-name="P104"/>
        </text:list-item>
      </text:list>
      <text:list xml:id="list1587430929847394714" text:style-name="L6">
        <text:list-item>
          <text:p text:style-name="P105">Disminuir <text:s/>el consumo de sustancias tóxicas, tanto legales como ilegales y sus problemas asociados.</text:p>
        </text:list-item>
        <text:list-item>
          <text:p text:style-name="P105">Analizar durante el proceso terapéutico la objetivación de abstinencia o no a las diferentes drogas que se determinan la orina.</text:p>
        </text:list-item>
        <text:list-item>
          <text:p text:style-name="P105">Favorecer un mayor contacto del paciente con los centros de tratamiento ambulatorio de referencia, mejorando el proceso de rehabilitación.</text:p>
        </text:list-item>
        <text:list-item>
          <text:p text:style-name="P105">Aumentar o potenciar todas aquellas variables que dentro de la estrategia terapéutica favorezca la normalización de las relaciones familiares, laborables y sociales.</text:p>
        </text:list-item>
        <text:list-item>
          <text:p text:style-name="P105">Cumplir con la toma diaria de metadona.</text:p>
        </text:list-item>
      </text:list>
      <text:list xml:id="list5968902942465734778" text:style-name="L7">
        <text:list-item>
          <text:p text:style-name="P106">Cumplir con las citas con el equipo terapéutico.</text:p>
        </text:list-item>
      </text:list>
      <text:list xml:id="list6616477691461920991" text:style-name="L8">
        <text:list-item>
          <text:p text:style-name="P107">Cumplir con los controles analíticos.</text:p>
        </text:list-item>
      </text:list>
      <text:list xml:id="list7517644697141101448" text:style-name="L9">
        <text:list-item>
          <text:p text:style-name="P108">Reducir y/o suprimir los consumos reiterados.</text:p>
        </text:list-item>
      </text:list>
      <text:list xml:id="list1186985355144066959" text:style-name="L10">
        <text:list-item>
          <text:p text:style-name="P109">Favorecer un mayor contacto del paciente con el equipo terapéutico con el objetivo de mejorar su proceso de rehabilitación.</text:p>
        </text:list-item>
      </text:list>
      <text:list xml:id="list6168510119327647891" text:style-name="L11">
        <text:list-item>
          <text:p text:style-name="P110">Favorecer la disminución de las conductas delictivas.</text:p>
        </text:list-item>
      </text:list>
      <text:list xml:id="list3303909336627969984" text:style-name="L12">
        <text:list-item>
          <text:p text:style-name="P111">Favorecer la disminución del consumo de otras sustancias tóxicas.</text:p>
        </text:list-item>
      </text:list>
      <text:list xml:id="list3601103676660233018" text:style-name="L13">
        <text:list-item>
          <text:p text:style-name="P112">Establecer una conexión más fluida entre paciente, familia y equipo de laboratorio (farmacéutica y técnico especialista de laboratorio).</text:p>
        </text:list-item>
      </text:list>
      <text:list xml:id="list2084793117156951567" text:style-name="L14">
        <text:list-item>
          <text:p text:style-name="P113">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list-item>
      </text:list>
      <text:list xml:id="list8969796941454424878" text:style-name="L15">
        <text:list-item>
          <text:p text:style-name="P114">Favorecer la disminución de las conductas de riesgo que puedan desencadenar en cualquiera de los factores anteriormente señalados.</text:p>
        </text:list-item>
      </text:list>
      <text:list xml:id="list4893992632208898017" text:style-name="L16">
        <text:list-item>
          <text:p text:style-name="P115">Mejorar la integración social, tanto durante como después del tratamiento.</text:p>
        </text:list-item>
      </text:list>
      <text:p text:style-name="P6"/>
      <text:p text:style-name="P94"/>
      <text:p text:style-name="P80"/>
      <text:p text:style-name="P80">Actividades Farmacéuticas.</text:p>
      <text:p text:style-name="P79"/>
      <text:p text:style-name="P77">_ Compra y Transporte de Clorhidrato de Metadona.</text:p>
      <text:p text:style-name="P77">_ Guarda, Custodia y almacenamiento en la caja fuerte.</text:p>
      <text:p text:style-name="P77">_ Preparación y mantenimiento de la solución de Metadona.</text:p>
      <text:p text:style-name="P77">_ Dispensación de Metadona.</text:p>
      <text:p text:style-name="P77">_ Control de asistencia a los usuarios y dosis dispensadas. </text:p>
      <text:p text:style-name="P77">_ Preparación de las dosis de Take-Home <text:s/>y dosis de fin de semana y entrega de las mismas a los responsables y/o pacientes.</text:p>
      <text:p text:style-name="P77">_ Recogida y análisis de muestras de orina.</text:p>
      <text:p text:style-name="P77"/>
      <text:p text:style-name="P95">_ Mantener actualizados los resultados analíticos de los pacientes del Programa de Mantenimiento con Metadona.</text:p>
      <text:p text:style-name="P95">_ Anotar en el Libro de Control y Contabilidad de estupefacientes las cantidades exactas de Metadona <text:soft-page-break/>dispensadas diariamente y el saldo remanente.</text:p>
      <text:p text:style-name="P95">_ <text:span text:style-name="T24">Realización del Informe Anual del Movimiento de Estupefaciente y su posterior entrega a la <text:s/>Dirección </text:span><text:span text:style-name="T24">General de <text:s text:c="6"/>Ordenación Farmacéutica.</text:span></text:p>
      <text:p text:style-name="P95">_ Entrega y recogida de las hojas enumeradas en la Dirección General de <text:s text:c="6"/>Ordenación Farmacéutica.</text:p>
      <text:p text:style-name="P77">_ Colaborar en la elaboración del listado de material necesario para el laboratorio.</text:p>
      <text:p text:style-name="P77">_ Participación en las Sesiones Clínicas con el Equipo Terapéutico.</text:p>
      <text:p text:style-name="P77">_ Control y dispensación de medicamentos (Tratamiento ambulatorio).</text:p>
      <text:p text:style-name="P77">_ Intervención en crisis.</text:p>
      <text:p text:style-name="P77">_ Valoración de casos diarios.</text:p>
      <text:p text:style-name="P76"/>
      <text:p text:style-name="P76"/>
      <text:p text:style-name="P76"/>
      <text:p text:style-name="P76"/>
      <text:p text:style-name="P76"/>
      <text:p text:style-name="P33">Actividades Técnico Especialista de Laboratorio.</text:p>
      <text:p text:style-name="P34"/>
      <text:p text:style-name="P77">_ Dispensación de Metadona.</text:p>
      <text:p text:style-name="P77">_ Control de asistencia a los usuarios y dosis dispensadas.</text:p>
      <text:p text:style-name="P95">_ Preparación del listado diario de dispensación con la dosis de metadona actualizada prescritas por el médico.</text:p>
      <text:p text:style-name="P5"/>
      <text:p text:style-name="P95">_ Preparación de Take- Home y dosis de fin de semana, y entrega de las mismas a los responsables <text:s/>y/o pacientes.</text:p>
      <text:p text:style-name="P77">_ Recogida de muestras de orina .</text:p>
      <text:p text:style-name="P95">_ Análisis de las muestras de orina de todos los programas (Libre de Drogas,<text:span text:style-name="T24"> SUSTITUTIVO DE OPIACEOS </text:span>, <text:s/>Sanciones Administrativas y Menores).</text:p>
      <text:p text:style-name="P77">_ Control de faltas de recogida de muestras de orina.</text:p>
      <text:p text:style-name="P95">_ Entregar los informes y listados de los resultados analíticos <text:s/>a los responsables de los Programas.</text:p>
      <text:p text:style-name="P95">_ Mantener actualizados los resultados analíticos de los pacientes del Programa de Mantenimiento con Metadona.</text:p>
      <text:p text:style-name="P95">_ Colaborar y Participar en las reuniones cuando el Equipo Terapéutico lo crea oportuno.</text:p>
      <text:p text:style-name="P77">_ Limpieza y mantenimiento de las máquinas y material del laboratorio.</text:p>
      <text:p text:style-name="P78"><text:span text:style-name="T34">_ Control y dispensación de medicamentos (Tratamiento ambulatorio)</text:span>.</text:p>
      <text:p text:style-name="P6"/>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6"><text:span text:style-name="T2">2.2.</text:span><text:span text:style-name="T6"> Programa Libre de Drogas</text:span>.</text:p>
      <text:p text:style-name="P6"/>
      <text:p text:style-name="P6"><text:tab/>Los objetivos desarrollados en dicho programa han sido:</text:p>
      <text:p text:style-name="P6"/>
      <text:p text:style-name="P6"><text:tab/>1.- Concienciar, sensibilizar y motivar al paciente de la necesidad de cambio y dotarlo de <text:tab/>estrategias que impidan una recaída en su adicción.</text:p>
      <text:p text:style-name="P6"><text:tab/>2.- Concienciar, sensibilizar y motivar a las familias en su papel de cambio y apoyo con el <text:tab/>paciente en situación de riesgo.</text:p>
      <text:p text:style-name="P6"><text:tab/>3.- Evitar, retrasar o eliminar el consumo de drogas en el ámbito de ocio.</text:p>
      <text:p text:style-name="P6"><text:tab/>4.- Dotar al paciente en situación de riesgo de estrategias y recursos que le permitan un <text:tab/>buen uso y<text:tab/>disfrute del ocio y tiempo libre.</text:p>
      <text:p text:style-name="P6"><text:tab/>5.- Aprovechar las inquietudes de las familias para llevar un programa de actuación, aprovechando <text:tab/>las tareas cotidianas.</text:p>
      <text:p text:style-name="P6"><text:tab/>6.- Implicar a los familiares en el conocimiento, estrategias y aplicación de programas libre de <text:tab/>drogas.</text:p>
      <text:p text:style-name="P6"><text:tab/>7.- Motivar al paciente a través de diversas estrategias para aplicar diferentes programas de <text:tab/>actuación en su reestructuración emocional.</text:p>
      <text:p text:style-name="P6"><text:tab/>8.- <text:s/>Implicar al paciente y a la familia en el <text:s/>conocimiento y aplicación de programas de <text:tab/>prevención, <text:tab/>tratamiento y reinserción de adicciones.</text:p>
      <text:p text:style-name="P6"><text:tab/>9.- Desarrollar estrategias personales a fin de favorecer la asertividad, adquirir seguridad y <text:tab/>resistir a la presión del grupo.</text:p>
      <text:p text:style-name="P6"><text:tab/>10.- Mostrar al paciente el amplio abanico que le presenta el municipio para aplicar en actividades <text:tab/>de ocio y tiempo libre (planificación del tiempo libre).</text:p>
      <text:p text:style-name="P6"/>
      <text:p text:style-name="P6"><text:tab/>En el año 2018 se han visto asistencialmente <text:span text:style-name="T24">un total de 1</text:span><text:span text:style-name="T24">75</text:span><text:span text:style-name="T24"> pacientes</text:span> libre de drogas. De los cuales <text:s text:c="3"/>han conseguido un cambio en su dinámica y reestructuración personal, <text:s/>lo que conlleva una mejora en los objetivos planteados en el programa.</text:p>
      <text:p text:style-name="P6"/>
      <text:p text:style-name="P6"><text:tab/>Por otro lado se ha trabajado con las familias del 80 % de los pacientes, quedando un número mínimo que o bien no tenían familia de apoyo o la situación familiar y personal del paciente habían dado pie a una ruptura total con su medio.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text:soft-page-break/></text:p>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DROGAS</text:p>
          </table:table-cell>
          <table:table-cell table:style-name="Tabla1.A1" office:value-type="string">
            <text:p text:style-name="P38">PACIENTES</text:p>
          </table:table-cell>
          <table:table-cell table:style-name="Tabla1.C1" office:value-type="string">
            <text:p text:style-name="P38">PORCENTAJE %</text:p>
          </table:table-cell>
        </table:table-row>
        <table:table-row table:style-name="Tabla1.1">
          <table:table-cell table:style-name="Tabla1.A2" office:value-type="string">
            <text:p text:style-name="P60">Alcohol</text:p>
          </table:table-cell>
          <table:table-cell table:style-name="Tabla1.B2" office:value-type="float" office:value="44">
            <text:p text:style-name="P61">44</text:p>
          </table:table-cell>
          <table:table-cell table:style-name="Tabla1.C2" office:value-type="percentage" office:value="0.25">
            <text:p text:style-name="P61">25,00%</text:p>
          </table:table-cell>
        </table:table-row>
        <table:table-row table:style-name="Tabla1.1">
          <table:table-cell table:style-name="Tabla1.A2" office:value-type="string">
            <text:p text:style-name="P60">Anfetaminas</text:p>
          </table:table-cell>
          <table:table-cell table:style-name="Tabla1.B2" office:value-type="float" office:value="3">
            <text:p text:style-name="P61">3</text:p>
          </table:table-cell>
          <table:table-cell table:style-name="Tabla1.C3" office:value-type="string">
            <text:p text:style-name="P61">7,00 %</text:p>
          </table:table-cell>
        </table:table-row>
        <table:table-row table:style-name="Tabla1.1">
          <table:table-cell table:style-name="Tabla1.A2" office:value-type="string">
            <text:p text:style-name="P60">Benzodiacepinas</text:p>
          </table:table-cell>
          <table:table-cell table:style-name="Tabla1.B2" office:value-type="float" office:value="9">
            <text:p text:style-name="P61">9</text:p>
          </table:table-cell>
          <table:table-cell table:style-name="Tabla1.C3" office:value-type="string">
            <text:p text:style-name="P61">5,00%</text:p>
          </table:table-cell>
        </table:table-row>
        <table:table-row table:style-name="Tabla1.1">
          <table:table-cell table:style-name="Tabla1.A2" office:value-type="string">
            <text:p text:style-name="P60">Cannabis</text:p>
          </table:table-cell>
          <table:table-cell table:style-name="Tabla1.B2" office:value-type="float" office:value="18">
            <text:p text:style-name="P61">18</text:p>
          </table:table-cell>
          <table:table-cell table:style-name="Tabla1.C3" office:value-type="string">
            <text:p text:style-name="P61">10,00%</text:p>
          </table:table-cell>
        </table:table-row>
        <table:table-row table:style-name="Tabla1.1">
          <table:table-cell table:style-name="Tabla1.A2" office:value-type="string">
            <text:p text:style-name="P60">Cocaína(+crack)</text:p>
          </table:table-cell>
          <table:table-cell table:style-name="Tabla1.B2" office:value-type="float" office:value="58">
            <text:p text:style-name="P61">58</text:p>
          </table:table-cell>
          <table:table-cell table:style-name="Tabla1.C2" office:value-type="percentage" office:value="0.33">
            <text:p text:style-name="P61">33,00%</text:p>
          </table:table-cell>
        </table:table-row>
        <table:table-row table:style-name="Tabla1.1">
          <table:table-cell table:style-name="Tabla1.A2" office:value-type="string">
            <text:p text:style-name="P60">Heroína</text:p>
          </table:table-cell>
          <table:table-cell table:style-name="Tabla1.B2" office:value-type="float" office:value="9">
            <text:p text:style-name="P61">9</text:p>
          </table:table-cell>
          <table:table-cell table:style-name="Tabla1.C3" office:value-type="string">
            <text:p text:style-name="P61">5,00 %</text:p>
          </table:table-cell>
        </table:table-row>
        <table:table-row table:style-name="Tabla1.1">
          <table:table-cell table:style-name="Tabla1.A2" office:value-type="string">
            <text:p text:style-name="P60">Tabaco</text:p>
          </table:table-cell>
          <table:table-cell table:style-name="Tabla1.B2" office:value-type="float" office:value="25">
            <text:p text:style-name="P61">25</text:p>
          </table:table-cell>
          <table:table-cell table:style-name="Tabla1.C3" office:value-type="string">
            <text:p text:style-name="P61">14,00%</text:p>
          </table:table-cell>
        </table:table-row>
        <table:table-row table:style-name="Tabla1.1">
          <table:table-cell table:style-name="Tabla1.A2" office:value-type="string">
            <text:p text:style-name="P39">Ludopatia</text:p>
          </table:table-cell>
          <table:table-cell table:style-name="Tabla1.B2" office:value-type="float" office:value="6">
            <text:p text:style-name="P40">6</text:p>
          </table:table-cell>
          <table:table-cell table:style-name="Tabla1.C3" office:value-type="string">
            <text:p text:style-name="P40">3,00%</text:p>
          </table:table-cell>
        </table:table-row>
        <table:table-row table:style-name="Tabla1.1">
          <table:table-cell table:style-name="Tabla1.A2" office:value-type="string">
            <text:p text:style-name="P39">Sexo</text:p>
          </table:table-cell>
          <table:table-cell table:style-name="Tabla1.B2" office:value-type="float" office:value="1">
            <text:p text:style-name="P40">1</text:p>
          </table:table-cell>
          <table:table-cell table:style-name="Tabla1.C3" office:value-type="string">
            <text:p text:style-name="P40">0.5%</text:p>
          </table:table-cell>
        </table:table-row>
        <table:table-row table:style-name="Tabla1.1">
          <table:table-cell table:style-name="Tabla1.A2" office:value-type="string">
            <text:p text:style-name="P39">Trastorno alimenticio</text:p>
          </table:table-cell>
          <table:table-cell table:style-name="Tabla1.B2" office:value-type="float" office:value="1">
            <text:p text:style-name="P40">1</text:p>
          </table:table-cell>
          <table:table-cell table:style-name="Tabla1.C3" office:value-type="string">
            <text:p text:style-name="P40">0.5%</text:p>
          </table:table-cell>
        </table:table-row>
      </table:table>
      <text:p text:style-name="P19"/>
      <text:p text:style-name="P60">Porcentajes situación del programa.</text:p>
      <text:p text:style-name="P62"/>
      <text:p text:style-name="P3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SITUACIÓN EN:</text:p>
          </table:table-cell>
          <table:table-cell table:style-name="Tabla2.B1" office:value-type="string">
            <text:p text:style-name="P29">PACIENTES</text:p>
          </table:table-cell>
          <table:table-cell table:style-name="Tabla2.C1" office:value-type="string">
            <text:p text:style-name="P29">PORCENTAJE %</text:p>
          </table:table-cell>
        </table:table-row>
        <table:table-row table:style-name="Tabla2.1">
          <table:table-cell table:style-name="Tabla2.A2" office:value-type="string">
            <text:p text:style-name="P60">Seguimiento</text:p>
          </table:table-cell>
          <table:table-cell table:style-name="Tabla2.B2" office:value-type="float" office:value="146">
            <text:p text:style-name="P61">146</text:p>
          </table:table-cell>
          <table:table-cell table:style-name="Tabla2.C2" office:value-type="percentage" office:value="0.839">
            <text:p text:style-name="P61">83,90%</text:p>
          </table:table-cell>
        </table:table-row>
        <table:table-row table:style-name="Tabla2.1">
          <table:table-cell table:style-name="Tabla2.A2" office:value-type="string">
            <text:p text:style-name="P60">Alta Terapéutica</text:p>
          </table:table-cell>
          <table:table-cell table:style-name="Tabla2.B2" office:value-type="float" office:value="29">
            <text:p text:style-name="P61">29</text:p>
          </table:table-cell>
          <table:table-cell table:style-name="Tabla2.C3" office:value-type="string">
            <text:p text:style-name="P61">16.6%</text:p>
          </table:table-cell>
        </table:table-row>
        <table:table-row table:style-name="Tabla2.1">
          <table:table-cell table:style-name="Tabla2.A2" office:value-type="string">
            <text:p text:style-name="P60">Abandonos</text:p>
          </table:table-cell>
          <table:table-cell table:style-name="Tabla2.B2" office:value-type="float" office:value="28">
            <text:p text:style-name="P61">28</text:p>
          </table:table-cell>
          <table:table-cell table:style-name="Tabla2.C3" office:value-type="string">
            <text:p text:style-name="P61">16%</text:p>
          </table:table-cell>
        </table:table-row>
        <table:table-row table:style-name="Tabla2.1">
          <table:table-cell table:style-name="Tabla2.A2" office:value-type="string">
            <text:p text:style-name="P60">Derivaciones</text:p>
          </table:table-cell>
          <table:table-cell table:style-name="Tabla2.B2" office:value-type="float" office:value="9">
            <text:p text:style-name="P61">9</text:p>
          </table:table-cell>
          <table:table-cell table:style-name="Tabla2.C3" office:value-type="string">
            <text:p text:style-name="P61">5.1%</text:p>
          </table:table-cell>
        </table:table-row>
        <table:table-row table:style-name="Tabla2.1">
          <table:table-cell table:style-name="Tabla2.A2" office:value-type="string">
            <text:p text:style-name="P60">Defunciones</text:p>
          </table:table-cell>
          <table:table-cell table:style-name="Tabla2.B2" office:value-type="float" office:value="1">
            <text:p text:style-name="P61">1</text:p>
          </table:table-cell>
          <table:table-cell table:style-name="Tabla2.C3" office:value-type="string">
            <text:p text:style-name="P61">0.5%</text:p>
          </table:table-cell>
        </table:table-row>
        <table:table-row table:style-name="Tabla2.1">
          <table:table-cell table:style-name="Tabla2.A7" office:value-type="string">
            <text:p text:style-name="P60">Alta voluntaria</text:p>
          </table:table-cell>
          <table:table-cell table:style-name="Tabla2.B7" office:value-type="float" office:value="5">
            <text:p text:style-name="P61">5</text:p>
          </table:table-cell>
          <table:table-cell table:style-name="Tabla2.C7" office:value-type="string">
            <text:p text:style-name="P61">2.8%</text:p>
          </table:table-cell>
        </table:table-row>
      </table:table>
      <text:p text:style-name="P6"/>
      <text:p text:style-name="P6"/>
      <text:p text:style-name="P6"/>
      <text:p text:style-name="P10">2.3. <text:span text:style-name="T5">Programa de Menores.</text:span></text:p>
      <text:list xml:id="list1130211186946215197" text:style-name="L17">
        <text:list-item>
          <text:list>
            <text:list-header>
              <text:p text:style-name="P151"/>
            </text:list-header>
          </text:list>
        </text:list-item>
      </text:list>
      <text:p text:style-name="P6"><text:tab/>El Programa de Menores ha visto en el año <text:s/>2018 un total de 17 menores y sus familiares, ascendiendo el total de pacientes visto por el seguimiento diario de dichos menores y las intervenciones periódicas de los miembros familiares <text:s/>asciende a 35 individuos</text:p>
      <text:p text:style-name="P6"/>
      <text:p text:style-name="P6"><text:span text:style-name="T8"><text:tab/></text:span><text:span text:style-name="T9">Objetivos generales del programa</text:span>:</text:p>
      <text:p text:style-name="P6"/>
      <text:list xml:id="list8945114797223778839" text:style-name="L18">
        <text:list-item>
          <text:list>
            <text:list-item>
              <text:p text:style-name="P116">Aumentar la formación integral y la calidad de vida de los jóvenes, reduciendo y/o evitando el consumo de sustancias tanto legales como ilegales de la población en riesgo (atención psicoterapéuta y social).</text:p>
            </text:list-item>
            <text:list-item>
              <text:p text:style-name="P116">Evitar, prevenir y/o reducir conductas desadaptadas en los jóvenes que puedan concluir en el consumo de droga o en actitudes de alto riesgo (atención psicoterapéuta /social).</text:p>
            </text:list-item>
            <text:list-item>
              <text:p text:style-name="P116"><text:soft-page-break/>Motivar a los jóvenes hacia un ocio saludable.</text:p>
            </text:list-item>
            <text:list-item>
              <text:p text:style-name="P116">Dotar a los jóvenes de los recursos y programas necesarios que potencien factores de protección en las situaciones de riesgo que les afectan en su tiempo libre y en la calle.</text:p>
            </text:list-item>
            <text:list-item>
              <text:p text:style-name="P116">Favorecer los cambios necesarios en la familia de cara a asumir las necesidades de los menores y procurar su desarrollo integral.</text:p>
            </text:list-item>
            <text:list-item>
              <text:p text:style-name="P116">Desarrollar una atención educativa especializada a los jóvenes en situación de riesgo. </text:p>
            </text:list-item>
            <text:list-item>
              <text:p text:style-name="P116">Lograr un cambio de conducta personal, social, escolar y/o familiar en los jóvenes, que favorezca la reducción de los factores de riesgo. <text:s/></text:p>
            </text:list-item>
            <text:list-item>
              <text:p text:style-name="P116">Favorecer la toma de conciencia ante el consumo de drogas y sus consecuencias.</text:p>
            </text:list-item>
            <text:list-item>
              <text:p text:style-name="P116">Favorecer el desarrollo y la madurez del joven así como su capacidad para tomar decisiones.</text:p>
            </text:list-item>
            <text:list-item>
              <text:p text:style-name="P116">Fomentar la ocupación del tiempo libre de manera saludable.</text:p>
            </text:list-item>
            <text:list-item>
              <text:p text:style-name="P116">Fortalecer los factores de protección de el/la menor ante el uso de drogas y minimizar sus factores de riesgo, a través de la creación de un espacio residencial de contención e intervención educativo-terapéutica intensiva. </text:p>
            </text:list-item>
            <text:list-item>
              <text:p text:style-name="P116">Desarrollar las habilidades cognitivas, emocionales y comportamentales que favorezcan el desarrollo personal y social del menor. </text:p>
            </text:list-item>
            <text:list-item>
              <text:p text:style-name="P116">Facilitar, a través del trabajo en red, que el menor siga avanzando en su itinerario de incorporación social, a partir de la utilización de otros recursos comunitarios. </text:p>
            </text:list-item>
            <text:list-item>
              <text:p text:style-name="P116">Fomentar en los jóvenes un estilo de vida autónomo y sin consumo de drogas (tratamiento y atención con consumo esporádico).</text:p>
            </text:list-item>
            <text:list-item>
              <text:p text:style-name="P116">Favorecer la asunción de responsabilidad por parte de la familia. </text:p>
            </text:list-item>
            <text:list-item>
              <text:p text:style-name="P116">Favorecer el proceso de cambio del joven y el abandono del consumo de drogas. </text:p>
            </text:list-item>
            <text:list-item>
              <text:p text:style-name="P116">Motivar al joven para la formación y el acceso al mundo laboral. </text:p>
            </text:list-item>
            <text:list-item>
              <text:p text:style-name="P116">Facilitar la integración social, la ocupación saludable del tiempo libre y la ampliación de la red social (atención precoz y apoyo a jóvenes).</text:p>
            </text:list-item>
            <text:list-item>
              <text:p text:style-name="P116">Mejorar las habilidades educativas de los padres y madres.</text:p>
            </text:list-item>
          </text:list>
        </text:list-item>
      </text:list>
      <text:p text:style-name="P6"><text:tab/></text:p>
      <text:p text:style-name="P6"/>
      <text:p text:style-name="P6"/>
      <text:p text:style-name="P6"/>
      <text:p text:style-name="P15"/>
      <text:p text:style-name="P15"/>
      <text:p text:style-name="P15"/>
      <text:p text:style-name="P15"/>
      <text:p text:style-name="P10"><text:span text:style-name="T8">Objetivos generales</text:span>.</text:p>
      <text:list xml:id="list8364288689492895878" text:style-name="L19">
        <text:list-item>
          <text:list>
            <text:list-header>
              <text:p text:style-name="P117"/>
            </text:list-header>
          </text:list>
        </text:list-item>
      </text:list>
      <table:table table:name="Tabla16" table:style-name="Tabla16">
        <table:table-column table:style-name="Tabla16.A"/>
        <table:table-column table:style-name="Tabla16.B"/>
        <table:table-row>
          <table:table-cell table:style-name="Tabla16.A1" office:value-type="string">
            <text:p text:style-name="P28">Objetivos Generales</text:p>
          </table:table-cell>
          <table:table-cell table:style-name="Tabla16.B1" office:value-type="string">
            <text:p text:style-name="P28">Actividades desarrolladas</text:p>
          </table:table-cell>
        </table:table-row>
        <table:table-row>
          <table:table-cell table:style-name="Tabla16.A2" office:value-type="string">
            <text:p text:style-name="P27">Conocer al menor y su realidad personal.</text:p>
          </table:table-cell>
          <table:table-cell table:style-name="Tabla16.B2" office:value-type="string">
            <text:p text:style-name="P27">Visitas domiciliarias-sesiones tutoriales-sesiones psicológicas.</text:p>
          </table:table-cell>
        </table:table-row>
        <table:table-row>
          <table:table-cell table:style-name="Tabla16.A2" office:value-type="string">
            <text:p text:style-name="P27">Conocer la realidad familiar del menor.</text:p>
          </table:table-cell>
          <table:table-cell table:style-name="Tabla16.B2" office:value-type="string">
            <text:p text:style-name="P27">Visitas domiciliarias-sesiones tutoriales-sesiones psicológicas.</text:p>
          </table:table-cell>
        </table:table-row>
        <table:table-row>
          <table:table-cell table:style-name="Tabla16.A2" office:value-type="string">
            <text:p text:style-name="P27">Prevenir y atender a jóvenes iniciados en el consumo.</text:p>
          </table:table-cell>
          <table:table-cell table:style-name="Tabla16.B2" office:value-type="string">
            <text:p text:style-name="P27">Realización de talleres y sesiones de prevención, con la realización de video-foros, mesas redondas, <text:soft-page-break/>sesiones psicológicas.</text:p>
          </table:table-cell>
        </table:table-row>
        <table:table-row>
          <table:table-cell table:style-name="Tabla16.A2" office:value-type="string">
            <text:p text:style-name="P27">Trabajar los procesos de madurez personal del menor.</text:p>
          </table:table-cell>
          <table:table-cell table:style-name="Tabla16.B2" office:value-type="string">
            <text:p text:style-name="P27">Talleres educacionales-asesoramiento formativo-académico-reuniones periódicas con centros escolares-coordinación con el INEM.</text:p>
          </table:table-cell>
        </table:table-row>
        <table:table-row>
          <table:table-cell table:style-name="Tabla16.A2" office:value-type="string">
            <text:p text:style-name="P27">Preparar al menor para su incorporación laboral.</text:p>
          </table:table-cell>
          <table:table-cell table:style-name="Tabla16.B2" office:value-type="string">
            <text:p text:style-name="P27">Terapias adquisición y mejora de habilidades sociales-sesiones tutoriales-sesiones psicológicas enfocadas a la adquisición de normas sociales.</text:p>
          </table:table-cell>
        </table:table-row>
        <table:table-row>
          <table:table-cell table:style-name="Tabla16.A2" office:value-type="string">
            <text:p text:style-name="P27">Ofertar actividades de ocio y tiempo libre.</text:p>
          </table:table-cell>
          <table:table-cell table:style-name="Tabla16.B2" office:value-type="string">
            <text:p text:style-name="P27">Realización de actividades de ocio que les motive para lograr su consecución en su tiempo libre.</text:p>
          </table:table-cell>
        </table:table-row>
        <table:table-row>
          <table:table-cell table:style-name="Tabla16.A2" office:value-type="string">
            <text:p text:style-name="P27">Ofertar actividades deportivas.</text:p>
          </table:table-cell>
          <table:table-cell table:style-name="Tabla16.B2" office:value-type="string">
            <text:p text:style-name="P27">Talleres para fomentar su mejora física personal-actividades deportivas.</text:p>
          </table:table-cell>
        </table:table-row>
        <table:table-row>
          <table:table-cell table:style-name="Tabla16.A2" office:value-type="string">
            <text:p text:style-name="P27">Dar continuidad al Programa de Menores con Adicciones.</text:p>
          </table:table-cell>
          <table:table-cell table:style-name="Tabla16.B2" office:value-type="string">
            <text:p text:style-name="P27">Citas de seguimiento hasta su completa reinserción o en su defecto mayoría de edad o finalización de causa judicial.</text:p>
          </table:table-cell>
        </table:table-row>
      </table:table>
      <text:p text:style-name="P6"/>
      <text:p text:style-name="P6"/>
      <text:p text:style-name="P6"/>
      <text:p text:style-name="P26"><text:span text:style-name="T8">Objetivos específicos</text:span>.</text:p>
      <text:p text:style-name="P27"/>
      <table:table table:name="Tabla17" table:style-name="Tabla17">
        <table:table-column table:style-name="Tabla17.A"/>
        <table:table-column table:style-name="Tabla17.B"/>
        <table:table-row>
          <table:table-cell table:style-name="Tabla17.A1" office:value-type="string">
            <text:p text:style-name="P25">Objetivos específicos </text:p>
          </table:table-cell>
          <table:table-cell table:style-name="Tabla17.B1" office:value-type="string">
            <text:p text:style-name="P25">Actividades desarrolladas</text:p>
          </table:table-cell>
        </table:table-row>
        <table:table-row>
          <table:table-cell table:style-name="Tabla17.A2" office:value-type="string">
            <text:p text:style-name="P27">Trabajar con el/la menor a nivel individual para conocer sus expectativas con respecto a su futuro.</text:p>
          </table:table-cell>
          <table:table-cell table:style-name="Tabla17.B2" office:value-type="string">
            <text:p text:style-name="P27">Terapias individuales con educadora y psicóloga.</text:p>
          </table:table-cell>
        </table:table-row>
        <table:table-row>
          <table:table-cell table:style-name="Tabla17.A2" office:value-type="string">
            <text:p text:style-name="P27">Trabajar terapias de grupo con los menores integrantes del Programa.</text:p>
          </table:table-cell>
          <table:table-cell table:style-name="Tabla17.B2" office:value-type="string">
            <text:p text:style-name="P27">Terapias colectivas con educadora, psicóloga y monitor terapéutico.</text:p>
          </table:table-cell>
        </table:table-row>
        <table:table-row>
          <table:table-cell table:style-name="Tabla17.A2" office:value-type="string">
            <text:p text:style-name="P27">Trabajar con las familias y los menores de manera periódica en sesiones familiares.</text:p>
          </table:table-cell>
          <table:table-cell table:style-name="Tabla17.B2" office:value-type="string">
            <text:p text:style-name="P27">Terapias con los miembros familiares y el menor, tanto de forma individual como con cada uno de los miembros familiares (incluido el menor), como colectivas con la educadora y la psicóloga y monitor terapéutico.</text:p>
          </table:table-cell>
        </table:table-row>
        <table:table-row>
          <table:table-cell table:style-name="Tabla17.A2" office:value-type="string">
            <text:p text:style-name="P27">Suprimir el uso de sustancias adictivas.</text:p>
          </table:table-cell>
          <table:table-cell table:style-name="Tabla17.B2" office:value-type="string">
            <text:p text:style-name="P27">Deshabituación del consumo de sustancias-analíticas periódicas.</text:p>
          </table:table-cell>
        </table:table-row>
        <table:table-row>
          <table:table-cell table:style-name="Tabla17.A2" office:value-type="string">
            <text:p text:style-name="P27">Prevenir recaídas.</text:p>
          </table:table-cell>
          <table:table-cell table:style-name="Tabla17.B2" office:value-type="string">
            <text:p text:style-name="P27">Terapias individuales y familiares para reforzar comportamientos adquiridos saludables.</text:p>
          </table:table-cell>
        </table:table-row>
        <table:table-row>
          <table:table-cell table:style-name="Tabla17.A2" office:value-type="string">
            <text:p text:style-name="P27">Trabajar la reinserción laboral por medio de talleres de formación.</text:p>
          </table:table-cell>
          <table:table-cell table:style-name="Tabla17.B2" office:value-type="string">
            <text:p text:style-name="P27">Inscripción y asistencia a cursos organizados por la <text:s/>U.A.D. como por diferentes instituciones para formación laboral y su posterior inserción laboral. Tanto de los menores de forma individual, como con sus familiares.</text:p>
          </table:table-cell>
        </table:table-row>
        <table:table-row>
          <table:table-cell table:style-name="Tabla17.A2" office:value-type="string">
            <text:p text:style-name="P27">Trabajar la ocupación y mejora del tiempo libre por medio de actividades lúdicas.</text:p>
          </table:table-cell>
          <table:table-cell table:style-name="Tabla17.B2" office:value-type="string">
            <text:p text:style-name="P27">Realización de actividades varias de ocio y tiempo libre para que el menor adquiera la motivación y realización de ellas en su día a día.</text:p>
          </table:table-cell>
        </table:table-row>
        <table:table-row>
          <table:table-cell table:style-name="Tabla17.A2" office:value-type="string">
            <text:p text:style-name="P27">Trabajar el cuidado y la mejora física por medio de actividades deportivas.</text:p>
          </table:table-cell>
          <table:table-cell table:style-name="Tabla17.B2" office:value-type="string">
            <text:p text:style-name="P27">Trabajar en sesiones individuales y grupales su aspecto físico y la importancia de éste-consejos <text:soft-page-break/>nutricionales- realización de actividad física adaptada.</text:p>
          </table:table-cell>
        </table:table-row>
        <table:table-row>
          <table:table-cell table:style-name="Tabla17.A2" office:value-type="string">
            <text:p text:style-name="P27">Trabajar el desarrollo emocional y psíquico por medio de terapias psicológicas.</text:p>
          </table:table-cell>
          <table:table-cell table:style-name="Tabla17.B2" office:value-type="string">
            <text:p text:style-name="P27">Terapias psicológicas.</text:p>
          </table:table-cell>
        </table:table-row>
        <table:table-row>
          <table:table-cell table:style-name="Tabla17.A2" office:value-type="string">
            <text:p text:style-name="P27">Establecer canales de comunicación y coordinación con colegios, institutos, asociaciones del barrio, servicios sociales,...</text:p>
          </table:table-cell>
          <table:table-cell table:style-name="Tabla17.B2" office:value-type="string">
            <text:p text:style-name="P27">Reuniones periódicas con centros escolares, servicios sociales y demás instituciones regladas y no regladas que afecten de alguna forma al menor.</text:p>
          </table:table-cell>
        </table:table-row>
      </table:table>
      <text:p text:style-name="P27"/>
      <text:p text:style-name="P6"/>
      <text:p text:style-name="P6"/>
      <text:p text:style-name="P6"/>
      <table:table table:name="Tabla18" table:style-name="Tabla18">
        <table:table-column table:style-name="Tabla18.A"/>
        <table:table-column table:style-name="Tabla18.B"/>
        <table:table-row>
          <table:table-cell table:style-name="Tabla18.A1" office:value-type="string">
            <text:p text:style-name="P11">Objetivos Generales</text:p>
          </table:table-cell>
          <table:table-cell table:style-name="Tabla18.B1" office:value-type="string">
            <text:p text:style-name="P11">Actividades desarrolladas</text:p>
          </table:table-cell>
        </table:table-row>
        <table:table-row>
          <table:table-cell table:style-name="Tabla18.A2" office:value-type="string">
            <text:p text:style-name="P6">Promover la derivación a recursos formativos específicos.</text:p>
          </table:table-cell>
          <table:table-cell table:style-name="Tabla18.B2" office:value-type="string">
            <text:p text:style-name="P6">Sesiones tutoriales individualizadas para informar de los diferentes recursos formativos.</text:p>
          </table:table-cell>
        </table:table-row>
        <table:table-row>
          <table:table-cell table:style-name="Tabla18.A2" office:value-type="string">
            <text:p text:style-name="P6">Integración escolar y una mejora del rendimiento de los/las menores escolarizados.</text:p>
          </table:table-cell>
          <table:table-cell table:style-name="Tabla18.B2" office:value-type="string">
            <text:p text:style-name="P6">Taller educacional y sesiones tutoriales, al igual que reuniones con los implicados en su formación escolar.</text:p>
          </table:table-cell>
        </table:table-row>
        <table:table-row>
          <table:table-cell table:style-name="Tabla18.A2" office:value-type="string">
            <text:p text:style-name="P6">Educar en la convivencia, el respeto y la tolerancia.</text:p>
          </table:table-cell>
          <table:table-cell table:style-name="Tabla18.B2" office:value-type="string">
            <text:p text:style-name="P6">Talleres formativos.</text:p>
          </table:table-cell>
        </table:table-row>
        <table:table-row>
          <table:table-cell table:style-name="Tabla18.A2" office:value-type="string">
            <text:p text:style-name="P6">Educar en la convivencia, el respeto y la tolerancia.</text:p>
          </table:table-cell>
          <table:table-cell table:style-name="Tabla18.B2" office:value-type="string">
            <text:p text:style-name="P6">Terapias individuales con psicóloga, educadora y talleres con monitor terapéutico.</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text:span text:style-name="T2">2.4. </text:span><text:span text:style-name="T6">Programa de Prevención</text:span><text:span text:style-name="T5">.</text:span></text:p>
      <text:p text:style-name="P6"/>
      <text:p text:style-name="P152"/>
      <text:list xml:id="list6686360674503423641" text:style-name="WWNum1">
        <text:list-header>
          <text:p text:style-name="P157">Objetivo general:</text:p>
          <text:p text:style-name="P158"/>
        </text:list-header>
        <text:list-item>
          <text:p text:style-name="P158">Sensibilizar, informar, educar y movilizar a la población de la comarca para generar una cultura de rechazo a las drogas.</text:p>
        </text:list-item>
      </text:list>
      <text:p text:style-name="P32"/>
      <text:list xml:id="list34737369" text:continue-numbering="true" text:style-name="WWNum1">
        <text:list-header>
          <text:p text:style-name="P157">Objetivos específicos:</text:p>
          <text:p text:style-name="P156"/>
        </text:list-header>
        <text:list-item>
          <text:p text:style-name="P158">Fomentar la adquisición de hábitos y actitudes que favorezcan la salud y se opongan a la adopción de conductas de riesgo.</text:p>
          <text:p text:style-name="P158"/>
        </text:list-item>
        <text:list-item>
          <text:p text:style-name="P158">Continuar manteniendo la presencia de la Prevención de Adicciones en el Proyecto Educativo de Centro, en el Proyecto Curricular y en la Programación de Aula de los Centros Escolares de Gáldar.</text:p>
          <text:p text:style-name="P158"/>
        </text:list-item>
        <text:list-item>
          <text:p text:style-name="P158">Potenciar en el alumnado la adquisición de conocimientos básicos sobre las habilidades para la vida y los hábitos saludables.</text:p>
          <text:p text:style-name="P158"/>
        </text:list-item>
        <text:list-item>
          <text:p text:style-name="P158">Enseñar a padres y madres a detectar factores de riesgo facilitadores del consumo.</text:p>
          <text:p text:style-name="P158"/>
        </text:list-item>
        <text:list-item>
          <text:p text:style-name="P158">Dotar <text:s/>a padres y madres de estrategias y habilidades sociales para favorecer <text:s/>la relación en el núcleo familiar.</text:p>
          <text:p text:style-name="P158"/>
        </text:list-item>
        <text:list-item>
          <text:p text:style-name="P158"><text:s/>Implicar a padres y madres en el tiempo libre de sus hijos/as.</text:p>
          <text:p text:style-name="P158"/>
        </text:list-item>
        <text:list-item>
          <text:p text:style-name="P158">Concienciar, sensibilizar y motivar a padres y madres sobre la importancia del ocio y el tiempo libre como forma de promocionar la salud.</text:p>
          <text:p text:style-name="P158"/>
        </text:list-item>
        <text:list-item>
          <text:p text:style-name="P164"><text:span text:style-name="T34"><text:s/>Lograr el aumento de la participación de los jóvenes en las actividades alternativas de ocio y tiempo</text:span> <text:span text:style-name="T29">libre que fomentan hábitos de vida saludable.</text:span></text:p>
          <text:p text:style-name="P165"/>
        </text:list-item>
        <text:list-item>
          <text:p text:style-name="P165"><text:s/>Desarrollar estrategias personales a fin de favorecer la asertividad, adquirir seguridad y resistir a la presión del grupo.</text:p>
          <text:p text:style-name="P166"/>
        </text:list-item>
        <text:list-item>
          <text:p text:style-name="P195">Grado de Consecución de los Objetivos Marcado</text:p>
          <text:p text:style-name="P196"/>
        </text:list-item>
        <text:list-item>
          <text:p text:style-name="P195">En cuanto a los CEIPs se trabajó con los ocho CEIPs y los tres CERs que cuenta el municipio de Gáldar, lo que supone el 100% y con dos del municipio de Agaete ( el 90 % de los centros del <text:soft-page-break/>municipio )y con cuatro Centros educativos de primaria del municipio de <text:s/>Guía. <text:s/>El trabajo comenzó en el curso escolar 2017/8 y se distribuyó de la siguiente manera:</text:p>
        </text:list-item>
      </text:list>
      <text:p text:style-name="P67"/>
      <text:p text:style-name="P67"/>
      <text:p text:style-name="P67"/>
      <table:table table:name="Tabla4" table:style-name="Tabla4">
        <table:table-column table:style-name="Tabla4.A"/>
        <table:table-column table:style-name="Tabla4.B"/>
        <table:table-row>
          <table:table-cell table:style-name="Tabla4.A1" office:value-type="string">
            <text:list xml:id="list34724806" text:continue-numbering="true" text:style-name="WWNum1">
              <text:list-item>
                <text:p text:style-name="P187">MES AÑO 2018</text:p>
              </text:list-item>
            </text:list>
          </table:table-cell>
          <table:table-cell table:style-name="Tabla4.B1" office:value-type="string">
            <text:list xml:id="list34747389" text:continue-numbering="true" text:style-name="WWNum1">
              <text:list-item>
                <text:p text:style-name="P187">CENTRO EDUCATIVO</text:p>
              </text:list-item>
            </text:list>
          </table:table-cell>
        </table:table-row>
        <table:table-row>
          <table:table-cell table:style-name="Tabla4.A2" office:value-type="string">
            <text:list xml:id="list34747553" text:continue-numbering="true" text:style-name="WWNum1">
              <text:list-item>
                <text:p text:style-name="P187">ENERO</text:p>
              </text:list-item>
            </text:list>
          </table:table-cell>
          <table:table-cell table:style-name="Tabla4.B2" office:value-type="string">
            <text:list xml:id="list34721357" text:continue-numbering="true" text:style-name="WWNum1">
              <text:list-item>
                <text:p text:style-name="P187">CEIP JOSÉ SÁNCHEZ Y SÁNCHEZ</text:p>
              </text:list-item>
              <text:list-item>
                <text:p text:style-name="P187">CEIP ANA BETANCOR</text:p>
              </text:list-item>
            </text:list>
          </table:table-cell>
        </table:table-row>
        <table:table-row>
          <table:table-cell table:style-name="Tabla4.A2" office:value-type="string">
            <text:list xml:id="list34719786" text:continue-numbering="true" text:style-name="WWNum1">
              <text:list-item>
                <text:p text:style-name="P187">FEBRERO</text:p>
              </text:list-item>
            </text:list>
          </table:table-cell>
          <table:table-cell table:style-name="Tabla4.B2" office:value-type="string">
            <text:list xml:id="list34732261" text:continue-numbering="true" text:style-name="WWNum1">
              <text:list-item>
                <text:p text:style-name="P187">CEIP SARDINA</text:p>
              </text:list-item>
            </text:list>
          </table:table-cell>
        </table:table-row>
        <table:table-row>
          <table:table-cell table:style-name="Tabla4.A2" office:value-type="string">
            <text:list xml:id="list34730740" text:continue-numbering="true" text:style-name="WWNum1">
              <text:list-item>
                <text:p text:style-name="P187">MARZO</text:p>
              </text:list-item>
            </text:list>
          </table:table-cell>
          <table:table-cell table:style-name="Tabla4.B2" office:value-type="string">
            <text:list xml:id="list34728567" text:continue-numbering="true" text:style-name="WWNum1">
              <text:list-item>
                <text:p text:style-name="P187">CEIP NICOLÁS AGUIAR</text:p>
              </text:list-item>
            </text:list>
          </table:table-cell>
        </table:table-row>
        <table:table-row>
          <table:table-cell table:style-name="Tabla4.A2" office:value-type="string">
            <text:list xml:id="list34730891" text:continue-numbering="true" text:style-name="WWNum1">
              <text:list-item>
                <text:p text:style-name="P187">ABRIL </text:p>
              </text:list-item>
            </text:list>
          </table:table-cell>
          <table:table-cell table:style-name="Tabla4.B2" office:value-type="string">
            <text:list xml:id="list34727779" text:continue-numbering="true" text:style-name="WWNum1">
              <text:list-item>
                <text:p text:style-name="P187">CEIP SAN ISIDRO</text:p>
              </text:list-item>
            </text:list>
          </table:table-cell>
        </table:table-row>
        <table:table-row>
          <table:table-cell table:style-name="Tabla4.A2" office:value-type="string">
            <text:list xml:id="list34735314" text:continue-numbering="true" text:style-name="WWNum1">
              <text:list-item>
                <text:p text:style-name="P187">SEPTIEMBRE </text:p>
              </text:list-item>
            </text:list>
          </table:table-cell>
          <table:table-cell table:style-name="Tabla4.B2" office:value-type="string">
            <text:list xml:id="list34737942" text:continue-numbering="true" text:style-name="WWNum1">
              <text:list-item>
                <text:p text:style-name="P187">CEIP LOS QUINTANA</text:p>
              </text:list-item>
              <text:list-item>
                <text:p text:style-name="P187">CER CAIDEROS</text:p>
              </text:list-item>
              <text:list-item>
                <text:p text:style-name="P187">CER SAUCILLO</text:p>
              </text:list-item>
              <text:list-item>
                <text:p text:style-name="P187">CER HOYA DE PINEDA</text:p>
              </text:list-item>
              <text:list-item>
                <text:p text:style-name="P187">CEIP LUIS CORTI</text:p>
              </text:list-item>
            </text:list>
          </table:table-cell>
        </table:table-row>
        <table:table-row>
          <table:table-cell table:style-name="Tabla4.A2" office:value-type="string">
            <text:list xml:id="list34742339" text:continue-numbering="true" text:style-name="WWNum1">
              <text:list-item>
                <text:p text:style-name="P187">OCTUBRE</text:p>
              </text:list-item>
            </text:list>
          </table:table-cell>
          <table:table-cell table:style-name="Tabla4.B2" office:value-type="string">
            <text:list xml:id="list34739649" text:continue-numbering="true" text:style-name="WWNum1">
              <text:list-item>
                <text:p text:style-name="P187">CEIP MAESTRO MANUEL CRUZ S</text:p>
              </text:list-item>
              <text:list-item>
                <text:p text:style-name="P187">CEIP LOS QUINTANA</text:p>
              </text:list-item>
              <text:list-item>
                <text:p text:style-name="P187">CEIP JESUS SACRAMENTADO</text:p>
              </text:list-item>
            </text:list>
          </table:table-cell>
        </table:table-row>
        <table:table-row>
          <table:table-cell table:style-name="Tabla4.A2" office:value-type="string">
            <text:list xml:id="list34721644" text:continue-numbering="true" text:style-name="WWNum1">
              <text:list-item>
                <text:p text:style-name="P187">NOVIEMBRE</text:p>
              </text:list-item>
            </text:list>
          </table:table-cell>
          <table:table-cell table:style-name="Tabla4.B2" office:value-type="string">
            <text:list xml:id="list34722923" text:continue-numbering="true" text:style-name="WWNum1">
              <text:list-item>
                <text:p text:style-name="P187">CEIP LOS QUINTANA</text:p>
              </text:list-item>
              <text:list-item>
                <text:p text:style-name="P187">CEIP MAESTRO MANUEL CRUZ S</text:p>
              </text:list-item>
              <text:list-item>
                <text:p text:style-name="P187">CEIP JUAN ARENCIBIA</text:p>
              </text:list-item>
              <text:list-item>
                <text:p text:style-name="P187">CEIP MIGUEL DE SANTIAGO</text:p>
              </text:list-item>
            </text:list>
          </table:table-cell>
        </table:table-row>
        <table:table-row>
          <table:table-cell table:style-name="Tabla4.A2" office:value-type="string">
            <text:list xml:id="list34729501" text:continue-numbering="true" text:style-name="WWNum1">
              <text:list-item>
                <text:p text:style-name="P187">DICIEMBRE </text:p>
              </text:list-item>
            </text:list>
          </table:table-cell>
          <table:table-cell table:style-name="Tabla4.B2" office:value-type="string">
            <text:list xml:id="list34745063" text:continue-numbering="true" text:style-name="WWNum1">
              <text:list-item>
                <text:p text:style-name="P187">CEIP FERNANDO GUANARTEME</text:p>
              </text:list-item>
              <text:list-item>
                <text:p text:style-name="P187"/>
              </text:list-item>
            </text:list>
          </table:table-cell>
        </table:table-row>
      </table:table>
      <text:list xml:id="list34736921" text:continue-numbering="true" text:style-name="WWNum1">
        <text:list-header>
          <text:p text:style-name="P203"/>
        </text:list-header>
        <text:list-item>
          <text:p text:style-name="P195">El trabajo preventivo en los centros de educación primaria fue destinado al alumnado y profesorado del segundo y tercer ciclo de primaria, quedando distribuidas de la siguiente manera.</text:p>
          <text:p text:style-name="P202"/>
        </text:list-item>
      </text:list>
      <text:p text:style-name="P65"/>
      <text:list xml:id="list34720318" text:continue-numbering="true" text:style-name="WWNum1">
        <text:list-header>
          <text:p text:style-name="P205"/>
        </text:list-header>
      </text:list>
      <table:table table:name="Tabla5" table:style-name="Tabla5">
        <table:table-column table:style-name="Tabla5.A" table:number-columns-repeated="3"/>
        <table:table-row>
          <table:table-cell table:style-name="Tabla5.A1" office:value-type="string">
            <text:list xml:id="list34718545" text:continue-numbering="true" text:style-name="WWNum1">
              <text:list-item>
                <text:p text:style-name="P187">CENTRO EDUCATIVO</text:p>
                <text:p text:style-name="P187"/>
              </text:list-item>
            </text:list>
          </table:table-cell>
          <table:table-cell table:style-name="Tabla5.A1" office:value-type="string">
            <text:list xml:id="list34730880" text:continue-numbering="true" text:style-name="WWNum1">
              <text:list-item>
                <text:p text:style-name="P187">NÚMERO DE ALUMNOS</text:p>
              </text:list-item>
            </text:list>
          </table:table-cell>
          <table:table-cell table:style-name="Tabla5.C1" office:value-type="string">
            <text:list xml:id="list34739182" text:continue-numbering="true" text:style-name="WWNum1">
              <text:list-item>
                <text:p text:style-name="P187">NÚMERO DE PROFESORES</text:p>
              </text:list-item>
            </text:list>
          </table:table-cell>
        </table:table-row>
        <table:table-row>
          <table:table-cell table:style-name="Tabla5.A2" office:value-type="string">
            <text:list xml:id="list34723363" text:continue-numbering="true" text:style-name="WWNum1">
              <text:list-item>
                <text:p text:style-name="P187">CEIP SAN ISIDRO</text:p>
              </text:list-item>
            </text:list>
          </table:table-cell>
          <table:table-cell table:style-name="Tabla5.B2" office:value-type="float" office:value="110">
            <text:list xml:id="list34718134" text:continue-numbering="true" text:style-name="WWNum1">
              <text:list-item>
                <text:p text:style-name="P187">110</text:p>
              </text:list-item>
            </text:list>
          </table:table-cell>
          <table:table-cell table:style-name="Tabla5.C2" office:value-type="string">
            <text:list xml:id="list34722393" text:continue-numbering="true" text:style-name="WWNum1">
              <text:list-item>
                <text:p text:style-name="P187">7+ 1 jefe de estudios</text:p>
              </text:list-item>
            </text:list>
          </table:table-cell>
        </table:table-row>
        <table:table-row>
          <table:table-cell table:style-name="Tabla5.A2" office:value-type="string">
            <text:list xml:id="list34744464" text:continue-numbering="true" text:style-name="WWNum1">
              <text:list-item>
                <text:p text:style-name="P187">CEIP JUAN ARENCIBIA</text:p>
              </text:list-item>
            </text:list>
          </table:table-cell>
          <table:table-cell table:style-name="Tabla5.B2" office:value-type="float" office:value="88">
            <text:list xml:id="list34719484" text:continue-numbering="true" text:style-name="WWNum1">
              <text:list-item>
                <text:p text:style-name="P187">88</text:p>
              </text:list-item>
            </text:list>
          </table:table-cell>
          <table:table-cell table:style-name="Tabla5.C3" office:value-type="float" office:value="7">
            <text:list xml:id="list34741299" text:continue-numbering="true" text:style-name="WWNum1">
              <text:list-item>
                <text:p text:style-name="P187">7</text:p>
              </text:list-item>
            </text:list>
          </table:table-cell>
        </table:table-row>
        <table:table-row>
          <table:table-cell table:style-name="Tabla5.A2" office:value-type="string">
            <text:list xml:id="list34738185" text:continue-numbering="true" text:style-name="WWNum1">
              <text:list-item>
                <text:p text:style-name="P187">CEIP LUIS CORTI</text:p>
              </text:list-item>
            </text:list>
          </table:table-cell>
          <table:table-cell table:style-name="Tabla5.B2" office:value-type="float" office:value="96">
            <text:list xml:id="list34736966" text:continue-numbering="true" text:style-name="WWNum1">
              <text:list-item>
                <text:p text:style-name="P187">96</text:p>
              </text:list-item>
            </text:list>
          </table:table-cell>
          <table:table-cell table:style-name="Tabla5.C3" office:value-type="float" office:value="6">
            <text:list xml:id="list34718143" text:continue-numbering="true" text:style-name="WWNum1">
              <text:list-item>
                <text:p text:style-name="P187">6</text:p>
              </text:list-item>
            </text:list>
          </table:table-cell>
        </table:table-row>
        <table:table-row>
          <table:table-cell table:style-name="Tabla5.A2" office:value-type="string">
            <text:list xml:id="list34726006" text:continue-numbering="true" text:style-name="WWNum1">
              <text:list-item>
                <text:p text:style-name="P187">CEIP <text:s/>MIGUEL <text:s/>SANTIAGO</text:p>
              </text:list-item>
            </text:list>
          </table:table-cell>
          <table:table-cell table:style-name="Tabla5.B2" office:value-type="float" office:value="91">
            <text:list xml:id="list34721239" text:continue-numbering="true" text:style-name="WWNum1">
              <text:list-item>
                <text:p text:style-name="P187">91</text:p>
              </text:list-item>
            </text:list>
          </table:table-cell>
          <table:table-cell table:style-name="Tabla5.C3" office:value-type="float" office:value="7">
            <text:list xml:id="list34715986" text:continue-numbering="true" text:style-name="WWNum1">
              <text:list-item>
                <text:p text:style-name="P187">7</text:p>
              </text:list-item>
            </text:list>
          </table:table-cell>
        </table:table-row>
        <text:soft-page-break/>
        <table:table-row>
          <table:table-cell table:style-name="Tabla5.A2" office:value-type="string">
            <text:list xml:id="list34728826" text:continue-numbering="true" text:style-name="WWNum1">
              <text:list-item>
                <text:p text:style-name="P187">CEIP SARDINA</text:p>
              </text:list-item>
            </text:list>
          </table:table-cell>
          <table:table-cell table:style-name="Tabla5.B2" office:value-type="float" office:value="137">
            <text:list xml:id="list34736361" text:continue-numbering="true" text:style-name="WWNum1">
              <text:list-item>
                <text:p text:style-name="P187">137</text:p>
              </text:list-item>
            </text:list>
          </table:table-cell>
          <table:table-cell table:style-name="Tabla5.C2" office:value-type="string">
            <text:list xml:id="list34742232" text:continue-numbering="true" text:style-name="WWNum1">
              <text:list-item>
                <text:p text:style-name="P187">9 +1 director + 1 jefe de estudios</text:p>
              </text:list-item>
            </text:list>
          </table:table-cell>
        </table:table-row>
        <table:table-row>
          <table:table-cell table:style-name="Tabla5.A2" office:value-type="string">
            <text:list xml:id="list34745474" text:continue-numbering="true" text:style-name="WWNum1">
              <text:list-item>
                <text:p text:style-name="P187">CEIP MAESTRO MANUEL CRUZ SAAVEDRA</text:p>
              </text:list-item>
            </text:list>
          </table:table-cell>
          <table:table-cell table:style-name="Tabla5.B2" office:value-type="float" office:value="91">
            <text:list xml:id="list34731156" text:continue-numbering="true" text:style-name="WWNum1">
              <text:list-item>
                <text:p text:style-name="P187">91</text:p>
              </text:list-item>
            </text:list>
          </table:table-cell>
          <table:table-cell table:style-name="Tabla5.C2" office:value-type="string">
            <text:list xml:id="list34728674" text:continue-numbering="true" text:style-name="WWNum1">
              <text:list-item>
                <text:p text:style-name="P187">6+ 1 jefe de estudios</text:p>
              </text:list-item>
            </text:list>
          </table:table-cell>
        </table:table-row>
        <table:table-row>
          <table:table-cell table:style-name="Tabla5.A2" office:value-type="string">
            <text:list xml:id="list34738776" text:continue-numbering="true" text:style-name="WWNum1">
              <text:list-item>
                <text:p text:style-name="P187">CEIP LOS QUINTANAS</text:p>
              </text:list-item>
            </text:list>
          </table:table-cell>
          <table:table-cell table:style-name="Tabla5.A2" office:value-type="string">
            <text:list xml:id="list34724610" text:continue-numbering="true" text:style-name="WWNum1">
              <text:list-item>
                <text:p text:style-name="P187">147+108</text:p>
              </text:list-item>
            </text:list>
          </table:table-cell>
          <table:table-cell table:style-name="Tabla5.C2" office:value-type="string">
            <text:list xml:id="list34728277" text:continue-numbering="true" text:style-name="WWNum1">
              <text:list-item>
                <text:p text:style-name="P187">10+8+ 1 director + 1 jefe de estudios</text:p>
              </text:list-item>
            </text:list>
          </table:table-cell>
        </table:table-row>
        <table:table-row>
          <table:table-cell table:style-name="Tabla5.A2" office:value-type="string">
            <text:list xml:id="list34723099" text:continue-numbering="true" text:style-name="WWNum1">
              <text:list-item>
                <text:p text:style-name="P187">CEIP ANTONIO PADRON</text:p>
              </text:list-item>
            </text:list>
          </table:table-cell>
          <table:table-cell table:style-name="Tabla5.B2" office:value-type="float" office:value="134">
            <text:list xml:id="list34741883" text:continue-numbering="true" text:style-name="WWNum1">
              <text:list-item>
                <text:p text:style-name="P187">134</text:p>
              </text:list-item>
            </text:list>
          </table:table-cell>
          <table:table-cell table:style-name="Tabla5.C2" office:value-type="string">
            <text:list xml:id="list34728308" text:continue-numbering="true" text:style-name="WWNum1">
              <text:list-item>
                <text:p text:style-name="P187">8+ 1 director</text:p>
              </text:list-item>
            </text:list>
          </table:table-cell>
        </table:table-row>
        <table:table-row>
          <table:table-cell table:style-name="Tabla5.A2" office:value-type="string">
            <text:list xml:id="list34728872" text:continue-numbering="true" text:style-name="WWNum1">
              <text:list-item>
                <text:p text:style-name="P187">CER CAIDEROS</text:p>
              </text:list-item>
            </text:list>
          </table:table-cell>
          <table:table-cell table:style-name="Tabla5.B2" office:value-type="float" office:value="19">
            <text:list xml:id="list34730593" text:continue-numbering="true" text:style-name="WWNum1">
              <text:list-item>
                <text:p text:style-name="P187">19</text:p>
              </text:list-item>
            </text:list>
          </table:table-cell>
          <table:table-cell table:style-name="Tabla5.C3" office:value-type="float" office:value="3">
            <text:list xml:id="list34722340" text:continue-numbering="true" text:style-name="WWNum1">
              <text:list-item>
                <text:p text:style-name="P187">3</text:p>
              </text:list-item>
            </text:list>
          </table:table-cell>
        </table:table-row>
        <table:table-row>
          <table:table-cell table:style-name="Tabla5.A2" office:value-type="string">
            <text:list xml:id="list34718532" text:continue-numbering="true" text:style-name="WWNum1">
              <text:list-item>
                <text:p text:style-name="P187">CER SAUCILLO</text:p>
              </text:list-item>
            </text:list>
          </table:table-cell>
          <table:table-cell table:style-name="Tabla5.B2" office:value-type="float" office:value="22">
            <text:list xml:id="list34716194" text:continue-numbering="true" text:style-name="WWNum1">
              <text:list-item>
                <text:p text:style-name="P187">22</text:p>
              </text:list-item>
            </text:list>
          </table:table-cell>
          <table:table-cell table:style-name="Tabla5.C3" office:value-type="float" office:value="3">
            <text:list xml:id="list34718866" text:continue-numbering="true" text:style-name="WWNum1">
              <text:list-item>
                <text:p text:style-name="P187">3</text:p>
              </text:list-item>
            </text:list>
          </table:table-cell>
        </table:table-row>
        <table:table-row>
          <table:table-cell table:style-name="Tabla5.A2" office:value-type="string">
            <text:list xml:id="list34746136" text:continue-numbering="true" text:style-name="WWNum1">
              <text:list-item>
                <text:p text:style-name="P187">CER HOYA DE PINEDA</text:p>
              </text:list-item>
            </text:list>
          </table:table-cell>
          <table:table-cell table:style-name="Tabla5.B2" office:value-type="float" office:value="6">
            <text:list xml:id="list34737461" text:continue-numbering="true" text:style-name="WWNum1">
              <text:list-item>
                <text:p text:style-name="P187">6</text:p>
              </text:list-item>
            </text:list>
          </table:table-cell>
          <table:table-cell table:style-name="Tabla5.C3" office:value-type="float" office:value="2">
            <text:list xml:id="list34744380" text:continue-numbering="true" text:style-name="WWNum1">
              <text:list-item>
                <text:p text:style-name="P187">2</text:p>
              </text:list-item>
            </text:list>
          </table:table-cell>
        </table:table-row>
        <table:table-row>
          <table:table-cell table:style-name="Tabla5.A2" office:value-type="string">
            <text:list xml:id="list34720704" text:continue-numbering="true" text:style-name="WWNum1">
              <text:list-item>
                <text:p text:style-name="P187">CEIP FERNANDO GUANARTEME</text:p>
              </text:list-item>
            </text:list>
          </table:table-cell>
          <table:table-cell table:style-name="Tabla5.B2" office:value-type="float" office:value="206">
            <text:list xml:id="list34735452" text:continue-numbering="true" text:style-name="WWNum1">
              <text:list-item>
                <text:p text:style-name="P187">206</text:p>
              </text:list-item>
            </text:list>
          </table:table-cell>
          <table:table-cell table:style-name="Tabla5.C3" office:value-type="float" office:value="9">
            <text:list xml:id="list34743871" text:continue-numbering="true" text:style-name="WWNum1">
              <text:list-item>
                <text:p text:style-name="P187">9</text:p>
              </text:list-item>
            </text:list>
          </table:table-cell>
        </table:table-row>
        <table:table-row>
          <table:table-cell table:style-name="Tabla5.A2" office:value-type="string">
            <text:list xml:id="list34728932" text:continue-numbering="true" text:style-name="WWNum1">
              <text:list-item>
                <text:p text:style-name="P187">CEIP JOSE SANCHEZ Y SANCHEZ</text:p>
              </text:list-item>
            </text:list>
          </table:table-cell>
          <table:table-cell table:style-name="Tabla5.B2" office:value-type="float" office:value="55">
            <text:list xml:id="list34745785" text:continue-numbering="true" text:style-name="WWNum1">
              <text:list-item>
                <text:p text:style-name="P187">55</text:p>
              </text:list-item>
            </text:list>
          </table:table-cell>
          <table:table-cell table:style-name="Tabla5.C3" office:value-type="float" office:value="6">
            <text:list xml:id="list34720994" text:continue-numbering="true" text:style-name="WWNum1">
              <text:list-item>
                <text:p text:style-name="P187">6</text:p>
              </text:list-item>
            </text:list>
          </table:table-cell>
        </table:table-row>
        <table:table-row>
          <table:table-cell table:style-name="Tabla5.A2" office:value-type="string">
            <text:list xml:id="list34744989" text:continue-numbering="true" text:style-name="WWNum1">
              <text:list-item>
                <text:p text:style-name="P187">CEIP JESUS SACRAMENTADO</text:p>
              </text:list-item>
            </text:list>
          </table:table-cell>
          <table:table-cell table:style-name="Tabla5.B2" office:value-type="float" office:value="118">
            <text:list xml:id="list34726970" text:continue-numbering="true" text:style-name="WWNum1">
              <text:list-item>
                <text:p text:style-name="P187">118</text:p>
              </text:list-item>
            </text:list>
          </table:table-cell>
          <table:table-cell table:style-name="Tabla5.C2" office:value-type="string">
            <text:list xml:id="list34730412" text:continue-numbering="true" text:style-name="WWNum1">
              <text:list-item>
                <text:p text:style-name="P187">5 + 1 Jefe de estudios</text:p>
              </text:list-item>
            </text:list>
          </table:table-cell>
        </table:table-row>
        <table:table-row>
          <table:table-cell table:style-name="Tabla5.A2" office:value-type="string">
            <text:list xml:id="list34718315" text:continue-numbering="true" text:style-name="WWNum1">
              <text:list-item>
                <text:p text:style-name="P187">CEIP ANA BETANCOR</text:p>
              </text:list-item>
            </text:list>
          </table:table-cell>
          <table:table-cell table:style-name="Tabla5.B2" office:value-type="float" office:value="21">
            <text:list xml:id="list34745633" text:continue-numbering="true" text:style-name="WWNum1">
              <text:list-item>
                <text:p text:style-name="P187">21</text:p>
              </text:list-item>
            </text:list>
          </table:table-cell>
          <table:table-cell table:style-name="Tabla5.C2" office:value-type="string">
            <text:list xml:id="list34717077" text:continue-numbering="true" text:style-name="WWNum1">
              <text:list-item>
                <text:p text:style-name="P187">7+ 1 jefe de estudios</text:p>
              </text:list-item>
            </text:list>
          </table:table-cell>
        </table:table-row>
        <table:table-row>
          <table:table-cell table:style-name="Tabla5.A2" office:value-type="string">
            <text:list xml:id="list34743331" text:continue-numbering="true" text:style-name="WWNum1">
              <text:list-item>
                <text:p text:style-name="P187">CEIP NICOLAS AGUIAR</text:p>
              </text:list-item>
            </text:list>
          </table:table-cell>
          <table:table-cell table:style-name="Tabla5.B2" office:value-type="float" office:value="102">
            <text:list xml:id="list34720677" text:continue-numbering="true" text:style-name="WWNum1">
              <text:list-item>
                <text:p text:style-name="P187">102</text:p>
              </text:list-item>
            </text:list>
          </table:table-cell>
          <table:table-cell table:style-name="Tabla5.C2" office:value-type="string">
            <text:list xml:id="list34740938" text:continue-numbering="true" text:style-name="WWNum1">
              <text:list-item>
                <text:p text:style-name="P187">7+ 1 director</text:p>
              </text:list-item>
            </text:list>
          </table:table-cell>
        </table:table-row>
        <table:table-row>
          <table:table-cell table:style-name="Tabla5.A2" office:value-type="string">
            <text:list xml:id="list34739912" text:continue-numbering="true" text:style-name="WWNum1">
              <text:list-item>
                <text:p text:style-name="P187">TOTAL: <text:span text:style-name="T2">16</text:span></text:p>
              </text:list-item>
            </text:list>
          </table:table-cell>
          <table:table-cell table:style-name="Tabla5.B2" office:value-type="float" office:value="1551">
            <text:list xml:id="list34731832" text:continue-numbering="true" text:style-name="WWNum1">
              <text:list-item>
                <text:p text:style-name="P188">1551</text:p>
              </text:list-item>
            </text:list>
          </table:table-cell>
          <table:table-cell table:style-name="Tabla5.C2" office:value-type="string">
            <text:list xml:id="list34727577" text:continue-numbering="true" text:style-name="WWNum1">
              <text:list-item>
                <text:p text:style-name="P188">110+ 10 equipo directivo</text:p>
              </text:list-item>
            </text:list>
          </table:table-cell>
        </table:table-row>
      </table:table>
      <text:p text:style-name="P65"/>
      <text:p text:style-name="P65"/>
      <table:table table:name="Tabla6" table:style-name="Tabla6">
        <table:table-column table:style-name="Tabla6.A" table:number-columns-repeated="3"/>
        <table:table-row>
          <table:table-cell table:style-name="Tabla6.A1" office:value-type="string">
            <text:list xml:id="list34733210" text:continue-numbering="true" text:style-name="WWNum1">
              <text:list-item>
                <text:p text:style-name="P187">JORNADAS SALUDABLES. CENTROS</text:p>
              </text:list-item>
            </text:list>
          </table:table-cell>
          <table:table-cell table:style-name="Tabla6.A1" office:value-type="string">
            <text:list xml:id="list34737062" text:continue-numbering="true" text:style-name="WWNum1">
              <text:list-item>
                <text:p text:style-name="P187">ALUMNOS DE QUINTO CURSO DE PRIMARIA</text:p>
              </text:list-item>
            </text:list>
          </table:table-cell>
          <table:table-cell table:style-name="Tabla6.C1" office:value-type="string">
            <text:list xml:id="list34747143" text:continue-numbering="true" text:style-name="WWNum1">
              <text:list-item>
                <text:p text:style-name="P187">PROFESORES</text:p>
              </text:list-item>
            </text:list>
          </table:table-cell>
        </table:table-row>
        <table:table-row>
          <table:table-cell table:style-name="Tabla6.A2" office:value-type="float" office:value="12">
            <text:list xml:id="list34744387" text:continue-numbering="true" text:style-name="WWNum1">
              <text:list-item>
                <text:p text:style-name="P188">12</text:p>
              </text:list-item>
            </text:list>
          </table:table-cell>
          <table:table-cell table:style-name="Tabla6.A2" office:value-type="float" office:value="331">
            <text:list xml:id="list34737058" text:continue-numbering="true" text:style-name="WWNum1">
              <text:list-item>
                <text:p text:style-name="P188">331</text:p>
              </text:list-item>
            </text:list>
          </table:table-cell>
          <table:table-cell table:style-name="Tabla6.C2" office:value-type="float" office:value="25">
            <text:list xml:id="list34719937" text:continue-numbering="true" text:style-name="WWNum1">
              <text:list-item>
                <text:p text:style-name="P188">25</text:p>
              </text:list-item>
            </text:list>
          </table:table-cell>
        </table:table-row>
      </table:table>
      <text:p text:style-name="P65"/>
      <text:p text:style-name="P65"/>
      <table:table table:name="Tabla10" table:style-name="Tabla10">
        <table:table-column table:style-name="Tabla10.A" table:number-columns-repeated="3"/>
        <table:table-row>
          <table:table-cell table:style-name="Tabla10.A1" office:value-type="string">
            <text:list xml:id="list34736736" text:continue-numbering="true" text:style-name="WWNum1">
              <text:list-item>
                <text:p text:style-name="P187">TOTAL CENTROS</text:p>
              </text:list-item>
            </text:list>
          </table:table-cell>
          <table:table-cell table:style-name="Tabla10.A1" office:value-type="string">
            <text:list xml:id="list34737791" text:continue-numbering="true" text:style-name="WWNum1">
              <text:list-item>
                <text:p text:style-name="P187">TOTAL ALUMNADO PRIMARIA</text:p>
              </text:list-item>
            </text:list>
          </table:table-cell>
          <table:table-cell table:style-name="Tabla10.C1" office:value-type="string">
            <text:list xml:id="list34720607" text:continue-numbering="true" text:style-name="WWNum1">
              <text:list-item>
                <text:p text:style-name="P187">TOTAL PROFESORADO</text:p>
              </text:list-item>
            </text:list>
          </table:table-cell>
        </table:table-row>
        <table:table-row>
          <table:table-cell table:style-name="Tabla10.A2" office:value-type="float" office:value="28">
            <text:list xml:id="list34737271" text:continue-numbering="true" text:style-name="WWNum1">
              <text:list-item>
                <text:p text:style-name="P187">28</text:p>
              </text:list-item>
            </text:list>
          </table:table-cell>
          <table:table-cell table:style-name="Tabla10.A2" office:value-type="float" office:value="1882">
            <text:list xml:id="list34744254" text:continue-numbering="true" text:style-name="WWNum1">
              <text:list-item>
                <text:p text:style-name="P187">1882</text:p>
              </text:list-item>
            </text:list>
          </table:table-cell>
          <table:table-cell table:style-name="Tabla10.C2" office:value-type="string">
            <text:list xml:id="list34744620" text:continue-numbering="true" text:style-name="WWNum1">
              <text:list-item>
                <text:p text:style-name="P187">135+10</text:p>
              </text:list-item>
            </text:list>
          </table:table-cell>
        </table:table-row>
      </table:table>
      <text:p text:style-name="P65"/>
      <text:p text:style-name="P65"/>
      <table:table table:name="Tabla13" table:style-name="Tabla13">
        <table:table-column table:style-name="Tabla13.A" table:number-columns-repeated="3"/>
        <table:table-row>
          <table:table-cell table:style-name="Tabla13.A1" office:value-type="string">
            <text:list xml:id="list34741832" text:continue-numbering="true" text:style-name="WWNum1">
              <text:list-item>
                <text:p text:style-name="P187">CENTROS EDUCATIVOS</text:p>
              </text:list-item>
            </text:list>
          </table:table-cell>
          <table:table-cell table:style-name="Tabla13.A1" office:value-type="string">
            <text:list xml:id="list34715950" text:continue-numbering="true" text:style-name="WWNum1">
              <text:list-item>
                <text:p text:style-name="P187">DOCUMENTACIÓN DE TRABAJO</text:p>
              </text:list-item>
            </text:list>
          </table:table-cell>
          <table:table-cell table:style-name="Tabla13.C1" office:value-type="string">
            <text:list xml:id="list34735739" text:continue-numbering="true" text:style-name="WWNum1">
              <text:list-item>
                <text:p text:style-name="P187">REUNIONES DE TRABAJO</text:p>
              </text:list-item>
            </text:list>
          </table:table-cell>
        </table:table-row>
        <table:table-row>
          <table:table-cell table:style-name="Tabla13.A2" office:value-type="string">
            <text:list xml:id="list34725514" text:continue-numbering="true" text:style-name="WWNum1">
              <text:list-item>
                <text:p text:style-name="P187">CEIP JOSÉ SÁNCHEZ Y <text:soft-page-break/>SÁNCHEZ</text:p>
              </text:list-item>
            </text:list>
          </table:table-cell>
          <table:table-cell table:style-name="Tabla13.A2" office:value-type="string">
            <text:list xml:id="list34736295" text:continue-numbering="true" text:style-name="WWNum1">
              <text:list-item>
                <text:p text:style-name="P187"><text:s/>400 FICHAS + 55 <text:soft-page-break/>CUESTIONARIOS+ 1 LIBRO</text:p>
              </text:list-item>
            </text:list>
          </table:table-cell>
          <table:table-cell table:style-name="Tabla13.C2" office:value-type="float" office:value="3">
            <text:list xml:id="list34725085" text:continue-numbering="true" text:style-name="WWNum1">
              <text:list-item>
                <text:p text:style-name="P187">3</text:p>
              </text:list-item>
            </text:list>
          </table:table-cell>
        </table:table-row>
        <table:table-row>
          <table:table-cell table:style-name="Tabla13.A2" office:value-type="string">
            <text:list xml:id="list34729028" text:continue-numbering="true" text:style-name="WWNum1">
              <text:list-item>
                <text:p text:style-name="P187">CEIP ANA BETANCOR</text:p>
              </text:list-item>
            </text:list>
          </table:table-cell>
          <table:table-cell table:style-name="Tabla13.A2" office:value-type="string">
            <text:list xml:id="list34721511" text:continue-numbering="true" text:style-name="WWNum1">
              <text:list-item>
                <text:p text:style-name="P187"><text:s/>260 FICHAS + 21 CUESTIONARIOS+ 1 LIBRO</text:p>
              </text:list-item>
            </text:list>
          </table:table-cell>
          <table:table-cell table:style-name="Tabla13.C2" office:value-type="float" office:value="3">
            <text:list xml:id="list34739625" text:continue-numbering="true" text:style-name="WWNum1">
              <text:list-item>
                <text:p text:style-name="P187">3</text:p>
              </text:list-item>
            </text:list>
          </table:table-cell>
        </table:table-row>
        <table:table-row>
          <table:table-cell table:style-name="Tabla13.A2" office:value-type="string">
            <text:list xml:id="list34722256" text:continue-numbering="true" text:style-name="WWNum1">
              <text:list-item>
                <text:p text:style-name="P187">CEIP SARDINA</text:p>
              </text:list-item>
            </text:list>
          </table:table-cell>
          <table:table-cell table:style-name="Tabla13.A2" office:value-type="string">
            <text:list xml:id="list34739915" text:continue-numbering="true" text:style-name="WWNum1">
              <text:list-item>
                <text:p text:style-name="P187">490 FICHAS + 137 CUESTIONARIOS+ 2 LIBROS</text:p>
              </text:list-item>
            </text:list>
          </table:table-cell>
          <table:table-cell table:style-name="Tabla13.C2" office:value-type="float" office:value="3">
            <text:list xml:id="list34741116" text:continue-numbering="true" text:style-name="WWNum1">
              <text:list-item>
                <text:p text:style-name="P187">3</text:p>
              </text:list-item>
            </text:list>
          </table:table-cell>
        </table:table-row>
        <table:table-row>
          <table:table-cell table:style-name="Tabla13.A2" office:value-type="string">
            <text:list xml:id="list34738865" text:continue-numbering="true" text:style-name="WWNum1">
              <text:list-item>
                <text:p text:style-name="P187">CEIP SAN ISIDRO</text:p>
              </text:list-item>
            </text:list>
          </table:table-cell>
          <table:table-cell table:style-name="Tabla13.A2" office:value-type="string">
            <text:list xml:id="list34725029" text:continue-numbering="true" text:style-name="WWNum1">
              <text:list-item>
                <text:p text:style-name="P187">600 FICHAS + 100 CUESTIONARIOS+ 2 LIBROS</text:p>
              </text:list-item>
            </text:list>
          </table:table-cell>
          <table:table-cell table:style-name="Tabla13.C2" office:value-type="float" office:value="5">
            <text:list xml:id="list34730428" text:continue-numbering="true" text:style-name="WWNum1">
              <text:list-item>
                <text:p text:style-name="P187">5</text:p>
              </text:list-item>
            </text:list>
          </table:table-cell>
        </table:table-row>
        <table:table-row>
          <table:table-cell table:style-name="Tabla13.A2" office:value-type="string">
            <text:list xml:id="list34739346" text:continue-numbering="true" text:style-name="WWNum1">
              <text:list-item>
                <text:p text:style-name="P187">CEIP NICOLÁS AGUIAR</text:p>
              </text:list-item>
            </text:list>
          </table:table-cell>
          <table:table-cell table:style-name="Tabla13.A2" office:value-type="string">
            <text:list xml:id="list34739442" text:continue-numbering="true" text:style-name="WWNum1">
              <text:list-item>
                <text:p text:style-name="P187">300 FICHAS +102 CUESTIONARIOS+ 2 LIBROS</text:p>
              </text:list-item>
            </text:list>
          </table:table-cell>
          <table:table-cell table:style-name="Tabla13.C2" office:value-type="float" office:value="2">
            <text:list xml:id="list34728859" text:continue-numbering="true" text:style-name="WWNum1">
              <text:list-item>
                <text:p text:style-name="P187">2</text:p>
              </text:list-item>
            </text:list>
          </table:table-cell>
        </table:table-row>
        <table:table-row>
          <table:table-cell table:style-name="Tabla13.A2" office:value-type="string">
            <text:list xml:id="list34728179" text:continue-numbering="true" text:style-name="WWNum1">
              <text:list-item>
                <text:p text:style-name="P187">CEIP LOS QUINTANAS</text:p>
              </text:list-item>
            </text:list>
          </table:table-cell>
          <table:table-cell table:style-name="Tabla13.A2" office:value-type="string">
            <text:list xml:id="list34738921" text:continue-numbering="true" text:style-name="WWNum1">
              <text:list-item>
                <text:p text:style-name="P187">300 DOCUMENTOS+ 2 LIBROS+147 FICHAS+412 DOCUMENTOS+ 103 CUESTIONARIOS</text:p>
              </text:list-item>
            </text:list>
          </table:table-cell>
          <table:table-cell table:style-name="Tabla13.C2" office:value-type="float" office:value="6">
            <text:list xml:id="list34733373" text:continue-numbering="true" text:style-name="WWNum1">
              <text:list-item>
                <text:p text:style-name="P187">6</text:p>
              </text:list-item>
            </text:list>
          </table:table-cell>
        </table:table-row>
        <table:table-row>
          <table:table-cell table:style-name="Tabla13.A2" office:value-type="string">
            <text:list xml:id="list34724620" text:continue-numbering="true" text:style-name="WWNum1">
              <text:list-item>
                <text:p text:style-name="P187">CEIP MAESTRO MANUEL CRUZ SAAVEDRA</text:p>
              </text:list-item>
            </text:list>
          </table:table-cell>
          <table:table-cell table:style-name="Tabla13.A2" office:value-type="string">
            <text:list xml:id="list34745068" text:continue-numbering="true" text:style-name="WWNum1">
              <text:list-item>
                <text:p text:style-name="P187">100 DOCUMENTOS+ 1 LIBRO+ 64 CUESTIONARIOS</text:p>
              </text:list-item>
            </text:list>
          </table:table-cell>
          <table:table-cell table:style-name="Tabla13.C2" office:value-type="float" office:value="3">
            <text:list xml:id="list34734169" text:continue-numbering="true" text:style-name="WWNum1">
              <text:list-item>
                <text:p text:style-name="P187">3</text:p>
              </text:list-item>
            </text:list>
          </table:table-cell>
        </table:table-row>
        <table:table-row>
          <table:table-cell table:style-name="Tabla13.A2" office:value-type="string">
            <text:list xml:id="list34729495" text:continue-numbering="true" text:style-name="WWNum1">
              <text:list-item>
                <text:p text:style-name="P187">CEIP FERNANDO GUANARTEME</text:p>
              </text:list-item>
            </text:list>
          </table:table-cell>
          <table:table-cell table:style-name="Tabla13.A2" office:value-type="string">
            <text:list xml:id="list34726711" text:continue-numbering="true" text:style-name="WWNum1">
              <text:list-item>
                <text:p text:style-name="P187"><text:s/>235 FICHAS+ 49 CUESTIONARIOS+ 2 LIBROS+ 137 DOCUMENTOS</text:p>
              </text:list-item>
            </text:list>
          </table:table-cell>
          <table:table-cell table:style-name="Tabla13.C2" office:value-type="float" office:value="2">
            <text:list xml:id="list34729850" text:continue-numbering="true" text:style-name="WWNum1">
              <text:list-item>
                <text:p text:style-name="P187">2</text:p>
              </text:list-item>
            </text:list>
          </table:table-cell>
        </table:table-row>
        <table:table-row>
          <table:table-cell table:style-name="Tabla13.A2" office:value-type="string">
            <text:list xml:id="list34722746" text:continue-numbering="true" text:style-name="WWNum1">
              <text:list-item>
                <text:p text:style-name="P187">CEIP ANTONIO PADRON</text:p>
              </text:list-item>
            </text:list>
          </table:table-cell>
          <table:table-cell table:style-name="Tabla13.A2" office:value-type="string">
            <text:list xml:id="list34727951" text:continue-numbering="true" text:style-name="WWNum1">
              <text:list-item>
                <text:p text:style-name="P187"><text:s/>180 DOCUMENTOS+ 2 LIBROS+ 80 FICHAS</text:p>
              </text:list-item>
            </text:list>
          </table:table-cell>
          <table:table-cell table:style-name="Tabla13.C2" office:value-type="float" office:value="5">
            <text:list xml:id="list34739011" text:continue-numbering="true" text:style-name="WWNum1">
              <text:list-item>
                <text:p text:style-name="P187">5</text:p>
              </text:list-item>
            </text:list>
          </table:table-cell>
        </table:table-row>
        <table:table-row>
          <table:table-cell table:style-name="Tabla13.A2" office:value-type="string">
            <text:list xml:id="list34739900" text:continue-numbering="true" text:style-name="WWNum1">
              <text:list-item>
                <text:p text:style-name="P187">CER CAIDEROS</text:p>
              </text:list-item>
            </text:list>
          </table:table-cell>
          <table:table-cell table:style-name="Tabla13.A2" office:value-type="string">
            <text:list xml:id="list34735106" text:continue-numbering="true" text:style-name="WWNum1">
              <text:list-item>
                <text:p text:style-name="P187">1 LIBRO+ 60 FICHAS+ 20 CUESTIONARIOS</text:p>
              </text:list-item>
            </text:list>
          </table:table-cell>
          <table:table-cell table:style-name="Tabla13.C2" office:value-type="float" office:value="1">
            <text:list xml:id="list34734159" text:continue-numbering="true" text:style-name="WWNum1">
              <text:list-item>
                <text:p text:style-name="P187">1</text:p>
              </text:list-item>
            </text:list>
          </table:table-cell>
        </table:table-row>
        <table:table-row>
          <table:table-cell table:style-name="Tabla13.A2" office:value-type="string">
            <text:list xml:id="list34733441" text:continue-numbering="true" text:style-name="WWNum1">
              <text:list-item>
                <text:p text:style-name="P187">CER SAUCILLO</text:p>
              </text:list-item>
            </text:list>
          </table:table-cell>
          <table:table-cell table:style-name="Tabla13.A2" office:value-type="string">
            <text:list xml:id="list34747469" text:continue-numbering="true" text:style-name="WWNum1">
              <text:list-item>
                <text:p text:style-name="P187">1 LIBRO+ 40 DOCUMENTOS+ 22 CUESTIONARIOS</text:p>
              </text:list-item>
            </text:list>
          </table:table-cell>
          <table:table-cell table:style-name="Tabla13.C2" office:value-type="float" office:value="1">
            <text:list xml:id="list34748077" text:continue-numbering="true" text:style-name="WWNum1">
              <text:list-item>
                <text:p text:style-name="P187">1</text:p>
              </text:list-item>
            </text:list>
          </table:table-cell>
        </table:table-row>
        <table:table-row>
          <table:table-cell table:style-name="Tabla13.A2" office:value-type="string">
            <text:list xml:id="list34727280" text:continue-numbering="true" text:style-name="WWNum1">
              <text:list-item>
                <text:p text:style-name="P187">CER HOYA DE PINEDA</text:p>
              </text:list-item>
            </text:list>
          </table:table-cell>
          <table:table-cell table:style-name="Tabla13.A2" office:value-type="string">
            <text:list xml:id="list34732274" text:continue-numbering="true" text:style-name="WWNum1">
              <text:list-item>
                <text:p text:style-name="P187">1 LIBRO+ 15 FICHAS+ 6 CUEST</text:p>
              </text:list-item>
            </text:list>
          </table:table-cell>
          <table:table-cell table:style-name="Tabla13.C2" office:value-type="float" office:value="1">
            <text:list xml:id="list34724540" text:continue-numbering="true" text:style-name="WWNum1">
              <text:list-item>
                <text:p text:style-name="P187">1</text:p>
              </text:list-item>
            </text:list>
          </table:table-cell>
        </table:table-row>
        <table:table-row>
          <table:table-cell table:style-name="Tabla13.A2" office:value-type="string">
            <text:list xml:id="list34745698" text:continue-numbering="true" text:style-name="WWNum1">
              <text:list-item>
                <text:p text:style-name="P187">CEIP JESUS SACRAMENTADO</text:p>
              </text:list-item>
            </text:list>
          </table:table-cell>
          <table:table-cell table:style-name="Tabla13.A2" office:value-type="string">
            <text:list xml:id="list34743955" text:continue-numbering="true" text:style-name="WWNum1">
              <text:list-item>
                <text:p text:style-name="P187">360 DOCUMENTOS+ 188 FICHAS+ 190 CUESTIONARIOS+ 1 LIBRO</text:p>
              </text:list-item>
            </text:list>
          </table:table-cell>
          <table:table-cell table:style-name="Tabla13.C2" office:value-type="float" office:value="6">
            <text:list xml:id="list34741257" text:continue-numbering="true" text:style-name="WWNum1">
              <text:list-item>
                <text:p text:style-name="P187">6</text:p>
              </text:list-item>
            </text:list>
          </table:table-cell>
        </table:table-row>
        <text:soft-page-break/>
        <table:table-row>
          <table:table-cell table:style-name="Tabla13.A2" office:value-type="string">
            <text:list xml:id="list34716476" text:continue-numbering="true" text:style-name="WWNum1">
              <text:list-item>
                <text:p text:style-name="P187">CEIP JUAN ARENCIBIA</text:p>
              </text:list-item>
            </text:list>
          </table:table-cell>
          <table:table-cell table:style-name="Tabla13.A2" office:value-type="string">
            <text:list xml:id="list34748115" text:continue-numbering="true" text:style-name="WWNum1">
              <text:list-item>
                <text:p text:style-name="P187">260 DOCUMENTOS+ 1 LIBRO+ 88 FICHAS </text:p>
              </text:list-item>
            </text:list>
          </table:table-cell>
          <table:table-cell table:style-name="Tabla13.C2" office:value-type="float" office:value="3">
            <text:list xml:id="list34730159" text:continue-numbering="true" text:style-name="WWNum1">
              <text:list-item>
                <text:p text:style-name="P187">3</text:p>
              </text:list-item>
            </text:list>
          </table:table-cell>
        </table:table-row>
        <table:table-row>
          <table:table-cell table:style-name="Tabla13.A2" office:value-type="string">
            <text:list xml:id="list34722995" text:continue-numbering="true" text:style-name="WWNum1">
              <text:list-item>
                <text:p text:style-name="P187">CEIP LUIS CORTÍ</text:p>
              </text:list-item>
            </text:list>
          </table:table-cell>
          <table:table-cell table:style-name="Tabla13.A2" office:value-type="string">
            <text:list xml:id="list34729374" text:continue-numbering="true" text:style-name="WWNum1">
              <text:list-item>
                <text:p text:style-name="P187">150 DOCUMENTOS+ 1 LIBRO+ 96 CUESTIONARIOS</text:p>
              </text:list-item>
            </text:list>
          </table:table-cell>
          <table:table-cell table:style-name="Tabla13.C2" office:value-type="float" office:value="3">
            <text:list xml:id="list34744039" text:continue-numbering="true" text:style-name="WWNum1">
              <text:list-item>
                <text:p text:style-name="P187">3</text:p>
              </text:list-item>
            </text:list>
          </table:table-cell>
        </table:table-row>
        <table:table-row>
          <table:table-cell table:style-name="Tabla13.A2" office:value-type="string">
            <text:list xml:id="list34747940" text:continue-numbering="true" text:style-name="WWNum1">
              <text:list-item>
                <text:p text:style-name="P187">CEIP MIGUEL DE SANTIAGO</text:p>
              </text:list-item>
            </text:list>
          </table:table-cell>
          <table:table-cell table:style-name="Tabla13.A2" office:value-type="string">
            <text:list xml:id="list34718100" text:continue-numbering="true" text:style-name="WWNum1">
              <text:list-item>
                <text:p text:style-name="P187">260 FICHAS+ 1 LIBRO+77 CUESTIONARIOS</text:p>
              </text:list-item>
            </text:list>
          </table:table-cell>
          <table:table-cell table:style-name="Tabla13.C2" office:value-type="float" office:value="5">
            <text:list xml:id="list34731131" text:continue-numbering="true" text:style-name="WWNum1">
              <text:list-item>
                <text:p text:style-name="P187">5</text:p>
              </text:list-item>
            </text:list>
          </table:table-cell>
        </table:table-row>
        <table:table-row>
          <table:table-cell table:style-name="Tabla13.A2" office:value-type="string">
            <text:list xml:id="list34740755" text:continue-numbering="true" text:style-name="WWNum1">
              <text:list-item>
                <text:p text:style-name="P187">TOTAL:16</text:p>
              </text:list-item>
            </text:list>
          </table:table-cell>
          <table:table-cell table:style-name="Tabla13.A2" office:value-type="string">
            <text:list xml:id="list34731160" text:continue-numbering="true" text:style-name="WWNum1">
              <text:list-item>
                <text:p text:style-name="P187">3123 FICHAS+1042 CUESTIONARIOS+1939 DOCUMENTOS+ 22 LIBROS</text:p>
              </text:list-item>
            </text:list>
          </table:table-cell>
          <table:table-cell table:style-name="Tabla13.C2" office:value-type="float" office:value="52">
            <text:list xml:id="list34746514" text:continue-numbering="true" text:style-name="WWNum1">
              <text:list-item>
                <text:p text:style-name="P187">52</text:p>
              </text:list-item>
            </text:list>
          </table:table-cell>
        </table:table-row>
      </table:table>
      <text:list xml:id="list34722228" text:continue-numbering="true" text:style-name="WWNum1">
        <text:list-header>
          <text:p text:style-name="P206"/>
        </text:list-header>
      </text:list>
      <text:p text:style-name="P65"/>
      <text:list xml:id="list34736139" text:continue-numbering="true" text:style-name="WWNum1">
        <text:list-item>
          <text:list>
            <text:list-item>
              <text:p text:style-name="P165">En Secundaria , bachillerato , ciclos formativos, formación básica ...trabajamos en los cinco Centros del Municipio de Gáldar , los dos de Santa María de Guía además del centro de Secundaria y Bachillerato de Agaete, <text:s/>abarcando el 100% de ellos, distribuyendo nuestro trabajo de la siguiente manera:</text:p>
              <text:p text:style-name="P178"/>
            </text:list-item>
          </text:list>
        </text:list-item>
      </text:list>
      <table:table table:name="Tabla14" table:style-name="Tabla14">
        <table:table-column table:style-name="Tabla14.A"/>
        <table:table-column table:style-name="Tabla14.B"/>
        <table:table-row>
          <table:table-cell table:style-name="Tabla14.A1" office:value-type="string">
            <text:list xml:id="list34737409" text:continue-numbering="true" text:style-name="WWNum1">
              <text:list-item>
                <text:p text:style-name="P187">MES AÑO 2018</text:p>
              </text:list-item>
            </text:list>
          </table:table-cell>
          <table:table-cell table:style-name="Tabla14.B1" office:value-type="string">
            <text:list xml:id="list34727575" text:continue-numbering="true" text:style-name="WWNum1">
              <text:list-item>
                <text:p text:style-name="P187">CENTRO EDUCATIVO</text:p>
              </text:list-item>
            </text:list>
          </table:table-cell>
        </table:table-row>
        <table:table-row>
          <table:table-cell table:style-name="Tabla14.A2" office:value-type="string">
            <text:list xml:id="list34717470" text:continue-numbering="true" text:style-name="WWNum1">
              <text:list-item>
                <text:p text:style-name="P187">ENERO</text:p>
              </text:list-item>
            </text:list>
          </table:table-cell>
          <table:table-cell table:style-name="Tabla14.B2" office:value-type="string">
            <text:list xml:id="list34728353" text:continue-numbering="true" text:style-name="WWNum1">
              <text:list-item>
                <text:p text:style-name="P187">IES PEPE DAMASO</text:p>
              </text:list-item>
              <text:list-item>
                <text:p text:style-name="P187">IES ROQUE AMAGRO</text:p>
              </text:list-item>
            </text:list>
          </table:table-cell>
        </table:table-row>
        <table:table-row>
          <table:table-cell table:style-name="Tabla14.A2" office:value-type="string">
            <text:list xml:id="list34726401" text:continue-numbering="true" text:style-name="WWNum1">
              <text:list-item>
                <text:p text:style-name="P187">FEBRERO </text:p>
              </text:list-item>
            </text:list>
          </table:table-cell>
          <table:table-cell table:style-name="Tabla14.B2" office:value-type="string">
            <text:list xml:id="list34739347" text:continue-numbering="true" text:style-name="WWNum1">
              <text:list-item>
                <text:p text:style-name="P187">IES PEPE DAMASO</text:p>
              </text:list-item>
              <text:list-item>
                <text:p text:style-name="P187">IES SANTA MARIA DE GUIA</text:p>
              </text:list-item>
              <text:list-item>
                <text:p text:style-name="P187">IES JESUS SACRAMENTADO</text:p>
                <text:p text:style-name="P187"/>
              </text:list-item>
            </text:list>
          </table:table-cell>
        </table:table-row>
        <table:table-row>
          <table:table-cell table:style-name="Tabla14.A2" office:value-type="string">
            <text:list xml:id="list34725753" text:continue-numbering="true" text:style-name="WWNum1">
              <text:list-item>
                <text:p text:style-name="P187">MARZO </text:p>
              </text:list-item>
            </text:list>
          </table:table-cell>
          <table:table-cell table:style-name="Tabla14.B2" office:value-type="string">
            <text:list xml:id="list34731493" text:continue-numbering="true" text:style-name="WWNum1">
              <text:list-item>
                <text:p text:style-name="P187">IES ROQUE AMAGRO</text:p>
              </text:list-item>
              <text:list-item>
                <text:p text:style-name="P187">IES GUIA</text:p>
              </text:list-item>
              <text:list-item>
                <text:p text:style-name="P187">IES SANTA MARIA DE GUIA</text:p>
              </text:list-item>
            </text:list>
          </table:table-cell>
        </table:table-row>
        <table:table-row>
          <table:table-cell table:style-name="Tabla14.A2" office:value-type="string">
            <text:list xml:id="list34746484" text:continue-numbering="true" text:style-name="WWNum1">
              <text:list-item>
                <text:p text:style-name="P187">ABRIL</text:p>
              </text:list-item>
            </text:list>
          </table:table-cell>
          <table:table-cell table:style-name="Tabla14.B2" office:value-type="string">
            <text:list xml:id="list34741697" text:continue-numbering="true" text:style-name="WWNum1">
              <text:list-item>
                <text:p text:style-name="P187">IES ROQUE AMAGRO</text:p>
              </text:list-item>
              <text:list-item>
                <text:p text:style-name="P187">IES GUIA</text:p>
              </text:list-item>
              <text:list-item>
                <text:p text:style-name="P187">IES SAULO TORON</text:p>
              </text:list-item>
            </text:list>
          </table:table-cell>
        </table:table-row>
        <table:table-row>
          <table:table-cell table:style-name="Tabla14.A2" office:value-type="string">
            <text:list xml:id="list34732963" text:continue-numbering="true" text:style-name="WWNum1">
              <text:list-item>
                <text:p text:style-name="P187">MAYO </text:p>
              </text:list-item>
            </text:list>
          </table:table-cell>
          <table:table-cell table:style-name="Tabla14.B2" office:value-type="string">
            <text:list xml:id="list34716302" text:continue-numbering="true" text:style-name="WWNum1">
              <text:list-item>
                <text:p text:style-name="P187">IES SAULO TORON</text:p>
              </text:list-item>
              <text:list-item>
                <text:p text:style-name="P187">IES SANTA MARIA DE GUIA</text:p>
              </text:list-item>
            </text:list>
          </table:table-cell>
        </table:table-row>
        <table:table-row>
          <table:table-cell table:style-name="Tabla14.A2" office:value-type="string">
            <text:list xml:id="list34723397" text:continue-numbering="true" text:style-name="WWNum1">
              <text:list-item>
                <text:p text:style-name="P187">OCTUBRE</text:p>
              </text:list-item>
            </text:list>
          </table:table-cell>
          <table:table-cell table:style-name="Tabla14.B2" office:value-type="string">
            <text:list xml:id="list34738987" text:continue-numbering="true" text:style-name="WWNum1">
              <text:list-item>
                <text:p text:style-name="P187">IES PEPE DAMASO</text:p>
              </text:list-item>
            </text:list>
          </table:table-cell>
        </table:table-row>
        <table:table-row>
          <table:table-cell table:style-name="Tabla14.A2" office:value-type="string">
            <text:list xml:id="list34742284" text:continue-numbering="true" text:style-name="WWNum1">
              <text:list-item>
                <text:p text:style-name="P187">TOTAL </text:p>
              </text:list-item>
            </text:list>
          </table:table-cell>
          <table:table-cell table:style-name="Tabla14.B8" office:value-type="float" office:value="6">
            <text:list xml:id="list34739100" text:continue-numbering="true" text:style-name="WWNum1">
              <text:list-item>
                <text:p text:style-name="P187">6</text:p>
              </text:list-item>
            </text:list>
          </table:table-cell>
        </table:table-row>
      </table:table>
      <text:p text:style-name="P65"/>
      <text:p text:style-name="P75"/>
      <text:list xml:id="list34732933" text:continue-numbering="true" text:style-name="WWNum1">
        <text:list-item>
          <text:p text:style-name="P195">El trabajo realizado en estos centros se refleja en la siguiente tabla , en cuanto a numero de alumnos, profesorado, equipo educativo y/o asesoramientos, teniendo en cuenta que se abarcan los cursos de 1º <text:soft-page-break/>a 4 de ESO, 1º Y 2º de Bachillerato , así como el alumnado de Formación Profesional Básica de los municipios de Gáldar, Guía y Agaete. Además del trabajo en las Jornadas saludables 2018.</text:p>
          <text:p text:style-name="P206"/>
        </text:list-item>
      </text:list>
      <text:p text:style-name="P65"/>
      <table:table table:name="Tabla15" table:style-name="Tabla15">
        <table:table-column table:style-name="Tabla15.A" table:number-columns-repeated="5"/>
        <table:table-row>
          <table:table-cell table:style-name="Tabla15.A1" office:value-type="string">
            <text:list xml:id="list34736240" text:continue-numbering="true" text:style-name="WWNum1">
              <text:list-item>
                <text:p text:style-name="P187">CENTROS</text:p>
              </text:list-item>
            </text:list>
          </table:table-cell>
          <table:table-cell table:style-name="Tabla15.A1" office:value-type="string">
            <text:list xml:id="list34745962" text:continue-numbering="true" text:style-name="WWNum1">
              <text:list-item>
                <text:p text:style-name="P187">ALUMNADO</text:p>
              </text:list-item>
            </text:list>
          </table:table-cell>
          <table:table-cell table:style-name="Tabla15.A1" office:value-type="string">
            <text:list xml:id="list34719291" text:continue-numbering="true" text:style-name="WWNum1">
              <text:list-item>
                <text:p text:style-name="P187">PROFESORADO</text:p>
              </text:list-item>
            </text:list>
          </table:table-cell>
          <table:table-cell table:style-name="Tabla15.A1" office:value-type="string">
            <text:list xml:id="list34722238" text:continue-numbering="true" text:style-name="WWNum1">
              <text:list-item>
                <text:p text:style-name="P190">EQUIPO EDUCATIVO( ORIENTADORES, DIRECTORES..)</text:p>
              </text:list-item>
            </text:list>
          </table:table-cell>
          <table:table-cell table:style-name="Tabla15.E1" office:value-type="string">
            <text:list xml:id="list34743749" text:continue-numbering="true" text:style-name="WWNum1">
              <text:list-item>
                <text:p text:style-name="P187">ASESORAMIENTOS</text:p>
              </text:list-item>
            </text:list>
          </table:table-cell>
        </table:table-row>
        <table:table-row>
          <table:table-cell table:style-name="Tabla15.A2" office:value-type="string">
            <text:list xml:id="list34748334" text:continue-numbering="true" text:style-name="WWNum1">
              <text:list-item>
                <text:p text:style-name="P187">IES JESUS SACRAMENTADO</text:p>
              </text:list-item>
            </text:list>
          </table:table-cell>
          <table:table-cell table:style-name="Tabla15.A2" office:value-type="string">
            <text:list xml:id="list34718441" text:continue-numbering="true" text:style-name="WWNum1">
              <text:list-item>
                <text:p text:style-name="P187">172 ( ESO)</text:p>
              </text:list-item>
            </text:list>
          </table:table-cell>
          <table:table-cell table:style-name="Tabla15.A2" office:value-type="string">
            <text:list xml:id="list34725252" text:continue-numbering="true" text:style-name="WWNum1">
              <text:list-item>
                <text:p text:style-name="P187">10 ( ESO)</text:p>
              </text:list-item>
            </text:list>
          </table:table-cell>
          <table:table-cell table:style-name="Tabla15.D2" office:value-type="float" office:value="3">
            <text:list xml:id="list34741050" text:continue-numbering="true" text:style-name="WWNum1">
              <text:list-item>
                <text:p text:style-name="P187">3</text:p>
              </text:list-item>
            </text:list>
          </table:table-cell>
          <table:table-cell table:style-name="Tabla15.E2" office:value-type="float" office:value="5">
            <text:list xml:id="list34746934" text:continue-numbering="true" text:style-name="WWNum1">
              <text:list-item>
                <text:p text:style-name="P187">5</text:p>
              </text:list-item>
            </text:list>
          </table:table-cell>
        </table:table-row>
        <table:table-row>
          <table:table-cell table:style-name="Tabla15.A2" office:value-type="string">
            <text:list xml:id="list34722523" text:continue-numbering="true" text:style-name="WWNum1">
              <text:list-item>
                <text:p text:style-name="P187">IES ROQUE AMAGRO</text:p>
              </text:list-item>
            </text:list>
          </table:table-cell>
          <table:table-cell table:style-name="Tabla15.A2" office:value-type="string">
            <text:list xml:id="list34733646" text:continue-numbering="true" text:style-name="WWNum1">
              <text:list-item>
                <text:p text:style-name="P192">540 (ESO)</text:p>
              </text:list-item>
              <text:list-item>
                <text:p text:style-name="P192">36 ( FP)</text:p>
              </text:list-item>
              <text:list-item>
                <text:p text:style-name="P192">145 ( BACHILLERATO)</text:p>
              </text:list-item>
            </text:list>
          </table:table-cell>
          <table:table-cell table:style-name="Tabla15.A2" office:value-type="string">
            <text:list xml:id="list34724159" text:continue-numbering="true" text:style-name="WWNum1">
              <text:list-item>
                <text:p text:style-name="P192">24 ( ESO)</text:p>
              </text:list-item>
              <text:list-item>
                <text:p text:style-name="P192">3( FP)</text:p>
              </text:list-item>
              <text:list-item>
                <text:p text:style-name="P192">7 ( BACHILLERATO)</text:p>
              </text:list-item>
            </text:list>
          </table:table-cell>
          <table:table-cell table:style-name="Tabla15.A2" office:value-type="string">
            <text:list xml:id="list34725956" text:continue-numbering="true" text:style-name="WWNum1">
              <text:list-item>
                <text:p text:style-name="P187">1</text:p>
              </text:list-item>
              <text:list-item>
                <text:p text:style-name="P187">1</text:p>
              </text:list-item>
              <text:list-item>
                <text:p text:style-name="P187">3</text:p>
              </text:list-item>
            </text:list>
          </table:table-cell>
          <table:table-cell table:style-name="Tabla15.E3" office:value-type="string">
            <text:list xml:id="list34747549" text:continue-numbering="true" text:style-name="WWNum1">
              <text:list-item>
                <text:p text:style-name="P187">14</text:p>
              </text:list-item>
              <text:list-item>
                <text:p text:style-name="P187">2</text:p>
              </text:list-item>
              <text:list-item>
                <text:p text:style-name="P187">17</text:p>
              </text:list-item>
            </text:list>
          </table:table-cell>
        </table:table-row>
        <table:table-row>
          <table:table-cell table:style-name="Tabla15.A2" office:value-type="string">
            <text:list xml:id="list34744453" text:continue-numbering="true" text:style-name="WWNum1">
              <text:list-item>
                <text:p text:style-name="P187">IES SANTA MARIA DE GUIA</text:p>
              </text:list-item>
            </text:list>
          </table:table-cell>
          <table:table-cell table:style-name="Tabla15.A2" office:value-type="string">
            <text:list xml:id="list34746983" text:continue-numbering="true" text:style-name="WWNum1">
              <text:list-item>
                <text:p text:style-name="P187">317 ( ESO)</text:p>
              </text:list-item>
              <text:list-item>
                <text:p text:style-name="P187">53 ( FP)</text:p>
              </text:list-item>
              <text:list-item>
                <text:p text:style-name="P187">94 ( BACH)</text:p>
              </text:list-item>
            </text:list>
          </table:table-cell>
          <table:table-cell table:style-name="Tabla15.A2" office:value-type="string">
            <text:list xml:id="list34732720" text:continue-numbering="true" text:style-name="WWNum1">
              <text:list-item>
                <text:p text:style-name="P187">14</text:p>
              </text:list-item>
              <text:list-item>
                <text:p text:style-name="P187">6</text:p>
              </text:list-item>
              <text:list-item>
                <text:p text:style-name="P187">5</text:p>
              </text:list-item>
            </text:list>
          </table:table-cell>
          <table:table-cell table:style-name="Tabla15.A2" office:value-type="string">
            <text:list xml:id="list34728955" text:continue-numbering="true" text:style-name="WWNum1">
              <text:list-item>
                <text:p text:style-name="P187">2</text:p>
              </text:list-item>
              <text:list-item>
                <text:p text:style-name="P187">2</text:p>
              </text:list-item>
              <text:list-item>
                <text:p text:style-name="P187">1</text:p>
              </text:list-item>
            </text:list>
          </table:table-cell>
          <table:table-cell table:style-name="Tabla15.E3" office:value-type="string">
            <text:list xml:id="list34735578" text:continue-numbering="true" text:style-name="WWNum1">
              <text:list-item>
                <text:p text:style-name="P187">3</text:p>
              </text:list-item>
              <text:list-item>
                <text:p text:style-name="P187">2</text:p>
              </text:list-item>
              <text:list-item>
                <text:p text:style-name="P187">3</text:p>
              </text:list-item>
            </text:list>
          </table:table-cell>
        </table:table-row>
        <table:table-row>
          <table:table-cell table:style-name="Tabla15.A2" office:value-type="string">
            <text:list xml:id="list34720363" text:continue-numbering="true" text:style-name="WWNum1">
              <text:list-item>
                <text:p text:style-name="P187">IES GUIA</text:p>
              </text:list-item>
            </text:list>
          </table:table-cell>
          <table:table-cell table:style-name="Tabla15.A2" office:value-type="string">
            <text:list xml:id="list34730969" text:continue-numbering="true" text:style-name="WWNum1">
              <text:list-item>
                <text:p text:style-name="P187">482 ( ESO)</text:p>
              </text:list-item>
              <text:list-item>
                <text:p text:style-name="P187">217( BACH)</text:p>
              </text:list-item>
            </text:list>
          </table:table-cell>
          <table:table-cell table:style-name="Tabla15.A2" office:value-type="string">
            <text:list xml:id="list34720028" text:continue-numbering="true" text:style-name="WWNum1">
              <text:list-item>
                <text:p text:style-name="P187">22 </text:p>
              </text:list-item>
              <text:list-item>
                <text:p text:style-name="P187">10</text:p>
              </text:list-item>
            </text:list>
          </table:table-cell>
          <table:table-cell table:style-name="Tabla15.A2" office:value-type="string">
            <text:list xml:id="list34729948" text:continue-numbering="true" text:style-name="WWNum1">
              <text:list-item>
                <text:p text:style-name="P187">1</text:p>
              </text:list-item>
              <text:list-item>
                <text:p text:style-name="P187">1</text:p>
              </text:list-item>
            </text:list>
          </table:table-cell>
          <table:table-cell table:style-name="Tabla15.E3" office:value-type="string">
            <text:list xml:id="list34731634" text:continue-numbering="true" text:style-name="WWNum1">
              <text:list-item>
                <text:p text:style-name="P187">5</text:p>
              </text:list-item>
              <text:list-item>
                <text:p text:style-name="P187">4</text:p>
              </text:list-item>
            </text:list>
          </table:table-cell>
        </table:table-row>
        <table:table-row>
          <table:table-cell table:style-name="Tabla15.A2" office:value-type="string">
            <text:list xml:id="list34727649" text:continue-numbering="true" text:style-name="WWNum1">
              <text:list-item>
                <text:p text:style-name="P187">IES PEPE DAMASO</text:p>
              </text:list-item>
            </text:list>
          </table:table-cell>
          <table:table-cell table:style-name="Tabla15.A2" office:value-type="string">
            <text:list xml:id="list34728692" text:continue-numbering="true" text:style-name="WWNum1">
              <text:list-item>
                <text:p text:style-name="P187">467( ESO)</text:p>
              </text:list-item>
              <text:list-item>
                <text:p text:style-name="P187">183 ( BACH)</text:p>
              </text:list-item>
              <text:list-item>
                <text:p text:style-name="P187">53 ( FP BAS)</text:p>
              </text:list-item>
            </text:list>
          </table:table-cell>
          <table:table-cell table:style-name="Tabla15.A2" office:value-type="string">
            <text:list xml:id="list34732233" text:continue-numbering="true" text:style-name="WWNum1">
              <text:list-item>
                <text:p text:style-name="P187">26</text:p>
              </text:list-item>
              <text:list-item>
                <text:p text:style-name="P187">11</text:p>
              </text:list-item>
              <text:list-item>
                <text:p text:style-name="P187">4</text:p>
              </text:list-item>
            </text:list>
          </table:table-cell>
          <table:table-cell table:style-name="Tabla15.A2" office:value-type="string">
            <text:list xml:id="list34730639" text:continue-numbering="true" text:style-name="WWNum1">
              <text:list-item>
                <text:p text:style-name="P187">1</text:p>
              </text:list-item>
              <text:list-item>
                <text:p text:style-name="P187">1</text:p>
              </text:list-item>
              <text:list-item>
                <text:p text:style-name="P187">1</text:p>
              </text:list-item>
            </text:list>
          </table:table-cell>
          <table:table-cell table:style-name="Tabla15.E3" office:value-type="string">
            <text:list xml:id="list34735897" text:continue-numbering="true" text:style-name="WWNum1">
              <text:list-item>
                <text:p text:style-name="P187">3</text:p>
              </text:list-item>
              <text:list-item>
                <text:p text:style-name="P187">2</text:p>
              </text:list-item>
              <text:list-item>
                <text:p text:style-name="P187">2</text:p>
              </text:list-item>
            </text:list>
          </table:table-cell>
        </table:table-row>
        <table:table-row>
          <table:table-cell table:style-name="Tabla15.A2" office:value-type="string">
            <text:list xml:id="list34717915" text:continue-numbering="true" text:style-name="WWNum1">
              <text:list-item>
                <text:p text:style-name="P187">IES SAULO TORON</text:p>
              </text:list-item>
            </text:list>
          </table:table-cell>
          <table:table-cell table:style-name="Tabla15.A2" office:value-type="string">
            <text:list xml:id="list34731685" text:continue-numbering="true" text:style-name="WWNum1">
              <text:list-item>
                <text:p text:style-name="P187">447 ( ESO)</text:p>
              </text:list-item>
              <text:list-item>
                <text:p text:style-name="P187">157 ( BACH)</text:p>
              </text:list-item>
            </text:list>
          </table:table-cell>
          <table:table-cell table:style-name="Tabla15.A2" office:value-type="string">
            <text:list xml:id="list34738315" text:continue-numbering="true" text:style-name="WWNum1">
              <text:list-item>
                <text:p text:style-name="P187">23</text:p>
              </text:list-item>
              <text:list-item>
                <text:p text:style-name="P187">7</text:p>
              </text:list-item>
            </text:list>
          </table:table-cell>
          <table:table-cell table:style-name="Tabla15.A2" office:value-type="string">
            <text:list xml:id="list34743226" text:continue-numbering="true" text:style-name="WWNum1">
              <text:list-item>
                <text:p text:style-name="P187">3</text:p>
              </text:list-item>
              <text:list-item>
                <text:p text:style-name="P187">2</text:p>
              </text:list-item>
            </text:list>
          </table:table-cell>
          <table:table-cell table:style-name="Tabla15.E3" office:value-type="string">
            <text:list xml:id="list34721656" text:continue-numbering="true" text:style-name="WWNum1">
              <text:list-item>
                <text:p text:style-name="P187">5</text:p>
              </text:list-item>
              <text:list-item>
                <text:p text:style-name="P187">2</text:p>
              </text:list-item>
            </text:list>
          </table:table-cell>
        </table:table-row>
        <table:table-row>
          <table:table-cell table:style-name="Tabla15.A2" office:value-type="string">
            <text:list xml:id="list34718857" text:continue-numbering="true" text:style-name="WWNum1">
              <text:list-item>
                <text:p text:style-name="P188">TOTAL : 6</text:p>
              </text:list-item>
            </text:list>
          </table:table-cell>
          <table:table-cell table:style-name="Tabla15.A2" office:value-type="string">
            <text:list xml:id="list34718693" text:continue-numbering="true" text:style-name="WWNum1">
              <text:list-item>
                <text:p text:style-name="P188">2425 ( ESO)</text:p>
              </text:list-item>
              <text:list-item>
                <text:p text:style-name="P188">142 (FPBAS)</text:p>
              </text:list-item>
              <text:list-item>
                <text:p text:style-name="P188">796 ( BACH)</text:p>
              </text:list-item>
            </text:list>
          </table:table-cell>
          <table:table-cell table:style-name="Tabla15.A2" office:value-type="string">
            <text:list xml:id="list34739159" text:continue-numbering="true" text:style-name="WWNum1">
              <text:list-item>
                <text:p text:style-name="P188">119 ( ESO)</text:p>
              </text:list-item>
              <text:list-item>
                <text:p text:style-name="P188">13 ( FP BAS)</text:p>
              </text:list-item>
              <text:list-item>
                <text:p text:style-name="P188">40 ( BACH)</text:p>
              </text:list-item>
            </text:list>
          </table:table-cell>
          <table:table-cell table:style-name="Tabla15.D2" office:value-type="float" office:value="23">
            <text:list xml:id="list34716901" text:continue-numbering="true" text:style-name="WWNum1">
              <text:list-item>
                <text:p text:style-name="P188">23</text:p>
              </text:list-item>
            </text:list>
          </table:table-cell>
          <table:table-cell table:style-name="Tabla15.E2" office:value-type="float" office:value="68">
            <text:list xml:id="list34745918" text:continue-numbering="true" text:style-name="WWNum1">
              <text:list-item>
                <text:p text:style-name="P188">68</text:p>
              </text:list-item>
            </text:list>
          </table:table-cell>
        </table:table-row>
      </table:table>
      <text:p text:style-name="P67"/>
      <text:list xml:id="list7626956573894232978" text:style-name="L20">
        <text:list-item>
          <text:p text:style-name="P198">Dentro del mismo ámbito se desarrolló en el mes de Abril unas Jornadas Saludables con el objetivo de sensibilizar a los escolares y a los formadores de la necesidad de unos hábitos saludables y de la toma de una actitud crítica y de rechazo hacia el consumo de de drogas y fomentando decisiones autónomas que refleje el respeto por sí mismo y por los demás.</text:p>
        </text:list-item>
      </text:list>
      <text:list xml:id="list34746135" text:continue-list="list34745918" text:style-name="WWNum1">
        <text:list-item>
          <text:list>
            <text:list-header>
              <text:p text:style-name="P199"/>
            </text:list-header>
          </text:list>
          <text:p text:style-name="P204"/>
          <text:list text:continue-numbering="true">
            <text:list-item>
              <text:p text:style-name="P212"><text:soft-page-break/>En estas jornadas se ofreció la participación a los alumnos <text:s/>de 3º de la ESO de los municipios de Gáldar, Agaete y Santa María de Guía. La participación fue del 100% de los centros invitados, con una notable implicación del profesorado y demás miembros de la comunidad educativa.</text:p>
            </text:list-item>
          </text:list>
        </text:list-item>
      </text:list>
      <text:p text:style-name="P68"/>
      <text:p text:style-name="P67"/>
      <text:p text:style-name="P67"/>
      <text:p text:style-name="P67"/>
      <table:table table:name="Tabla21" table:style-name="Tabla21">
        <table:table-column table:style-name="Tabla21.A" table:number-columns-repeated="5"/>
        <table:table-row>
          <table:table-cell table:style-name="Tabla21.A1" office:value-type="string">
            <text:list xml:id="list34741903" text:continue-numbering="true" text:style-name="WWNum1">
              <text:list-item>
                <text:p text:style-name="P187">JORNADAS SALUDABLES</text:p>
              </text:list-item>
            </text:list>
          </table:table-cell>
          <table:table-cell table:style-name="Tabla21.A1" office:value-type="string">
            <text:list xml:id="list34727950" text:continue-numbering="true" text:style-name="WWNum1">
              <text:list-item>
                <text:p text:style-name="P188">395 </text:p>
              </text:list-item>
              <text:list-item>
                <text:p text:style-name="P191">ALUMNOS DE TERCERO DE LA <text:s/>ESO</text:p>
              </text:list-item>
            </text:list>
          </table:table-cell>
          <table:table-cell table:style-name="Tabla21.A1" office:value-type="string">
            <text:list xml:id="list34716171" text:continue-numbering="true" text:style-name="WWNum1">
              <text:list-item>
                <text:p text:style-name="P188">44 </text:p>
              </text:list-item>
              <text:list-item>
                <text:p text:style-name="P191">PROFESORES DE <text:s/>(ESO)</text:p>
              </text:list-item>
            </text:list>
          </table:table-cell>
          <table:table-cell table:style-name="Tabla21.A1" office:value-type="string">
            <text:list xml:id="list34739739" text:continue-numbering="true" text:style-name="WWNum1">
              <text:list-item>
                <text:p text:style-name="P188"/>
              </text:list-item>
            </text:list>
          </table:table-cell>
          <table:table-cell table:style-name="Tabla21.E1" office:value-type="string">
            <text:list xml:id="list34747271" text:continue-numbering="true" text:style-name="WWNum1">
              <text:list-item>
                <text:p text:style-name="P188"/>
              </text:list-item>
            </text:list>
          </table:table-cell>
        </table:table-row>
      </table:table>
      <text:list xml:id="list34738010" text:continue-numbering="true" text:style-name="WWNum1">
        <text:list-header>
          <text:p text:style-name="P205"/>
          <text:p text:style-name="P205"/>
          <text:p text:style-name="P205"><text:tab/></text:p>
          <text:list>
            <text:list-item>
              <text:p text:style-name="P199">Durante el 2018 se ha hecho llegar a la población (escolares, estudiantes, padres, madres, profesores, entrenadores, etc.…) un total de 25005 folletos informativos, entre guías sobre drogas, guías para padres, comics nuestra peña,folletos informativos, etc.…</text:p>
              <text:p text:style-name="P199">Distribuidas de la siguente manera:</text:p>
            </text:list-item>
          </text:list>
        </text:list-header>
      </text:list>
      <text:p text:style-name="P74"/>
      <text:list xml:id="list34718924" text:continue-numbering="true" text:style-name="WWNum1">
        <text:list-item>
          <text:list>
            <text:list-header>
              <text:p text:style-name="P205"/>
            </text:list-header>
          </text:list>
        </text:list-item>
      </text:list>
      <table:table table:name="Tabla22" table:style-name="Tabla22">
        <table:table-column table:style-name="Tabla22.A"/>
        <table:table-column table:style-name="Tabla22.B" table:number-columns-repeated="2"/>
        <table:table-column table:style-name="Tabla22.D" table:number-columns-repeated="3"/>
        <table:table-row>
          <table:table-cell table:style-name="Tabla22.A1" office:value-type="string">
            <text:list xml:id="list34724400" text:continue-numbering="true" text:style-name="WWNum1">
              <text:list-item>
                <text:p text:style-name="P192">CARTELES</text:p>
              </text:list-item>
            </text:list>
          </table:table-cell>
          <table:table-cell table:style-name="Tabla22.A1" office:value-type="string">
            <text:p text:style-name="P86">- Comics</text:p>
          </table:table-cell>
          <table:table-cell table:style-name="Tabla22.A1" office:value-type="string">
            <text:p text:style-name="P86">- Guias</text:p>
          </table:table-cell>
          <table:table-cell table:style-name="Tabla22.A1" office:value-type="string">
            <text:p text:style-name="P86">- Publicaciones redes sociales.</text:p>
          </table:table-cell>
          <table:table-cell table:style-name="Tabla22.A1" office:value-type="string">
            <text:p text:style-name="P86">- Folletos.</text:p>
          </table:table-cell>
          <table:table-cell table:style-name="Tabla22.F1" office:value-type="string">
            <text:p text:style-name="P86">- Cuestionarios evaluativos.</text:p>
          </table:table-cell>
        </table:table-row>
        <table:table-row>
          <table:table-cell table:style-name="Tabla22.A2" office:value-type="float" office:value="45">
            <text:list xml:id="list34736026" text:continue-numbering="true" text:style-name="WWNum1">
              <text:list-item>
                <text:p text:style-name="P187">45</text:p>
              </text:list-item>
            </text:list>
          </table:table-cell>
          <table:table-cell table:style-name="Tabla22.A2" office:value-type="float" office:value="360">
            <text:list xml:id="list34720400" text:continue-numbering="true" text:style-name="WWNum1">
              <text:list-item>
                <text:p text:style-name="P187">360</text:p>
              </text:list-item>
            </text:list>
          </table:table-cell>
          <table:table-cell table:style-name="Tabla22.A2" office:value-type="float" office:value="250">
            <text:list xml:id="list34743363" text:continue-numbering="true" text:style-name="WWNum1">
              <text:list-item>
                <text:p text:style-name="P187">250</text:p>
              </text:list-item>
            </text:list>
          </table:table-cell>
          <table:table-cell table:style-name="Tabla22.A2" office:value-type="float" office:value="900">
            <text:list xml:id="list34726614" text:continue-numbering="true" text:style-name="WWNum1">
              <text:list-item>
                <text:p text:style-name="P187">900</text:p>
              </text:list-item>
            </text:list>
          </table:table-cell>
          <table:table-cell table:style-name="Tabla22.A2" office:value-type="float" office:value="12500">
            <text:list xml:id="list34728390" text:continue-numbering="true" text:style-name="WWNum1">
              <text:list-item>
                <text:p text:style-name="P187">12500</text:p>
              </text:list-item>
            </text:list>
          </table:table-cell>
          <table:table-cell table:style-name="Tabla22.F2" office:value-type="float" office:value="7710">
            <text:list xml:id="list34724848" text:continue-numbering="true" text:style-name="WWNum1">
              <text:list-item>
                <text:p text:style-name="P187">7710</text:p>
              </text:list-item>
            </text:list>
          </table:table-cell>
        </table:table-row>
      </table:table>
      <text:list xml:id="list34718642" text:continue-numbering="true" text:style-name="WWNum1">
        <text:list-item>
          <text:list>
            <text:list-header>
              <text:p text:style-name="P205"/>
            </text:list-header>
          </text:list>
          <text:p text:style-name="P200"/>
          <text:p text:style-name="P205"><text:span text:style-name="T29"><text:tab/></text:span><text:span text:style-name="T30">* Paralelamente se ha desarrollado un trabajo con las familias, concretamente con los padres y madres de los estudiantes de los centros de Primaria y los <text:s/>IES del Gáldar , <text:s text:c="2"/>Santa María de Guía y Agaete , ofreciéndoles charlas informativas, talleres , rincones de la familia <text:s/>y asesoramientos individuales a las mismas. Atendimos a 586 familias ( 147 en charlas, 120 en talleres y 319en rincones), 29 docentes y se brindó asesoramiento a 27 de ellas. Paralelamente se les entregó documentación complementaria sobre drogas y sus efectos, guías de padres y guías de</text:span><text:span text:style-name="T23"> </text:span><text:span text:style-name="T30">profesores.</text:span></text:p>
        </text:list-item>
      </text:list>
      <text:p text:style-name="P67"/>
      <text:p text:style-name="P67"/>
      <text:p text:style-name="P67"/>
      <table:table table:name="Tabla23" table:style-name="Tabla23">
        <table:table-column table:style-name="Tabla23.A"/>
        <table:table-column table:style-name="Tabla23.B"/>
        <table:table-column table:style-name="Tabla23.C"/>
        <table:table-row>
          <table:table-cell table:style-name="Tabla23.A1" office:value-type="string">
            <text:list xml:id="list34740254" text:continue-numbering="true" text:style-name="WWNum1">
              <text:list-item>
                <text:p text:style-name="P193">MES</text:p>
              </text:list-item>
            </text:list>
          </table:table-cell>
          <table:table-cell table:style-name="Tabla23.A1" office:value-type="string">
            <text:list xml:id="list34727025" text:continue-numbering="true" text:style-name="WWNum1">
              <text:list-item>
                <text:p text:style-name="P193">CEIP/IES</text:p>
              </text:list-item>
            </text:list>
          </table:table-cell>
          <table:table-cell table:style-name="Tabla23.C1" office:value-type="string">
            <text:list xml:id="list34741415" text:continue-numbering="true" text:style-name="WWNum1">
              <text:list-item>
                <text:p text:style-name="P193">NÚMERO PADRES/MADRES</text:p>
              </text:list-item>
            </text:list>
          </table:table-cell>
        </table:table-row>
        <table:table-row>
          <table:table-cell table:style-name="Tabla23.A2" office:value-type="string">
            <text:list xml:id="list34729641" text:continue-numbering="true" text:style-name="WWNum1">
              <text:list-item>
                <text:p text:style-name="P193">ENERO</text:p>
              </text:list-item>
            </text:list>
          </table:table-cell>
          <table:table-cell table:style-name="Tabla23.A2" office:value-type="string">
            <text:list xml:id="list34722343" text:continue-numbering="true" text:style-name="WWNum1">
              <text:list-item>
                <text:p text:style-name="P193">CEIP JOSÉ SÁNCHEZ Y SÁNCHEZ</text:p>
              </text:list-item>
              <text:list-item>
                <text:p text:style-name="P193">CEIP ANA BETANCOR</text:p>
              </text:list-item>
              <text:list-item>
                <text:p text:style-name="P193">IES ROQUE AMAGRO</text:p>
              </text:list-item>
              <text:list-item>
                <text:p text:style-name="P193">IES PEPE DAMASO</text:p>
              </text:list-item>
              <text:list-item>
                <text:p text:style-name="P193">CEIP/IES JESUS SACRAMENTADO</text:p>
              </text:list-item>
            </text:list>
          </table:table-cell>
          <table:table-cell table:style-name="Tabla23.C2" office:value-type="string">
            <text:list xml:id="list34733773" text:continue-numbering="true" text:style-name="WWNum1">
              <text:list-item>
                <text:p text:style-name="P193">45</text:p>
                <text:p text:style-name="P193"/>
              </text:list-item>
              <text:list-item>
                <text:p text:style-name="P193">12</text:p>
              </text:list-item>
              <text:list-item>
                <text:p text:style-name="P193">8</text:p>
              </text:list-item>
              <text:list-item>
                <text:p text:style-name="P193">78</text:p>
              </text:list-item>
              <text:list-item>
                <text:p text:style-name="P193">21+38</text:p>
              </text:list-item>
            </text:list>
          </table:table-cell>
        </table:table-row>
        <text:soft-page-break/>
        <table:table-row>
          <table:table-cell table:style-name="Tabla23.A2" office:value-type="string">
            <text:list xml:id="list34736233" text:continue-numbering="true" text:style-name="WWNum1">
              <text:list-item>
                <text:p text:style-name="P193">FEBRERO</text:p>
              </text:list-item>
            </text:list>
          </table:table-cell>
          <table:table-cell table:style-name="Tabla23.A2" office:value-type="string">
            <text:list xml:id="list34717213" text:continue-numbering="true" text:style-name="WWNum1">
              <text:list-item>
                <text:p text:style-name="P193">CEIP ANTONIO PADRON</text:p>
              </text:list-item>
              <text:list-item>
                <text:p text:style-name="P193">CEIP MAESTRO MANUEL CRUZ</text:p>
              </text:list-item>
            </text:list>
          </table:table-cell>
          <table:table-cell table:style-name="Tabla23.C2" office:value-type="string">
            <text:list xml:id="list34726372" text:continue-numbering="true" text:style-name="WWNum1">
              <text:list-item>
                <text:p text:style-name="P193">13</text:p>
              </text:list-item>
              <text:list-item>
                <text:p text:style-name="P193">48</text:p>
              </text:list-item>
            </text:list>
          </table:table-cell>
        </table:table-row>
        <table:table-row>
          <table:table-cell table:style-name="Tabla23.A2" office:value-type="string">
            <text:list xml:id="list34747032" text:continue-numbering="true" text:style-name="WWNum1">
              <text:list-item>
                <text:p text:style-name="P193">MARZO</text:p>
              </text:list-item>
            </text:list>
          </table:table-cell>
          <table:table-cell table:style-name="Tabla23.A2" office:value-type="string">
            <text:list xml:id="list34745431" text:continue-numbering="true" text:style-name="WWNum1">
              <text:list-item>
                <text:p text:style-name="P193">CEIP FERNANDO GUANARTEME</text:p>
              </text:list-item>
            </text:list>
          </table:table-cell>
          <table:table-cell table:style-name="Tabla23.C4" office:value-type="float" office:value="54">
            <text:list xml:id="list34724794" text:continue-numbering="true" text:style-name="WWNum1">
              <text:list-item>
                <text:p text:style-name="P193">54</text:p>
              </text:list-item>
            </text:list>
          </table:table-cell>
        </table:table-row>
        <table:table-row>
          <table:table-cell table:style-name="Tabla23.A2" office:value-type="string">
            <text:list xml:id="list34739996" text:continue-numbering="true" text:style-name="WWNum1">
              <text:list-item>
                <text:p text:style-name="P193">ABRIL</text:p>
              </text:list-item>
            </text:list>
          </table:table-cell>
          <table:table-cell table:style-name="Tabla23.A2" office:value-type="string">
            <text:list xml:id="list34728450" text:continue-numbering="true" text:style-name="WWNum1">
              <text:list-item>
                <text:p text:style-name="P193">CEIP ALCALDE DIEGO TRUJILLO</text:p>
              </text:list-item>
              <text:list-item>
                <text:p text:style-name="P193">CEIP SARDINA</text:p>
              </text:list-item>
            </text:list>
          </table:table-cell>
          <table:table-cell table:style-name="Tabla23.C2" office:value-type="string">
            <text:list xml:id="list34733346" text:continue-numbering="true" text:style-name="WWNum1">
              <text:list-item>
                <text:p text:style-name="P193">39</text:p>
                <text:p text:style-name="P193"/>
              </text:list-item>
              <text:list-item>
                <text:p text:style-name="P193">58</text:p>
              </text:list-item>
            </text:list>
          </table:table-cell>
        </table:table-row>
        <table:table-row>
          <table:table-cell table:style-name="Tabla23.A2" office:value-type="string">
            <text:list xml:id="list34738042" text:continue-numbering="true" text:style-name="WWNum1">
              <text:list-item>
                <text:p text:style-name="P193">MAYO</text:p>
              </text:list-item>
            </text:list>
          </table:table-cell>
          <table:table-cell table:style-name="Tabla23.A2" office:value-type="string">
            <text:list xml:id="list34727860" text:continue-numbering="true" text:style-name="WWNum1">
              <text:list-item>
                <text:p text:style-name="P193">CEIP SAN ISIDRO</text:p>
              </text:list-item>
              <text:list-item>
                <text:p text:style-name="P193">CER HOYA DE PINEDA</text:p>
              </text:list-item>
            </text:list>
          </table:table-cell>
          <table:table-cell table:style-name="Tabla23.C2" office:value-type="string">
            <text:list xml:id="list34740720" text:continue-numbering="true" text:style-name="WWNum1">
              <text:list-item>
                <text:p text:style-name="P193">36</text:p>
              </text:list-item>
              <text:list-item>
                <text:p text:style-name="P193">12</text:p>
              </text:list-item>
            </text:list>
          </table:table-cell>
        </table:table-row>
        <table:table-row>
          <table:table-cell table:style-name="Tabla23.A2" office:value-type="string">
            <text:list xml:id="list34723955" text:continue-numbering="true" text:style-name="WWNum1">
              <text:list-item>
                <text:p text:style-name="P193">JUNIO</text:p>
              </text:list-item>
            </text:list>
          </table:table-cell>
          <table:table-cell table:style-name="Tabla23.A2" office:value-type="string">
            <text:list xml:id="list34720631" text:continue-numbering="true" text:style-name="WWNum1">
              <text:list-item>
                <text:p text:style-name="P193">CEIP LOS QUINTANA</text:p>
              </text:list-item>
              <text:list-item>
                <text:p text:style-name="P193">CER SAUCILLO</text:p>
              </text:list-item>
              <text:list-item>
                <text:p text:style-name="P193"/>
              </text:list-item>
            </text:list>
          </table:table-cell>
          <table:table-cell table:style-name="Tabla23.C2" office:value-type="string">
            <text:list xml:id="list34741297" text:continue-numbering="true" text:style-name="WWNum1">
              <text:list-item>
                <text:p text:style-name="P193">69</text:p>
              </text:list-item>
              <text:list-item>
                <text:p text:style-name="P193">14</text:p>
              </text:list-item>
            </text:list>
          </table:table-cell>
        </table:table-row>
        <table:table-row>
          <table:table-cell table:style-name="Tabla23.A2" office:value-type="string">
            <text:list xml:id="list34720870" text:continue-numbering="true" text:style-name="WWNum1">
              <text:list-item>
                <text:p text:style-name="P193">JULIO</text:p>
              </text:list-item>
            </text:list>
          </table:table-cell>
          <table:table-cell table:style-name="Tabla23.A2" office:value-type="string">
            <text:list xml:id="list34747787" text:continue-numbering="true" text:style-name="WWNum1">
              <text:list-item>
                <text:p text:style-name="P193"/>
              </text:list-item>
            </text:list>
          </table:table-cell>
          <table:table-cell table:style-name="Tabla23.C2" office:value-type="string">
            <text:list xml:id="list34744829" text:continue-numbering="true" text:style-name="WWNum1">
              <text:list-item>
                <text:p text:style-name="P193"/>
              </text:list-item>
            </text:list>
          </table:table-cell>
        </table:table-row>
        <table:table-row>
          <table:table-cell table:style-name="Tabla23.A2" office:value-type="string">
            <text:list xml:id="list34743672" text:continue-numbering="true" text:style-name="WWNum1">
              <text:list-item>
                <text:p text:style-name="P193">AGOSTO</text:p>
              </text:list-item>
            </text:list>
          </table:table-cell>
          <table:table-cell table:style-name="Tabla23.A2" office:value-type="string">
            <text:list xml:id="list34746177" text:continue-numbering="true" text:style-name="WWNum1">
              <text:list-item>
                <text:p text:style-name="P193"/>
              </text:list-item>
            </text:list>
          </table:table-cell>
          <table:table-cell table:style-name="Tabla23.C2" office:value-type="string">
            <text:list xml:id="list34720039" text:continue-numbering="true" text:style-name="WWNum1">
              <text:list-item>
                <text:p text:style-name="P193"/>
              </text:list-item>
            </text:list>
          </table:table-cell>
        </table:table-row>
        <table:table-row>
          <table:table-cell table:style-name="Tabla23.A2" office:value-type="string">
            <text:list xml:id="list34738659" text:continue-numbering="true" text:style-name="WWNum1">
              <text:list-item>
                <text:p text:style-name="P193">SEPTIEMBRE</text:p>
              </text:list-item>
            </text:list>
          </table:table-cell>
          <table:table-cell table:style-name="Tabla23.A2" office:value-type="string">
            <text:list xml:id="list34734040" text:continue-numbering="true" text:style-name="WWNum1">
              <text:list-item>
                <text:p text:style-name="P193">IES SAULO TORON</text:p>
              </text:list-item>
              <text:list-item>
                <text:p text:style-name="P193">CEIP ALCALDE DIEGO TRUJILLO</text:p>
              </text:list-item>
            </text:list>
          </table:table-cell>
          <table:table-cell table:style-name="Tabla23.C2" office:value-type="string">
            <text:list xml:id="list34732838" text:continue-numbering="true" text:style-name="WWNum1">
              <text:list-item>
                <text:p text:style-name="P193">5</text:p>
              </text:list-item>
              <text:list-item>
                <text:p text:style-name="P193">38</text:p>
              </text:list-item>
            </text:list>
          </table:table-cell>
        </table:table-row>
        <table:table-row>
          <table:table-cell table:style-name="Tabla23.A2" office:value-type="string">
            <text:list xml:id="list34742438" text:continue-numbering="true" text:style-name="WWNum1">
              <text:list-item>
                <text:p text:style-name="P193">OCTUBRE</text:p>
              </text:list-item>
            </text:list>
          </table:table-cell>
          <table:table-cell table:style-name="Tabla23.A2" office:value-type="string">
            <text:list xml:id="list34731292" text:continue-numbering="true" text:style-name="WWNum1">
              <text:list-item>
                <text:p text:style-name="P193">IES SANTA MARIA DE GUIA</text:p>
              </text:list-item>
            </text:list>
          </table:table-cell>
          <table:table-cell table:style-name="Tabla23.C4" office:value-type="float" office:value="8">
            <text:list xml:id="list34719563" text:continue-numbering="true" text:style-name="WWNum1">
              <text:list-item>
                <text:p text:style-name="P193">8</text:p>
              </text:list-item>
            </text:list>
          </table:table-cell>
        </table:table-row>
        <table:table-row>
          <table:table-cell table:style-name="Tabla23.A2" office:value-type="string">
            <text:list xml:id="list34719417" text:continue-numbering="true" text:style-name="WWNum1">
              <text:list-item>
                <text:p text:style-name="P193">NOVIEMBRE</text:p>
              </text:list-item>
            </text:list>
          </table:table-cell>
          <table:table-cell table:style-name="Tabla23.A2" office:value-type="string">
            <text:list xml:id="list34732141" text:continue-numbering="true" text:style-name="WWNum1">
              <text:list-item>
                <text:p text:style-name="P193">IES GUIA</text:p>
              </text:list-item>
            </text:list>
          </table:table-cell>
          <table:table-cell table:style-name="Tabla23.C4" office:value-type="float" office:value="11">
            <text:list xml:id="list34725257" text:continue-numbering="true" text:style-name="WWNum1">
              <text:list-item>
                <text:p text:style-name="P193">11</text:p>
              </text:list-item>
            </text:list>
          </table:table-cell>
        </table:table-row>
        <table:table-row>
          <table:table-cell table:style-name="Tabla23.A2" office:value-type="string">
            <text:list xml:id="list34726137" text:continue-numbering="true" text:style-name="WWNum1">
              <text:list-item>
                <text:p text:style-name="P193">DICIEMBRE</text:p>
              </text:list-item>
            </text:list>
          </table:table-cell>
          <table:table-cell table:style-name="Tabla23.A2" office:value-type="string">
            <text:list xml:id="list34740751" text:continue-numbering="true" text:style-name="WWNum1">
              <text:list-item>
                <text:p text:style-name="P193">CER CAIDEROS</text:p>
              </text:list-item>
            </text:list>
          </table:table-cell>
          <table:table-cell table:style-name="Tabla23.C4" office:value-type="float" office:value="9">
            <text:list xml:id="list34722187" text:continue-numbering="true" text:style-name="WWNum1">
              <text:list-item>
                <text:p text:style-name="P193">9</text:p>
              </text:list-item>
            </text:list>
          </table:table-cell>
        </table:table-row>
        <table:table-row>
          <table:table-cell table:style-name="Tabla23.A2" office:value-type="string">
            <text:list xml:id="list34716689" text:continue-numbering="true" text:style-name="WWNum1">
              <text:list-item>
                <text:p text:style-name="P193">TOTAL:</text:p>
              </text:list-item>
            </text:list>
          </table:table-cell>
          <table:table-cell table:style-name="Tabla23.A2" office:value-type="string">
            <text:list xml:id="list34725374" text:continue-numbering="true" text:style-name="WWNum1">
              <text:list-item>
                <text:p text:style-name="P193"/>
              </text:list-item>
            </text:list>
          </table:table-cell>
          <table:table-cell table:style-name="Tabla23.C4" office:value-type="float" office:value="586">
            <text:list xml:id="list34723429" text:continue-numbering="true" text:style-name="WWNum1">
              <text:list-item>
                <text:p text:style-name="P194">586</text:p>
              </text:list-item>
            </text:list>
          </table:table-cell>
        </table:table-row>
      </table:table>
      <text:p text:style-name="P67"/>
      <text:p text:style-name="P67"/>
      <text:list xml:id="list34736793" text:continue-numbering="true" text:style-name="WWNum1">
        <text:list-header>
          <text:p text:style-name="P205"><text:tab/><text:span text:style-name="T30">* Ofertamos y realizamos trabajo preventivo al los Colectivos Juveniles que detallamos a continuacióny abarcando una población total de 1103 perosnas entre niños/as y adultos, distribuidas desde de Enero a Diciembre del 2,018.</text:span></text:p>
          <text:p text:style-name="P199"/>
        </text:list-header>
        <text:list-item>
          <text:p text:style-name="P199">Casa de la Juventud.</text:p>
        </text:list-item>
        <text:list-item>
          <text:p text:style-name="P199">Club de la tercera Edad de Gáldar.</text:p>
        </text:list-item>
        <text:list-item>
          <text:p text:style-name="P199">Club de la tercera Edad de Sardina.</text:p>
        </text:list-item>
        <text:list-item>
          <text:p text:style-name="P199">Red de Escuelas Promotoras de Salud.</text:p>
        </text:list-item>
        <text:list-item>
          <text:p text:style-name="P199">AA.VV.( Nuestra Señora de Fátima, Caleta, Caideros, …)</text:p>
        </text:list-item>
        <text:list-item>
          <text:p text:style-name="P199">A. Solidaridad Gáldar.</text:p>
        </text:list-item>
        <text:list-item>
          <text:p text:style-name="P199">Ayuntamiento de Agaete, Consejalía de Juventud, de Igualdad, Fiestas, Drogodependencias y Radio.</text:p>
        </text:list-item>
        <text:list-item>
          <text:p text:style-name="P199">Consejalía de Participación Ciudadana del Ayuntamiento de Gáldar.</text:p>
        </text:list-item>
        <text:list-item>
          <text:p text:style-name="P199">Centro de Información Juvenil de Agaete.</text:p>
        </text:list-item>
        <text:list-item>
          <text:p text:style-name="P199"><text:soft-page-break/>Garantía Juvenil de Agaete.</text:p>
        </text:list-item>
        <text:list-item>
          <text:p text:style-name="P199">Servicios Sociales de Agaete.</text:p>
        </text:list-item>
        <text:list-item>
          <text:p text:style-name="P199">Consejalía de Juventud de Agaete.</text:p>
        </text:list-item>
        <text:list-item>
          <text:p text:style-name="P199">AAVV Caleta de Arriba</text:p>
        </text:list-item>
        <text:list-item>
          <text:p text:style-name="P199">AAVV Sardina</text:p>
        </text:list-item>
        <text:list-item>
          <text:p text:style-name="P199">AAVV Nuestra Señora de Fátima</text:p>
        </text:list-item>
        <text:list-item>
          <text:p text:style-name="P199">AAVV San Isidro.</text:p>
        </text:list-item>
        <text:list-item>
          <text:p text:style-name="P199">AAVV Marmolejos.</text:p>
        </text:list-item>
        <text:list-item>
          <text:p text:style-name="P199">AAVV Cañada Honda.</text:p>
        </text:list-item>
        <text:list-item>
          <text:p text:style-name="P199">AAVV Barrial.</text:p>
        </text:list-item>
      </text:list>
      <text:p text:style-name="P69"/>
      <text:p text:style-name="P69"/>
      <text:list xml:id="list34745844" text:continue-numbering="true" text:style-name="WWNum1">
        <text:list-header>
          <text:p text:style-name="P199"><text:tab/>El trabajo preventivo destinado al ámbito deportivo se realizó desde el Mes de Enero <text:s/>hasta Mayo del 2,018 , concretamente destinado a un club del fútbol <text:s/>de Gáldar ( Club de Fútbol Sardina, Cruz de Barrial y Roque Amagro) , en el mismo se trabajó un Programa especifico denominado Fútbol sin violencia, cuyos contenidos fueron prevención de la violencia en el ámbito deportivo.</text:p>
        </text:list-header>
        <text:list-item>
          <text:p text:style-name="P199"/>
        </text:list-item>
        <text:list-item>
          <text:p text:style-name="P199">Este programa estuvo dirigido a todas las categorías de fútbol, a los padres y madres y a los entrenadores y junta directiva del mismo club, distribuidas de la siguiente manera:</text:p>
        </text:list-item>
      </text:list>
      <text:p text:style-name="P100"/>
      <text:p text:style-name="P67"/>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101">-Charlas</text:p>
          </table:table-cell>
          <table:table-cell table:style-name="Tabla24.A1" office:value-type="string">
            <text:p text:style-name="P84">- Horas</text:p>
          </table:table-cell>
          <table:table-cell table:style-name="Tabla24.A1" office:value-type="string">
            <text:p text:style-name="P84">- Jugadores</text:p>
          </table:table-cell>
          <table:table-cell table:style-name="Tabla24.A1" office:value-type="string">
            <text:p text:style-name="P84">- Padres/ Madres</text:p>
          </table:table-cell>
          <table:table-cell table:style-name="Tabla24.E1" office:value-type="string">
            <text:p text:style-name="P84">- Comunidad Deportiva</text:p>
          </table:table-cell>
        </table:table-row>
        <table:table-row>
          <table:table-cell table:style-name="Tabla24.A2" office:value-type="string">
            <text:p text:style-name="P85">27+8</text:p>
          </table:table-cell>
          <table:table-cell table:style-name="Tabla24.A2" office:value-type="string">
            <text:p text:style-name="P85">81+16</text:p>
          </table:table-cell>
          <table:table-cell table:style-name="Tabla24.C2" office:value-type="float" office:value="-404">
            <text:p text:style-name="P85">-404</text:p>
          </table:table-cell>
          <table:table-cell table:style-name="Tabla24.C2" office:value-type="float" office:value="-80">
            <text:p text:style-name="P85">-80</text:p>
          </table:table-cell>
          <table:table-cell table:style-name="Tabla24.E2" office:value-type="float" office:value="25">
            <text:list xml:id="list34732911" text:continue-numbering="true" text:style-name="WWNum1">
              <text:list-item>
                <text:p text:style-name="P189">25</text:p>
              </text:list-item>
            </text:list>
          </table:table-cell>
        </table:table-row>
      </table:table>
      <text:list xml:id="list34719252" text:continue-numbering="true" text:style-name="WWNum1">
        <text:list-header>
          <text:p text:style-name="P206"/>
          <text:p text:style-name="P196"/>
          <text:p text:style-name="P196"><text:tab/><text:span text:style-name="T23">* En el año 2018 continuamos con nuestro <text:s/>trabajo preventivo en el programa de radio titulado “ Mi hijo consume , y ahora ¿ qué ? <text:s/>, una vez al mes con una duración de entre una hora y media y dos horas cada uno, llegando a realizar alguno de hasta cuatro horas.</text:span></text:p>
          <text:p text:style-name="P195"/>
          <text:p text:style-name="P195"><text:tab/>En total dispusimos de 38 horas de locución, distribuidas en 12 programas de radio .</text:p>
          <text:p text:style-name="P207"/>
          <text:p text:style-name="P207"><text:tab/><text:span text:style-name="T29">* Utilizamos varios medios de comunicación para hacer llegar a la población <text:s/>tanto el Programa de Prevención, sus contenidos y actividades, talleres etc, entre ellos destacamos :</text:span></text:p>
          <text:p text:style-name="P202"/>
        </text:list-header>
        <text:list-item>
          <text:p text:style-name="P165">Infonorte.</text:p>
        </text:list-item>
        <text:list-item>
          <text:p text:style-name="P165">Gáldaraldía.</text:p>
        </text:list-item>
        <text:list-item>
          <text:p text:style-name="P165">Radio Gáldar.</text:p>
        </text:list-item>
        <text:list-item>
          <text:p text:style-name="P165">La Voz de Gáldar.</text:p>
        </text:list-item>
        <text:list-item>
          <text:p text:style-name="P165">La web del Ayuntamiento de Gáldar.</text:p>
        </text:list-item>
        <text:list-item>
          <text:p text:style-name="P165">Facebook.</text:p>
        </text:list-item>
        <text:list-item>
          <text:p text:style-name="P165">Twitter</text:p>
        </text:list-item>
        <text:list-item>
          <text:p text:style-name="P165">Canarias favorable ( facebook y twiter).</text:p>
          <text:p text:style-name="P206"/>
        </text:list-item>
      </text:list>
      <text:p text:style-name="P65"/>
      <text:p text:style-name="P65"><text:soft-page-break/></text:p>
      <text:p text:style-name="P65"/>
      <text:p text:style-name="P65"/>
      <text:p text:style-name="P66"/>
      <text:p text:style-name="P66"/>
      <text:list xml:id="list34734054" text:continue-numbering="true" text:style-name="WWNum1">
        <text:list-header>
          <text:p text:style-name="P195"><text:tab/>* También colocamos <text:s/>stands informativos, con el consiguiente reparto de documentación y ofrecimos información y asesoramiento a la población , con un reparto de 6180 folletos informativos <text:s/>y 1750 preservativos , distribuidos en 14 stands a lo largo del 2018 por las siguientes celebraciones:</text:p>
          <text:p text:style-name="P195"><text:tab/></text:p>
          <text:p text:style-name="P206"/>
        </text:list-header>
        <text:list-item>
          <text:p text:style-name="P165">Semana de Carnavales.</text:p>
        </text:list-item>
        <text:list-item>
          <text:p text:style-name="P195">Día de la Salud.</text:p>
        </text:list-item>
        <text:list-item>
          <text:p text:style-name="P195">Día Sin Tabaco.</text:p>
        </text:list-item>
        <text:list-item>
          <text:p text:style-name="P195">Día Sin Drogas.</text:p>
        </text:list-item>
        <text:list-item>
          <text:p text:style-name="P195">Día del Sida (simultáneo reparto de preservativo y lectura de manifiesto)</text:p>
        </text:list-item>
        <text:list-item>
          <text:p text:style-name="P195">Semana de la Salud, Escuelas Promotoras de Salud.</text:p>
          <text:p text:style-name="P201">Semana de la Solidaridad.</text:p>
        </text:list-item>
        <text:list-item>
          <text:p text:style-name="P195">Dia de la Infancia.</text:p>
          <text:p text:style-name="P195"/>
        </text:list-item>
        <text:list-item>
          <text:p text:style-name="P195">Día de la Democracia Local.</text:p>
        </text:list-item>
        <text:list-item>
          <text:p text:style-name="P195">Fiesta de la Rama de Agaete.</text:p>
          <text:p text:style-name="P196"/>
          <text:p text:style-name="P206"/>
          <text:p text:style-name="P196">*<text:span text:style-name="T23"> Durante este año el equipo de Prevención ha diseñado y presentado varias publicaciones para ofrecer a la población tanto en los centros escolares, talleres, actividades , charlas, etc.. Guías , folletos informativos, dipticos, tripticos, carteles, posters,...con una totalidad de 14 modelos diferentes.</text:span></text:p>
          <text:list>
            <text:list-header>
              <text:p text:style-name="P179"/>
              <text:p text:style-name="P184">* Ofertamos talleres para el buen uso del ocio y tiempo libre, con una totalidad de 19 talleres y trabajando con <text:s/>una población de 931 personas entre adultos, jóvenes y niños , y tercera edad.</text:p>
            </text:list-header>
          </text:list>
        </text:list-item>
      </text:list>
      <text:p text:style-name="P96"/>
      <text:list xml:id="list34745438" text:continue-numbering="true" text:style-name="WWNum1">
        <text:list-header>
          <text:p text:style-name="P213"/>
          <text:list text:continue-numbering="true">
            <text:list-header>
              <text:p text:style-name="P185">* Con la población de la tercera edad continuamos el trabajo preventivo ofreciendo unas jornadas de envejecimiento activo en el mes de Julio, invitando a todos los clubs de la tercera edad del municipio, y a todo aquel interesado, <text:s/>logrando una participación de 39 personas mayores en total.</text:p>
            </text:list-header>
          </text:list>
          <text:p text:style-name="P200"/>
          <text:p text:style-name="P199"><text:tab/>A principios del mes de Noviembre , con el inicio del curso escolar 2018/19 <text:s/>ofrecimos unas Jornadas de Fomación <text:s/>sobre Igualdad, destinadas a la comunidad educativa,concretamente al profesorado de los centros de Educación Infantil y Primaria de los municipios de Gáldar, Guía y Agaete. Las jornadas llevaron el título de : El cambio hacia la igualdad comienza en las aulas.</text:p>
          <text:p text:style-name="P199"/>
          <text:list text:continue-numbering="true">
            <text:list-header>
              <text:p text:style-name="P212">Dichas jornadas contaron con la participación de 122 profesores <text:s/>y tuvieron una duración de 4 horas.</text:p>
            </text:list-header>
          </text:list>
          <text:p text:style-name="P199"/>
          <text:p text:style-name="P201"><text:tab/>En el ámbito laboral se realizó un trabajo preventivo <text:s/>destinado a los alumnos de Garantía Juvenil del ayuntamiento de Agaete ( 29 personas )y a mujeres usuarias de los servicios sociales del <text:soft-page-break/>mismo ayuntamiento ( 8 mujeres ) ( perceptoras de PCI) . Se alcanzó una totalidad de 37 personas formadas en prevención de adicciones en un periódo de 12 horas , </text:p>
        </text:list-header>
      </text:list>
      <text:p text:style-name="P73"/>
      <text:p text:style-name="P72"/>
      <text:p text:style-name="P21"/>
      <text:p text:style-name="P6"><text:span text:style-name="T6">2.5. Programa de Reinserción Laboral</text:span><text:span text:style-name="T5">.</text:span></text:p>
      <text:p text:style-name="P6"/>
      <text:p text:style-name="P6"><text:tab/>Los objetivos prioritarios trabajados en el programa fueron:</text:p>
      <text:p text:style-name="P6"/>
      <text:list xml:id="list2148830222735031710" text:style-name="WW8Num5">
        <text:list-item>
          <text:p text:style-name="P118"><text:span text:style-name="T8">Objetivos específicos a nivel asistencial básico</text:span>:</text:p>
          <text:list>
            <text:list-header>
              <text:p text:style-name="P118"/>
            </text:list-header>
          </text:list>
        </text:list-item>
      </text:list>
      <text:p text:style-name="P6"><text:tab/> <text:s text:c="5"/>Reinserción socio- laboral.</text:p>
      <text:list xml:id="list34726807" text:continue-numbering="true" text:style-name="WW8Num5">
        <text:list-item>
          <text:list>
            <text:list-header>
              <text:p text:style-name="P118">Mejorar <text:s/>la calidad de vida.</text:p>
              <text:p text:style-name="P118">Mantenimiento de periodos prolongados de tiempo.</text:p>
            </text:list-header>
          </text:list>
        </text:list-item>
      </text:list>
      <text:p text:style-name="P6"/>
      <text:list xml:id="list34728126" text:continue-numbering="true" text:style-name="WW8Num5">
        <text:list-item>
          <text:p text:style-name="P118"><text:span text:style-name="T8">Objetivos específicos/ área psicológica</text:span>:</text:p>
        </text:list-item>
      </text:list>
      <text:p text:style-name="P6"/>
      <text:list xml:id="list34731731" text:continue-numbering="true" text:style-name="WW8Num5">
        <text:list-item>
          <text:list>
            <text:list-header>
              <text:p text:style-name="P118">Fomentar la autoestima y capacidad de respuesta.</text:p>
              <text:p text:style-name="P118">Estimular y potenciar la estructuración y desarrollo de la personalidad.</text:p>
              <text:p text:style-name="P118">Estimular a la persona para conocerse en profundidad, fomentar la sociabilidad y el aprendizaje de comportamientos básicos.</text:p>
            </text:list-header>
          </text:list>
        </text:list-item>
      </text:list>
      <text:p text:style-name="P6"/>
      <text:list xml:id="list34724410" text:continue-numbering="true" text:style-name="WW8Num5">
        <text:list-item>
          <text:p text:style-name="P118"><text:span text:style-name="T8">Objetivos específicos/ área médica</text:span>:</text:p>
        </text:list-item>
      </text:list>
      <text:p text:style-name="P6"/>
      <text:list xml:id="list34739335" text:continue-numbering="true" text:style-name="WW8Num5">
        <text:list-item>
          <text:list>
            <text:list-header>
              <text:p text:style-name="P118">Reconocimiento de su estado físico actual.</text:p>
              <text:p text:style-name="P118">Diagnóstico y tratamiento farmacológico.</text:p>
              <text:p text:style-name="P118">Pleno restablecimiento de su organismo.</text:p>
              <text:p text:style-name="P118">Valoración de la salud y sus unidades.</text:p>
            </text:list-header>
          </text:list>
        </text:list-item>
      </text:list>
      <text:p text:style-name="P6"/>
      <text:list xml:id="list34721737" text:continue-numbering="true" text:style-name="WW8Num5">
        <text:list-item>
          <text:p text:style-name="P118"><text:span text:style-name="T8">Objetivos específicos/ área social</text:span>:</text:p>
        </text:list-item>
      </text:list>
      <text:p text:style-name="P6"/>
      <text:list xml:id="list34723958" text:continue-numbering="true" text:style-name="WW8Num5">
        <text:list-item>
          <text:list>
            <text:list-header>
              <text:p text:style-name="P118">Facilitar <text:s/>la convivencia.</text:p>
              <text:p text:style-name="P118">Potenciar la integración propia y de los demás al grupo y a la comunidad en que se vive participando activamente.</text:p>
              <text:p text:style-name="P118">Participación <text:s/>en actividades que amplíen el campo interrelacional.</text:p>
              <text:p text:style-name="P118">Conocimiento y utilización de las diferentes recursos existentes en la comunidad.</text:p>
            </text:list-header>
          </text:list>
        </text:list-item>
      </text:list>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text:tab/>El Programa de Reinserción Laboral ha trabajado a lo largo de 2018 con un total de 61 pacientes que ha cumplido con los objetivos pautados para el cumplimiento del programa, no obstante, se ha trabajado con todos aquellos pacientes que no estando reinsertados solicitaban o bien, el equipo veía necesario, trabajar áreas que ayudaran a su incorporación laboral a pesar de no terminar de cumplir los requisitos para dicha reinserción.</text:p>
      <text:p text:style-name="P6"/>
      <text:p text:style-name="P6"><text:tab/>De los 84 pacientes con los que se han trabajado, ha habido un total de 35 pacientes que han conseguido ser contratados bien por empresas públicas, bien por empresas privadas.</text:p>
      <text:p text:style-name="P6"/>
      <text:p text:style-name="P6"/>
      <text:p text:style-name="P6"><text:tab/>* <text:span text:style-name="T2">Se adjunta cuadro de reinserción laboral de 201</text:span><text:span text:style-name="T2">8</text:span><text:span text:style-name="T2">:</text:span></text:p>
      <text:p text:style-name="P6"/>
      <text:p text:style-name="P6"/>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1">ACTUACIONES</text:p>
          </table:table-cell>
          <table:table-cell table:style-name="Tabla19.B1" office:value-type="string">
            <text:p text:style-name="P11">PACIENTES REINSERTADOS</text:p>
          </table:table-cell>
          <table:table-cell table:style-name="Tabla19.C1" office:value-type="string">
            <text:p text:style-name="P11"><text:s/>1ª experiencia laboral</text:p>
          </table:table-cell>
        </table:table-row>
        <table:table-row table:style-name="Tabla19.1">
          <table:table-cell table:style-name="Tabla19.A2" office:value-type="string">
            <text:p text:style-name="P12">Contrato Público.</text:p>
          </table:table-cell>
          <table:table-cell table:style-name="Tabla19.B2" office:value-type="float" office:value="32">
            <text:p text:style-name="P7">32</text:p>
          </table:table-cell>
          <table:table-cell table:style-name="Tabla19.C2" office:value-type="string">
            <text:p text:style-name="P7">-</text:p>
          </table:table-cell>
        </table:table-row>
        <table:table-row table:style-name="Tabla19.1">
          <table:table-cell table:style-name="Tabla19.A2" office:value-type="string">
            <text:p text:style-name="P12">Contrato Privado.</text:p>
          </table:table-cell>
          <table:table-cell table:style-name="Tabla19.B2" office:value-type="float" office:value="3">
            <text:p text:style-name="P7">3</text:p>
          </table:table-cell>
          <table:table-cell table:style-name="Tabla19.C2" office:value-type="string">
            <text:p text:style-name="P7">-</text:p>
          </table:table-cell>
        </table:table-row>
        <table:table-row table:style-name="Tabla19.1">
          <table:table-cell table:style-name="Tabla19.A4" office:value-type="string">
            <text:p text:style-name="P12">Terapias familiares.</text:p>
          </table:table-cell>
          <table:table-cell table:style-name="Tabla19.B4" office:value-type="float" office:value="17">
            <text:p text:style-name="P7">17</text:p>
          </table:table-cell>
          <table:table-cell table:style-name="Tabla19.C4" office:value-type="string">
            <text:p text:style-name="P7">---</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
      <text:p text:style-name="P10"/>
      <text:p text:style-name="P10"/>
      <text:p text:style-name="P10"/>
      <text:p text:style-name="P6"><text:span text:style-name="T2">2.6. </text:span><text:span text:style-name="T6">Programa de Causas Judiciales</text:span>.</text:p>
      <text:p text:style-name="P6"/>
      <text:p text:style-name="P6"><text:tab/>Dentro del Programa de Causas Judiciales hemos intentado desarrollar los objetivos según áreas dentro del programa terapéutico que desarrolla el paciente a fin de poder trabajar todos los sectores implicados en su reinserción y apoyo.</text:p>
      <text:p text:style-name="P6"/>
      <text:p text:style-name="P18">A nivel individual:</text:p>
      <text:p text:style-name="P6"/>
      <text:list xml:id="list718033522723243009" text:style-name="WW8Num9">
        <text:list-item>
          <text:p text:style-name="P119">Fomentar la socialización y el aprendizaje de comportamientos básicos.</text:p>
        </text:list-item>
        <text:list-item>
          <text:p text:style-name="P119">Establecimientos de hábitos saludables.</text:p>
        </text:list-item>
        <text:list-item>
          <text:p text:style-name="P119">Potenciar relaciones interpersonales.</text:p>
        </text:list-item>
        <text:list-item>
          <text:p text:style-name="P119">Adquisición de habilidades sociales.</text:p>
        </text:list-item>
        <text:list-item>
          <text:p text:style-name="P119">Prevención de recaídas.</text:p>
        </text:list-item>
      </text:list>
      <text:p text:style-name="P6"/>
      <text:p text:style-name="P18">A nivel familiar:</text:p>
      <text:p text:style-name="P6"/>
      <text:list xml:id="list34726980" text:continue-numbering="true" text:style-name="WW8Num9">
        <text:list-item>
          <text:p text:style-name="P119">Participación activa de la familia en el tratamiento.</text:p>
        </text:list-item>
        <text:list-item>
          <text:p text:style-name="P119">Mejorar la comunicación en el núcleo familiar.</text:p>
        </text:list-item>
        <text:list-item>
          <text:p text:style-name="P119">Recuperar la confianza familia- paciente.</text:p>
        </text:list-item>
      </text:list>
      <text:p text:style-name="P6"/>
      <text:p text:style-name="P14">A nivel grupal y social:</text:p>
      <text:p text:style-name="P6"/>
      <text:list xml:id="list34738125" text:continue-numbering="true" text:style-name="WW8Num9">
        <text:list-item>
          <text:p text:style-name="P119">Fomentar la creación de mecanismos críticos y de participación en el grupo social en el que se va a insertar el individuo.</text:p>
        </text:list-item>
        <text:list-item>
          <text:p text:style-name="P119"><text:span text:style-name="T15">Facilitar la realización</text:span><text:span text:style-name="T18"> </text:span><text:span text:style-name="T15">y actividades implicadas directamente con la comunidad.</text:span></text:p>
        </text:list-item>
        <text:list-item>
          <text:p text:style-name="P119">Concienciar de los problemas individuales y comunitarios que han surgido de su labor delictiva.</text:p>
        </text:list-item>
        <text:list-item>
          <text:p text:style-name="P119">Compromiso de mejora en aquellas situaciones problemas que puedan surgir y utilizar la unidad como primer apoyo para la resolución de conflictos.</text:p>
          <text:p text:style-name="P119"/>
        </text:list-item>
      </text:list>
      <text:p text:style-name="P6"><text:span text:style-name="T15"><text:tab/>En el año 201</text:span><text:span text:style-name="T15">8</text:span><text:span text:style-name="T15"> hemos tenido un total de </text:span><text:span text:style-name="T15">39</text:span> pacientes <text:s/>(3 mujeres y 36 hombres) con causa judicial motivada por problemas de adicción; hemos de destacar como datos más significativos que:</text:p>
      <text:p text:style-name="P6"><text:tab/></text:p>
      <text:p text:style-name="P6"><text:tab/>Se han realizado un total de 94 informes por motivos judiciales.</text:p>
      <text:p text:style-name="P6"/>
      <text:p text:style-name="P6"/>
      <text:p text:style-name="P6"/>
      <text:p text:style-name="P6"><text:span text:style-name="T9">Porcentajes. Causas con mayor incidencia</text:span><text:span text:style-name="T8">.</text:span> </text:p>
      <text:p text:style-name="P6"/>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1">CAUSA</text:p>
          </table:table-cell>
          <table:table-cell table:style-name="Tabla20.B1" office:value-type="string">
            <text:p text:style-name="P11">TOTAL PACIENTES</text:p>
          </table:table-cell>
          <table:table-cell table:style-name="Tabla20.C1" office:value-type="string">
            <text:p text:style-name="P11">PORCENTAJE %</text:p>
          </table:table-cell>
        </table:table-row>
        <table:table-row table:style-name="Tabla20.1">
          <table:table-cell table:style-name="Tabla20.A2" office:value-type="string">
            <text:p text:style-name="P12">Robo con violencia e intimidación.</text:p>
          </table:table-cell>
          <table:table-cell table:style-name="Tabla20.B2" office:value-type="float" office:value="8">
            <text:p text:style-name="P11">8</text:p>
          </table:table-cell>
          <table:table-cell table:style-name="Tabla20.C2" office:value-type="float" office:value="20">
            <text:p text:style-name="P11">20</text:p>
          </table:table-cell>
        </table:table-row>
        <text:soft-page-break/>
        <table:table-row table:style-name="Tabla20.1">
          <table:table-cell table:style-name="Tabla20.A2" office:value-type="string">
            <text:p text:style-name="P12">Delito contra la salud pública.</text:p>
          </table:table-cell>
          <table:table-cell table:style-name="Tabla20.B2" office:value-type="float" office:value="12">
            <text:p text:style-name="P11">12</text:p>
          </table:table-cell>
          <table:table-cell table:style-name="Tabla20.C3" office:value-type="string">
            <text:p text:style-name="P11">30.7</text:p>
          </table:table-cell>
        </table:table-row>
        <table:table-row table:style-name="Tabla20.1">
          <table:table-cell table:style-name="Tabla20.A2" office:value-type="string">
            <text:p text:style-name="P12">Seguimiento judicial.</text:p>
          </table:table-cell>
          <table:table-cell table:style-name="Tabla20.B2" office:value-type="float" office:value="9">
            <text:p text:style-name="P11">9</text:p>
          </table:table-cell>
          <table:table-cell table:style-name="Tabla20.C2" office:value-type="float" office:value="23">
            <text:p text:style-name="P11">23</text:p>
          </table:table-cell>
        </table:table-row>
        <table:table-row table:style-name="Tabla20.1">
          <table:table-cell table:style-name="Tabla20.A2" office:value-type="string">
            <text:p text:style-name="P12">Violencia Género</text:p>
          </table:table-cell>
          <table:table-cell table:style-name="Tabla20.B2" office:value-type="float" office:value="2">
            <text:p text:style-name="P11">2</text:p>
          </table:table-cell>
          <table:table-cell table:style-name="Tabla20.C2" office:value-type="float" office:value="5">
            <text:p text:style-name="P11">5</text:p>
          </table:table-cell>
        </table:table-row>
        <table:table-row table:style-name="Tabla20.1">
          <table:table-cell table:style-name="Tabla20.A2" office:value-type="string">
            <text:p text:style-name="P12">Delito conduccion bajo los efectos de droga</text:p>
          </table:table-cell>
          <table:table-cell table:style-name="Tabla20.B2" office:value-type="float" office:value="1">
            <text:p text:style-name="P11">1</text:p>
          </table:table-cell>
          <table:table-cell table:style-name="Tabla20.C3" office:value-type="string">
            <text:p text:style-name="P11">2.5</text:p>
            <text:p text:style-name="P11"/>
          </table:table-cell>
        </table:table-row>
        <table:table-row table:style-name="Tabla20.1">
          <table:table-cell table:style-name="Tabla20.A7" office:value-type="string">
            <text:p text:style-name="P12">Otros:</text:p>
            <text:p text:style-name="P12">- Delito contra las fuerzas de orden público</text:p>
            <text:p text:style-name="P12">- Intento homicidio.</text:p>
            <text:p text:style-name="P12">- Obstrucción a la <text:s/>justicia.</text:p>
            <text:p text:style-name="P12">- Trabajos a la comunidad.</text:p>
            <text:p text:style-name="P12">- Delito fiscál</text:p>
          </table:table-cell>
          <table:table-cell table:style-name="Tabla20.B7" office:value-type="float" office:value="11">
            <text:p text:style-name="P11">11</text:p>
          </table:table-cell>
          <table:table-cell table:style-name="Tabla20.C7" office:value-type="string">
            <text:p text:style-name="P11">28.2</text:p>
          </table:table-cell>
        </table:table-row>
      </table:table>
      <text:p text:style-name="P6"/>
      <text:p text:style-name="P6"><text:tab/>Se han dado un total de 43 delitos registrados, dándose el caso que en un sólo paciente se han llegado a contabilizar 2 delitos diferentes. Aún así el número de causas se eleva a 43, es decir, que un usuario puede tener hasta 2 causas abiertas por el mismo motivo.<text:tab/></text:p>
      <text:p text:style-name="P6"/>
      <text:p text:style-name="P6"/>
      <text:p text:style-name="P6"/>
      <text:p text:style-name="P6"><text:span text:style-name="T2">2.7. </text:span><text:span text:style-name="T6">Programa de Sanciones Administrativas</text:span>.</text:p>
      <text:p text:style-name="P6"/>
      <text:p text:style-name="P6"><text:tab/>Dentro de los objetivos desarrollados caben destacar:</text:p>
      <text:p text:style-name="P6"/>
      <text:list xml:id="list6432539873193081301" text:style-name="WW8Num6">
        <text:list-item>
          <text:p text:style-name="P120">Ayudar a clarificar el sistema de valores.</text:p>
        </text:list-item>
        <text:list-item>
          <text:p text:style-name="P120">Incrementar la motivación por las actividades formativas (ayudarles a descubrir o redescubrir la utilidad de las actividades formativas y la satisfacción que puede entrañar).</text:p>
        </text:list-item>
        <text:list-item>
          <text:p text:style-name="P120">Orientarles hacia un estilo de vida saludable y respetuoso con el entorno.</text:p>
        </text:list-item>
        <text:list-item>
          <text:p text:style-name="P120">Enseñar a utilizar los recursos comunitarios disponibles.</text:p>
        </text:list-item>
        <text:list-item>
          <text:p text:style-name="P120">Fomentar la integración social activa.</text:p>
        </text:list-item>
        <text:list-item>
          <text:p text:style-name="P120">Potenciar la comprensión del contexto familiar y de otros contextos de desarrollo cercanos y relevantes.</text:p>
        </text:list-item>
        <text:list-item>
          <text:p text:style-name="P120">Proporcionar estrategias y recursos que les permita un buen uso y disfrute del ocio y tiempo libre.</text:p>
        </text:list-item>
      </text:list>
      <text:list xml:id="list5033555562975383481" text:style-name="WW8Num10">
        <text:list-item>
          <text:p text:style-name="P121">Promover la adquisición de control sobre la conducta y el ajuste emocional y afectivo.</text:p>
        </text:list-item>
      </text:list>
      <text:p text:style-name="P6"/>
      <text:p text:style-name="P6"><text:tab/>.</text:p>
      <text:p text:style-name="P6"/>
      <text:p text:style-name="P6"><text:span text:style-name="T2">NOTA</text:span>: recordar que a partir de julio de 2015 solo se puede trabajar las sanciones administrativas impuestas a menores. Los adultos deberán pagarlas en la Delegación de Hacienda correspondiente.</text:p>
      <text:p text:style-name="P6"/>
      <text:p text:style-name="P6"><text:tab/><text:span text:style-name="T2">En el año 2018 se han intervenido en tres sanciones administrativas, cometidas por menores. En estos casos, el programa se hace cargo de la gestión administrativa de la sanción, pero el trabajo a nivel terapéutico lo lleva a cabo el programa de menores de la unidad.</text:span></text:p>
      <text:p text:style-name="P6"/>
      <text:p text:style-name="P6"/>
      <text:p text:style-name="P6"/>
      <text:p text:style-name="P6"/>
      <text:p text:style-name="P6"><text:soft-page-break/></text:p>
      <text:p text:style-name="P6"/>
      <text:p text:style-name="P6"/>
      <text:p text:style-name="P6"/>
      <text:p text:style-name="P21"/>
      <text:p text:style-name="P8"><text:span text:style-name="T6">3. </text:span><text:span text:style-name="T4">Programas y actividades desarrollados: Contenidos</text:span>.</text:p>
      <text:p text:style-name="P8"/>
      <text:p text:style-name="P8"><text:span text:style-name="T2">3.1. </text:span><text:span text:style-name="T6">Servicio de Laboratorio y Farmacia</text:span>.</text:p>
      <text:p text:style-name="P22"/>
      <text:list xml:id="list3412110857330245304" text:style-name="WW8Num27">
        <text:list-item>
          <text:p text:style-name="P122">Servicio de Laboratorio y Farmacia:</text:p>
        </text:list-item>
      </text:list>
      <text:p text:style-name="P6"/>
      <text:p text:style-name="P6"><text:tab/>Los contenidos del programa se han especificado según área de trabajo teniendo en cuenta los objetivos específicos del mismo:</text:p>
      <text:p text:style-name="P6"/>
      <text:list xml:id="list330988255865956608" text:style-name="L21">
        <text:list-item>
          <text:p text:style-name="P123"><text:span text:style-name="T3">Programa </text:span><text:span text:style-name="T14">Sustitutivo de Opiaceos (P.S.O.): METADONA Y SUBOXONE.</text:span></text:p>
        </text:list-item>
      </text:list>
      <text:p text:style-name="P6"/>
      <text:p text:style-name="P6"><text:span text:style-name="T21"><text:tab/>El perfil del paciente que forma parte del programa no ha cambiado sustancialmente respecto al año anterior; varón con edad comprendida entre los </text:span><text:span text:style-name="T13">35-45</text:span><text:span text:style-name="T20"> </text:span><text:span text:style-name="T21">años de edad, con estudios primarios incompletos y desempleado, larga historia de consumo siendo la droga principal la heroína inhalada o vía pulmonar, asociado con el consumo de otras sustancias tóxicas como la cocaína , crack. cannabis, alcohol,.</text:span>..</text:p>
      <text:p text:style-name="P6"/>
      <text:p text:style-name="P6"/>
      <text:list xml:id="list5923207045695445702" text:style-name="L22">
        <text:list-item>
          <text:p text:style-name="P124"><text:span text:style-name="T3">Tratamiento Ambulatorio</text:span>.</text:p>
        </text:list-item>
      </text:list>
      <text:p text:style-name="P6"/>
      <text:p text:style-name="P6"><text:tab/>Desde <text:s/>el servicio de farmacia se dispensa, además de la metadona, la medicación <text:s/>prescrita por el médico de la unidad e incluso aquella medicación prescrita por instituciones asociadas a nuestra unidad (C.A.E., centros de salud mental y hospitales) para aquellos <text:s/>pacientes que voluntariamente hayan solicitado un control más exhaustivo de su seguimiento terapéutico.</text:p>
      <text:p text:style-name="P6"/>
      <text:p text:style-name="P6"><text:s/><text:span text:style-name="T3">Servicio de Laboratorio y Farmacia</text:span>.</text:p>
      <text:p text:style-name="P6"/>
      <text:p text:style-name="P6"><text:tab/>El Programa Sustitutivo de Opiáceos (P.S.O.) se define como “El conjunto de medidas socio-sanitarias individuales y colectivas, dirigidas a minimizar los efectos físicos, psíquicos y sociales negativos asociados al consumo de drogas”. Dicho programa va dirigido a sujetos drogodependientes de opiáceos, principalmente la heroína.</text:p>
      <text:p text:style-name="P6"/>
      <text:p text:style-name="P6"><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6"/>
      <text:p text:style-name="P6"><text:tab/>El P.S.O. trabaja junto con un equipo con alta calidad de servicios médicos, psicológicos y sociales haciendo que los usuarios de dicho programa obtengan unas notables mejoras en su estado de salud y lo que repercute en su calidad de vida.</text:p>
      <text:p text:style-name="P6"/>
      <text:p text:style-name="P6"/>
      <text:p text:style-name="P6"><text:soft-page-break/></text:p>
      <text:p text:style-name="P6"/>
      <text:p text:style-name="P6"/>
      <text:p text:style-name="P6"/>
      <text:p text:style-name="P6"/>
      <table:table table:name="Tabla3" table:style-name="Tabla3">
        <table:table-column table:style-name="Tabla3.A"/>
        <table:table-column table:style-name="Tabla3.B"/>
        <table:table-row table:style-name="Tabla3.1">
          <table:table-cell table:style-name="Tabla3.A1" office:value-type="string">
            <text:p text:style-name="P11">DATOS</text:p>
          </table:table-cell>
          <table:table-cell table:style-name="Tabla3.B1" office:value-type="float" office:value="2018">
            <text:p text:style-name="P71">2018</text:p>
          </table:table-cell>
        </table:table-row>
        <table:table-row table:style-name="Tabla3.1">
          <table:table-cell table:style-name="Tabla3.A2" office:value-type="string">
            <text:p text:style-name="P12">Total de pacientes en el <text:s/>P.S.O. Metadona.</text:p>
          </table:table-cell>
          <table:table-cell table:style-name="Tabla3.B2" office:value-type="float" office:value="121">
            <text:p text:style-name="P70">121</text:p>
          </table:table-cell>
        </table:table-row>
      </table:table>
      <text:p text:style-name="P6"/>
      <table:table table:name="Tabla7" table:style-name="Tabla7">
        <table:table-column table:style-name="Tabla7.A"/>
        <table:table-column table:style-name="Tabla7.B"/>
        <table:table-row>
          <table:table-cell table:style-name="Tabla7.A1" office:value-type="string">
            <text:p text:style-name="P11">DATOS</text:p>
          </table:table-cell>
          <table:table-cell table:style-name="Tabla7.B1" office:value-type="float" office:value="2018">
            <text:p text:style-name="P81">2018</text:p>
          </table:table-cell>
        </table:table-row>
        <table:table-row>
          <table:table-cell table:style-name="Tabla7.A2" office:value-type="string">
            <text:p text:style-name="P12">Total de pacientes en el <text:s/>P.S.O. Suboxone.</text:p>
          </table:table-cell>
          <table:table-cell table:style-name="Tabla7.B2" office:value-type="float" office:value="22">
            <text:p text:style-name="P82">22</text:p>
          </table:table-cell>
        </table:table-row>
      </table:table>
      <text:p text:style-name="P6"/>
      <text:p text:style-name="P6"><text:span text:style-name="T5"><text:s/></text:span><text:span text:style-name="T6">Observaciones</text:span><text:span text:style-name="T5">:</text:span></text:p>
      <text:p text:style-name="P20"/>
      <text:p text:style-name="P6"><text:tab/>La dispensación de la metadona se realiza a través del servicio de farmacia <text:s/>al igual que los controles analíticos de todos los pacientes de P.S.O. y resto de los programas de la unidad. La dispensación de la metadona es en función de la evolución del paciente, diaria o semanal.</text:p>
      <text:p text:style-name="P6"/>
      <text:p text:style-name="P6"><text:tab/>La recogida y controles de muestras analíticas de los pacientes del P.S.O. se realizan <text:span text:style-name="T12">semanalmente.</text:span></text:p>
      <text:p text:style-name="P6"/>
      <text:p text:style-name="P6"/>
      <table:table table:name="Tabla8" table:style-name="Tabla8">
        <table:table-column table:style-name="Tabla8.A"/>
        <table:table-column table:style-name="Tabla8.B"/>
        <table:table-row table:style-name="Tabla8.1">
          <table:table-cell table:style-name="Tabla8.A1" office:value-type="string">
            <text:p text:style-name="P11">DATOS</text:p>
          </table:table-cell>
          <table:table-cell table:style-name="Tabla8.B1" office:value-type="float" office:value="2018">
            <text:p text:style-name="P71">2018</text:p>
          </table:table-cell>
        </table:table-row>
        <table:table-row table:style-name="Tabla8.1">
          <table:table-cell table:style-name="Tabla8.A2" office:value-type="string">
            <text:p text:style-name="P12">Media paciente P.S.O. Metadona.</text:p>
          </table:table-cell>
          <table:table-cell table:style-name="Tabla8.B2" office:value-type="float" office:value="99">
            <text:p text:style-name="P70">99</text:p>
          </table:table-cell>
        </table:table-row>
        <table:table-row table:style-name="Tabla8.1">
          <table:table-cell table:style-name="Tabla8.A2" office:value-type="string">
            <text:p text:style-name="P12">Altas terapéuticas </text:p>
          </table:table-cell>
          <table:table-cell table:style-name="Tabla8.B2" office:value-type="float" office:value="1">
            <text:p text:style-name="P70">1</text:p>
          </table:table-cell>
        </table:table-row>
        <table:table-row table:style-name="Tabla8.1">
          <table:table-cell table:style-name="Tabla8.A2" office:value-type="string">
            <text:p text:style-name="P12">Abandonos </text:p>
          </table:table-cell>
          <table:table-cell table:style-name="Tabla8.B2" office:value-type="float" office:value="11">
            <text:p text:style-name="P70">11</text:p>
          </table:table-cell>
        </table:table-row>
        <table:table-row table:style-name="Tabla8.1">
          <table:table-cell table:style-name="Tabla8.A2" office:value-type="string">
            <text:p text:style-name="P12">Alta voluntarias </text:p>
          </table:table-cell>
          <table:table-cell table:style-name="Tabla8.B2" office:value-type="float" office:value="2">
            <text:p text:style-name="P70">2</text:p>
          </table:table-cell>
        </table:table-row>
        <table:table-row table:style-name="Tabla8.1">
          <table:table-cell table:style-name="Tabla8.A2" office:value-type="string">
            <text:p text:style-name="P12">Expulsión</text:p>
          </table:table-cell>
          <table:table-cell table:style-name="Tabla8.B2" office:value-type="float" office:value="0">
            <text:p text:style-name="P70">0</text:p>
          </table:table-cell>
        </table:table-row>
        <table:table-row table:style-name="Tabla8.1">
          <table:table-cell table:style-name="Tabla8.A2" office:value-type="string">
            <text:p text:style-name="P12">Derivación </text:p>
          </table:table-cell>
          <table:table-cell table:style-name="Tabla8.B2" office:value-type="float" office:value="10">
            <text:p text:style-name="P70">10</text:p>
          </table:table-cell>
        </table:table-row>
        <table:table-row table:style-name="Tabla8.1">
          <table:table-cell table:style-name="Tabla8.A2" office:value-type="string">
            <text:p text:style-name="P12">Exitus </text:p>
          </table:table-cell>
          <table:table-cell table:style-name="Tabla8.B2" office:value-type="float" office:value="1">
            <text:p text:style-name="P70">1</text:p>
          </table:table-cell>
        </table:table-row>
        <table:table-row table:style-name="Tabla8.1">
          <table:table-cell table:style-name="Tabla8.A2" office:value-type="string">
            <text:p text:style-name="P12">Ingresos hospitalarios </text:p>
          </table:table-cell>
          <table:table-cell table:style-name="Tabla8.B2" office:value-type="float" office:value="2">
            <text:p text:style-name="P70">2</text:p>
          </table:table-cell>
        </table:table-row>
      </table:table>
      <text:p text:style-name="P6"/>
      <text:p text:style-name="P6"/>
      <text:p text:style-name="P6"/>
      <text:p text:style-name="P6"/>
      <text:p text:style-name="P6"/>
      <text:p text:style-name="P6"/>
      <text:p text:style-name="P6"/>
      <table:table table:name="Tabla9" table:style-name="Tabla9">
        <table:table-column table:style-name="Tabla9.A"/>
        <table:table-column table:style-name="Tabla9.B"/>
        <table:table-row table:style-name="Tabla9.1">
          <table:table-cell table:style-name="Tabla9.A1" office:value-type="string">
            <text:p text:style-name="P11">DATOS</text:p>
          </table:table-cell>
          <table:table-cell table:style-name="Tabla9.B1" office:value-type="float" office:value="2017">
            <text:p text:style-name="P71">2017</text:p>
          </table:table-cell>
        </table:table-row>
        <table:table-row table:style-name="Tabla9.1">
          <table:table-cell table:style-name="Tabla9.A2" office:value-type="string">
            <text:p text:style-name="P10">Número de paciente P.S.O. Suboxone.</text:p>
          </table:table-cell>
          <table:table-cell table:style-name="Tabla9.B2" office:value-type="float" office:value="22">
            <text:p text:style-name="P70">22</text:p>
          </table:table-cell>
        </table:table-row>
        <table:table-row table:style-name="Tabla9.1">
          <table:table-cell table:style-name="Tabla9.A2" office:value-type="string">
            <text:p text:style-name="P10">Altas terapéuticas</text:p>
          </table:table-cell>
          <table:table-cell table:style-name="Tabla9.B2" office:value-type="float" office:value="1">
            <text:p text:style-name="P70">1</text:p>
          </table:table-cell>
        </table:table-row>
        <text:soft-page-break/>
        <table:table-row table:style-name="Tabla9.1">
          <table:table-cell table:style-name="Tabla9.A2" office:value-type="string">
            <text:p text:style-name="P10">Abandonos </text:p>
          </table:table-cell>
          <table:table-cell table:style-name="Tabla9.B2" office:value-type="float" office:value="8">
            <text:p text:style-name="P70">8</text:p>
          </table:table-cell>
        </table:table-row>
        <table:table-row table:style-name="Tabla9.1">
          <table:table-cell table:style-name="Tabla9.A2" office:value-type="string">
            <text:p text:style-name="P10">Alta voluntarias </text:p>
          </table:table-cell>
          <table:table-cell table:style-name="Tabla9.B2" office:value-type="float" office:value="2">
            <text:p text:style-name="P70">2</text:p>
          </table:table-cell>
        </table:table-row>
        <table:table-row table:style-name="Tabla9.1">
          <table:table-cell table:style-name="Tabla9.A2" office:value-type="string">
            <text:p text:style-name="P10">Expulsión</text:p>
          </table:table-cell>
          <table:table-cell table:style-name="Tabla9.B2" office:value-type="float" office:value="0">
            <text:p text:style-name="P70">0</text:p>
          </table:table-cell>
        </table:table-row>
        <table:table-row table:style-name="Tabla9.1">
          <table:table-cell table:style-name="Tabla9.A2" office:value-type="string">
            <text:p text:style-name="P10">Derivación </text:p>
          </table:table-cell>
          <table:table-cell table:style-name="Tabla9.B2" office:value-type="float" office:value="0">
            <text:p text:style-name="P70">0</text:p>
          </table:table-cell>
        </table:table-row>
        <table:table-row table:style-name="Tabla9.1">
          <table:table-cell table:style-name="Tabla9.A2" office:value-type="string">
            <text:p text:style-name="P10">Exitus .</text:p>
          </table:table-cell>
          <table:table-cell table:style-name="Tabla9.B2" office:value-type="float" office:value="0">
            <text:p text:style-name="P70">0</text:p>
          </table:table-cell>
        </table:table-row>
        <table:table-row table:style-name="Tabla9.1">
          <table:table-cell table:style-name="Tabla9.A2" office:value-type="string">
            <text:p text:style-name="P10">Ingresos hospitalarios </text:p>
          </table:table-cell>
          <table:table-cell table:style-name="Tabla9.B2" office:value-type="float" office:value="2">
            <text:p text:style-name="P70">2</text:p>
          </table:table-cell>
        </table:table-row>
      </table:table>
      <text:p text:style-name="P6"/>
      <text:p text:style-name="P6"/>
      <text:p text:style-name="P6"/>
      <text:p text:style-name="P13">Observaciones:<text:span text:style-name="T7"> </text:span><text:span text:style-name="T7"><text:s/>Hay destacar que las altas voluntarias dentro del Programa Sustitutivo de Opiaceos han sido por cambios de metadona al suboxone o viceversa.</text:span></text:p>
      <text:p text:style-name="P35"/>
      <text:p text:style-name="P64"/>
      <text:p text:style-name="P10"><text:tab/></text:p>
      <text:p text:style-name="P6"/>
      <text:p text:style-name="P13"/>
      <text:p text:style-name="P6"><text:span text:style-name="T4">Datos de interés</text:span><text:span text:style-name="T5">:</text:span></text:p>
      <text:p text:style-name="P6"/>
      <text:p text:style-name="P6"><text:span text:style-name="T10">Municipios</text:span><text:span text:style-name="T2"> </text:span>de procedencia de los pacientes del Programa Sustitutivo de Opiaceos:</text:p>
      <text:p text:style-name="P6"/>
      <text:p text:style-name="P6"/>
      <table:table table:name="Tabla11" table:style-name="Tabla11">
        <table:table-column table:style-name="Tabla11.A"/>
        <table:table-column table:style-name="Tabla11.B"/>
        <table:table-row table:style-name="Tabla11.1">
          <table:table-cell table:style-name="Tabla11.A1" office:value-type="string">
            <text:p text:style-name="P11">MUNICIPIOS DE PROCEDENCIA</text:p>
          </table:table-cell>
          <table:table-cell table:style-name="Tabla11.B1" office:value-type="string">
            <text:p text:style-name="P71">Nº PACIENTES AÑO 2017</text:p>
          </table:table-cell>
        </table:table-row>
        <table:table-row table:style-name="Tabla11.1">
          <table:table-cell table:style-name="Tabla11.A2" office:value-type="string">
            <text:p text:style-name="P12">Gáldar.</text:p>
          </table:table-cell>
          <table:table-cell table:style-name="Tabla11.B2" office:value-type="float" office:value="64">
            <text:p text:style-name="P70">64</text:p>
          </table:table-cell>
        </table:table-row>
        <table:table-row table:style-name="Tabla11.1">
          <table:table-cell table:style-name="Tabla11.A2" office:value-type="string">
            <text:p text:style-name="P12">Santa María de Guía.</text:p>
          </table:table-cell>
          <table:table-cell table:style-name="Tabla11.B2" office:value-type="float" office:value="39">
            <text:p text:style-name="P70">39</text:p>
          </table:table-cell>
        </table:table-row>
        <table:table-row table:style-name="Tabla11.1">
          <table:table-cell table:style-name="Tabla11.A2" office:value-type="string">
            <text:p text:style-name="P12">Agaete.</text:p>
          </table:table-cell>
          <table:table-cell table:style-name="Tabla11.B2" office:value-type="float" office:value="28">
            <text:p text:style-name="P70">28</text:p>
          </table:table-cell>
        </table:table-row>
        <table:table-row table:style-name="Tabla11.1">
          <table:table-cell table:style-name="Tabla11.A2" office:value-type="string">
            <text:p text:style-name="P12">Moya.</text:p>
          </table:table-cell>
          <table:table-cell table:style-name="Tabla11.B2" office:value-type="float" office:value="7">
            <text:p text:style-name="P70">7</text:p>
          </table:table-cell>
        </table:table-row>
        <table:table-row table:style-name="Tabla11.1">
          <table:table-cell table:style-name="Tabla11.A2" office:value-type="string">
            <text:p text:style-name="P12">Arucas.</text:p>
          </table:table-cell>
          <table:table-cell table:style-name="Tabla11.B2" office:value-type="float" office:value="2">
            <text:p text:style-name="P70">2</text:p>
          </table:table-cell>
        </table:table-row>
        <table:table-row table:style-name="Tabla11.1">
          <table:table-cell table:style-name="Tabla11.A2" office:value-type="string">
            <text:p text:style-name="P12">Aldea de San Nicólas</text:p>
          </table:table-cell>
          <table:table-cell table:style-name="Tabla11.B2" office:value-type="float" office:value="1">
            <text:p text:style-name="P70">1</text:p>
          </table:table-cell>
        </table:table-row>
        <table:table-row table:style-name="Tabla11.1">
          <table:table-cell table:style-name="Tabla11.A2" office:value-type="string">
            <text:p text:style-name="P12">Otros.</text:p>
          </table:table-cell>
          <table:table-cell table:style-name="Tabla11.B8">
            <text:p text:style-name="P63"/>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text:span text:style-name="T10">Distribución analítica por programas en la UAD de Gáldar</text:span>.</text:p>
      <text:p text:style-name="P6"/>
      <table:table table:name="Tabla12" table:style-name="Tabla12">
        <table:table-column table:style-name="Tabla12.A"/>
        <table:table-column table:style-name="Tabla12.B"/>
        <table:table-row table:style-name="Tabla12.1">
          <table:table-cell table:style-name="Tabla12.A1" table:number-rows-spanned="2" office:value-type="string">
            <text:p text:style-name="P11"/>
            <text:p text:style-name="P11">TIPO DE PROGRAMAS</text:p>
          </table:table-cell>
          <table:table-cell table:style-name="Tabla12.B1" office:value-type="string">
            <text:p text:style-name="P71">AÑO 2018</text:p>
            <text:p text:style-name="P71"/>
          </table:table-cell>
        </table:table-row>
        <table:table-row table:style-name="Tabla12.1">
          <table:covered-table-cell/>
          <table:table-cell table:style-name="Tabla12.B2" office:value-type="string">
            <text:p text:style-name="P71">ANALÍTICAS</text:p>
          </table:table-cell>
        </table:table-row>
        <table:table-row table:style-name="Tabla12.1">
          <table:table-cell table:style-name="Tabla12.A3" office:value-type="string">
            <text:p text:style-name="P12">P.S.O.</text:p>
          </table:table-cell>
          <table:table-cell table:style-name="Tabla12.B3" office:value-type="float" office:value="1682">
            <text:p text:style-name="P70">1682</text:p>
          </table:table-cell>
        </table:table-row>
        <table:table-row table:style-name="Tabla12.1">
          <table:table-cell table:style-name="Tabla12.A3" office:value-type="string">
            <text:p text:style-name="P12">P.L.D.</text:p>
          </table:table-cell>
          <table:table-cell table:style-name="Tabla12.B3" office:value-type="float" office:value="711">
            <text:p text:style-name="P70">711</text:p>
          </table:table-cell>
        </table:table-row>
        <table:table-row table:style-name="Tabla12.1">
          <table:table-cell table:style-name="Tabla12.A3" office:value-type="string">
            <text:p text:style-name="P12">Sanciones Administrativas.</text:p>
          </table:table-cell>
          <table:table-cell table:style-name="Tabla12.B2" office:value-type="string">
            <text:p text:style-name="P70">Se recogen dentro del Programa de Menores-</text:p>
          </table:table-cell>
        </table:table-row>
        <table:table-row table:style-name="Tabla12.1">
          <table:table-cell table:style-name="Tabla12.A3" office:value-type="string">
            <text:p text:style-name="P12">Programa de Menores.</text:p>
          </table:table-cell>
          <table:table-cell table:style-name="Tabla12.B3" office:value-type="float" office:value="274">
            <text:p text:style-name="P70">274</text:p>
          </table:table-cell>
        </table:table-row>
        <table:table-row table:style-name="Tabla12.1">
          <table:table-cell table:style-name="Tabla12.A3" office:value-type="string">
            <text:p text:style-name="P12">Causa Judicial.</text:p>
          </table:table-cell>
          <table:table-cell table:style-name="Tabla12.B3" office:value-type="float" office:value="140">
            <text:p text:style-name="P70">140</text:p>
          </table:table-cell>
        </table:table-row>
        <table:table-row table:style-name="Tabla12.1">
          <table:table-cell table:style-name="Tabla12.A3" office:value-type="string">
            <text:p text:style-name="P12">Profilaxis preventiva ETS (preservativos)</text:p>
            <text:p text:style-name="P12">* Según Demanda</text:p>
            <text:p text:style-name="P12">* Distribución semanal según fiestas señaladas:</text:p>
            <text:p text:style-name="P12">* Solicitud anual de analíticas de sangre control de ETS</text:p>
          </table:table-cell>
          <table:table-cell table:style-name="Tabla12.B2" office:value-type="string">
            <text:p text:style-name="P70">100%</text:p>
          </table:table-cell>
        </table:table-row>
      </table:table>
      <text:p text:style-name="P6"/>
      <text:p text:style-name="P6"/>
      <text:p text:style-name="P13">Observaciones:<text:span text:style-name="T7"> Destacar que con respecto al año anterior se ha triplicado las analíticas de los programas de libre de droga y menores. Tanto debido al aumento de pacientes en ambos programas como a la necesidad de un mayor control analític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10"/>
      <text:p text:style-name="P10">3.2. <text:span text:style-name="T5">Programa Libre de Drogas</text:span>.</text:p>
      <text:p text:style-name="P6"/>
      <text:p text:style-name="P6"><text:tab/>Desde la unidad se lleva a cabo una citación reglada de los pacientes, con un promedio de visitas quincenales, pero haciendo las siguientes salvedades:</text:p>
      <text:p text:style-name="P6"/>
      <text:list xml:id="list6395074460493957043" text:style-name="WW8Num11">
        <text:list-item>
          <text:p text:style-name="P125">Pacientes con graves problemáticas adictivas que requieren un seguimiento más continuado, pudiendo verlo una o dos veces <text:s/>a la semana.</text:p>
        </text:list-item>
        <text:list-item>
          <text:p text:style-name="P125">Paciente laboralmente insertado, con problemas de horario para acudir a la unidad, por lo que se permite que la visita sea según la mejor hora para su desarrollo laboral.</text:p>
        </text:list-item>
        <text:list-item>
          <text:p text:style-name="P125">Pacientes en crisis o con problemas estructurales, físicos y/o psíquicos a demanda.</text:p>
        </text:list-item>
        <text:list-item>
          <text:p text:style-name="P125">Se organizó y ejecutó terapias grupales quincenales, tanto con adultos como con menores, estos últimos y por motivos de participación se pasaron a cada 21 días.</text:p>
        </text:list-item>
        <text:list-item>
          <text:p text:style-name="P125">Se ha creado un nuevo standar en la relación con su familia y compañeros.</text:p>
        </text:list-item>
        <text:list-item>
          <text:p text:style-name="P125">Se gestionó y se realizó búsqueda de resoluciones a otros posibles problemas colaterales (laborales, judiciales,...).</text:p>
        </text:list-item>
        <text:list-item>
          <text:p text:style-name="P125">La unidad en su empeño a mejorar la atención de los usuarios se ha estipulado una vez a la semana sesiones clínicas. Para los pacientes con algún tipo de trastorno (Patología Dual) se ha reglado una coordinación con Centro de Salud Mental de Bañaderos de forma trimestral y telefónicamente en cualquier momento.</text:p>
        </text:list-item>
        <text:list-item>
          <text:p text:style-name="P125">Se ha fomentado desde la unidad que los pacientes consigan una educación y/o reeducación por medio de cursos, realización de graduado escolar, F.P., con la finalidad en que los pacientes organicen su tiempo.</text:p>
        </text:list-item>
        <text:list-item>
          <text:p text:style-name="P150">Se <text:s text:c="2"/>ha <text:s text:c="2"/>estructurado <text:s text:c="2"/>una <text:s text:c="2"/>serie <text:s/>de <text:s/>reuniones <text:s/>de <text:s text:c="2"/>coordinación <text:s/>con <text:s/>los <text:s/>centros <text:s text:c="3"/>de <text:s/>Salud <text:s/>(Galdar, <text:s/>Agaete, <text:s/>Guia...) <text:s/>para <text:s/>enriquecer <text:s/>la <text:s/>atención, <text:s/>este <text:s text:c="3"/>proceso <text:s text:c="2"/>consiste <text:s/>en <text:s/>un <text:s text:c="2"/>conjunto <text:s/>de <text:s/>actuaciones, <text:s/>decisiones <text:s/>para <text:s/>poder <text:s/>conseguir <text:s text:c="2"/>un <text:s text:c="2"/>resultado <text:s text:c="2"/>más <text:s text:c="2"/>integral <text:s/>mejorando <text:s/>la <text:s/>calidad <text:s text:c="2"/>de <text:s/>vida <text:s text:c="2"/>y <text:s text:c="2"/>incrementando <text:s text:c="2"/>la <text:s text:c="2"/>satisfacción <text:s/>de los <text:s text:c="2"/>usuarios <text:s/>y <text:s/>su <text:s/>familia. Se <text:s/>ha <text:s/>implantado <text:s/>una <text:s/>series <text:s/>de <text:s/>medidas <text:s/>para <text:s/>disminuir <text:s/>los <text:s/>riesgos <text:s/>asociados <text:s/>a </text:p>
          <text:p text:style-name="P208">su <text:s/>patología <text:s text:c="2"/>adictiva:</text:p>
          <text:p text:style-name="P208"/>
          <text:list>
            <text:list-header>
              <text:p text:style-name="P208">_ Vacunación</text:p>
              <text:p text:style-name="P208">_ Petición <text:s/>de <text:s/>analíticas.....</text:p>
            </text:list-header>
          </text:list>
          <text:p text:style-name="P210"/>
          <text:p text:style-name="P211"><text:span text:style-name="T39"><text:s text:c="4"/></text:span><text:span text:style-name="T36"><text:s text:c="2"/>Para <text:s text:c="2"/>mejorar <text:s/>la <text:s/>calidad <text:s text:c="2"/>del <text:s/>servicio, <text:s/>se <text:s/>esta <text:s/>realizando <text:s text:c="2"/>visitas <text:s/>domiciliarias <text:s text:c="2"/>en <text:s/>aquellos pacientes <text:s text:c="2"/>que <text:s/>por <text:s/>sus <text:s/></text:span><text:span text:style-name="T36">circunstancias</text:span><text:span text:style-name="T36"> <text:s/>lo <text:s text:c="2"/>requieran , bajo <text:s/>valoración <text:s/>terapéutica <text:s/>y <text:s text:c="2"/>todo <text:s/>aquello que <text:s text:c="2"/>pudiera <text:s/>significar <text:s/>una <text:s/>mejor <text:s/>atención <text:s/>en <text:s text:c="2"/>situación <text:s/>de <text:s/>crisis.</text:span></text:p>
        </text:list-item>
      </text:list>
      <text:p text:style-name="P57"/>
      <text:p text:style-name="P57"/>
      <text:list xml:id="list34742041" text:continue-numbering="true" text:style-name="WW8Num11">
        <text:list-item>
          <text:p text:style-name="P208">Coordinación con diferentes instituciones:</text:p>
        </text:list-item>
      </text:list>
      <text:p text:style-name="P59"><text:tab/></text:p>
      <text:p text:style-name="P59"><text:tab/>Área<text:span text:style-name="T38"> Medica/psicológica: </text:span></text:p>
      <text:p text:style-name="P57"><text:soft-page-break/><text:tab/><text:tab/><text:tab/></text:p>
      <text:p text:style-name="P57"><text:tab/><text:tab/>Reuniones UDH: 4 en el año.</text:p>
      <text:p text:style-name="P57"><text:tab/><text:tab/>Reuniones Salud Mental Bañaderos: 4 en el año.</text:p>
      <text:p text:style-name="P57"><text:tab/></text:p>
      <text:p text:style-name="P57"><text:tab/>Área Medico/psicológica/social:</text:p>
      <text:p text:style-name="P57"/>
      <text:p text:style-name="P57"><text:tab/><text:tab/>Reuniones Centros de Salud Santa María de Guía, Gáldar, Agaete: 3 al año.</text:p>
      <text:p text:style-name="P57"><text:tab/><text:tab/>Mas consultas individuales con los médicos de familia.</text:p>
      <text:p text:style-name="P57"><text:tab/><text:tab/>Reuniones con el Centro de Especialidades de Gáldar: 2 veces al año.</text:p>
      <text:p text:style-name="P57"><text:tab/><text:tab/>Reuniones medicina interna: 2 veces al año.</text:p>
      <text:p text:style-name="P57"/>
      <text:p text:style-name="P57"><text:tab/>Area Social:</text:p>
      <text:p text:style-name="P57"/>
      <text:p text:style-name="P57"><text:tab/><text:tab/>Reuniones Plan de Igualdad: 2 veces al año.</text:p>
      <text:p text:style-name="P57"><text:tab/><text:tab/></text:p>
      <text:p text:style-name="P57"/>
      <text:p text:style-name="P57"><text:tab/></text:p>
      <text:p text:style-name="P58"/>
      <text:p text:style-name="P58"/>
      <text:p text:style-name="P6"><text:span text:style-name="T6">3.3. Programa de Menores</text:span>.</text:p>
      <text:p text:style-name="P6"/>
      <text:p text:style-name="P17">Intervenciones.</text:p>
      <text:p text:style-name="P6"/>
      <text:list xml:id="list1182365124753345237" text:style-name="L23">
        <text:list-item>
          <text:list>
            <text:list-item>
              <text:p text:style-name="P126">Intervención psicoterapeuta y social <text:span text:style-name="T21">dirigido a la resolución de conflictos graves de comportamiento de adolescentes y menores tanto en el ámbito familiar como social y escolar.</text:span></text:p>
            </text:list-item>
            <text:list-item>
              <text:p text:style-name="P126">Atención educativa<text:span text:style-name="T21"> con problemas de conflictividad o absentismo escolar, consumo de drogas u otras situaciones de riesgo.</text:span></text:p>
            </text:list-item>
            <text:list-item>
              <text:p text:style-name="P126">Atención residencial<text:span text:style-name="T21"> dirigida a menores con problemas de consumo de conducta asociados al consumo de drogas.</text:span></text:p>
            </text:list-item>
            <text:list-item>
              <text:p text:style-name="P126">Tratamiento y atención a menores con un consumo esporádico de drogas<text:span text:style-name="T21"> en el que se trabaja paralelamente con la familia para reforzar su adicción educativa.</text:span></text:p>
            </text:list-item>
            <text:list-item>
              <text:p text:style-name="P126">Terapéutico-educativo<text:span text:style-name="T21"> dirigido a menores que consumen drogas y sus familias y que intervienen sobre diferentes aspectos de la persona: comportamiento, afectividad, red social, toma de decisiones,..</text:span></text:p>
            </text:list-item>
            <text:list-item>
              <text:p text:style-name="P209">Charlas en los centros de salud al personal sobre derivación de menores a la unidad y protocolarización.</text:p>
            </text:list-item>
            <text:list-item>
              <text:p text:style-name="P209">Asistencia a reuniones periódicas con equipo de salud mental para tratamiento y seguimiento de menores.</text:p>
            </text:list-item>
          </text:list>
        </text:list-item>
      </text:list>
      <text:p text:style-name="P24"/>
      <text:p text:style-name="P6"/>
      <text:p text:style-name="P6"/>
      <text:p text:style-name="P6"/>
      <text:p text:style-name="P6"/>
      <text:p text:style-name="P16"/>
      <text:p text:style-name="P16"/>
      <text:p text:style-name="P16"><text:soft-page-break/></text:p>
      <text:p text:style-name="P16"/>
      <text:p text:style-name="P16"/>
      <text:p text:style-name="P16"/>
      <text:p text:style-name="P16"/>
      <text:p text:style-name="P6"><text:span text:style-name="T9">Las actividades generales desarrolladas han sido</text:span>:</text:p>
      <text:list xml:id="list1473274659603168023" text:style-name="L24">
        <text:list-header>
          <text:p text:style-name="P127"/>
          <text:list>
            <text:list-item>
              <text:p text:style-name="P127">Terapias individuales.</text:p>
            </text:list-item>
            <text:list-item>
              <text:p text:style-name="P127">Terapias grupales.</text:p>
            </text:list-item>
            <text:list-item>
              <text:p text:style-name="P127">Terapias interfamiliares.</text:p>
            </text:list-item>
            <text:list-item>
              <text:p text:style-name="P127">Visitas domiciliarias.</text:p>
            </text:list-item>
            <text:list-item>
              <text:p text:style-name="P127">Visitas a su entorno de ocio y tiempo libre.</text:p>
            </text:list-item>
            <text:list-item>
              <text:p text:style-name="P127">Seguimiento y evolución académica reglada en los centros escolares.</text:p>
            </text:list-item>
            <text:list-item>
              <text:p text:style-name="P127">Reuniones con el tutor escolar para trabajar de forma multidisciplinar el desarrollo del menor.</text:p>
            </text:list-item>
            <text:list-item>
              <text:p text:style-name="P127">Apoyo educativo para la mejora de consecución de objetivos escolares.</text:p>
            </text:list-item>
            <text:list-item>
              <text:p text:style-name="P127">Diversos talleres que <text:s/>incrementaron sus habilidades para fomentar su proceso de madurez personal, social y académica del menor.</text:p>
            </text:list-item>
            <text:list-item>
              <text:p text:style-name="P127">Primeras habilidades sociales (escuchar, iniciar una conversación, mantener una conversación, formular preguntas, dar las gracias,..).</text:p>
            </text:list-item>
            <text:list-item>
              <text:p text:style-name="P127">Habilidades Sociales Avanzadas (pedir ayuda, participar, disculparse,...).</text:p>
            </text:list-item>
            <text:list-item>
              <text:p text:style-name="P127">Habilidades relacionadas con los sentimientos (expresar sentimientos, comprender sentimientos ajenos, resolver el miedo).</text:p>
            </text:list-item>
            <text:list-item>
              <text:p text:style-name="P127">Habilidades alternativas a la agresión (permiso, compartir algo, ayudar a los demás, emplear el autocontro,...).</text:p>
            </text:list-item>
            <text:list-item>
              <text:p text:style-name="P127">Reconocer que tiene un problema.</text:p>
            </text:list-item>
            <text:list-item>
              <text:p text:style-name="P127">Saber enfrentarse a él.</text:p>
            </text:list-item>
            <text:list-item>
              <text:p text:style-name="P127">Buscar soluciones positivas</text:p>
            </text:list-item>
            <text:list-item>
              <text:p text:style-name="P127">Mostrarse realista ante su problema.</text:p>
            </text:list-item>
            <text:list-item>
              <text:p text:style-name="P127">Hablar con coherencia y fluidez.</text:p>
            </text:list-item>
            <text:list-item>
              <text:p text:style-name="P127">Mostrarse paciente.</text:p>
            </text:list-item>
            <text:list-item>
              <text:p text:style-name="P127">Asesoramiento a familiares que visitan la UAD. para solicitar información sobre el programa que lleva a cabo con los menores.</text:p>
            </text:list-item>
            <text:list-item>
              <text:p text:style-name="P127">Realización de charlas y coloquios.</text:p>
            </text:list-item>
            <text:list-item>
              <text:p text:style-name="P127">Realización de fichas de trabajo sobre cada alumno y actividades.</text:p>
            </text:list-item>
            <text:list-item>
              <text:p text:style-name="P127">Informar a las familias de los objetivos alcanzados en el trimestre.</text:p>
            </text:list-item>
            <text:list-item>
              <text:p text:style-name="P127">Evaluación del proceso de aprendizaje: detección de dificultades.</text:p>
            </text:list-item>
            <text:list-item>
              <text:p text:style-name="P127">Promoción y difusión de las actividades a realizar en medios de comunicación radiales y periódicos.</text:p>
            </text:list-item>
            <text:list-item>
              <text:p text:style-name="P127">Establecer reuniones periódicas con el equipo.</text:p>
            </text:list-item>
            <text:list-item>
              <text:p text:style-name="P127">Intervenciones y seguimiento de centros escolares donde la conflictividad y consumo de tóxicos <text:s text:c="2"/>ha incrementado de una forma sustancial.</text:p>
            </text:list-item>
            <text:list-item>
              <text:p text:style-name="P127">Asistencia a comisión educativa de absentismo de la zona norte. </text:p>
            </text:list-item>
          </text:list>
        </text:list-header>
      </text:list>
      <text:p text:style-name="P6"/>
      <text:p text:style-name="P6"><text:soft-page-break/></text:p>
      <text:p text:style-name="P6"/>
      <text:p text:style-name="P6"/>
      <text:p text:style-name="P6"/>
      <text:p text:style-name="P6"><text:span text:style-name="T9">Las actividades por áreas desarrolladas han sido</text:span>:</text:p>
      <text:p text:style-name="P6"/>
      <text:list xml:id="list3624835846293173850" text:style-name="L25">
        <text:list-item>
          <text:p text:style-name="P128"><text:span text:style-name="T8">Psicoterapéutico social</text:span>.</text:p>
        </text:list-item>
      </text:list>
      <text:p text:style-name="P6"/>
      <text:list xml:id="list34733970" text:continue-numbering="true" text:style-name="L25">
        <text:list-item>
          <text:list>
            <text:list-item>
              <text:p text:style-name="P128">Intervención psicoterapéutica con los padres, los menores, o toda la familia.</text:p>
            </text:list-item>
            <text:list-item>
              <text:p text:style-name="P128">Orientación socio-laboral y educativa individualizada.</text:p>
            </text:list-item>
            <text:list-item>
              <text:p text:style-name="P128">Asesoramiento legal y jurídico.</text:p>
            </text:list-item>
            <text:list-item>
              <text:p text:style-name="P128">Intervenciones grupales con menores dirigidas a su desarrollo cognitivo y al aprendizaje de habilidades sociales y personales.</text:p>
            </text:list-item>
            <text:list-item>
              <text:p text:style-name="P128">Revisiones clínicas periódicas de cada caso.</text:p>
              <text:p text:style-name="P128"/>
            </text:list-item>
          </text:list>
        </text:list-item>
      </text:list>
      <text:list xml:id="list1862036508889240475" text:style-name="L26">
        <text:list-item>
          <text:p text:style-name="P129"><text:span text:style-name="T8">Atención educativa</text:span>.</text:p>
        </text:list-item>
      </text:list>
      <text:p text:style-name="P6"/>
      <text:list xml:id="list34744173" text:continue-numbering="true" text:style-name="L26">
        <text:list-item>
          <text:list>
            <text:list-item>
              <text:p text:style-name="P129">Valoración psicológica del menor y de su situación de riesgo.</text:p>
            </text:list-item>
            <text:list-item>
              <text:p text:style-name="P129">Intervenciones de tipo motivacional: sesiones individuales.</text:p>
            </text:list-item>
            <text:list-item>
              <text:p text:style-name="P129">Asesoramiento y orientación familiar.</text:p>
            </text:list-item>
            <text:list-item>
              <text:p text:style-name="P129">Seguimiento de la evolución del menor.</text:p>
            </text:list-item>
          </text:list>
        </text:list-item>
      </text:list>
      <text:p text:style-name="P6"/>
      <text:list xml:id="list8692178291865202665" text:style-name="L27">
        <text:list-item>
          <text:p text:style-name="P130"><text:span text:style-name="T8">Atención residencial</text:span>.</text:p>
        </text:list-item>
      </text:list>
      <text:p text:style-name="P6"/>
      <text:list xml:id="list34748295" text:continue-numbering="true" text:style-name="L27">
        <text:list-item>
          <text:list>
            <text:list-item>
              <text:p text:style-name="P130">Actividades y talleres ocupacionales.</text:p>
            </text:list-item>
            <text:list-item>
              <text:p text:style-name="P130">Actividades relacionadas con la “Pedagogía <text:s/>de la Vida Cotidiana".</text:p>
            </text:list-item>
            <text:list-item>
              <text:p text:style-name="P130">Clases de educación compensatoria.</text:p>
            </text:list-item>
            <text:list-item>
              <text:p text:style-name="P130">Actividades deportivas. Salidas culturales y de ocio.</text:p>
            </text:list-item>
            <text:list-item>
              <text:p text:style-name="P130">Salidas educativo-terapéuticas.</text:p>
            </text:list-item>
            <text:list-item>
              <text:p text:style-name="P130">Terapias individual y grupal.</text:p>
            </text:list-item>
            <text:list-item>
              <text:p text:style-name="P130">Tutorías.</text:p>
            </text:list-item>
          </text:list>
        </text:list-item>
      </text:list>
      <text:p text:style-name="P6"/>
      <text:list xml:id="list34735596" text:continue-numbering="true" text:style-name="L27">
        <text:list-item>
          <text:p text:style-name="P130"><text:span text:style-name="T8">Tratamiento y atención a menores con consumo esporádico</text:span>.</text:p>
        </text:list-item>
      </text:list>
      <text:p text:style-name="P6"/>
      <text:list xml:id="list34741650" text:continue-numbering="true" text:style-name="L27">
        <text:list-item>
          <text:list>
            <text:list-item>
              <text:p text:style-name="P130">Intervención con familias: formación y grupos de autoayuda.</text:p>
            </text:list-item>
            <text:list-item>
              <text:p text:style-name="P130">Terapia grupal y seguimiento individual de los jóvenes.</text:p>
              <text:p text:style-name="P130"/>
            </text:list-item>
          </text:list>
        </text:list-item>
        <text:list-item>
          <text:p text:style-name="P130"><text:span text:style-name="T8">Terapéutico educativo</text:span>.</text:p>
        </text:list-item>
      </text:list>
      <text:p text:style-name="P6"/>
      <text:list xml:id="list34738508" text:continue-numbering="true" text:style-name="L27">
        <text:list-item>
          <text:list>
            <text:list-item>
              <text:p text:style-name="P130">Orientación familiar.</text:p>
            </text:list-item>
            <text:list-item>
              <text:p text:style-name="P130">Grupos de autoayuda.</text:p>
            </text:list-item>
            <text:list-item>
              <text:p text:style-name="P130">Asesoramiento judicial.</text:p>
            </text:list-item>
            <text:list-item>
              <text:p text:style-name="P130">Actividades de ocio y de tiempo libre.</text:p>
            </text:list-item>
            <text:list-item>
              <text:p text:style-name="P130"><text:soft-page-break/>Talleres.</text:p>
            </text:list-item>
            <text:list-item>
              <text:p text:style-name="P130">Orientación laboral.</text:p>
            </text:list-item>
          </text:list>
        </text:list-item>
      </text:list>
      <text:p text:style-name="P6"/>
      <text:p text:style-name="P6"/>
      <text:p text:style-name="P6"><text:span text:style-name="T2">3.4. </text:span><text:span text:style-name="T6">Programa de Prevención</text:span>.</text:p>
      <text:list xml:id="list5398092481530682582" text:style-name="L28">
        <text:list-item>
          <text:list>
            <text:list-header>
              <text:p text:style-name="P131"/>
            </text:list-header>
          </text:list>
        </text:list-item>
      </text:list>
      <text:p text:style-name="P45"/>
      <text:p text:style-name="P47">Talleres: </text:p>
      <text:p text:style-name="P47"/>
      <table:table table:name="Tabla25" table:style-name="Tabla25">
        <table:table-column table:style-name="Tabla25.A" table:number-columns-repeated="2"/>
        <table:table-column table:style-name="Tabla25.C"/>
        <table:table-column table:style-name="Tabla25.D"/>
        <table:table-row>
          <table:table-cell table:style-name="Tabla25.A1" office:value-type="string">
            <text:p text:style-name="P88">AMBITO ESCOLAR</text:p>
          </table:table-cell>
          <table:table-cell table:style-name="Tabla25.A1" office:value-type="string">
            <text:p text:style-name="P88">CEIP</text:p>
          </table:table-cell>
          <table:table-cell table:style-name="Tabla25.A1" office:value-type="string">
            <text:p text:style-name="P88">VALORES</text:p>
          </table:table-cell>
          <table:table-cell table:style-name="Tabla25.D1" office:value-type="string">
            <text:p text:style-name="P89">COMPAÑERISMO</text:p>
            <text:p text:style-name="P89">CONSUMISMO</text:p>
            <text:p text:style-name="P89">CONVIVENCIA POSITIVA</text:p>
            <text:p text:style-name="P89">RESPETO</text:p>
            <text:p text:style-name="P89">TOLERANCIA</text:p>
            <text:p text:style-name="P89">AUTOCONTROL</text:p>
            <text:p text:style-name="P89">EMPATIA</text:p>
            <text:p text:style-name="P89">AUTOESTIMA.</text:p>
            <text:p text:style-name="P89">AGRESIVIDAD</text:p>
            <text:p text:style-name="P89">CUADERNOS DE TRABAJO.</text:p>
            <text:p text:style-name="P89">LAS EMOCIONES.</text:p>
            <text:p text:style-name="P89"/>
          </table:table-cell>
        </table:table-row>
        <table:table-row>
          <table:table-cell table:style-name="Tabla25.A2" office:value-type="string">
            <text:p text:style-name="P88"/>
          </table:table-cell>
          <table:table-cell table:style-name="Tabla25.A2" office:value-type="string">
            <text:p text:style-name="P88">CEIP</text:p>
            <text:p text:style-name="P88"/>
          </table:table-cell>
          <table:table-cell table:style-name="Tabla25.A2" office:value-type="string">
            <text:p text:style-name="P88">AFRONTAR SITUACIONES</text:p>
          </table:table-cell>
          <table:table-cell table:style-name="Tabla25.D2" office:value-type="string">
            <text:p text:style-name="P87">RESOLUCION DE CONFLICTOS</text:p>
            <text:p text:style-name="P87">AFRONTAR EL FRACASO</text:p>
            <text:p text:style-name="P87">TRABAJO EN EQUIPO</text:p>
            <text:p text:style-name="P87">ESFUERZO PERSONAL</text:p>
            <text:p text:style-name="P87">BULLYING Y CIBERBULLYING</text:p>
            <text:p text:style-name="P87">TU HUELLA EN LA RED.</text:p>
            <text:p text:style-name="P87"/>
            <text:p text:style-name="P90"/>
            <text:p text:style-name="P90"/>
            <text:p text:style-name="P90"/>
            <text:p text:style-name="P88"/>
          </table:table-cell>
        </table:table-row>
        <table:table-row>
          <table:table-cell table:style-name="Tabla25.A2" office:value-type="string">
            <text:p text:style-name="P88"/>
          </table:table-cell>
          <table:table-cell table:style-name="Tabla25.A2" office:value-type="string">
            <text:p text:style-name="P88">CEIP</text:p>
          </table:table-cell>
          <table:table-cell table:style-name="Tabla25.A2" office:value-type="string">
            <text:p text:style-name="P88"/>
          </table:table-cell>
          <table:table-cell table:style-name="Tabla25.D2" office:value-type="string">
            <text:p text:style-name="P87">BUEN USO DE LAS REDES SOCIALES</text:p>
            <text:p text:style-name="P87">BUEN USO DE LAS TICs</text:p>
            <text:p text:style-name="P87">INTELIGENCIA EMOCIONAL.</text:p>
            <text:p text:style-name="P87"/>
          </table:table-cell>
        </table:table-row>
        <table:table-row>
          <table:table-cell table:style-name="Tabla25.A2" office:value-type="string">
            <text:p text:style-name="P88"/>
          </table:table-cell>
          <table:table-cell table:style-name="Tabla25.A2" office:value-type="string">
            <text:p text:style-name="P88"/>
          </table:table-cell>
          <table:table-cell table:style-name="Tabla25.A2" office:value-type="string">
            <text:p text:style-name="P88"/>
          </table:table-cell>
          <table:table-cell table:style-name="Tabla25.D2" office:value-type="string">
            <text:p text:style-name="P87">RELACION ENTRE IGUALES Y PREVENCION <text:s/>DE LA VIOLENCIA DE GÉNERO.</text:p>
            <text:p text:style-name="P87"/>
          </table:table-cell>
        </table:table-row>
        <table:table-row>
          <table:table-cell table:style-name="Tabla25.A2" office:value-type="string">
            <text:p text:style-name="P88"/>
          </table:table-cell>
          <table:table-cell table:style-name="Tabla25.A2" office:value-type="string">
            <text:p text:style-name="P88">CEIP</text:p>
          </table:table-cell>
          <table:table-cell table:style-name="Tabla25.A2" office:value-type="string">
            <text:p text:style-name="P88">HABITOS SALUDABLES</text:p>
          </table:table-cell>
          <table:table-cell table:style-name="Tabla25.D2" office:value-type="string">
            <text:p text:style-name="P90">LA SALUD.</text:p>
            <text:p text:style-name="P90">LA PIRAMIDE DE LA ALIMENTACIÓN</text:p>
            <text:p text:style-name="P90">HABITOS HIGIENICOS</text:p>
            <text:p text:style-name="P90">EJERCICIOS FUENTE DE SALUDABLES</text:p>
            <text:p text:style-name="P88"><text:span text:style-name="T41">DESAYUNOS SALUDABLES</text:span>.</text:p>
            <text:p text:style-name="P87">CUADERNOS DE TRABAJO.</text:p>
            <text:p text:style-name="P87">AUTOCUIDADO.</text:p>
          </table:table-cell>
        </table:table-row>
        <table:table-row>
          <table:table-cell table:style-name="Tabla25.A2" office:value-type="string">
            <text:p text:style-name="P88"/>
          </table:table-cell>
          <table:table-cell table:style-name="Tabla25.A2" office:value-type="string">
            <text:p text:style-name="P88">CEIP</text:p>
          </table:table-cell>
          <table:table-cell table:style-name="Tabla25.A2" office:value-type="string">
            <text:p text:style-name="P88">CELEBRACIONES DIAS </text:p>
          </table:table-cell>
          <table:table-cell table:style-name="Tabla25.D2" office:value-type="string">
            <text:p text:style-name="P87">DIA DE LA PAZ</text:p>
            <text:p text:style-name="P87">DIA DE LA HISPANIDAD</text:p>
            <text:p text:style-name="P87">DIA DE LA INFANCIA</text:p>
            <text:p text:style-name="P87">DIA DE LA FAMILIA,</text:p>
            <text:p text:style-name="P87">DIA DE LA VIOLENCIA DE GENERO</text:p>
            <text:p text:style-name="P87">SEMANA DE LA SALUD.</text:p>
            <text:p text:style-name="P87">DIA DE LA SOLIDARIDAD</text:p>
            <text:p text:style-name="P87">DIA DE LA DEMOCRACIA LOCAL.</text:p>
            <text:p text:style-name="P87"><text:soft-page-break/>DIA DEL LIBRO.</text:p>
          </table:table-cell>
        </table:table-row>
        <table:table-row>
          <table:table-cell table:style-name="Tabla25.A2" office:value-type="string">
            <text:p text:style-name="P88"/>
          </table:table-cell>
          <table:table-cell table:style-name="Tabla25.A2" office:value-type="string">
            <text:p text:style-name="P88">CEIP</text:p>
          </table:table-cell>
          <table:table-cell table:style-name="Tabla25.A2" office:value-type="string">
            <text:p text:style-name="P88">JORNADAS SALUDABLES</text:p>
          </table:table-cell>
          <table:table-cell table:style-name="Tabla25.D2" office:value-type="string">
            <text:p text:style-name="P90">ALIMENTACIÓN SALUDABLE.</text:p>
            <text:p text:style-name="P90">JUEGOS COOPERATIVOS</text:p>
            <text:p text:style-name="P90">GYMKANAS</text:p>
            <text:p text:style-name="P90">COEDUCACION-IGUALDAD</text:p>
            <text:p text:style-name="P90">ACTIVIDAD FISICA Y RECREATIVA</text:p>
            <text:p text:style-name="P90">APRENDO A COMPRAR</text:p>
            <text:p text:style-name="P90">EL LABERINTO DE LAS EMOCIONES</text:p>
            <text:p text:style-name="P90">APRENDO A CUIDARME</text:p>
            <text:p text:style-name="P90">YO SOY, YO QUIERO , YO PUEDO.</text:p>
            <text:p text:style-name="P88"/>
          </table:table-cell>
        </table:table-row>
        <table:table-row>
          <table:table-cell table:style-name="Tabla25.A2" office:value-type="string">
            <text:p text:style-name="P88"/>
          </table:table-cell>
          <table:table-cell table:style-name="Tabla25.A2" office:value-type="string">
            <text:p text:style-name="P88">IES</text:p>
          </table:table-cell>
          <table:table-cell table:style-name="Tabla25.A2" office:value-type="string">
            <text:p text:style-name="P88">CHARLAS</text:p>
          </table:table-cell>
          <table:table-cell table:style-name="Tabla25.D2" office:value-type="string">
            <text:p text:style-name="P90">CONCEPTOS BASICOS SOBRE DROGAS</text:p>
            <text:p text:style-name="P90">MITOS Y REALIDADES SOBRE LAS DROGAS</text:p>
            <text:p text:style-name="P90">LAS DROGAS Y SUS EFECTOS EN EL ORGANISMO.</text:p>
            <text:p text:style-name="P90">CONSECUENCIAS LEGALES DEL CONSUMO Y VENTA DE SUSTANCIAS.</text:p>
            <text:p text:style-name="P90">BUEN USO DE LAS TICs.</text:p>
          </table:table-cell>
        </table:table-row>
        <table:table-row>
          <table:table-cell table:style-name="Tabla25.A2" office:value-type="string">
            <text:p text:style-name="P88"/>
          </table:table-cell>
          <table:table-cell table:style-name="Tabla25.A2" office:value-type="string">
            <text:p text:style-name="P88">IES</text:p>
          </table:table-cell>
          <table:table-cell table:style-name="Tabla25.A2" office:value-type="string">
            <text:p text:style-name="P88">TALLERES</text:p>
          </table:table-cell>
          <table:table-cell table:style-name="Tabla25.D2" office:value-type="string">
            <text:p text:style-name="P87">DISFRUTA SIN ALCOHOL.</text:p>
            <text:p text:style-name="P87">TALLER TABACO</text:p>
            <text:p text:style-name="P87">TALLER EL CANNABIS Y <text:s/>SUS EFECTOS.</text:p>
            <text:p text:style-name="P87">T PREVENCION DE ADICCIONES.</text:p>
            <text:p text:style-name="P87">SEXUALIDAD: DIVERSIDAD SEXUALIDAD.</text:p>
            <text:p text:style-name="P87">HABILIDADES SOCIALES.</text:p>
            <text:p text:style-name="P87">ACOSO ESCOLAR.</text:p>
          </table:table-cell>
        </table:table-row>
        <table:table-row>
          <table:table-cell table:style-name="Tabla25.A2" office:value-type="string">
            <text:p text:style-name="P88"/>
          </table:table-cell>
          <table:table-cell table:style-name="Tabla25.A2" office:value-type="string">
            <text:p text:style-name="P88">IES</text:p>
          </table:table-cell>
          <table:table-cell table:style-name="Tabla25.A2" office:value-type="string">
            <text:p text:style-name="P88">DINAMICAS</text:p>
          </table:table-cell>
          <table:table-cell table:style-name="Tabla25.D2" office:value-type="string">
            <text:p text:style-name="P87">PROYECCION DE VIDEOS EDUCATIVOS.</text:p>
            <text:p text:style-name="P87">VIDEO-FORUM.</text:p>
            <text:p text:style-name="P87">DINAMICAS DE GRUPO, A TRAVÉS DEL JUEGO.</text:p>
            <text:p text:style-name="P87">JUEGOS BASADOS EN ACTIVIDADES FISICAS</text:p>
          </table:table-cell>
        </table:table-row>
      </table:table>
      <text:p text:style-name="P46"/>
      <table:table table:name="Tabla26" table:style-name="Tabla26">
        <table:table-column table:style-name="Tabla26.A" table:number-columns-repeated="3"/>
        <table:table-column table:style-name="Tabla26.D"/>
        <table:table-row>
          <table:table-cell table:style-name="Tabla26.A1" office:value-type="string">
            <text:p text:style-name="P83"/>
          </table:table-cell>
          <table:table-cell table:style-name="Tabla26.A1" office:value-type="string">
            <text:p text:style-name="P83">IES</text:p>
          </table:table-cell>
          <table:table-cell table:style-name="Tabla26.A1" office:value-type="string">
            <text:p text:style-name="P83">REUNIONES</text:p>
          </table:table-cell>
          <table:table-cell table:style-name="Tabla26.D1" office:value-type="string">
            <text:p text:style-name="P90">REUNIONES CON ORIENTADORES, JEFES DE ESTUDIOS, DIRECTORES, </text:p>
            <text:p text:style-name="P90">ENTREVISTAS SEMIESTRUCTURALES.</text:p>
          </table:table-cell>
        </table:table-row>
        <table:table-row>
          <table:table-cell table:style-name="Tabla26.A2" office:value-type="string">
            <text:p text:style-name="P83"/>
          </table:table-cell>
          <table:table-cell table:style-name="Tabla26.A2" office:value-type="string">
            <text:p text:style-name="P83">IES</text:p>
          </table:table-cell>
          <table:table-cell table:style-name="Tabla26.A2" office:value-type="string">
            <text:p text:style-name="P83">DOCUMENTACIÓN</text:p>
          </table:table-cell>
          <table:table-cell table:style-name="Tabla26.D2" office:value-type="string">
            <text:p text:style-name="P90">ENTREGA DE GUAS AL PROFESORADO</text:p>
            <text:p text:style-name="P90">PASAR CUESTIONARIOS EVALUATIVOS AL ALUMNADO Y/O PROFESORADO.</text:p>
            <text:p text:style-name="P90">CUADERNOS DE ACTIVIDADES DE TRABAJO.</text:p>
            <text:p text:style-name="P90"/>
          </table:table-cell>
        </table:table-row>
        <table:table-row>
          <table:table-cell table:style-name="Tabla26.A2" office:value-type="string">
            <text:p text:style-name="P83"/>
          </table:table-cell>
          <table:table-cell table:style-name="Tabla26.A2" office:value-type="string">
            <text:p text:style-name="P83">IES</text:p>
          </table:table-cell>
          <table:table-cell table:style-name="Tabla26.A2" office:value-type="string">
            <text:p text:style-name="P83">ASESORAMIENTOS</text:p>
          </table:table-cell>
          <table:table-cell table:style-name="Tabla26.D2" office:value-type="string">
            <text:p text:style-name="P90">ASESORAMIENTOS <text:soft-page-break/>INDIVIDUALES A ALUMNADO Y PROFESORADO.</text:p>
          </table:table-cell>
        </table:table-row>
        <table:table-row>
          <table:table-cell table:style-name="Tabla26.A2" office:value-type="string">
            <text:p text:style-name="P83"/>
          </table:table-cell>
          <table:table-cell table:style-name="Tabla26.A2" office:value-type="string">
            <text:p text:style-name="P83">IES </text:p>
          </table:table-cell>
          <table:table-cell table:style-name="Tabla26.A2" office:value-type="string">
            <text:p text:style-name="P83">JORNADAS SALUDABLES</text:p>
          </table:table-cell>
          <table:table-cell table:style-name="Tabla26.D2" office:value-type="string">
            <text:p text:style-name="P90">ACTIVIDADES FISICAS Y RECREATIVAS</text:p>
            <text:p text:style-name="P90"><text:s/>CONTROLA-TE</text:p>
            <text:p text:style-name="P90">LA ADVERSIDAD, UNA OPORTUNIDAD</text:p>
            <text:p text:style-name="P90">UN MONSTRUO , VIENE A VERME.</text:p>
            <text:p text:style-name="P90"/>
          </table:table-cell>
        </table:table-row>
        <table:table-row>
          <table:table-cell table:style-name="Tabla26.A2" office:value-type="string">
            <text:p text:style-name="P83"/>
          </table:table-cell>
          <table:table-cell table:style-name="Tabla26.A2" office:value-type="string">
            <text:p text:style-name="P83">IES</text:p>
          </table:table-cell>
          <table:table-cell table:style-name="Tabla26.A2" office:value-type="string">
            <text:p text:style-name="P83">DINAMIZACION DE LOS PATIOS DE RECREO</text:p>
          </table:table-cell>
          <table:table-cell table:style-name="Tabla26.D2" office:value-type="string">
            <text:p text:style-name="P90">JUEGOS DE CHACARAS.</text:p>
            <text:p text:style-name="P90">JUEGO DEL SALTO DEL PASTOR.</text:p>
            <text:p text:style-name="P90"><text:s/>EXHIBICION DECALISTENIA</text:p>
            <text:p text:style-name="P90"><text:s/>JUEGO DEL GARROTE.</text:p>
          </table:table-cell>
        </table:table-row>
      </table:table>
      <text:p text:style-name="P67"/>
      <table:table table:name="Tabla27" table:style-name="Tabla27">
        <table:table-column table:style-name="Tabla27.A" table:number-columns-repeated="3"/>
        <table:table-row>
          <table:table-cell table:style-name="Tabla27.A1" office:value-type="string">
            <text:p text:style-name="P83">AMBITO COMUNITARIO</text:p>
          </table:table-cell>
          <table:table-cell table:style-name="Tabla27.A1" office:value-type="string">
            <text:p text:style-name="P83">JORNADAS DE ENVEJECIMIENTO ACTIVO</text:p>
          </table:table-cell>
          <table:table-cell table:style-name="Tabla27.C1" office:value-type="string">
            <text:p text:style-name="P90">TALLERES DE CRECIMIENTO PERSONAL.</text:p>
            <text:p text:style-name="P90">TALLER DE DESAYUNO SALUDABLE.</text:p>
            <text:p text:style-name="P90">TALLER DE MANUALIDADES.</text:p>
            <text:p text:style-name="P90">TALLER ANTIESTRES.</text:p>
            <text:p text:style-name="P90"/>
          </table:table-cell>
        </table:table-row>
        <table:table-row>
          <table:table-cell table:style-name="Tabla27.A2" office:value-type="string">
            <text:p text:style-name="P83"/>
          </table:table-cell>
          <table:table-cell table:style-name="Tabla27.A2" office:value-type="string">
            <text:p text:style-name="P83">OCIO Y TIEMPO LIBRE</text:p>
            <text:p text:style-name="P83">MANUALIDADES</text:p>
          </table:table-cell>
          <table:table-cell table:style-name="Tabla27.C2" office:value-type="string">
            <text:p text:style-name="P90">BISUTERIA EN CRISTAL</text:p>
            <text:p text:style-name="P90">BISUTERIA EN MACRAMÉ</text:p>
            <text:p text:style-name="P90">MINIPIÑATAS.</text:p>
            <text:p text:style-name="P90">DECORACION CON CUERDAS</text:p>
            <text:p text:style-name="P90">SOGA Y ABALORIOS</text:p>
            <text:p text:style-name="P90">PINTURA EN TELAS.</text:p>
            <text:p text:style-name="P90"/>
          </table:table-cell>
        </table:table-row>
        <table:table-row>
          <table:table-cell table:style-name="Tabla27.A2" office:value-type="string">
            <text:p text:style-name="P83"/>
          </table:table-cell>
          <table:table-cell table:style-name="Tabla27.A2" office:value-type="string">
            <text:p text:style-name="P83">OCIO Y TIEMPO LIBRE</text:p>
            <text:p text:style-name="P83">VALORES</text:p>
          </table:table-cell>
          <table:table-cell table:style-name="Tabla27.C2" office:value-type="string">
            <text:p text:style-name="P90">EDUCAR EN EMOCIONES</text:p>
            <text:p text:style-name="P90">LOS VALORES EN EL OCIO</text:p>
            <text:p text:style-name="P90">CUENTOS ESCENIFICADOS</text:p>
            <text:p text:style-name="P90">PELICULAS NAVIDEÑAS</text:p>
            <text:p text:style-name="P90">EL MUNDO MAGICO</text:p>
            <text:p text:style-name="P90">TALLER PSICOEDUCATIVO</text:p>
            <text:p text:style-name="P90">TALLERES COMUNICACION FAMILIAR.</text:p>
            <text:p text:style-name="P90">ESTILOS EDUCATIVOS.</text:p>
            <text:p text:style-name="P90">LA VIDA EN POSITIVO</text:p>
          </table:table-cell>
        </table:table-row>
        <table:table-row>
          <table:table-cell table:style-name="Tabla27.A2" office:value-type="string">
            <text:p text:style-name="P83"/>
          </table:table-cell>
          <table:table-cell table:style-name="Tabla27.A2" office:value-type="string">
            <text:p text:style-name="P83">OCIO Y TIEMPO LIBRE</text:p>
            <text:p text:style-name="P83">HABITOS SALUDABLES</text:p>
          </table:table-cell>
          <table:table-cell table:style-name="Tabla27.C2" office:value-type="string">
            <text:p text:style-name="P90">PASATIEMPOS SALUDABLES</text:p>
            <text:p text:style-name="P90">APERITIVOS SALUDABLES</text:p>
            <text:p text:style-name="P90">MERIENDAS SALUDABLES</text:p>
            <text:p text:style-name="P90">DESAYUNOS SALUDABLES</text:p>
            <text:p text:style-name="P90">COCKTELES SIN ALCOHOL.</text:p>
          </table:table-cell>
        </table:table-row>
        <table:table-row>
          <table:table-cell table:style-name="Tabla27.A2" office:value-type="string">
            <text:p text:style-name="P91"/>
          </table:table-cell>
          <table:table-cell table:style-name="Tabla27.A2" office:value-type="string">
            <text:p text:style-name="P83">TALLERES DEPORTIVOS</text:p>
          </table:table-cell>
          <table:table-cell table:style-name="Tabla27.C2" office:value-type="string">
            <text:p text:style-name="P90">JUEGOS DINAMICOS</text:p>
            <text:p text:style-name="P90">JUEGOS TRADICIONALES</text:p>
            <text:p text:style-name="P90">CHARLAS ; FUTBOL SIN VIOLENCIA</text:p>
            <text:p text:style-name="P90">TALLERES PROMOCION DE LA SALUD: EXHIBICION DE CALISTENIA.</text:p>
            <text:p text:style-name="P90">GYMKANAS NAVIDEÑAS. JUEGOS DEL GARROTE.</text:p>
            <text:p text:style-name="P90">JUEGOS SALTO DEL PASTOR</text:p>
            <text:p text:style-name="P90">CHACARAS.</text:p>
            <text:p text:style-name="P90">COMPETENCIAS EMOCIONALES Y HABILIDADES EN LA EDUCACION FISICA Y ACTIVIDAD DEPORTIVA</text:p>
            <text:p text:style-name="P90"><text:soft-page-break/>VALORES EDUCATIVOS , IMPRESCINDIBLES EN EL DEPORTE BASE.</text:p>
            <text:p text:style-name="P90">EL DEPORTE COMO FUENTE DE APRENDIZAJE EN LA RESOLUCION DE CONFLICTOS Y LOS MODELOS EDUCATIVOS COOPERATIVOS.</text:p>
            <text:p text:style-name="P90">FOLLETOS INFORMATIVOS Y GUIAS.</text:p>
            <text:p text:style-name="P90"><text:s/>PREVENCION DE LA VIOLENCIA EN EL DEPORTE.</text:p>
          </table:table-cell>
        </table:table-row>
        <table:table-row>
          <table:table-cell table:style-name="Tabla27.A2" office:value-type="string">
            <text:p text:style-name="P91"/>
          </table:table-cell>
          <table:table-cell table:style-name="Tabla27.A2" office:value-type="string">
            <text:p text:style-name="P83">COLECTIVOS </text:p>
            <text:p text:style-name="P83">Y/O AAVV</text:p>
          </table:table-cell>
          <table:table-cell table:style-name="Tabla27.C2" office:value-type="string">
            <text:p text:style-name="P90">TALLERES MANUALIDADES</text:p>
            <text:p text:style-name="P90">TALLERES DE HABITOS SALUDABLES( ALIMENTACION SALUDABLE)</text:p>
            <text:p text:style-name="P90">ENVEJECIMIENTO ACTIVO.</text:p>
            <text:p text:style-name="P90">TALLER EL GUSTO POR VIVIR</text:p>
            <text:p text:style-name="P90">LAS EMOCIONES.</text:p>
            <text:p text:style-name="P90">LA VIDA EN POSITIVO.</text:p>
            <text:p text:style-name="P90">PASATIEMPOS SALUDABLES Y ANTIESTRES.</text:p>
            <text:p text:style-name="P90">MANDALAS.</text:p>
            <text:p text:style-name="P90">GYMKANAS NAVIDEÑAS</text:p>
            <text:p text:style-name="P90">MERIENDAS SALUDABLES</text:p>
            <text:p text:style-name="P90">CUENTO – TERAPIAS.</text:p>
            <text:p text:style-name="P90">CHARLAS: LAS ADICCIONES. ESTILOS EDUCATIVOS, PROGRAMAS Y TRATAMIENTOS DE IMTOXICOMANIAS.</text:p>
            <text:p text:style-name="P90">TALLERES PSICOEDUCATIVOS.</text:p>
            <text:p text:style-name="P90">TALLERES DEMOCRACIA LOCAL.</text:p>
            <text:p text:style-name="P90">TALLER ELABORACIÓN DE COCKTELES SIN ALCOHOL</text:p>
            <text:p text:style-name="P90"><text:s/>TALLERES PROMOCION DE LA SALUD: EXHIBICION DE CALISTENIA.</text:p>
            <text:p text:style-name="P90">GYMKANAS SALUDABLES.</text:p>
            <text:p text:style-name="P90">.</text:p>
            <text:p text:style-name="P90"/>
            <text:p text:style-name="P83"/>
          </table:table-cell>
        </table:table-row>
        <table:table-row>
          <table:table-cell table:style-name="Tabla27.A2" office:value-type="string">
            <text:p text:style-name="P91"/>
          </table:table-cell>
          <table:table-cell table:style-name="Tabla27.A2" office:value-type="string">
            <text:p text:style-name="P83">PROGRAMAS DE RADIO</text:p>
          </table:table-cell>
          <table:table-cell table:style-name="Tabla27.C2" office:value-type="string">
            <text:p text:style-name="P90">EN CARNAVALES, SIENTETE SEGURO</text:p>
            <text:p text:style-name="P90"><text:s/>PROGRAMACION DE LAS JORNADAS SALUDABLES 2018</text:p>
            <text:p text:style-name="P90">PROGRAMACION ACTIVIDADES Y TALLERES VERANO 2018</text:p>
            <text:p text:style-name="P90">HABITOS SALUDABLES, RECUPERACION TRAS LAS NAVIDADES.</text:p>
            <text:p text:style-name="P90"><text:s/>CIBERBULLYING.</text:p>
            <text:p text:style-name="P90"><text:s/>PROGRAMACION ACCIONES CURSO ESCOLAR 2018/19</text:p>
            <text:p text:style-name="P90">DIA MUNDIAL SIN TABACO</text:p>
            <text:p text:style-name="P90">DIA MUNDIAL SIN DROGAS</text:p>
            <text:p text:style-name="P90"><text:s/>DIA MUNDIAL DEL SIDA</text:p>
            <text:p text:style-name="P90">LECTURA MANIFIESTO DIA DEL SIDA</text:p>
            <text:p text:style-name="P90">HABITOS SALUDABLES EN VERANO</text:p>
            <text:p text:style-name="P90">LAS FAMILIAS ANTE EL BULLYING.</text:p>
            <text:p text:style-name="P90">RESOLVAMOS CONFLICTOS.</text:p>
            <text:p text:style-name="P90">PROGRAMAS Y TRATAMIENTOS DEL INSTITUTO M DE TOXICOMANIAS.</text:p>
            <text:p text:style-name="P90"><text:s/>ASESORAMIENTOS.</text:p>
          </table:table-cell>
        </table:table-row>
        <table:table-row>
          <table:table-cell table:style-name="Tabla27.A2" office:value-type="string">
            <text:p text:style-name="P91"/>
          </table:table-cell>
          <table:table-cell table:style-name="Tabla27.A2" office:value-type="string">
            <text:p text:style-name="P83">STANDs</text:p>
          </table:table-cell>
          <table:table-cell table:style-name="Tabla27.C2" office:value-type="string">
            <text:p text:style-name="P90">CAMPAÑA DE CARNAVALES, INSTITUTOS DE BACHILLERATO</text:p>
            <text:p text:style-name="P90"><text:soft-page-break/>DIA MUNDIAL DE LA SALUD.</text:p>
            <text:p text:style-name="P90">DIA DE LA SOLIDARIDAD.</text:p>
            <text:p text:style-name="P90"><text:s/>DIA MUNDIAL SIN TABACO</text:p>
            <text:p text:style-name="P90">DIA MUNDIAL SIN DROGAS.</text:p>
            <text:p text:style-name="P90">DIA DE LA DEMOCRACIA LOCAL.</text:p>
            <text:p text:style-name="P90">FIESTAS DE LA RAMA DE AGAETE.</text:p>
            <text:p text:style-name="P90">DIA MUNDIAL DEL SIDA.( CON REPARTO DE FOLLETOS Y PRESEVATIVOS)</text:p>
            <text:p text:style-name="P90">REPARTO DE FOLLETOS</text:p>
            <text:p text:style-name="P90">ASESORAMIENTOS INDIVIDUALES.</text:p>
            <text:p text:style-name="P90">PROGRAMAS DE RADIO EN DIRECTO.</text:p>
          </table:table-cell>
        </table:table-row>
        <table:table-row>
          <table:table-cell table:style-name="Tabla27.A2" office:value-type="string">
            <text:p text:style-name="P91"/>
          </table:table-cell>
          <table:table-cell table:style-name="Tabla27.A2" office:value-type="string">
            <text:p text:style-name="P83">MEDIOS DE COMUNICACION</text:p>
          </table:table-cell>
          <table:table-cell table:style-name="Tabla27.C2" office:value-type="string">
            <text:p text:style-name="P90">PROGRAMAS DE RADIO: MI HIJO CONSUME, Y AHORA QUÉ</text:p>
            <text:p text:style-name="P90">INFORMACION DEL PROGRAMA DE PREVENCION, OBJETIVOS, CONTENIDOS, TALLERES Y ACTIV.</text:p>
            <text:p text:style-name="P90">SEMANA DE LA SALUD.</text:p>
            <text:p text:style-name="P90">PUBLICACIONES DE LOS TALLERES Y ACTIVIDADES REALIZADOS EN JORNADAS SALUDABLES Y EN ACCIONES ESCOLARES, COMUNITARIAS Y FAMILIARES.</text:p>
            <text:p text:style-name="P90">CARTELES INFORMATIVOS.</text:p>
            <text:p text:style-name="P90">FOLLETOS INFORMATIVOS.</text:p>
            <text:p text:style-name="P90">JORNADAS DE FORMACION</text:p>
            <text:p text:style-name="P90">TRABAJO PREVENTIVO EN EL AMBITO DEPORTIVO.</text:p>
            <text:p text:style-name="P90">JORNADAS DE ENVEJECIMIENTO ACTIVO.</text:p>
            <text:p text:style-name="P90">TALLERES PSICOEDUCATIVOS.</text:p>
            <text:p text:style-name="P90">CARTELES EN AAVV</text:p>
            <text:p text:style-name="P90">CARTELES EN PRENSA DIGITAL</text:p>
            <text:p text:style-name="P90">CARTELES EN PAGINAS WEBs</text:p>
            <text:p text:style-name="P90">CARTELES </text:p>
            <text:p text:style-name="P90"/>
          </table:table-cell>
        </table:table-row>
        <table:table-row>
          <table:table-cell table:style-name="Tabla27.A2" office:value-type="string">
            <text:p text:style-name="P91"/>
          </table:table-cell>
          <table:table-cell table:style-name="Tabla27.A2" office:value-type="string">
            <text:p text:style-name="P83">AMBITO LABORAL</text:p>
          </table:table-cell>
          <table:table-cell table:style-name="Tabla27.C2" office:value-type="string">
            <text:p text:style-name="P90">EDUCACION VIAL Y PREVENCION DE ACCIDENTES DE TRAFICO</text:p>
            <text:p text:style-name="P90">TABACO Y ALCOHOL.</text:p>
            <text:p text:style-name="P90"><text:s/>LAS ADICCIONES.</text:p>
            <text:p text:style-name="P90">ESTILOS EDUCATIVOS</text:p>
            <text:p text:style-name="P90">HABILIDADES SOCIALES.</text:p>
            <text:p text:style-name="P90"/>
          </table:table-cell>
        </table:table-row>
      </table:table>
      <table:table table:name="Tabla28" table:style-name="Tabla28">
        <table:table-column table:style-name="Tabla28.A" table:number-columns-repeated="3"/>
        <table:table-row>
          <table:table-cell table:style-name="Tabla28.A1" office:value-type="string">
            <text:p text:style-name="P91"/>
          </table:table-cell>
          <table:table-cell table:style-name="Tabla28.A1" office:value-type="string">
            <text:p text:style-name="P83">PUBLICACIONES</text:p>
          </table:table-cell>
          <table:table-cell table:style-name="Tabla28.C1" office:value-type="string">
            <text:p text:style-name="P90">GUIAS PARA PADRES: MINI GUIA SOBRE LAS MEJORA DE LAS RELACIONES CON NUESTROS HIJOS.</text:p>
            <text:p text:style-name="P90">FOLLETOS INFORMATIVOS: ALCOHOL. TABACO, CANNABIS..</text:p>
            <text:p text:style-name="P90">INFORMATE Y DECIDETE: ALCOHOL, TABACO, COCAINA, SPEED.</text:p>
            <text:p text:style-name="P90">¿ QUÉ ES PREVENCION ?</text:p>
            <text:p text:style-name="P90">EN CARNAVALES, SIENTETE SEGURO.</text:p>
            <text:p text:style-name="P90">PAUTAS EDUCATIVAS BÁSICAS.</text:p>
            <text:p text:style-name="P90">EL BUEN USO DEL OCIO Y TIEMPO LIBRE.</text:p>
            <text:p text:style-name="P90">DIA MUNDIAL DEL SIDA, MANIFIESTO.</text:p>
            <text:p text:style-name="P90">DIA MUNDIAL SIN DROGAS, CERO DROGAS.</text:p>
            <text:p text:style-name="P90">GUIA ORIENTATIVA PARA PADRES Y <text:soft-page-break/>MADRES DE NIÑOS DE 12 A 16 AÑOS.</text:p>
            <text:p text:style-name="P90">FOLLETOS : NO DISCRIMINACIÓN, POR LA SEMANA DE LA DEMOCRACIA.</text:p>
            <text:p text:style-name="P90">FOLLETOS: CERO DROGAS, 26 DE JUNIO, DIA SIN DROGAS.</text:p>
            <text:p text:style-name="P90">TARJETAS SIDA/ALCOHOL</text:p>
            <text:p text:style-name="P90">TARJETAS SIDA/ PRESERVATIVO.</text:p>
            <text:p text:style-name="P90">TARJETAS UBE,</text:p>
            <text:p text:style-name="P90">KITS( PRESERVATIVO, TARJETAS, CARAMELO)</text:p>
            <text:p text:style-name="P90">CARTELES( EL CAMBIO POR LA IGUALDAD)</text:p>
            <text:p text:style-name="P90">CARTEL: DIA MUNDIAL DEL SIDA, DIA MUNDIAL SIN TABACO, DIA MUNDIAL SIN DROGAS.</text:p>
            <text:p text:style-name="P90">MANIFIESTO: DIA DEL SIDA.</text:p>
          </table:table-cell>
        </table:table-row>
        <table:table-row>
          <table:table-cell table:style-name="Tabla28.A2" office:value-type="string">
            <text:p text:style-name="P91"/>
          </table:table-cell>
          <table:table-cell table:style-name="Tabla28.A2" office:value-type="string">
            <text:p text:style-name="P83">FORMACION</text:p>
          </table:table-cell>
          <table:table-cell table:style-name="Tabla28.C2" office:value-type="string">
            <text:p text:style-name="P90">EL CAMBIO HACIA LA IGUALDAD COMIENZA EN EL AULA, ABORDAR LA PREVENCION DE LA VIOLENCIA DE GENERO EN LOS CENTROS EDUCATIVOS <text:s/>DE INFANTIL Y PRIMARIA.</text:p>
            <text:p text:style-name="P90">ESTILOS EDUCATIVOS , DIRIGIDOS A PADRES/MADRES.</text:p>
          </table:table-cell>
        </table:table-row>
      </table:table>
      <text:p text:style-name="P67"/>
      <text:p text:style-name="P67"/>
      <text:p text:style-name="P67"/>
      <text:p text:style-name="P67"><text:tab/></text:p>
      <table:table table:name="Tabla29" table:style-name="Tabla29">
        <table:table-column table:style-name="Tabla29.A" table:number-columns-repeated="3"/>
        <table:table-row>
          <table:table-cell table:style-name="Tabla29.A1" office:value-type="string">
            <text:p text:style-name="P83">AMBITO FAMILIAR</text:p>
          </table:table-cell>
          <table:table-cell table:style-name="Tabla29.A1" office:value-type="string">
            <text:p text:style-name="P83">CENTROS ESCOLARES</text:p>
          </table:table-cell>
          <table:table-cell table:style-name="Tabla29.C1" office:value-type="string">
            <text:p text:style-name="P83">CHARLAS INFORMATIVAS</text:p>
            <text:p text:style-name="P83">CHARLAS BUEN USO DE LAS TICs</text:p>
            <text:p text:style-name="P83">PREVENCION DE ADICCIONES.</text:p>
            <text:p text:style-name="P83">TALLER DE HABILIDADES SOCIALES.</text:p>
            <text:p text:style-name="P83"><text:s/>ENTREGA DE FOLLETOS INFORMATIVOS.</text:p>
            <text:p text:style-name="P83">ASESORAMIENTOS INDIVIDUALES.</text:p>
            <text:p text:style-name="P83">ENTREGA DE GUIAS.</text:p>
            <text:p text:style-name="P83">NUESTROS HIJOS Y LAS DROGAS.</text:p>
            <text:p text:style-name="P83">RINCON DE LAS FAMILIAS.</text:p>
            <text:p text:style-name="P83"/>
          </table:table-cell>
        </table:table-row>
        <table:table-row>
          <table:table-cell table:style-name="Tabla29.A2" office:value-type="string">
            <text:p text:style-name="P91"/>
          </table:table-cell>
          <table:table-cell table:style-name="Tabla29.A2" office:value-type="string">
            <text:p text:style-name="P83">AMBITO DEPORTIVO</text:p>
          </table:table-cell>
          <table:table-cell table:style-name="Tabla29.C2" office:value-type="string">
            <text:p text:style-name="P83">PREVENCION DE LA VIOLENCIA EN EL DEPORTE.</text:p>
            <text:p text:style-name="P83">TALLERES DE HABILIDADES SOCIALES.</text:p>
            <text:p text:style-name="P83">TALLERES ESTILOS EDUCATIVOS.</text:p>
          </table:table-cell>
        </table:table-row>
        <text:soft-page-break/>
        <table:table-row>
          <table:table-cell table:style-name="Tabla29.A2" office:value-type="string">
            <text:p text:style-name="P91"/>
          </table:table-cell>
          <table:table-cell table:style-name="Tabla29.A2" office:value-type="string">
            <text:p text:style-name="P83">AMPAS</text:p>
          </table:table-cell>
          <table:table-cell table:style-name="Tabla29.C2" office:value-type="string">
            <text:p text:style-name="P83">CHARLAS INFORMATIVAS.</text:p>
            <text:p text:style-name="P83">DINAMICAS DE GRUPOS</text:p>
            <text:p text:style-name="P83">ESTILOS EDUCATIVOS</text:p>
            <text:p text:style-name="P83">HABILIDADES SOCIALES.</text:p>
            <text:p text:style-name="P83">TALLERES SALUDABLES</text:p>
          </table:table-cell>
        </table:table-row>
        <table:table-row>
          <table:table-cell table:style-name="Tabla29.A2" office:value-type="string">
            <text:p text:style-name="P91"/>
          </table:table-cell>
          <table:table-cell table:style-name="Tabla29.A2" office:value-type="string">
            <text:p text:style-name="P83">PROGRAMAS DE RADIO</text:p>
          </table:table-cell>
          <table:table-cell table:style-name="Tabla29.C2" office:value-type="string">
            <text:p text:style-name="P83">RESOLUCION DE CONFLICTOS.</text:p>
            <text:p text:style-name="P83">ADICCIONES EN LA FAMILIA.</text:p>
            <text:p text:style-name="P83"/>
          </table:table-cell>
        </table:table-row>
      </table:table>
      <text:p text:style-name="P72"/>
      <text:p text:style-name="P6"/>
      <text:p text:style-name="P21"/>
      <text:p text:style-name="P6"><text:span text:style-name="T6">3.5. Programa de Reinserción Laboral</text:span><text:span text:style-name="T5">.</text:span></text:p>
      <text:p text:style-name="P6"/>
      <text:p text:style-name="P6"><text:tab/>Destacamos los siguientes actividades:</text:p>
      <text:p text:style-name="P6"/>
      <text:list xml:id="list8676255981260942609" text:style-name="WW8Num2">
        <text:list-item>
          <text:p text:style-name="P132">Realización de informes de reinserción laboral para aquellos programas municipales, mancomunitarios o del Cabildo donde haya cabida plazas de exclusión social.</text:p>
        </text:list-item>
        <text:list-item>
          <text:p text:style-name="P132">Reuniones técnicas con empresas de la zona para solicitar posibles contrataciones de pacientes con buena evolución terapéutica por parte de las mismas.</text:p>
        </text:list-item>
        <text:list-item>
          <text:p text:style-name="P132">Facilitar al paciente diferentes cursos de formación, académicos y de soporte básico que puedan servirles en un futuro para su reinserción laboral.</text:p>
        </text:list-item>
      </text:list>
      <text:p text:style-name="P6"/>
      <text:p text:style-name="P6"><text:span text:style-name="T2">3.6. </text:span><text:span text:style-name="T6">Programa de Causas Judiciales</text:span>.</text:p>
      <text:p text:style-name="P6"/>
      <text:p text:style-name="P6"><text:tab/>Las actividades más relevantes llevadas a cabo han sido:</text:p>
      <text:p text:style-name="P6"/>
      <text:list xml:id="list8313943091625142593" text:style-name="WW8Num7">
        <text:list-item>
          <text:p text:style-name="P133">Se trabajó estrategias para el manejo del estrés y ansiedad causado por las situación judicial.</text:p>
        </text:list-item>
        <text:list-item>
          <text:p text:style-name="P133">Se utilizaron habilidades de comunicación entre el paciente y otros miembros de la familia.</text:p>
        </text:list-item>
        <text:list-item>
          <text:p text:style-name="P133">Se trabajó estilos educativos: adoptar el estilo democrático en las acciones y decisiones que se toman.</text:p>
        </text:list-item>
        <text:list-item>
          <text:p text:style-name="P133">Establecimiento de normas y límites de funcionamiento y consecuencias consistentes dentro del hogar, el entorno y el trabajo, reforzamiento de los comportamientos positivos.</text:p>
        </text:list-item>
        <text:list-item>
          <text:p text:style-name="P133">Se trabajó el compromiso con el paciente <text:s/>para seguir las normas que la sociedad impone.</text:p>
        </text:list-item>
        <text:list-item>
          <text:p text:style-name="P133">Se trabaja la implicación de la familia <text:s/>en las actividades diarias <text:s/>y de ocio del paciente adulto.</text:p>
        </text:list-item>
      </text:list>
      <text:list xml:id="list1149579067715273155" text:style-name="WW8Num4">
        <text:list-item>
          <text:p text:style-name="P134"><text:span text:style-name="T24">Se trabaja la implicación de la familia en las actividades escolares, diarias y de ocio del paciente menor.</text:span><text:span text:style-name="T25"> </text:span></text:p>
        </text:list-item>
      </text:list>
      <text:list xml:id="list3741797079998741282" text:style-name="WW8Num8">
        <text:list-item>
          <text:p text:style-name="P135">Se trabajó aquellas actividades encaminadas al conocimiento de las <text:s/>inquietudes y amistades en los pacientes menores.</text:p>
        </text:list-item>
        <text:list-item>
          <text:p text:style-name="P135">Se trabajó la búsqueda de expectativas realistas.</text:p>
        </text:list-item>
        <text:list-item>
          <text:p text:style-name="P135">Se realizaron informes a todos aquellos servicios que así lo solicitaron bien por seguimiento judicial o por información relacionado con las causas judiciales (gabinete jurídico, juzgados, abogados,...).</text:p>
        </text:list-item>
      </text:list>
      <text:p text:style-name="P6"/>
      <text:p text:style-name="P6"/>
      <text:p text:style-name="P6"/>
      <text:p text:style-name="P6"><text:soft-page-break/></text:p>
      <text:p text:style-name="P6"/>
      <text:p text:style-name="P6"/>
      <text:p text:style-name="P6"/>
      <text:p text:style-name="P6"/>
      <text:p text:style-name="P6"/>
      <text:p text:style-name="P6"><text:span text:style-name="T2">3.7. </text:span><text:span text:style-name="T6">Programa de Sanciones Administrativas</text:span>.</text:p>
      <text:p text:style-name="P6"><text:s text:c="7"/></text:p>
      <text:p text:style-name="P6"><text:tab/>Entre las actividades desarrolladas destacamos las siguientes trabajadas:</text:p>
      <text:p text:style-name="P6"/>
      <text:list xml:id="list7402841579088728752" text:style-name="L29">
        <text:list-item>
          <text:list>
            <text:list-item>
              <text:p text:style-name="P136">La información sobre los factores de riesgo que llevan a que <text:s/>se inicie en el consumo de drogas.</text:p>
            </text:list-item>
            <text:list-item>
              <text:p text:style-name="P136">La información básica sobre drogas y como afecta ésta en su desarrollo emocional, físico y comportamiento.</text:p>
            </text:list-item>
            <text:list-item>
              <text:p text:style-name="P136">La normativa clara y consistente sobre sanciones administrativas.</text:p>
            </text:list-item>
            <text:list-item>
              <text:p text:style-name="P136">La información acerca del alcohol, tabaco y otras drogas, y como afecta éste en su desarrollo emocional, físico y comportamiento.</text:p>
            </text:list-item>
            <text:list-item>
              <text:p text:style-name="P136">El entrenamiento en habilidades sociales positivas: habilidades de comunicación, competencia social, estrategias de resolución de problemas y de conflictos, empatía, asertividad, toma de decisiones.</text:p>
            </text:list-item>
            <text:list-item>
              <text:p text:style-name="P136">Habilidades de resistencia a la presión de iguales. Habilidades para saber enfrentarse y decir no ante la invitación por sus iguales a consumir drogas.</text:p>
            </text:list-item>
            <text:list-item>
              <text:p text:style-name="P136">Poner en conocimiento de los pacientes las nuevas modificaciones que en seguridad ciudadana entraron en vigor a partir del 1 de julio de 2015.</text:p>
            </text:list-item>
          </text:list>
        </text:list-item>
      </text:list>
      <text:p text:style-name="P6"/>
      <text:p text:style-name="P6"><text:span text:style-name="T2">3.8. </text:span><text:span text:style-name="T6">Programa Social</text:span><text:span text:style-name="T2">:</text:span></text:p>
      <text:p text:style-name="P22"><text:tab/></text:p>
      <text:p text:style-name="P6"><text:span text:style-name="T17"><text:tab/>Desde el área social se ha continuado con la <text:s/>puesta en marcha del <text:s/>proyecto COPUECA que d</text:span><text:span text:style-name="T17">a</text:span><text:span text:style-name="T28"> respuesta a las diferentes necesidades y alternativas educativas que han surgido en los diferentes ámbitos de la vida en la comarca norte.</text:span></text:p>
      <text:p text:style-name="P42"/>
      <text:p text:style-name="P42"><text:tab/>El Proyecto COPUECA (Construyendo puentes para una educación de calidad), nace como iniciativa de las Concejalías de Educación y Toxicomanías del Ayuntamiento de Gáldar dentro de las estrategias de actuación del Instituto Municipal de Toxicomania de Galdar, dependiente de la Dirección General de Salud Publica. Se vertebra bajo el paraguas del marco a que se acoge este municipio como Ciudad Educadora. <text:tab/>Atendiendo a esta denominación nuestro Consistorio entiende que los habitantes deben tener el derecho a disfrutar, en condiciones de libertad e igualdad, de los medios y oportunidades de formación, entretenimiento y desarrollo personal que la misma ofrece. El derecho a la ciudad educadora se propone como una extensión del derecho fundamental de todas las personas a la educación. Gáldar, en su empeño por la promoción de la educación, renueva permanentemente su compromiso con la formación de sus habitantes a lo largo de la vida en los más diversos aspectos. Y para que ello sea posible, tiene en cuenta todos los grupos, con sus necesidades particulares. Nuestra política municipal educativa parte de un contexto amplio inspirado en los principios de la justicia social, el civismo democrático, la calidad de vida y la promoción de sus habitantes.</text:p>
      <text:p text:style-name="P6"/>
      <text:p text:style-name="P4"><text:span text:style-name="T35"><text:tab/>Nuestro </text:span><text:span text:style-name="T27">objetivo como ciudad educadora es ofrecer a todos los habitantes, formación en valores y </text:span><text:soft-page-break/><text:span text:style-name="T27">prácticas de ciudadanía democrática: el respeto, la tolerancia, la participación, la responsabilidad; y el interés por la educación de calidad. <text:s/></text:span></text:p>
      <text:p text:style-name="P48"/>
      <text:p text:style-name="P48"/>
      <text:p text:style-name="P48"/>
      <text:p text:style-name="P48"/>
      <text:p text:style-name="P6"><text:span text:style-name="T26"><text:tab/>La educación emocional, la estimulación de las inteligencias múltiples, </text:span><text:span text:style-name="T32">el desarrollo del potencial, talentos y virtudes, la creatividad, la convivencia y cultura de paz y la educación para la salud son los pilares en los que se sustenta este proyecto formativo. </text:span></text:p>
      <text:p text:style-name="P8"/>
      <text:p text:style-name="P8"><text:tab/>Los objetivos de dicho proyector son:</text:p>
      <text:p text:style-name="P8"/>
      <text:list xml:id="list4763530447217072887" text:style-name="L30">
        <text:list-item>
          <text:list>
            <text:list-item>
              <text:p text:style-name="P137">Impulsar el desarrollo del concepto de ciudad educadora.</text:p>
            </text:list-item>
            <text:list-item>
              <text:p text:style-name="P137">Actualizar <text:s/>y fortalecer las competencias de niños y jóvenes, familias, profesionales y ciudadanía en general para conseguir dar respuestas a los retos sociales y educativos del Siglo XXI.</text:p>
            </text:list-item>
            <text:list-item>
              <text:p text:style-name="P137">Crear espacios de encuentro y reflexión sobre estrategias educativas y de habilidades sociales eficaces para el fortalecimiento de nuestra ciudadanía. </text:p>
            </text:list-item>
            <text:list-item>
              <text:p text:style-name="P137">Formar a las personas interesadas en diferentes temáticas educativas y sociales de actualidad.</text:p>
            </text:list-item>
            <text:list-item>
              <text:p text:style-name="P137">Ofertar recursos educativos complementarios y transversales al alumnado de nuestro municipio en materia de salud, convivencia, igualdad y ciudadanía democrática.</text:p>
            </text:list-item>
          </text:list>
        </text:list-item>
      </text:list>
      <text:p text:style-name="P8"/>
      <text:p text:style-name="P6"><text:tab/>Dentro del programa COPUECA, las lineas de trabajo serán:</text:p>
      <text:p text:style-name="P6"/>
      <text:p text:style-name="P6"><text:tab/>Línea 1: Acciones formativas dirigidas a equipos profesionales del Ayuntamiento (comenzar con el <text:tab/>Taller de Comunicación No Violenta). </text:p>
      <text:p text:style-name="P6"/>
      <text:p text:style-name="P6"><text:tab/>Línea 2: Talleres socio educativos dirigidos a familias, profesionales de la educación y ciudadanía en <text:tab/>general.</text:p>
      <text:p text:style-name="P6"/>
      <text:p text:style-name="P6"><text:tab/>Línea 3: Jornadas públicas sobre diferentes temáticas. <text:s/></text:p>
      <text:p text:style-name="P6"/>
      <text:p text:style-name="P6"><text:tab/>Línea 4: Actividades dirigidas a niños y jóvenes.</text:p>
      <text:p text:style-name="P6"/>
      <text:p text:style-name="P14">Acciones a desarrollar a nivel del Programa Social: </text:p>
      <text:p text:style-name="P6"/>
      <text:list xml:id="list1390704113695634205" text:style-name="L31">
        <text:list-item>
          <text:list>
            <text:list-item>
              <text:p text:style-name="P138">Estrategias para el fomento de la creatividad y el desarrollo del potencial en el proceso educativo.</text:p>
            </text:list-item>
            <text:list-item>
              <text:p text:style-name="P138">Cómo potenciar las múltiples inteligencias en los niños.</text:p>
            </text:list-item>
            <text:list-item>
              <text:p text:style-name="P138">Claves prácticas para el éxito escolar.</text:p>
            </text:list-item>
            <text:list-item>
              <text:p text:style-name="P138">Convivencia familiar positiva.</text:p>
            </text:list-item>
            <text:list-item>
              <text:p text:style-name="P138">Educando en el universo de las emociones.</text:p>
            </text:list-item>
            <text:list-item>
              <text:p text:style-name="P138">Estrategias prácticas de comunicación eficaz.</text:p>
            </text:list-item>
            <text:list-item>
              <text:p text:style-name="P138">Métodos educativos para una adecuada promoción de la salud.</text:p>
            </text:list-item>
            <text:list-item>
              <text:p text:style-name="P138">La sexualidad en la adolescencia.</text:p>
            </text:list-item>
            <text:list-item>
              <text:p text:style-name="P138">Adicciones y dependencias: prevención e identificación.</text:p>
            </text:list-item>
          </text:list>
        </text:list-item>
      </text:list>
      <text:p text:style-name="P6"/>
      <text:p text:style-name="P6"><text:soft-page-break/><text:tab/>Las actividades desarrolladas en el año 2018 dentro del programa se han distribuido entre los meses de enero a mayo.</text:p>
      <text:p text:style-name="P6"><text:tab/>Como en años anteriores se ha incluido a perceptores de ayudas municipales y autonomicas, apoyando la mejora educativa, familiar y laborar.</text:p>
      <text:p text:style-name="P6"/>
      <text:p text:style-name="P6"/>
      <text:p text:style-name="P6"><text:tab/>Los temas tratados en el año 2018 han sido:</text:p>
      <text:p text:style-name="P6"/>
      <text:p text:style-name="P6"><text:tab/><text:tab/><text:span text:style-name="T34">_ <text:s/>Técnicas y habilidades para una comunicación familiar eficaz.</text:span></text:p>
      <text:p text:style-name="P6"><text:tab/><text:tab/>_ El conflicto y sus oportunidades educativas. </text:p>
      <text:p text:style-name="P6"><text:tab/><text:tab/>_ <text:s/>¿Cómo podemos ayudar a nuestros hijos e hijas en el estudio? </text:p>
      <text:p text:style-name="P6"><text:tab/><text:tab/>_ Cómo hacer a nuestros hijos e hijas personas resilientes (capaces ante las adversidades) </text:p>
      <text:p text:style-name="P6"><text:tab/><text:tab/>_ <text:s/>Descubrir y potenciar las virtudes y talentos de niños y niñas desde la educación familiar </text:p>
      <text:p text:style-name="P159"/>
      <text:p text:style-name="P159"/>
      <text:p text:style-name="P159"/>
      <text:p text:style-name="P159"/>
      <text:p text:style-name="P6"><text:span text:style-name="T6">3.9. Programa de Ludopatía</text:span><text:span text:style-name="T2">.</text:span></text:p>
      <text:p text:style-name="P6"/>
      <text:p text:style-name="P6"><text:tab/>El tratamiento que hemos empleado son:</text:p>
      <text:p text:style-name="P6"/>
      <text:list xml:id="list4227796001622442321" text:style-name="L32">
        <text:list-item>
          <text:p text:style-name="P139">Técnicas de control de estímulo, evitación de lugares, compañías y actividades relacionados con el juego y un control estricto con el dinero.</text:p>
          <text:p text:style-name="P139"/>
        </text:list-item>
        <text:list-item>
          <text:p text:style-name="P139">Las técnicas de terapia cognitiva, así como existe pensamientos irracionales y distorsiones cognitivas, también aplicamos técnicas de reestructuración cognitiva.</text:p>
          <text:p text:style-name="P139"/>
        </text:list-item>
        <text:list-item>
          <text:p text:style-name="P139">Desde la unidad se está ayudando a los afectados para que la recuperación del estado de salud y bienestar sea completo.</text:p>
          <text:p text:style-name="P139"/>
        </text:list-item>
        <text:list-item>
          <text:p text:style-name="P139">Contribuir <text:s/>a que se reintegre nuevamente en el ámbito laboral y social.</text:p>
          <text:p text:style-name="P139"/>
        </text:list-item>
        <text:list-item>
          <text:p text:style-name="P139">Estar al tanto de las posibles cuestiones legales.</text:p>
          <text:p text:style-name="P139"/>
        </text:list-item>
        <text:list-item>
          <text:p text:style-name="P139">Seguimiento individual cada 15 días.</text:p>
          <text:p text:style-name="P139"/>
        </text:list-item>
        <text:list-item>
          <text:p text:style-name="P139">Seguimiento familiar.</text:p>
          <text:p text:style-name="P139"/>
        </text:list-item>
        <text:list-item>
          <text:p text:style-name="P139">El trabajo terapéutico está orientado a tratar la conducta e intentar comprender su funcionamiento.</text:p>
        </text:list-item>
      </text:list>
      <text:p text:style-name="P6"/>
      <text:p text:style-name="P2"><text:s text:c="4"/><text:span text:style-name="T34"><text:s/></text:span><text:span text:style-name="T37"><text:s/>En <text:s text:c="2"/>el <text:s text:c="2"/>año <text:s text:c="2"/>201</text:span><text:span text:style-name="T37">8</text:span><text:span text:style-name="T37"> <text:s text:c="2"/>hemos <text:s text:c="2"/>tenido <text:s text:c="2"/></text:span><text:span text:style-name="T37">6</text:span><text:span text:style-name="T37"> <text:s/>pacientes <text:s text:c="2"/>con <text:s text:c="2"/>problemas <text:s text:c="2"/>de <text:s/>juego, de <text:s/>estos <text:s text:c="2"/>estamos <text:s text:c="2"/>logrando <text:s text:c="2"/>la <text:s text:c="2"/>aceptación <text:s text:c="2"/>de <text:s/>su <text:s text:c="2"/>problemática <text:s/>él <text:s/>y <text:s/>su <text:s/>familia <text:s text:c="2"/>pudiendo <text:s/>con <text:s/>todo <text:s text:c="2"/>esto <text:s/>ir <text:s text:c="2"/>consiguiendo <text:s/>los <text:s/>objetivos <text:s/>marcados <text:s/>para <text:s/>su <text:s text:c="2"/>reestructuración <text:s text:c="2"/>personal , <text:s/>en todas <text:s/>las <text:s/></text:span><text:span text:style-name="T37">áreas</text:span><text:span text:style-name="T37"> <text:s text:c="2"/>implicadas <text:s/>( personal -social –ocio-laboral-familiar ) <text:s/>pudiendo <text:s/>con <text:s/>esto <text:s/>mejorar <text:s/>sus <text:s/>relaciones <text:s/></text:span><text:soft-page-break/><text:span text:style-name="T37">interpersonales <text:s/>garantizando <text:s/>un <text:s/>nuevo <text:s/>enfoque <text:s/>(estrategia ) <text:s/>para <text:s/>la <text:s/>resolución <text:s/>de <text:s/>conflictos.</text:span></text:p>
      <text:p text:style-name="P3"/>
      <text:p text:style-name="P2"/>
      <text:p text:style-name="P56"/>
      <text:p text:style-name="P6"/>
      <text:p text:style-name="P6"/>
      <text:p text:style-name="P6"><text:span text:style-name="T2">4. </text:span><text:span text:style-name="T4">Metodología de trabajo utilizada</text:span>.</text:p>
      <text:p text:style-name="P6"/>
      <text:p text:style-name="P45"/>
      <text:p text:style-name="P46"><text:tab/>Al elaborar la metodología de trabajo para la unidad <text:s/>hay que considerar a que población nos dirigimos, que es lo que ofertamos y que es lo que demanda esa población para saber como actuar, conducirnos y responder a sus expectativas. La población a la que va dirigido nuestro trabajo y por tanto la metodología a utilizar se debe enfocar en dos puntos: población en su mayoría de medio-alto riesgo con un <text:s/>nivel cultural-económico bajo (en la actualidad estimada en unos 107 pacientes), 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s laboralmente durante bastante tiempo del año (estimamos que en la actualidad la cifra ronda los 150 pacientes).</text:p>
      <text:p text:style-name="P46"/>
      <text:p text:style-name="P45"><text:tab/>Por tanto la metodología seguida ha sido activa y dependiendo del tipo de población a la que va dirigida en una fase fue conducida principalmente por los técnicos, ayudando, informando, llevando un seguimiento exhaustivo del desarrollo personal, familiar y social del paciente y por otro lado en una segunda fase de motivación se dejó que fuera el propio paciente el protagonista de su cambio y de su propia formación.</text:p>
      <text:p text:style-name="P46"/>
      <text:p text:style-name="P46"><text:tab/>Ante todo las técnicas seguidas fueron eminentemente de terapias individuales motivacionales, formadoras, de cambio y de afirmación ante la realidad, pero también se siguieron terapias de familia y de pareja para conseguir una mayor concienciación, integración y cambio en el paciente. Además el trabajo con las instituciones que conformar la comarca norte y la inclusión de nuestros programas en sus actuaciones fue básico para trabajar un cambio en la mentalidad social hacia las drogas y su consumos.</text:p>
      <text:p text:style-name="P46"/>
      <text:p text:style-name="P46"><text:tab/>Dentro de los programas terapéuticos se ha desarrollado una metodología activa con sesiones clínicas semanales, seguimiento semanal de pacientes, tratamiento ambulatorio, detección del pensamiento, cumplir normas y limites. Además se ha intensificado las reuniones con las personas de apoyo al paciente, profesionales de dentro y fuera de la red que trabajaban con los mismos.</text:p>
      <text:p text:style-name="P46"/>
      <text:p text:style-name="P46"><text:s text:c="7"/>La metodología fue activa, globalizada e individualizada, teniendo en cuenta el aprendizaje significativo, la funcionalidad y las características del entorno (familiar, laboral, de ocio, escolar en el caso de los menores).</text:p>
      <text:p text:style-name="P46"/>
      <text:p text:style-name="P46"><text:tab/>En cuanto a la metodología utilizada en el programa de prevención fue participativa e integradora, con la implicación del profesorado tanto de primaria como de secundaria, el de los <text:s/>ciclos formativos, formación básica, cursos de adaptación, y bachillerato... en el desarrollo de las actividades , talleres, en las charlas ofertadas, así como en la oferta <text:s/>de asesoramientos individuales . Igualmente el alumnado se prestó <text:soft-page-break/>sin ningún tipo de problema a la realización de los cuestionarios evaluativos y el profesorado también colaboró en la recogida de los mismos.</text:p>
      <text:p text:style-name="P46"/>
      <text:p text:style-name="P46"><text:tab/>Los talleres puestos en marcha fueron dinámicos, con técnicas grupales, con la incorporación de juegos, proyección de vídeos y lo posteriores video-formum, promoviendo la aceptación de la importancia de los valores para la convivencia sana, en los Centros de Primaria.</text:p>
      <text:p text:style-name="P46"/>
      <text:p text:style-name="P46"><text:tab/>En cuanto a los talleres desarrollados en Secuandaria, Ciclos, Formación Básica y Bachilleratos, llevaron una dinámica de acercamiento al alumnado, haciéndole participe del proceso de aprendizaje, implicándolo en comentarios, puesta en común, debates, coloquios..redirigiendo sus aportaciónes , corrigiéndo errores y promoviéndo siempre el sentido crítico y la toma de decisiones.</text:p>
      <text:p text:style-name="P46"/>
      <text:p text:style-name="P46"><text:tab/>Se puso en práctica en algunos talleres las actividades plasmadas en el Manual Aprendiendo a Vivir, elaborado por el equipo de prevención de esta Institución, así como se le ofertó a los profesores las mismas para su posterior trabajo en el aula.</text:p>
      <text:p text:style-name="P46"/>
      <text:p text:style-name="P45"><text:tab/>La oferta de talleres de ocio y tiempo libre en las AA.VV. <text:s/>y en las Asociaciones Juveniles tuvieron un matiz de resultar atractivos a los niños y jóvenes, con el aprendizaje de técnicas para el trabajo de las manualidades en casa y tuvieran herramientas que le ayuden al buen aprovechamiento del ocio y tiempo libre. La participación en ellos fue extraordinaria sobretodo en los ofertados en la época de Navidad, que fueron sobre juegos y dinámicas ( gymkanas navideñas).</text:p>
      <text:p text:style-name="P45"/>
      <text:p text:style-name="P46"><text:tab/>En las AA Juveniles trabajamos impartiendo charlas informativas , talleres de manualidades, juegos y reparto de folletos informativos, manteniéndo una cercanía con los jóvenes que le facilitara la posterior demanda de asesoramientos individuales.</text:p>
      <text:p text:style-name="P46"><text:tab/></text:p>
      <text:p text:style-name="P46"/>
      <text:p text:style-name="P46"><text:tab/>En el plano comunitario, la utiliazación de stand informativos en días señalados ( celebraciones del Día del Tabaco, Drogas, Salud..) con la difusión de mucha publicidad, de los mismos consiguíó que la población conociera más de cerca la problemática de las adicciones, los tratamientos ofertados por el Instituto Municipal de Toxicománias y sobretodo el papel tan importante que tiene el individual como agente preventivo.</text:p>
      <text:p text:style-name="P46"/>
      <text:p text:style-name="P46"><text:tab/>En cuanto a la metodología utilizada en los talleres ofertados a la tercera edad, ésta fue participativa, implicando al mayor en todo, haciéndole participe al cien por cien del desarrollo de los talleres. Se presentó información, aprendizajes, talleres y puesta en práctica de lo aprendido. Al igual que se le hizo que tomara conciencia de la importancia del cuidado personal y de los buenos hábitos saludables en el proceso de envejecimiento. Igualmente se les asesoró de las diferentes fuentes de ayuda en la prevención de sustancias ( alcohol, medicamentos..)</text:p>
      <text:p text:style-name="P46"/>
      <text:p text:style-name="P46"><text:tab/>Dentro de la oferta de charlas informativas a los clubs deportivos , en éste año un club de Fútbol ,mostramos un papel de diálogo e intercambio de experiencias e información con los entrenadores, al igual que con los padres y madres de los jugadores que hizo más atractiva la actividad. Con los niños y jóvenes nos ayudamos con el trabajo del respeto como complemento a la importancia de separar el deporte de la violencia.</text:p>
      <text:p text:style-name="P46"/>
      <text:p text:style-name="P46"><text:soft-page-break/><text:tab/>Con las familias de los alumnos de centros escolares, tanto de primaria como secundaria, ofertamos charlas, talleres, rincón de la familia, asesoramientos individuales, proyección de vídeos educativos y posterior puesta en común, todo ésto con el objetivo de dar información a los padres y madres y que entiendan el papel tan importante que tienen dentro de la prevención de adicciones de sus hijos, los implicamos en las charlas , con la oferta de baterías de preguntas y las posteriores respuestas y con los debates y discusiones, con los video-forum y sobretodo potenciamos el acercamiento a asesoramientos individuales. Hemos ampliado la oferta de contenidos en los talleres y charlas ofertadas, desde temáticas sobre adicciones hasta buen uso de las tecnologías, estilos educativos, habilidades sociales y otras.</text:p>
      <text:p text:style-name="P46"/>
      <text:p text:style-name="P46"><text:tab/>A la hora de los programas de radio presentamos temática atractiva y que hicieran despertar inquietudes de aprendizaje a la población, difundimos bastante publicidad anterior a los mismos para conseguir más oyentes y abrimos los micrófonos de la radio para que los oyentes participaran de los mismos, tanto con inquietudes, experiencias o preguntas.</text:p>
      <text:p text:style-name="P45"/>
      <text:p text:style-name="P6"/>
      <text:p text:style-name="P6"><text:span text:style-name="T2">5. </text:span><text:span text:style-name="T16">Necesidades planteadas y resolución de las mismas</text:span><text:span text:style-name="T17">.</text:span></text:p>
      <text:p text:style-name="P6"/>
      <text:p text:style-name="P153"><text:tab/></text:p>
      <text:p text:style-name="P6"><text:tab/><text:span text:style-name="T31">Como cuestión principal para entender las necesidades que hemos encontrado en este 2018 hemos de hablar de la situación económica y social que ha atravesado el país en los últimos años para ello </text:span><text:span text:style-name="T29">es necesario tener en cuenta un factor muy relevante que en gran medida, y en la mayoría de los casos, determina el tipo de necesidades que se detectan en las personas adictas.</text:span></text:p>
      <text:p text:style-name="P43"><text:tab/>Se trata del factor tiempo, es decir, las situaciones que se detectan son radicalmente distintas en función del tiempo que las personas lleven consumiendo. A modo orientativo se puede realizar una triple clasificación, que es difícil de cuantificar en cómputo anual ya que esta circunstancia varía en función de las personas, de los procesos terapéuticos y de las políticas públicas en materia laboral y sanitaria existentes en cada momento.</text:p>
      <text:p text:style-name="P43"/>
      <text:p text:style-name="P46"><text:tab/>FASES:</text:p>
      <text:p text:style-name="P46"/>
      <text:p text:style-name="P46"><text:tab/>1ª) Inicio.</text:p>
      <text:p text:style-name="P46"><text:tab/>2ª) Aceptación del problema adictivo.</text:p>
      <text:p text:style-name="P46"><text:tab/>3ª) Estabilización (mejora o recaída).</text:p>
      <text:p text:style-name="P46"/>
      <text:p text:style-name="P46"><text:tab/>En los momentos más próximos a la entrada y durante los años sucesivos nos vamos a encontrar con necesidades que tienen más que ver con asegurar la cobertura de necesidades básicas y el acceso a los recursos públicos. Posteriormente, una vez superada esta cobertura, surgen otro tipo de cuestiones como la convivencia, la integración o el mantenimiento de las relaciones con la familia y el entorno.</text:p>
      <text:p text:style-name="P46"/>
      <text:p text:style-name="P46">5.1. Necesidades básicas.</text:p>
      <text:p text:style-name="P46"/>
      <text:p text:style-name="P46"><text:tab/>A pesar de los recursos existentes tanto públicos como privados para garantizar la cobertura de las necesidades de primer orden como la comida, la ropa, la sanidad y la higiene, se siguen dando situaciones en que las personas con adicción presentan carencias en este ámbito.</text:p>
      <text:p text:style-name="P46"/>
      <text:p text:style-name="P46"><text:tab/>En ocasiones este tipo de necesidades se cubren a través de redes informales: personas con la misma <text:soft-page-break/>problemática y ayuda por parte de vecinos o amigos. Estas redes informales son muy importantes y en algunos casos son las que aseguran una cobertura de mínimos sobre cuestiones como la manutención o el alojamiento. Las razones para la existencia de estas redes informales, que en muchos casos juegan un papel fundamental, estriban en la negativa de la familia, después de muchos años de apoyo y de la superutilización de los recursos públicos.</text:p>
      <text:p text:style-name="P46"/>
      <text:p text:style-name="P46"/>
      <text:p text:style-name="P46">Análisis del área social.</text:p>
      <text:p text:style-name="P46"/>
      <text:p text:style-name="P46"><text:tab/>Garantizar la cobertura de estas necesidades básicas se convierte en el primer paso hacia la integración entrando en juego posteriormente otras cuestiones como la formación, la inserción laboral,...</text:p>
      <text:p text:style-name="P43"><text:tab/>Las dificultades de subsistencia económica en algunos casos están motivadas por el gasto en los consumos, pérdida de trabajo, mala utilización de los recursos personales <text:s/>e institucionales.</text:p>
      <text:p text:style-name="P46"><text:tab/>La vivienda se presenta igualmente como necesidad básica del colectivo. La problemática existente en torno a la vivienda es probablemente la más señalada por las entidades sociales destacándose como una de las circunstancias más difíciles que afecta en general a la mayoría de la sociedad y en particular al colectivo de personas con adicción.</text:p>
      <text:p text:style-name="P46"/>
      <text:p text:style-name="P46"><text:tab/>Las situaciones concretas que se detectan por las entidades sociales en torno a la vivienda son las siguientes:</text:p>
      <text:p text:style-name="P46"/>
      <text:p text:style-name="P46"><text:tab/>- Discriminación en el acceso a una vivienda en régimen de alquiler en el mercado libre. Negativa de <text:tab/>propietarios/as y de inmobiliarias a alquilar viviendas a personas con <text:s/>problemas adictivos.</text:p>
      <text:p text:style-name="P46"><text:tab/>- Exigencia de condiciones más estrictas que las que se plantean a la población general para poder <text:tab/>acceder a una vivienda en régimen de alquiler en el mercado libre: necesidad de avales (en algunos <text:tab/>casos bancarios) y varias mensualidades de fianza.</text:p>
      <text:p text:style-name="P46"><text:tab/>-Vulneración del derecho a la intimidad de las personas adictas en las viviendas alquiladas. Acceso directo de los/as propietarios/as sin aviso previo para comprobar el estado de la vivienda.</text:p>
      <text:p text:style-name="P43"><text:tab/>-En este 2018 se ha intensificado la utilización del servicio de higiene y ropa, alcanzando un <text:tab/>máximo aumento en los meses de invierno.</text:p>
      <text:p text:style-name="P43"/>
      <text:p text:style-name="P46"/>
      <text:p text:style-name="P46"><text:tab/>Las dificultades de inserción laboral son varias. La primera, considerada como fundamental, es la falta de contrato laboral, <text:s/>fomentando la economía sumergida. Se percibe discriminación en torno al acceso a puestos de trabajo. </text:p>
      <text:p text:style-name="P46"/>
      <text:p text:style-name="P46"><text:tab/>La inserción laboral de las personas adictas se produce fundamentalmente en los sectores de construcción, forestal, servicio doméstico y hostelería.</text:p>
      <text:p text:style-name="P46"/>
      <text:p text:style-name="P46"><text:tab/>También desde el ámbito social se ha visto la necesidad de dar respuesta a aquellos colectivos que solicitaban formación a nivel de cuestiones educativas, sociales, sanitarias, no tanto dentro del espectro formal como dentro de las necesidades que planteaba el día a día en el trabajo con menores, adolescentes y colectivos problemáticos que comienzan a dar sus primeros pasos como adultos y las necesidades y respuestas que estos demandan; para dicho fin se puso en marcha el “Programa Gáldar Ciudad Educadora. Construyendo puentes para la educación”, a <text:s/>fin de poder ofertar charlas/taller que permitan ayudar a percibir y trabajar aquellas situaciones problemas del día a día. </text:p>
      <text:p text:style-name="P46"><text:soft-page-break/></text:p>
      <text:p text:style-name="P46"/>
      <text:p text:style-name="P46">Programa de Prevención.</text:p>
      <text:p text:style-name="P46"/>
      <text:p text:style-name="P46"><text:tab/>El ámbito deportivo presentó una gran necesidad de concienciación de la separación del deporte a la violencia. Esta necesidad llegó de la mano de padres/madres que observaban que los espacios de entrenamiento y/o juegos se estaban convirtiendo en lugares de difusión de gritos, insultos, incluso empujones.</text:p>
      <text:p text:style-name="P46">Se presentó como respuesta un Programa de Formación y Concienciación, basado en el respeto y la no violencia en el deporte, tanto a jugadores, padres y madres como a entrenadores y junta directiva de un Club de Fútbol del municipio de Gáldar.</text:p>
      <text:p text:style-name="P46"/>
      <text:p text:style-name="P46"><text:tab/>En el ámbito familiar, a la hora de la asistencia a las charlas y talleres en los centros educativos , apreciamos que muchos padres no disponían de tiempo para asistir, pero si que demandaban información, por tal motivo creamos Los Rincones de la Familia, con lo cual en el momento de recogida de sus hijos en el centro, la recogida de notas, la visita de padres,.. sí que podían pararse y recoger folletos informativos y solicitar un momento de encuentro para posibles asesoramientos.</text:p>
      <text:p text:style-name="P46"/>
      <text:p text:style-name="P46"><text:tab/>Muchos padres y madres, al igual que la comunidad educativa nos hizo llegar su preocupación por el trabajos sobre la igualdad de género y la violencia de género, demandando información , si <text:s/>bien se les ofertaba a los alumnos en las aulas, era necesario al los padres, madres, maestros, monitores, ..por lo que pusimos en marcha un Programa de Formación destinado a este fín. El mismo formó al profesorado de educación Infantil y Primaria de los centros educativos de Gáldar, Guía y Agaete, sobre la Igualdad y la violencia de género desde el aula.</text:p>
      <text:p text:style-name="P46">En cuanto a la formación destinada a los padres/madres fue dirigida a los estilos educativos .</text:p>
      <text:p text:style-name="P46"/>
      <text:p text:style-name="P46"><text:tab/>Desde los ayuntamientos se planteó la necesidad de informar y concienciar a los trabajadores y <text:s/>usuarios de algunos servicios sobre las adicciones y las consecuencias tanto para el individuo como para el entorno familiar, social y laboral . <text:s/>Se presentó por ello un programa en el Ayuntamiento de Agaete, tratando <text:s/>estas cuestiones y llegando a un número considerable de personas.</text:p>
      <text:p text:style-name="P46"><text:tab/>En cuanto al ámbito escolar vimos la necesidad del trabajo en el alumnado de las Formaciones Profesionales Básicas en cuanto a Habilidades Sociales y pusimos en marcha una bateria de talleres con este objetivo en los diferentes Centros de Secundaria y Bachillerato de los tres municipios, para ya el siguiente curso escolar ampliarlo a los cursos de Secundaria y/o Bachillerato.</text:p>
      <text:p text:style-name="P50"/>
      <text:p text:style-name="P49"/>
      <text:p text:style-name="P168"/>
      <text:p text:style-name="Standard"/>
      <text:p text:style-name="P23"/>
      <text:p text:style-name="P20"><text:span text:style-name="T19">6. </text:span><text:span text:style-name="T16">Recursos utilizados para el desarrollo del proyecto: Humanos y económicos</text:span><text:span text:style-name="T15">.</text:span></text:p>
      <text:p text:style-name="P6"/>
      <text:p text:style-name="P6"><text:span text:style-name="T5">1. </text:span><text:span text:style-name="T9">Recursos Humanos</text:span><text:span text:style-name="T8">. <text:s/></text:span>Equipo Terapéutico.</text:p>
      <text:list xml:id="list1349393751661267179" text:style-name="L33">
        <text:list-item>
          <text:list>
            <text:list-header>
              <text:p text:style-name="P140"/>
            </text:list-header>
          </text:list>
        </text:list-item>
      </text:list>
      <text:list xml:id="list2659164561883775556" text:style-name="L34">
        <text:list-item>
          <text:list>
            <text:list-item>
              <text:list>
                <text:list-item>
                  <text:p text:style-name="P141">Médico (1).</text:p>
                </text:list-item>
                <text:list-item>
                  <text:p text:style-name="P141">Psicóloga (1).</text:p>
                </text:list-item>
                <text:list-item>
                  <text:p text:style-name="P141"><text:soft-page-break/>Trabajadora Social (1).</text:p>
                </text:list-item>
                <text:list-item>
                  <text:p text:style-name="P141">Administrativa (1).</text:p>
                </text:list-item>
              </text:list>
            </text:list-item>
          </text:list>
        </text:list-item>
      </text:list>
      <text:p text:style-name="P6"/>
      <text:list xml:id="list8512771106083471955" text:style-name="L35">
        <text:list-item>
          <text:list>
            <text:list-item>
              <text:p text:style-name="P142">Programa de Laboratorio y Farmacia:</text:p>
            </text:list-item>
          </text:list>
        </text:list-item>
      </text:list>
      <text:p text:style-name="P6"/>
      <text:list xml:id="list7079620245338237380" text:style-name="L36">
        <text:list-item>
          <text:list>
            <text:list-item>
              <text:list>
                <text:list-item>
                  <text:p text:style-name="P143">Farmacéutica (1).</text:p>
                </text:list-item>
                <text:list-item>
                  <text:p text:style-name="P143">Técnica de Laboratorio (1).</text:p>
                </text:list-item>
              </text:list>
            </text:list-item>
          </text:list>
        </text:list-item>
      </text:list>
      <text:p text:style-name="P6"/>
      <text:list xml:id="list7729272467182829444" text:style-name="L37">
        <text:list-item>
          <text:list>
            <text:list-item>
              <text:p text:style-name="P144">Programa de Menores:</text:p>
              <text:p text:style-name="P144"/>
            </text:list-item>
          </text:list>
        </text:list-item>
      </text:list>
      <text:list xml:id="list358316891500693338" text:style-name="L38">
        <text:list-item>
          <text:list>
            <text:list-item>
              <text:list>
                <text:list-item>
                  <text:p text:style-name="P145">Educadora (1).</text:p>
                </text:list-item>
                <text:list-item>
                  <text:p text:style-name="P145">Monitor (1).</text:p>
                </text:list-item>
                <text:list-item>
                  <text:p text:style-name="P145">Psicóloga .</text:p>
                </text:list-item>
              </text:list>
            </text:list-item>
          </text:list>
        </text:list-item>
      </text:list>
      <text:p text:style-name="P6"/>
      <text:list xml:id="list6396123182337651177" text:style-name="L39">
        <text:list-item>
          <text:list>
            <text:list-item>
              <text:p text:style-name="P146">Programa de Prevención:</text:p>
              <text:p text:style-name="P146"/>
            </text:list-item>
          </text:list>
        </text:list-item>
      </text:list>
      <text:list xml:id="list4354756608455752596" text:style-name="L40">
        <text:list-item>
          <text:list>
            <text:list-item>
              <text:list>
                <text:list-item>
                  <text:p text:style-name="P147">Educadora (1).</text:p>
                </text:list-item>
                <text:list-item>
                  <text:p text:style-name="P147">Monitor (1).</text:p>
                </text:list-item>
              </text:list>
            </text:list-item>
          </text:list>
        </text:list-item>
      </text:list>
      <text:p text:style-name="P6"/>
      <text:p text:style-name="P6"/>
      <text:p text:style-name="P6">2.<text:span text:style-name="T3"> </text:span><text:span text:style-name="T9">Recursos Económicos</text:span><text:span text:style-name="T8">.</text:span></text:p>
      <text:p text:style-name="P6"/>
      <text:p text:style-name="P6"><text:tab/>Subvención destinada para el año 2018 por la Dirección General de Drogodependencia para el Instituto Municipal de Toxicomanías con un importe de trescientos ochenta y siete mil novecientos un mil euros <text:span text:style-name="T12"><text:s/>(387.901€).</text:span></text:p>
      <text:p text:style-name="P6"/>
      <text:p text:style-name="P6"><text:tab/>Aportación del Excmo. Ayuntamiento de Gáldar de diez mil euros (10.000 €).</text:p>
      <text:p text:style-name="P6"/>
      <text:p text:style-name="P6"/>
      <text:p text:style-name="P6">7. <text:span text:style-name="T4">Repercución </text:span><text:span text:style-name="T16">real de las distintas acciones y programas sobre los objetivos planteados</text:span><text:span text:style-name="T17">.</text:span></text:p>
      <text:list xml:id="list7053143172697765621" text:style-name="L41">
        <text:list-header>
          <text:p text:style-name="P154"/>
        </text:list-header>
      </text:list>
      <text:p text:style-name="P6"><text:tab/><text:span text:style-name="T40"><text:tab/></text:span><text:span text:style-name="T29">Como primera cuestión hay que mencionar que no se puede hablar de integración sin tener garantizada la cobertura de las necesidades primarias de las personas. Tal y como comentábamos anteriormente,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text:span></text:p>
      <text:p text:style-name="P46"><text:tab/>Asimismo,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text:p>
      <text:p text:style-name="P46"><text:tab/>El principio de igualdad debe garantizarse tanto a nivel individual de las personas como a nivel colectivo de los grupos, y deben establecerse acciones que fomenten la participación política para todas las personas.</text:p>
      <text:p text:style-name="P46"><text:soft-page-break/><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 y delincuencia. Las visiones que de las personas con adicción se facilitan a la sociedad desde los medios de comunicación, entendido como el cuarto poder de la sociedad, son en general<text:span text:style-name="T15"> negativas. Es necesario fomentar las imágenes positivas y realizar un trabajo serio </text:span>con los medios inculcándoles su responsabilidad social en la integración.</text:p>
      <text:p text:style-name="P46"><text:tab/>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políticas de normalización.</text:p>
      <text:p text:style-name="P46"><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text:p>
      <text:p text:style-name="P46"/>
      <text:p text:style-name="P46"/>
      <text:p text:style-name="P46"><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acciones encaminadas a fomentar el conocimiento y la convivencia.</text:p>
      <text:p text:style-name="P46"/>
      <text:p text:style-name="P46"><text:tab/>Como propuestas concretas de cara a favorecer la integración se señalan las siguientes.</text:p>
      <text:p text:style-name="P46"/>
      <text:p text:style-name="P46"><text:tab/>- Fomentar la utilización y nueva creación de espacios de contacto y conocimiento de la población <text:tab/>con la que se trabaja y su entorno.</text:p>
      <text:p text:style-name="P46"><text:tab/>- Favorecer el conocimiento de las personas y los grupos a través del ocio, la cultura y el deporte.</text:p>
      <text:p text:style-name="P46"><text:tab/>- Potenciar la participación de forma activa de la población adicta en las actividades de la sociedad <text:tab/>donde actúan para su visibilización.</text:p>
      <text:p text:style-name="P46"><text:tab/>- Fortalecer a la sociedad civil en su responsabilidad en la integración y promoción de la convivencia <text:tab/>en la diversidad.</text:p>
      <text:p text:style-name="P46"><text:tab/>- Primar el fomento de la convivencia y la educación de valores de solidaridad, tolerancia y respeto <text:tab/>hacia todas las personas, culturas y orígenes.</text:p>
      <text:p text:style-name="P46"/>
      <text:p text:style-name="P46"><text:tab/>Realizar acciones de sensibilización en torno a las personas adictas, ya que se considera un instrumento fundamental para evitar estereotipos y prejuicios.</text:p>
      <text:p text:style-name="P46"/>
      <text:p text:style-name="P46"><text:span text:style-name="T15"><text:tab/>- Se propone la creación de un foro estable de participación a nivel municipal en </text:span>torno a las <text:tab/>adicciones.</text:p>
      <text:p text:style-name="P46"><text:tab/>- Realizar acciones formativas y de sensibilización en materia de adicciones y tratamientos a los/as <text:tab/>funcionarios/as y trabajadores/as de la Administración Pública.</text:p>
      <text:p text:style-name="P46"><text:tab/>- Realizar campaña de información y sensibilización dirigida a empresarios/as, por la cual se les <text:soft-page-break/><text:tab/>explique qué supone la contratación de personas adictas. Son en la mayor parte de casos centros <text:tab/>pequeños, talleres,.. y muchas veces hay situaciones de desconocimiento.</text:p>
      <text:p text:style-name="P46"/>
      <text:p text:style-name="P46"><text:tab/>La coordinación y charlas que se comenzó en el 2015 con los centros de salud de la comarca norte (Guia, Galdar y Agaete) ha permitido mantener una información fluida, rápida y más eficaz en el seguimiento, tratamiento y control de la farmacología, necesidades sanitarias y necesidades sociales de los pacientes que se tratan en la unidad.</text:p>
      <text:p text:style-name="P46"/>
      <text:p text:style-name="P46"><text:tab/>En el Ámbito de la Prevención, con la implicación del profesorado tanto de Centros de Primaria como de Secundaria, se consiguió la capacitación de los mismos a la hora de incluir en los programas de educación para la Salud, temas sobre información de drogas y consecuencias del consumo del los mismos. En primaria se consiguió que el profesorado se formara más y mejor en temas de Igualdad <text:s/>y Violencia de Género, así como que se dotara de herramientas y material para el trabajo sobre ello.</text:p>
      <text:p text:style-name="P46"><text:tab/>Igualmente se recibe cada comienzo de año escolar la demanda de talleres sobre valores, buen uso de las redes sociales y acoso escolar, la comunidad educativa ha considerado una herramienta muy significativa y vital, dentro del aula ,el trabajo preventivo.</text:p>
      <text:p text:style-name="P46"/>
      <text:p text:style-name="P46"><text:tab/>La información es de carácter bilateral, con actualización casi-semanal y control efectivo por medio de listados de la evolución y respuesta de los pacientes.</text:p>
      <text:p text:style-name="P46"/>
      <text:p text:style-name="P6"/>
      <text:p text:style-name="P10"/>
      <text:p text:style-name="P10">8. <text:span text:style-name="T3">Niveles de coordinación establecidos con la comunidad y/o entorno, y valoración de su funcionamiento. <text:s/>Coordinación interna</text:span>.</text:p>
      <text:p text:style-name="P6"/>
      <text:p text:style-name="P6"><text:tab/><text:span text:style-name="T29">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span></text:p>
      <text:p text:style-name="P46"/>
      <text:p text:style-name="P46"><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46"/>
      <text:p text:style-name="P46"><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46"/>
      <text:p text:style-name="P46"><text:tab/>Coordinación por motivos de implicación preventiva, informativa y asesoramiento: colegios de los municipios de Gáldar y Guía, institutos de los municipios de Gáldar y Guía, colectivos juveniles de Gáldar, <text:s/>club deportivos (fútbol, baloncesto,...), asociaciones de vecinos de Gáldar.</text:p>
      <text:p text:style-name="P46"/>
      <text:p text:style-name="P46"><text:tab/>Se continuan reuniones de coordinación con el Centro de Salud Mental de Bañaderos.</text:p>
      <text:p text:style-name="P46"><text:soft-page-break/></text:p>
      <text:p text:style-name="P46"><text:tab/>Se iniciaron la reuniones trimestrales de coordinación con los Centros de Salud de Galdar, Guia y Agaete.</text:p>
      <text:p text:style-name="P46"/>
      <text:p text:style-name="P46"><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46"/>
      <text:p text:style-name="P46"><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46"/>
      <text:p text:style-name="P46"><text:tab/>Las reuniones del equipo terapéutico se llevan a cabo semanalmente y las de los programas de menores y prevención quincenalmente.</text:p>
      <text:p text:style-name="P46"/>
      <text:p text:style-name="P43"><text:tab/>Coordinación por motivos de implicación preventiva, informativa y asesoramiento: Colegios de Primaria de los municipios de Gáldar , Guía y Agaete, institutos de Secundaria de <text:s/>los municipios de Gáldar <text:s/>Guía, y Agaete, colectivos juveniles de Gáldar y Agaete ,Casa de la Juventud, clubs de la tercera edad del municipio, club deportivos (fútbol, baloncesto...), asociaciones de vecinos de Gáldar, Protección Civil, Centros de Salud, Policia Local de Gáldar, Tsafad Roque Amagro, Concejalías de Cultura y Festejos del Ayuntamiento de Gáldar, Concejalía de Educación, Concejalía de Deporte del Ayuntamiento de Gáldar.</text:p>
      <text:p text:style-name="P44"/>
      <text:p text:style-name="P44"/>
      <text:p text:style-name="P44"/>
      <text:p text:style-name="P6"><text:span text:style-name="T2">9. </text:span><text:span text:style-name="T4">Evaluación del proceso de trabajo seguido y de los resultados obtenidos. </text:span><text:span text:style-name="T16">Vinculación con los <text:s/>indicadores contemplados en el III Plan Canario de Drogas.</text:span></text:p>
      <text:list xml:id="list8324130740404881409" text:style-name="L42">
        <text:list-header>
          <text:p text:style-name="P169"/>
        </text:list-header>
      </text:list>
      <text:p text:style-name="P43"><text:tab/>Se considera que el Ayuntamiento como institución debería ser el referente para proporcionar información sobre los recursos públicos al ser la Administración más cercana al ciudadano.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Esta derivación contí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46"/>
      <text:p text:style-name="P46"><text:tab/>Existen dificultades de comprensión entre usuarios/as y funcionarios/as o trabajadores/as de la Administración en muchos servicios y oficinas públicas. Se considera necesario establecer los mecanismos adecuados para garantizar la comunicación con las personas con adicción, siendo relevante en algunos casos</text:p>
      <text:p text:style-name="P46">realizar acompañamientos. Se critica a la Administración Local por inexistencia de coordinación entre sus servicios. La coordinación es también necesaria entre las diferentes administraciones que intervienen. En algunos recursos públicos se tiene muy mala imagen de determinados colectivos.</text:p>
      <text:p text:style-name="P46"/>
      <text:p text:style-name="P46"><text:soft-page-break/><text:tab/>En este sentido, se considera que la intervención debe realizarse tanto en los propios recursos como con las personas con adicción trabajando las actitudes ante los servicios. En casos de falta de cobertura de necesidades básicas se han dado incluso situaciones de violencia.</text:p>
      <text:p text:style-name="P46"/>
      <text:p text:style-name="P46"><text:tab/>Se ha evaluado favorablemente las nuevas coordinaciones que se llevan a cabo diferentes recursos de salud, ya que permite tener un conocimiento más exacto por parte de ambas instituciones de la situación del problema que presentan los pacientes con adicciones a nivel tanto de primaria como de tóxicos.</text:p>
      <text:p text:style-name="P46"/>
      <text:p text:style-name="P46"><text:tab/>Desde el Programa de Prevención las propuestas evaluativas son:</text:p>
      <text:p text:style-name="P46"/>
      <text:p text:style-name="P46"><text:tab/>_ Ámbito Familiar:</text:p>
      <text:list xml:id="list6617620384149662775" text:style-name="WW8Num1">
        <text:list-item>
          <text:list>
            <text:list-header>
              <text:p text:style-name="P172"/>
            </text:list-header>
            <text:list-item>
              <text:p text:style-name="P172">Mantener el número de padres y madres que participan en el programa a través de las AA.VV., AMPAS, Centros de Movimientos Vecinales y Asociaciones Juveniles, Colectivos de padres y madres de los clubs de deporte.</text:p>
            </text:list-item>
            <text:list-item>
              <text:p text:style-name="P172">Ofertar mayor número de actividades para cubrir el tiempo libre y de ocio a los padres, madres e hijos.</text:p>
            </text:list-item>
            <text:list-item>
              <text:p text:style-name="P172">Ofrecer mayor número de talleres y charlas en las tanto en los Institutos como en las AA.VV.</text:p>
            </text:list-item>
            <text:list-item>
              <text:p text:style-name="P172">Ofertar mayor número de charlas informativas y talleres a los padres tanto en los Centros Educativos de Primaria como Secundaria y Bachillerato.</text:p>
            </text:list-item>
            <text:list-item>
              <text:p text:style-name="P172">Mantener las sesiones de asesoramientos individuales a las familias.</text:p>
            </text:list-item>
            <text:list-item>
              <text:p text:style-name="P172">Aumentar el número de folletos informativos, guías de padres a repartir en charlas, talleres, stands. <text:s/></text:p>
            </text:list-item>
            <text:list-item>
              <text:p text:style-name="P172">Aumentar el número de programas de radio con la intervención en directo de los padres y madres a través de llamadas telefónicas.</text:p>
            </text:list-item>
            <text:list-item>
              <text:p text:style-name="P172">Ofertar mayor número de jornadas formativas a las familias ( padres / madres)</text:p>
            </text:list-item>
            <text:list-item>
              <text:p text:style-name="P172">Aumentar el número de contenidos en las charlas y talleres ofertados.</text:p>
            </text:list-item>
            <text:list-item>
              <text:p text:style-name="P172">Abrir a mayor diversidad de temática <text:s/>los talleres y/o charlas a los padres y madres.</text:p>
            </text:list-item>
          </text:list>
        </text:list-item>
      </text:list>
      <text:p text:style-name="P46"/>
      <text:p text:style-name="P46"/>
      <text:p text:style-name="P46"><text:tab/>_Ámbito Escolar:</text:p>
      <text:list xml:id="list347332101" text:continue-numbering="true" text:style-name="WW8Num1">
        <text:list-item>
          <text:list>
            <text:list-header>
              <text:p text:style-name="P172"/>
            </text:list-header>
            <text:list-item>
              <text:p text:style-name="P172">Aumentar <text:s/>el número de Centros Escolares de Primaria, Secundaria, , Formación Básica, Ciclos Formativos , Bachillerato y Escuelas de Adultos implicados.</text:p>
            </text:list-item>
            <text:list-item>
              <text:p text:style-name="P172">Aumentar el número de Cursos atendidos con charlas, talleres y reparto de folletos.</text:p>
            </text:list-item>
            <text:list-item>
              <text:p text:style-name="P172">Implicar a mayor número de profesores y/o tutores de cursos.</text:p>
            </text:list-item>
            <text:list-item>
              <text:p text:style-name="P172">Reuniones con CEIP del municipio para unificar criterios generales de intervención.</text:p>
            </text:list-item>
            <text:list-item>
              <text:p text:style-name="P172">Mantener las sesiones de asesoramientos individuales tanto a los alumnos como al profesorado y equipos educativos de los centros.</text:p>
            </text:list-item>
            <text:list-item>
              <text:p text:style-name="P172">Abarcar mayor número de cursos escolares donde trabajar los valores y hábitos saludables.</text:p>
            </text:list-item>
            <text:list-item>
              <text:p text:style-name="P172">Ofrecer mayor número de talleres y actividades puntuales en los centros educativos.</text:p>
            </text:list-item>
            <text:list-item>
              <text:p text:style-name="P172">Aumentar el número de asistentes y participantes en las Jornadas Saludables de Gáldar.</text:p>
            </text:list-item>
            <text:list-item>
              <text:p text:style-name="P172">Aumentar el número de intervenciones individuales en cuanto a asesoramientos para informar y/o derivar a tratamientos.</text:p>
            </text:list-item>
            <text:list-item>
              <text:p text:style-name="P172">Aumentar el número de jornadas formativas destinadas a la comunidad educativa.</text:p>
            </text:list-item>
          </text:list>
        </text:list-item>
      </text:list>
      <text:p text:style-name="P46"><text:soft-page-break/></text:p>
      <text:p text:style-name="P46"><text:tab/>_Ámbito de Ocio y Tiempo Libre:</text:p>
      <text:p text:style-name="P46"/>
      <text:list xml:id="list34718777" text:continue-numbering="true" text:style-name="WW8Num1">
        <text:list-item>
          <text:list>
            <text:list-item>
              <text:p text:style-name="P172"><text:s/>Aumentar el Número de asociaciones de vecinos que se implican en la puesta en marcha de las actividades de ocio y tiempo libre.</text:p>
            </text:list-item>
            <text:list-item>
              <text:p text:style-name="P172">Aumentar el Número de AMPAs implicados en los talleres y charlas informativas.</text:p>
            </text:list-item>
            <text:list-item>
              <text:p text:style-name="P172">Aumetar el Número de centros escolares que introducen actividades de ocio y tiempo libre en su Proyecto Curricular.</text:p>
            </text:list-item>
            <text:list-item>
              <text:p text:style-name="P172">Aumentar el Número de menores que participan en las actividades de ocio y tiempo libre.</text:p>
            </text:list-item>
            <text:list-item>
              <text:p text:style-name="P172">Aumentarel Número de niño@ y jóvenes <text:s/>que adquieren el aprendizaje de nuevas conductas asertivas.</text:p>
            </text:list-item>
            <text:list-item>
              <text:p text:style-name="P172">Aumentar el número de Stand Informativos que se ofrezcan por días de celebración.</text:p>
            </text:list-item>
            <text:list-item>
              <text:p text:style-name="P172">Aumentar el número de los programas de radio y de comunicados de prensa sobre nuestro trabajo y oferta de talleres y actuaciones.</text:p>
            </text:list-item>
            <text:list-item>
              <text:p text:style-name="P172">Aumentar el número de clubs deportivos que soliciten nuestra presencia en cuanto a charlas informativas y/o talleres.</text:p>
            </text:list-item>
            <text:list-item>
              <text:p text:style-name="P172">Incrementar el número de cursos formativos.</text:p>
            </text:list-item>
            <text:list-item>
              <text:p text:style-name="P172">Ampliar la oferta de talleres sobre valores .</text:p>
            </text:list-item>
            <text:list-item>
              <text:p text:style-name="P172">Ampliar la oferta de talleres de manualidades tanto en colectivos juveniles como en AA.VV.</text:p>
            </text:list-item>
          </text:list>
        </text:list-item>
      </text:list>
      <text:p text:style-name="P41"/>
      <text:p text:style-name="P41"/>
      <text:list xml:id="list4572535591186410596" text:style-name="L43">
        <text:list-item>
          <text:list>
            <text:list-item>
              <text:p text:style-name="P173">Ámbito Deportivo:</text:p>
            </text:list-item>
          </text:list>
        </text:list-item>
      </text:list>
      <text:p text:style-name="P41"/>
      <text:list xml:id="list34732840" text:continue-numbering="true" text:style-name="L43">
        <text:list-item>
          <text:list>
            <text:list-header>
              <text:p text:style-name="P173">_ Aumentar el número de clubs deportivos a los que ofertar charlas y o talleres.</text:p>
            </text:list-header>
          </text:list>
        </text:list-item>
      </text:list>
      <text:list xml:id="list1985250502327071528" text:style-name="L44">
        <text:list-item>
          <text:list>
            <text:list-item>
              <text:p text:style-name="P174">Abarcar mayor número de jugadores, padres, madres, entrenadores y juntas directivas para el trabajo sobre la no violencia en el deporte.</text:p>
            </text:list-item>
            <text:list-item>
              <text:p text:style-name="P174">Incrementar el número de charlas y talleres.</text:p>
            </text:list-item>
            <text:list-item>
              <text:p text:style-name="P174">Ampliar el número de cursos de formación.</text:p>
            </text:list-item>
            <text:list-item>
              <text:p text:style-name="P174">Ampliar el ámbito a otros municipios.</text:p>
            </text:list-item>
          </text:list>
        </text:list-item>
      </text:list>
      <text:p text:style-name="P41"/>
      <text:list xml:id="list6214027562544580590" text:style-name="L45">
        <text:list-item>
          <text:list>
            <text:list-item>
              <text:p text:style-name="P175">Ámbito Laboral.</text:p>
            </text:list-item>
          </text:list>
        </text:list-item>
      </text:list>
      <text:p text:style-name="P41"><text:s/><text:tab/></text:p>
      <text:p text:style-name="P41"/>
      <text:list xml:id="list5581965950398953429" text:style-name="L46">
        <text:list-item>
          <text:list>
            <text:list-item>
              <text:p text:style-name="P176">Aumentar el número de trabajadores y usuarios de ayuntamientos perceptores de charlas de información sobre drogas.</text:p>
            </text:list-item>
            <text:list-item>
              <text:p text:style-name="P176">Ampliar el número de contenidos a tratar en las charlas y talleres.</text:p>
            </text:list-item>
            <text:list-item>
              <text:p text:style-name="P176">Ampliar el trabajo preventivo a otros servicios de ayuntamientos, a otros ayuntamientos.</text:p>
            </text:list-item>
            <text:list-item>
              <text:p text:style-name="P160"><text:span text:style-name="T24">Ampliar el trabajo preventivo ofreciéndolo a </text:span><text:span text:style-name="T24">empresas</text:span><text:span text:style-name="T24"> privadas.</text:span></text:p>
            </text:list-item>
          </text:list>
        </text:list-item>
      </text:list>
      <text:p text:style-name="P6"/>
      <text:p text:style-name="P6"/>
      <text:p text:style-name="P6"/>
      <text:p text:style-name="P10">10. <text:span text:style-name="T3">Elaboración de un Plan de Mejora</text:span>:</text:p>
      <text:list xml:id="list4928979232571039774" text:style-name="L47">
        <text:list-header>
          <text:p text:style-name="P170"/>
        </text:list-header>
      </text:list>
      <text:list xml:id="list8316307710839174390" text:style-name="L48">
        <text:list-item>
          <text:list>
            <text:list-header>
              <text:p text:style-name="P171"/>
            </text:list-header>
          </text:list>
          <text:p text:style-name="P177"/>
          <text:list text:continue-numbering="true">
            <text:list-item>
              <text:p text:style-name="P177"><text:soft-page-break/>Potenciar las redes sociales de apoyo existentes en el municipio.</text:p>
            </text:list-item>
            <text:list-item>
              <text:p text:style-name="P177">Reconocer la labor de las entidades en el municipio.</text:p>
            </text:list-item>
            <text:list-item>
              <text:p text:style-name="P177">Adecuar los recursos formativos para asociaciones y colectivos que trabajan el problema de las adicciones.</text:p>
            </text:list-item>
            <text:list-item>
              <text:p text:style-name="P180"><text:span text:style-name="T29">Fortalecer las asociaciones a través del apoyo a iniciativas, programas, y mediante el</text:span> <text:span text:style-name="T29">establecimiento de sistemas de coordinación y colaboración con entidades sociales del ámbito sanitario.</text:span></text:p>
            </text:list-item>
            <text:list-item>
              <text:p text:style-name="P177">Fomentar y crear espacios de participación y convivencia ciudadana.</text:p>
            </text:list-item>
            <text:list-item>
              <text:p text:style-name="P177">Intervenir y regular sobre la utilización de los espacios públicos.</text:p>
            </text:list-item>
            <text:list-item>
              <text:p text:style-name="P177">Utilizar el ocio y el deporte para favorecer la participación en el espacio público.</text:p>
            </text:list-item>
            <text:list-item>
              <text:p text:style-name="P177">Necesidad de trabajar la inserción de forma distinta con los diferentes colectivos de personas con adicciones, ya que las pautas culturales y de comportamiento son diversas. Existe mucha heterogeneidad entre las personas con adicciones y los diferentes grupos culturales.</text:p>
            </text:list-item>
            <text:list-item>
              <text:p text:style-name="P177">La intervención está excesivamente centrada en la tramitación de ayudas sociales. Necesidad de realizar verdaderos procesos de inserción a través de la suscripción de convenios. Necesidad de reorganizar los Servicios Sociales de Base.</text:p>
            </text:list-item>
            <text:list-item>
              <text:p text:style-name="P177">Fomentar los itinerarios de inserción laboral: orientación para la búsqueda de empleo, itinerarios formativos para su capacitación profesional, intermediación laboral, acceso a empresas de inserción, a empresas ordinarias y al autoempleo en colaboración con los servicios específicos de inserción laboral.</text:p>
            </text:list-item>
            <text:list-item>
              <text:p text:style-name="P177">Agilidad de respuesta ante necesidades concretas que se les plantean. En muchos casos se trata de necesidades básicas de primer orden.</text:p>
            </text:list-item>
            <text:list-item>
              <text:p text:style-name="P177">Creatividad, capacidad de cambio, innovación y adaptación a las nuevas realidades.</text:p>
            </text:list-item>
            <text:list-item>
              <text:p text:style-name="P177">Relaciones sociales de miembros de las organizaciones que facilitan el trabajo de inserción de personas con adicciones en el ámbito laboral.</text:p>
            </text:list-item>
          </text:list>
        </text:list-item>
      </text:list>
      <text:p text:style-name="P10"/>
      <text:p text:style-name="P10"/>
      <text:p text:style-name="P6"><text:span text:style-name="T2">11.- </text:span><text:span text:style-name="T4">Actuaciones realizadas para la efectiva consecución de la igualdad de género (según artículo 14 de <text:s text:c="3"/>la Ley 1/2010, de 26 de febrero. Canaria de Igualdad entre hombre y mujeres)</text:span>.</text:p>
      <text:p text:style-name="P6"/>
      <text:p text:style-name="P6"/>
      <text:p text:style-name="P6"><text:tab/>En materia de igualdad desde el Instituto Municipal de Toxicomanías de Gáldar se ha trabajado en el año 2018 desde las siguientes áreas:</text:p>
      <text:p text:style-name="P6"/>
      <text:list xml:id="list271150556255435398" text:style-name="L49">
        <text:list-item>
          <text:list>
            <text:list-item>
              <text:p text:style-name="P148"><text:span text:style-name="T11">Área de Reiserción Laboral </text:span><text:span text:style-name="T21">y con la Concejalía de Igualdad, al igual que se realizó en el 2016 <text:s/></text:span>charlas sobre género respecto a la diversidad, el papel de la mujer y marco legislativo, acudiendo un total de 14 pacientes del programa.</text:p>
              <text:p text:style-name="P148"/>
            </text:list-item>
            <text:list-item>
              <text:p text:style-name="P186"><text:span text:style-name="T11">A nivel del Programa de Prevención</text:span> se ha trabajado:</text:p>
            </text:list-item>
          </text:list>
        </text:list-item>
      </text:list>
      <text:p text:style-name="P6"/>
      <text:p text:style-name="P6"><text:tab/></text:p>
      <text:p text:style-name="P97">ÁMBITO EDUCATIVO: </text:p>
      <text:p text:style-name="P5"/>
      <text:p text:style-name="P98"><text:span text:style-name="T8">CENTROS DE PRIMARIA</text:span>: Talleres: Relación entre Iguales. Tolerancia Cero a la Violencia.</text:p>
      <text:p text:style-name="P5"><text:soft-page-break/></text:p>
      <table:table table:name="Tabla30" table:style-name="Tabla30">
        <table:table-column table:style-name="Tabla30.A" table:number-columns-repeated="3"/>
        <table:table-column table:style-name="Tabla30.D"/>
        <table:table-row>
          <table:table-cell table:style-name="Tabla30.A1" office:value-type="string">
            <text:p text:style-name="P99">CEIP</text:p>
          </table:table-cell>
          <table:table-cell table:style-name="Tabla30.A1" office:value-type="string">
            <text:p text:style-name="P99">GRUPOS </text:p>
          </table:table-cell>
          <table:table-cell table:style-name="Tabla30.A1" office:value-type="string">
            <text:p text:style-name="P99">ALUMNOS</text:p>
          </table:table-cell>
          <table:table-cell table:style-name="Tabla30.D1" office:value-type="string">
            <text:p text:style-name="P99">PROFESORES</text:p>
          </table:table-cell>
        </table:table-row>
        <table:table-row>
          <table:table-cell table:style-name="Tabla30.A2" office:value-type="string">
            <text:p text:style-name="P92">LOS QUINTANAS</text:p>
          </table:table-cell>
          <table:table-cell table:style-name="Tabla30.B2" office:value-type="float" office:value="5">
            <text:p text:style-name="P92">5</text:p>
          </table:table-cell>
          <table:table-cell table:style-name="Tabla30.B2" office:value-type="float" office:value="147">
            <text:p text:style-name="P92">147</text:p>
          </table:table-cell>
          <table:table-cell table:style-name="Tabla30.D2" office:value-type="float" office:value="8">
            <text:p text:style-name="P92">8</text:p>
          </table:table-cell>
        </table:table-row>
        <table:table-row>
          <table:table-cell table:style-name="Tabla30.A2" office:value-type="string">
            <text:p text:style-name="P92">ANTONIO PADRON</text:p>
          </table:table-cell>
          <table:table-cell table:style-name="Tabla30.B2" office:value-type="float" office:value="3">
            <text:p text:style-name="P92">3</text:p>
          </table:table-cell>
          <table:table-cell table:style-name="Tabla30.B2" office:value-type="float" office:value="65">
            <text:p text:style-name="P92">65</text:p>
          </table:table-cell>
          <table:table-cell table:style-name="Tabla30.D2" office:value-type="float" office:value="3">
            <text:p text:style-name="P92">3</text:p>
          </table:table-cell>
        </table:table-row>
        <table:table-row>
          <table:table-cell table:style-name="Tabla30.A2" office:value-type="string">
            <text:p text:style-name="P92">JESUS SACRAMENTADO</text:p>
          </table:table-cell>
          <table:table-cell table:style-name="Tabla30.B2" office:value-type="float" office:value="3">
            <text:p text:style-name="P92">3</text:p>
          </table:table-cell>
          <table:table-cell table:style-name="Tabla30.B2" office:value-type="float" office:value="88">
            <text:p text:style-name="P92">88</text:p>
          </table:table-cell>
          <table:table-cell table:style-name="Tabla30.D2" office:value-type="float" office:value="3">
            <text:p text:style-name="P92">3</text:p>
          </table:table-cell>
        </table:table-row>
        <table:table-row>
          <table:table-cell table:style-name="Tabla30.A2" office:value-type="string">
            <text:p text:style-name="P92">JUAN ARENCIBIA </text:p>
          </table:table-cell>
          <table:table-cell table:style-name="Tabla30.B2" office:value-type="float" office:value="2">
            <text:p text:style-name="P92">2</text:p>
          </table:table-cell>
          <table:table-cell table:style-name="Tabla30.B2" office:value-type="float" office:value="62">
            <text:p text:style-name="P92">62</text:p>
          </table:table-cell>
          <table:table-cell table:style-name="Tabla30.D2" office:value-type="float" office:value="3">
            <text:p text:style-name="P92">3</text:p>
          </table:table-cell>
        </table:table-row>
        <table:table-row>
          <table:table-cell table:style-name="Tabla30.A2" office:value-type="string">
            <text:p text:style-name="P93">TOTAL: 4</text:p>
          </table:table-cell>
          <table:table-cell table:style-name="Tabla30.B2" office:value-type="float" office:value="13">
            <text:p text:style-name="P93">13</text:p>
          </table:table-cell>
          <table:table-cell table:style-name="Tabla30.B2" office:value-type="float" office:value="362">
            <text:p text:style-name="P93">362</text:p>
          </table:table-cell>
          <table:table-cell table:style-name="Tabla30.D2" office:value-type="float" office:value="17">
            <text:p text:style-name="P93">17</text:p>
          </table:table-cell>
        </table:table-row>
      </table:table>
      <text:p text:style-name="P5"/>
      <text:p text:style-name="P36"/>
      <text:p text:style-name="P36"/>
      <text:p text:style-name="P36"/>
      <text:p text:style-name="P36"/>
      <text:p text:style-name="P36"/>
      <text:p text:style-name="P36"/>
      <text:p text:style-name="P36"/>
      <text:p text:style-name="P36"/>
      <text:p text:style-name="P5"><text:span text:style-name="T8">CENTROS DE SECUNCARIA, BACHILLERATO, FORMACIÓN PROFESIONAL BÁSICA</text:span>:</text:p>
      <text:p text:style-name="P5">Sexualidad, Mucho más que sexo, Diversidad Sexual, respeto a las mismas.</text:p>
      <text:p text:style-name="P5"/>
      <table:table table:name="Tabla31" table:style-name="Tabla31">
        <table:table-column table:style-name="Tabla31.A" table:number-columns-repeated="3"/>
        <table:table-column table:style-name="Tabla31.D"/>
        <table:table-row>
          <table:table-cell table:style-name="Tabla31.A1" office:value-type="string">
            <text:p text:style-name="P92">IESs</text:p>
          </table:table-cell>
          <table:table-cell table:style-name="Tabla31.A1" office:value-type="string">
            <text:p text:style-name="P92">GRUPOS</text:p>
          </table:table-cell>
          <table:table-cell table:style-name="Tabla31.A1" office:value-type="string">
            <text:p text:style-name="P92">ALUMNOS</text:p>
          </table:table-cell>
          <table:table-cell table:style-name="Tabla31.D1" office:value-type="string">
            <text:p text:style-name="P92">PROFESORES</text:p>
          </table:table-cell>
        </table:table-row>
        <table:table-row>
          <table:table-cell table:style-name="Tabla31.A2" office:value-type="string">
            <text:p text:style-name="P92">ROQUE AMAGRO</text:p>
          </table:table-cell>
          <table:table-cell table:style-name="Tabla31.B2" office:value-type="float" office:value="5">
            <text:p text:style-name="P92">5</text:p>
          </table:table-cell>
          <table:table-cell table:style-name="Tabla31.B2" office:value-type="float" office:value="145">
            <text:p text:style-name="P92">145</text:p>
          </table:table-cell>
          <table:table-cell table:style-name="Tabla31.D2" office:value-type="float" office:value="7">
            <text:p text:style-name="P92">7</text:p>
          </table:table-cell>
        </table:table-row>
        <table:table-row>
          <table:table-cell table:style-name="Tabla31.A2" office:value-type="string">
            <text:p text:style-name="P92">PEPE DAMASO</text:p>
          </table:table-cell>
          <table:table-cell table:style-name="Tabla31.B2" office:value-type="float" office:value="5">
            <text:p text:style-name="P92">5</text:p>
          </table:table-cell>
          <table:table-cell table:style-name="Tabla31.B2" office:value-type="float" office:value="121">
            <text:p text:style-name="P92">121</text:p>
          </table:table-cell>
          <table:table-cell table:style-name="Tabla31.D2" office:value-type="float" office:value="7">
            <text:p text:style-name="P92">7</text:p>
          </table:table-cell>
        </table:table-row>
        <table:table-row>
          <table:table-cell table:style-name="Tabla31.A2" office:value-type="string">
            <text:p text:style-name="P92">GUIA</text:p>
          </table:table-cell>
          <table:table-cell table:style-name="Tabla31.B2" office:value-type="float" office:value="8">
            <text:p text:style-name="P92">8</text:p>
          </table:table-cell>
          <table:table-cell table:style-name="Tabla31.B2" office:value-type="float" office:value="217">
            <text:p text:style-name="P92">217</text:p>
          </table:table-cell>
          <table:table-cell table:style-name="Tabla31.D2" office:value-type="float" office:value="10">
            <text:p text:style-name="P92">10</text:p>
          </table:table-cell>
        </table:table-row>
        <table:table-row>
          <table:table-cell table:style-name="Tabla31.A2" office:value-type="string">
            <text:p text:style-name="P92">SAULO TORON</text:p>
          </table:table-cell>
          <table:table-cell table:style-name="Tabla31.B2" office:value-type="float" office:value="6">
            <text:p text:style-name="P92">6</text:p>
          </table:table-cell>
          <table:table-cell table:style-name="Tabla31.B2" office:value-type="float" office:value="157">
            <text:p text:style-name="P92">157</text:p>
          </table:table-cell>
          <table:table-cell table:style-name="Tabla31.D2" office:value-type="float" office:value="7">
            <text:p text:style-name="P92">7</text:p>
          </table:table-cell>
        </table:table-row>
        <table:table-row>
          <table:table-cell table:style-name="Tabla31.A2" office:value-type="string">
            <text:p text:style-name="P92">JESUS SACRAMENTADO</text:p>
          </table:table-cell>
          <table:table-cell table:style-name="Tabla31.B2" office:value-type="float" office:value="2">
            <text:p text:style-name="P92">2</text:p>
          </table:table-cell>
          <table:table-cell table:style-name="Tabla31.B2" office:value-type="float" office:value="62">
            <text:p text:style-name="P92">62</text:p>
          </table:table-cell>
          <table:table-cell table:style-name="Tabla31.D2" office:value-type="float" office:value="4">
            <text:p text:style-name="P92">4</text:p>
          </table:table-cell>
        </table:table-row>
        <table:table-row>
          <table:table-cell table:style-name="Tabla31.A2" office:value-type="string">
            <text:p text:style-name="P92">SANTA MARIA GUIA</text:p>
          </table:table-cell>
          <table:table-cell table:style-name="Tabla31.B2" office:value-type="float" office:value="3">
            <text:p text:style-name="P92">3</text:p>
          </table:table-cell>
          <table:table-cell table:style-name="Tabla31.B2" office:value-type="float" office:value="94">
            <text:p text:style-name="P92">94</text:p>
          </table:table-cell>
          <table:table-cell table:style-name="Tabla31.D2" office:value-type="float" office:value="5">
            <text:p text:style-name="P92">5</text:p>
          </table:table-cell>
        </table:table-row>
        <table:table-row>
          <table:table-cell table:style-name="Tabla31.A2" office:value-type="string">
            <text:p text:style-name="P92">TOTAL: <text:span text:style-name="T2">6</text:span></text:p>
          </table:table-cell>
          <table:table-cell table:style-name="Tabla31.B2" office:value-type="float" office:value="29">
            <text:p text:style-name="P93">29</text:p>
          </table:table-cell>
          <table:table-cell table:style-name="Tabla31.B2" office:value-type="float" office:value="796">
            <text:p text:style-name="P93">796</text:p>
          </table:table-cell>
          <table:table-cell table:style-name="Tabla31.D2" office:value-type="float" office:value="40">
            <text:p text:style-name="P93">40</text:p>
          </table:table-cell>
        </table:table-row>
      </table:table>
      <text:p text:style-name="P5"/>
      <text:p text:style-name="P5"><text:span text:style-name="T8">COMUNIDAD EDUCATIVA</text:span>: <text:s/>Jornada de formación al Profesorado de Infantil y Primaria: El cambio hacia la Igualdad comienza en las aulas: Abordar la Prevención de la Violencia de Género en los centros educativos de Educación Infantil y Primaria.</text:p>
      <text:p text:style-name="P5"/>
      <table:table table:name="Tabla32" table:style-name="Tabla32">
        <table:table-column table:style-name="Tabla32.A"/>
        <table:table-column table:style-name="Tabla32.B"/>
        <table:table-row>
          <table:table-cell table:style-name="Tabla32.A1" office:value-type="string">
            <text:p text:style-name="P92">CENTROS </text:p>
          </table:table-cell>
          <table:table-cell table:style-name="Tabla32.B1" office:value-type="string">
            <text:p text:style-name="P92">ASISTENTES</text:p>
          </table:table-cell>
        </table:table-row>
        <table:table-row>
          <table:table-cell table:style-name="Tabla32.A2" office:value-type="string">
            <text:p text:style-name="P92">FERNANDO GUANARTEME</text:p>
          </table:table-cell>
          <table:table-cell table:style-name="Tabla32.B2" office:value-type="float" office:value="18">
            <text:p text:style-name="P92">18</text:p>
          </table:table-cell>
        </table:table-row>
        <table:table-row>
          <table:table-cell table:style-name="Tabla32.A2" office:value-type="string">
            <text:p text:style-name="P92">JESUS SACRAMENTADO</text:p>
          </table:table-cell>
          <table:table-cell table:style-name="Tabla32.B2" office:value-type="float" office:value="11">
            <text:p text:style-name="P92">11</text:p>
          </table:table-cell>
        </table:table-row>
        <table:table-row>
          <table:table-cell table:style-name="Tabla32.A2" office:value-type="string">
            <text:p text:style-name="P92">SARDINA</text:p>
          </table:table-cell>
          <table:table-cell table:style-name="Tabla32.B2" office:value-type="float" office:value="16">
            <text:p text:style-name="P92">16</text:p>
          </table:table-cell>
        </table:table-row>
        <text:soft-page-break/>
        <table:table-row>
          <table:table-cell table:style-name="Tabla32.A2" office:value-type="string">
            <text:p text:style-name="P92">MAESTRO MANUEL CRUZ</text:p>
          </table:table-cell>
          <table:table-cell table:style-name="Tabla32.B2" office:value-type="float" office:value="16">
            <text:p text:style-name="P92">16</text:p>
          </table:table-cell>
        </table:table-row>
        <table:table-row>
          <table:table-cell table:style-name="Tabla32.A2" office:value-type="string">
            <text:p text:style-name="P92">SAN ISIDRO</text:p>
          </table:table-cell>
          <table:table-cell table:style-name="Tabla32.B2" office:value-type="float" office:value="0">
            <text:p text:style-name="P92">0</text:p>
          </table:table-cell>
        </table:table-row>
        <table:table-row>
          <table:table-cell table:style-name="Tabla32.A2" office:value-type="string">
            <text:p text:style-name="P92">LOS QUINTANAS</text:p>
          </table:table-cell>
          <table:table-cell table:style-name="Tabla32.B2" office:value-type="float" office:value="20">
            <text:p text:style-name="P92">20</text:p>
          </table:table-cell>
        </table:table-row>
        <table:table-row>
          <table:table-cell table:style-name="Tabla32.A2" office:value-type="string">
            <text:p text:style-name="P92">HOYA PINEDA </text:p>
          </table:table-cell>
          <table:table-cell table:style-name="Tabla32.B2" office:value-type="float" office:value="1">
            <text:p text:style-name="P92">1</text:p>
          </table:table-cell>
        </table:table-row>
        <table:table-row>
          <table:table-cell table:style-name="Tabla32.A2" office:value-type="string">
            <text:p text:style-name="P92">ANA BETANCOR</text:p>
          </table:table-cell>
          <table:table-cell table:style-name="Tabla32.B2" office:value-type="float" office:value="5">
            <text:p text:style-name="P92">5</text:p>
          </table:table-cell>
        </table:table-row>
        <table:table-row>
          <table:table-cell table:style-name="Tabla32.A2" office:value-type="string">
            <text:p text:style-name="P92">JOSE SANCHEZ SANCHEZ </text:p>
          </table:table-cell>
          <table:table-cell table:style-name="Tabla32.B2" office:value-type="float" office:value="5">
            <text:p text:style-name="P92">5</text:p>
          </table:table-cell>
        </table:table-row>
        <table:table-row>
          <table:table-cell table:style-name="Tabla32.A2" office:value-type="string">
            <text:p text:style-name="P92">ANTONIO PADRON</text:p>
          </table:table-cell>
          <table:table-cell table:style-name="Tabla32.B2" office:value-type="float" office:value="0">
            <text:p text:style-name="P92">0</text:p>
          </table:table-cell>
        </table:table-row>
        <table:table-row>
          <table:table-cell table:style-name="Tabla32.A2" office:value-type="string">
            <text:p text:style-name="P92">ALCALDE DIEGO TRUJILLO </text:p>
          </table:table-cell>
          <table:table-cell table:style-name="Tabla32.B2" office:value-type="float" office:value="10">
            <text:p text:style-name="P92">10</text:p>
          </table:table-cell>
        </table:table-row>
        <table:table-row>
          <table:table-cell table:style-name="Tabla32.A2" office:value-type="string">
            <text:p text:style-name="P92">CEPA</text:p>
          </table:table-cell>
          <table:table-cell table:style-name="Tabla32.B2" office:value-type="float" office:value="0">
            <text:p text:style-name="P92">0</text:p>
          </table:table-cell>
        </table:table-row>
        <table:table-row>
          <table:table-cell table:style-name="Tabla32.A2" office:value-type="string">
            <text:p text:style-name="P92">PROFESORADO ITINERANTE</text:p>
          </table:table-cell>
          <table:table-cell table:style-name="Tabla32.B2" office:value-type="float" office:value="10">
            <text:p text:style-name="P92">10</text:p>
          </table:table-cell>
        </table:table-row>
        <table:table-row>
          <table:table-cell table:style-name="Tabla32.A2" office:value-type="string">
            <text:p text:style-name="P92">TIOTAL <text:span text:style-name="T2">:10</text:span></text:p>
          </table:table-cell>
          <table:table-cell table:style-name="Tabla32.B2" office:value-type="float" office:value="122">
            <text:p text:style-name="P93">122</text:p>
          </table:table-cell>
        </table:table-row>
        <table:table-row>
          <table:table-cell table:style-name="Tabla32.A2" office:value-type="string">
            <text:p text:style-name="P92"/>
          </table:table-cell>
          <table:table-cell table:style-name="Tabla32.B16" office:value-type="string">
            <text:p text:style-name="P92"/>
          </table:table-cell>
        </table:table-row>
      </table:table>
      <text:p text:style-name="P5"/>
      <text:p text:style-name="P5"/>
      <text:p text:style-name="P5"><text:span text:style-name="T8">JORNADAS SALUDABLES 2018</text:span>: Talleres Coeducando en la Igualdad <text:s/>( 5º Primaria) y Contróla-te ( 3º ESO)</text:p>
      <text:p text:style-name="P5"/>
      <text:p text:style-name="P5"/>
      <table:table table:name="Tabla33" table:style-name="Tabla33">
        <table:table-column table:style-name="Tabla33.A" table:number-columns-repeated="3"/>
        <table:table-column table:style-name="Tabla33.D"/>
        <table:table-row>
          <table:table-cell table:style-name="Tabla33.A1" office:value-type="string">
            <text:p text:style-name="P92">TALLER</text:p>
          </table:table-cell>
          <table:table-cell table:style-name="Tabla33.A1" office:value-type="string">
            <text:p text:style-name="P92">GRUPOS</text:p>
          </table:table-cell>
          <table:table-cell table:style-name="Tabla33.A1" office:value-type="string">
            <text:p text:style-name="P92">ALUMNOS </text:p>
          </table:table-cell>
          <table:table-cell table:style-name="Tabla33.D1" office:value-type="string">
            <text:p text:style-name="P92">PROFESORES</text:p>
          </table:table-cell>
        </table:table-row>
        <table:table-row>
          <table:table-cell table:style-name="Tabla33.A2" office:value-type="string">
            <text:p text:style-name="P92">COEDUCANDO EN LA IGUALDAD</text:p>
          </table:table-cell>
          <table:table-cell table:style-name="Tabla33.B2" office:value-type="float" office:value="5">
            <text:p text:style-name="P92">5</text:p>
          </table:table-cell>
          <table:table-cell table:style-name="Tabla33.B2" office:value-type="float" office:value="113">
            <text:p text:style-name="P92">113</text:p>
          </table:table-cell>
          <table:table-cell table:style-name="Tabla33.D2" office:value-type="float" office:value="5">
            <text:p text:style-name="P92">5</text:p>
          </table:table-cell>
        </table:table-row>
        <table:table-row>
          <table:table-cell table:style-name="Tabla33.A2" office:value-type="string">
            <text:p text:style-name="P92">CONTRÓLA-TE</text:p>
          </table:table-cell>
          <table:table-cell table:style-name="Tabla33.B2" office:value-type="float" office:value="11">
            <text:p text:style-name="P92">11</text:p>
          </table:table-cell>
          <table:table-cell table:style-name="Tabla33.B2" office:value-type="float" office:value="291">
            <text:p text:style-name="P92">291</text:p>
          </table:table-cell>
          <table:table-cell table:style-name="Tabla33.D2" office:value-type="float" office:value="10">
            <text:p text:style-name="P92">10</text:p>
          </table:table-cell>
        </table:table-row>
        <table:table-row>
          <table:table-cell table:style-name="Tabla33.A2" office:value-type="string">
            <text:p text:style-name="P92">TOTAL</text:p>
          </table:table-cell>
          <table:table-cell table:style-name="Tabla33.B2" office:value-type="float" office:value="16">
            <text:p text:style-name="P93">16</text:p>
          </table:table-cell>
          <table:table-cell table:style-name="Tabla33.B2" office:value-type="float" office:value="404">
            <text:p text:style-name="P93">404</text:p>
          </table:table-cell>
          <table:table-cell table:style-name="Tabla33.D2" office:value-type="float" office:value="15">
            <text:p text:style-name="P93">15</text:p>
          </table:table-cell>
        </table:table-row>
      </table:table>
      <text:p text:style-name="P5"/>
      <text:p text:style-name="P5"/>
      <text:p text:style-name="P5"/>
      <text:p text:style-name="P37">AMBITO COMUNITARIO:</text:p>
      <text:p text:style-name="P5"/>
      <text:list xml:id="list3059825923863328701" text:style-name="L50">
        <text:list-item>
          <text:p text:style-name="P161">PROGRAMA DE RADIO: La importancia del trabajo sobre la Igualdad ,en el aula de Primaria. Número :<text:span text:style-name="T2"> 1</text:span></text:p>
          <text:p text:style-name="P161"/>
        </text:list-item>
        <text:list-item>
          <text:p text:style-name="P161">DIVULGACIÓN DE CARTELES, ARTÍCULOS, ACCIONES DESARROLLADAS, A TRAVÉS DE LAS PÁGINAS WEBs OFICIALES ( INFONORTE, GALDAR AL DIA, WEB DEL AYUNTAMIENTO DE GÁLDAR, FACEBOOK, TWITER, CANARIAS SALUDABLES) : Total : <text:span text:style-name="T2">90</text:span></text:p>
          <text:p text:style-name="P161"/>
        </text:list-item>
        <text:list-item>
          <text:p text:style-name="P161">CARTELES ; El cambio por la igualdad comienza en las aulas. Total <text:span text:style-name="T2">15.</text:span></text:p>
        </text:list-item>
      </text:list>
      <text:p text:style-name="P6">.</text:p>
      <text:list xml:id="list34729773" text:continue-list="list271150556255435398" text:style-name="L49">
        <text:list-item>
          <text:list>
            <text:list-header>
              <text:p text:style-name="P148"/>
            </text:list-header>
            <text:list-item>
              <text:p text:style-name="P148"><text:soft-page-break/><text:span text:style-name="T8">En el Programa de Causas Judicial</text:span> se trabajó la coordinación con la concejalía de Igualdad, charlas-taller sobre violencia de género, aspectos legales, convivencia de pareja y de familia impartiendo 2 talleres a familias con pacientes en el centro.</text:p>
              <text:p text:style-name="P148"/>
            </text:list-item>
            <text:list-item>
              <text:p text:style-name="P148"><text:span text:style-name="T8">A nivel del Programa de Menores</text:span> se trabajó dentro de los talleres la convivencia y el respeto entre ambos sexos, la capacidad de escucha, resolución de conflictos entre hombres y mujeres y las realidades y mitos en la convivencia familiar. Realización de 3 talleres sobre violencia dentro del seno familiar, igualdad entre hombres y mujeres, la mujer en el marco laboral papel y responsabilidad.</text:p>
              <text:p text:style-name="P148"/>
            </text:list-item>
            <text:list-item>
              <text:p text:style-name="P148"><text:span text:style-name="T8">Dentro del Programa Social</text:span> “Gáldar-Ciudad Educadora”, se trabajaron las charlas-taller, convivencia familiar positiva y educando en el universo de las emociones.</text:p>
            </text:list-item>
          </text:list>
        </text:list-item>
      </text:list>
      <text:p text:style-name="P6"><text:tab/><text:tab/></text:p>
      <text:p text:style-name="P6"><text:tab/><text:tab/><text:tab/>_ La importancia de al comunicación no violenta.</text:p>
      <text:p text:style-name="P6"><text:tab/><text:tab/><text:tab/>_ La familia como pilar en el fomento de la cultura de paz y la no violencia.</text:p>
      <text:list xml:id="list34718249" text:continue-numbering="true" text:style-name="L49">
        <text:list-item>
          <text:list>
            <text:list-header>
              <text:p text:style-name="P148"/>
            </text:list-header>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style:font-family-generic="swiss"/>
    <style:font-face style:name="Trebuchet MS" svg:font-family="'Trebuchet MS', 'Trebuchet M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rebuchet MS" fo:font-size="12pt" style:font-name-asian="Trebuchet MS" style:font-size-asian="12pt" style:font-name-complex="Trebuchet MS" style:font-size-complex="12pt"/>
    </style:style>
    <style:style style:name="List_20_Paragraph" style:display-name="List Paragraph" style:family="paragraph" style:parent-style-name="Standard" style:default-outline-level="">
      <style:paragraph-properties loext:contextual-spacing="false"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3"/>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style:paragraph-properties style:line-height-at-least="0.1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P10"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Graphics">
      <style:graphic-properties fo:margin-left="0.067cm" fo:margin-right="0.067cm" fo:margin-top="0.102cm" fo:margin-bottom="0.10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0.499cm"/>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text:anchor-type="paragraph" draw:z-index="57"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7 022</text:span></text:p><text:p text:style-name="MP3"><text:span text:style-name="MT3">Fax: 928 895 042</text:span></text:p><text:p><text:span text:style-name="MT3">Email: cad@galdar.es</text:span></text:p></draw:text-box></draw:frame><draw:frame draw:style-name="Mfr1" draw:name="gráficos1" text:anchor-type="char" svg:x="10.074cm" svg:y="0.201cm" svg:width="2.267cm" svg:height="2.235cm" draw:z-index="181"><draw:image xlink:href="Pictures/10000000000000990000009C772BB915.png" xlink:type="simple" xlink:show="embed" xlink:actuate="onLoad"/></draw:frame><draw:frame draw:style-name="Mfr1" draw:name="gráficos3" text:anchor-type="char" svg:x="10.047cm" svg:y="0.339cm" svg:width="2.267cm" svg:height="2.235cm" draw:z-index="239"><draw:image xlink:href="Pictures/10000000000000990000009C772BB915.png" xlink:type="simple" xlink:show="embed" xlink:actuate="onLoad"/></draw:frame><draw:frame draw:style-name="Mfr1" draw:name="gráficos4" text:anchor-type="char" svg:x="9.968cm" svg:y="0.339cm" svg:width="2.267cm" svg:height="2.235cm" draw:z-index="297"><draw:image xlink:href="Pictures/10000000000000990000009C772BB915.png" xlink:type="simple" xlink:show="embed" xlink:actuate="onLoad"/></draw:frame></text:p>
        <text:p text:style-name="MP5"><draw:frame draw:style-name="Mfr2" draw:name="gráficos2" text:anchor-type="char" svg:x="0.242cm" svg:y="0.194cm" svg:width="1.591cm" svg:height="1.879cm" draw:z-index="124"><draw:image xlink:href="Pictures/100002010000007F0000007903FF2EDC.png" xlink:type="simple" xlink:show="embed" xlink:actuate="onLoad"/></draw:frame></text:p>
        <text:p text:style-name="MP6">INSTITUTO MUNICIPAL DE TOXICOMANÍAS </text:p>
        <text:p text:style-name="MP6">E INTERVENCIÓN EN ÁREAS SOCIALES </text:p>
        <text:p text:style-name="MP7">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115" draw:style-name="Mgr2" draw:text-style-name="MP9" svg:x1="0.074cm" svg:y1="0.178cm" svg:x2="18.261cm" svg:y2="0.178cm"><text:p/></draw:line></text:p>
        <text:p text:style-name="Header"/>
        <text:p text:style-name="Header"/>
        <text:p text:style-name="Header"/>
        <text:p text:style-name="Header"/>
        <text:p text:style-name="Header"/>
        <text:p text:style-name="Header"/>
        <text:p text:style-name="Header"/>
      </style:header>
      <style:footer>
        <text:p text:style-name="MP10"/>
        <text:p text:style-name="Footer"><text:tab/><text:tab/>Página <text:page-number text:select-page="current">7</text:page-number> de <text:page-count>5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2T21:01:00</meta:creation-date>
    <meta:editing-duration>P1DT20M28S</meta:editing-duration>
    <meta:editing-cycles>84</meta:editing-cycles>
    <meta:generator>OpenOffice/4.1.1$Win32 OpenOffice.org_project/411m6$Build-9775</meta:generator>
    <dc:date>2019-02-19T14:52:55.72</dc:date>
    <meta:printed-by>Rosa Estrella Hernández Sánchez</meta:printed-by>
    <meta:print-date>2016-02-24T09:46:53.19</meta:print-date>
    <meta:initial-creator>Ana Maria</meta:initial-creator>
    <meta:document-statistic meta:table-count="33" meta:image-count="4" meta:object-count="0" meta:page-count="58" meta:paragraph-count="1576" meta:word-count="15812" meta:character-count="101605"/>
    <dc:creator>casilda </dc:creator>
  </office:meta>
</office:document-meta>
</file>