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04B398AF1D13287F.png" manifest:media-type="image/png"/>
  <manifest:file-entry manifest:full-path="Pictures/10000000000000990000009C18E26C60C7F14D79.png" manifest:media-type="image/png"/>
  <manifest:file-entry manifest:full-path="Pictures/100002010000056300000310047C9A1134185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Courier New1" svg:font-family="'Courier New'" style:font-family-generic="modern"/>
    <style:font-face style:name="Calibri1" svg:font-family="Calibri" style:font-family-generic="swiss"/>
    <style:font-face style:name="Trebuchet MS" svg:font-family="'Trebuchet MS', 'Trebuchet MS'" style:font-family-generic="swiss"/>
    <style:font-face style:name="OpenSymbol"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6cm" fo:margin-left="-0.011cm" table:align="left" style:writing-mode="lr-tb"/>
    </style:style>
    <style:style style:name="Tabla1.A" style:family="table-column">
      <style:table-column-properties style:column-width="4.586cm"/>
    </style:style>
    <style:style style:name="Tabla1.B" style:family="table-column">
      <style:table-column-properties style:column-width="5.103cm"/>
    </style:style>
    <style:style style:name="Tabla1.C" style:family="table-column">
      <style:table-column-properties style:column-width="7.297cm"/>
    </style:style>
    <style:style style:name="Tabla1.1" style:family="table-row">
      <style:table-row-properties fo:keep-together="auto"/>
    </style:style>
    <style:style style:name="Tabla1.A1" style:family="table-cell">
      <style:table-cell-properties style:vertical-align="top" fo:padding="0.123cm" fo:border-left="0.05pt solid #000000" fo:border-right="none" fo:border-top="0.05pt solid #000000" fo:border-bottom="0.05pt solid #000000" style:writing-mode="lr-tb"/>
    </style:style>
    <style:style style:name="Tabla1.C1" style:family="table-cell">
      <style:table-cell-properties style:vertical-align="top" fo:padding="0.123cm" fo:border="0.05pt solid #000000" style:writing-mode="lr-tb"/>
    </style:style>
    <style:style style:name="Tabla1.A2" style:family="table-cell">
      <style:table-cell-properties style:vertical-align="top" fo:padding="0.123cm" fo:border-left="0.05pt solid #000000" fo:border-right="none" fo:border-top="none" fo:border-bottom="0.05pt solid #000000" style:writing-mode="lr-tb"/>
    </style:style>
    <style:style style:name="Tabla1.C2" style:family="table-cell">
      <style:table-cell-properties style:vertical-align="top" fo:padding="0.123cm" fo:border-left="0.05pt solid #000000" fo:border-right="0.05pt solid #000000" fo:border-top="none" fo:border-bottom="0.05pt solid #000000" style:writing-mode="lr-tb"/>
    </style:style>
    <style:style style:name="Tabla2" style:family="table">
      <style:table-properties style:width="16.977cm" fo:margin-left="-0.051cm" table:align="left" style:writing-mode="lr-tb"/>
    </style:style>
    <style:style style:name="Tabla2.A" style:family="table-column">
      <style:table-column-properties style:column-width="4.641cm"/>
    </style:style>
    <style:style style:name="Tabla2.B" style:family="table-column">
      <style:table-column-properties style:column-width="5.129cm"/>
    </style:style>
    <style:style style:name="Tabla2.C" style:family="table-column">
      <style:table-column-properties style:column-width="7.207cm"/>
    </style:style>
    <style:style style:name="Tabla2.1" style:family="table-row">
      <style:table-row-properties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A7"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none" fo:border-bottom="1.1pt double #000000" style:writing-mode="lr-tb"/>
    </style:style>
    <style:style style:name="Tabla2.B7" style:family="table-cell">
      <style:table-cell-properties style:vertical-align="top" style:border-line-width-bottom="0.002cm 0.035cm 0.002cm" fo:padding-left="0.123cm" fo:padding-right="0.123cm" fo:padding-top="0cm" fo:padding-bottom="0cm" fo:border-left="0.5pt solid #000000" fo:border-right="none" fo:border-top="none" fo:border-bottom="1.1pt double #000000" style:writing-mode="lr-tb"/>
    </style:style>
    <style:style style:name="Tabla2.C7"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none" fo:border-bottom="1.1pt double #000000" style:writing-mode="lr-tb"/>
    </style:style>
    <style:style style:name="Tabla16" style:family="table">
      <style:table-properties style:width="16.695cm" table:align="margins"/>
    </style:style>
    <style:style style:name="Tabla16.A" style:family="table-column">
      <style:table-column-properties style:column-width="9.119cm" style:rel-column-width="35800*"/>
    </style:style>
    <style:style style:name="Tabla16.B" style:family="table-column">
      <style:table-column-properties style:column-width="7.576cm" style:rel-column-width="29735*"/>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16.775cm" fo:margin-left="0cm" fo:margin-right="-0.079cm" table:align="margins"/>
    </style:style>
    <style:style style:name="Tabla17.A" style:family="table-column">
      <style:table-column-properties style:column-width="8.308cm" style:rel-column-width="32457*"/>
    </style:style>
    <style:style style:name="Tabla17.B" style:family="table-column">
      <style:table-column-properties style:column-width="8.467cm" style:rel-column-width="33078*"/>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8" style:family="table">
      <style:table-properties style:width="16.688cm" fo:margin-left="0cm" fo:margin-right="0.007cm" table:align="margins"/>
    </style:style>
    <style:style style:name="Tabla18.A" style:family="table-column">
      <style:table-column-properties style:column-width="8.259cm" style:rel-column-width="32433*"/>
    </style:style>
    <style:style style:name="Tabla18.B" style:family="table-column">
      <style:table-column-properties style:column-width="8.43cm" style:rel-column-width="33102*"/>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4" style:family="table">
      <style:table-properties style:width="16.113cm" fo:margin-left="0.212cm" fo:margin-right="0.37cm" table:align="margins"/>
    </style:style>
    <style:style style:name="Tabla4.A" style:family="table-column">
      <style:table-column-properties style:column-width="8.123cm" style:rel-column-width="33036*"/>
    </style:style>
    <style:style style:name="Tabla4.B" style:family="table-column">
      <style:table-column-properties style:column-width="7.99cm" style:rel-column-width="32499*"/>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34" style:family="table">
      <style:table-properties style:width="16.14cm" fo:margin-left="0.159cm" table:align="left"/>
    </style:style>
    <style:style style:name="Tabla34.A" style:family="table-column">
      <style:table-column-properties style:column-width="8.176cm"/>
    </style:style>
    <style:style style:name="Tabla34.B" style:family="table-column">
      <style:table-column-properties style:column-width="7.964cm"/>
    </style:style>
    <style:style style:name="Tabla34.A1" style:family="table-cell">
      <style:table-cell-properties fo:padding="0.097cm" fo:border-left="0.05pt solid #000000" fo:border-right="none" fo:border-top="0.05pt solid #000000" fo:border-bottom="0.05pt solid #000000"/>
    </style:style>
    <style:style style:name="Tabla34.B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B2" style:family="table-cell">
      <style:table-cell-properties fo:padding="0.097cm" fo:border-left="0.05pt solid #000000" fo:border-right="0.05pt solid #000000" fo:border-top="none" fo:border-bottom="0.05pt solid #000000"/>
    </style:style>
    <style:style style:name="Tabla5" style:family="table">
      <style:table-properties style:width="16.695cm" table:align="margins"/>
    </style:style>
    <style:style style:name="Tabla5.A" style:family="table-column">
      <style:table-column-properties style:column-width="5.212cm" style:rel-column-width="20460*"/>
    </style:style>
    <style:style style:name="Tabla5.B" style:family="table-column">
      <style:table-column-properties style:column-width="4.789cm" style:rel-column-width="18798*"/>
    </style:style>
    <style:style style:name="Tabla5.C" style:family="table-column">
      <style:table-column-properties style:column-width="6.694cm" style:rel-column-width="26277*"/>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695cm" table:align="margins"/>
    </style:style>
    <style:style style:name="Tabla6.A" style:family="table-column">
      <style:table-column-properties style:column-width="5.212cm" style:rel-column-width="20460*"/>
    </style:style>
    <style:style style:name="Tabla6.B" style:family="table-column">
      <style:table-column-properties style:column-width="4.789cm" style:rel-column-width="18798*"/>
    </style:style>
    <style:style style:name="Tabla6.C" style:family="table-column">
      <style:table-column-properties style:column-width="6.694cm" style:rel-column-width="26277*"/>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10" style:family="table">
      <style:table-properties style:width="16.642cm" table:align="right"/>
    </style:style>
    <style:style style:name="Tabla10.A" style:family="table-column">
      <style:table-column-properties style:column-width="5.212cm"/>
    </style:style>
    <style:style style:name="Tabla10.B" style:family="table-column">
      <style:table-column-properties style:column-width="4.789cm"/>
    </style:style>
    <style:style style:name="Tabla10.C" style:family="table-column">
      <style:table-column-properties style:column-width="6.641cm"/>
    </style:style>
    <style:style style:name="Tabla10.A1" style:family="table-cell">
      <style:table-cell-properties fo:padding="0.097cm" fo:border-left="0.05pt solid #000000" fo:border-right="none" fo:border-top="0.05pt solid #000000" fo:border-bottom="0.05pt solid #000000"/>
    </style:style>
    <style:style style:name="Tabla10.C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3" style:family="table">
      <style:table-properties style:width="16.695cm" table:align="margins"/>
    </style:style>
    <style:style style:name="Tabla13.A" style:family="table-column">
      <style:table-column-properties style:column-width="5.212cm" style:rel-column-width="20460*"/>
    </style:style>
    <style:style style:name="Tabla13.B" style:family="table-column">
      <style:table-column-properties style:column-width="4.789cm" style:rel-column-width="18798*"/>
    </style:style>
    <style:style style:name="Tabla13.C" style:family="table-column">
      <style:table-column-properties style:column-width="6.694cm" style:rel-column-width="26277*"/>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35" style:family="table">
      <style:table-properties style:width="16.722cm" fo:margin-left="-0.026cm" table:align="left"/>
    </style:style>
    <style:style style:name="Tabla35.A" style:family="table-column">
      <style:table-column-properties style:column-width="5.583cm"/>
    </style:style>
    <style:style style:name="Tabla35.B" style:family="table-column">
      <style:table-column-properties style:column-width="5.106cm"/>
    </style:style>
    <style:style style:name="Tabla35.C" style:family="table-column">
      <style:table-column-properties style:column-width="6.033cm"/>
    </style:style>
    <style:style style:name="Tabla35.A1" style:family="table-cell">
      <style:table-cell-properties fo:padding="0.097cm" fo:border-left="0.05pt solid #000000" fo:border-right="none" fo:border-top="0.05pt solid #000000" fo:border-bottom="0.05pt solid #000000"/>
    </style:style>
    <style:style style:name="Tabla35.C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C2" style:family="table-cell" style:data-style-name="N0">
      <style:table-cell-properties fo:padding="0.097cm" fo:border-left="0.05pt solid #000000" fo:border-right="0.05pt solid #000000" fo:border-top="none" fo:border-bottom="0.05pt solid #000000"/>
    </style:style>
    <style:style style:name="Tabla36" style:family="table">
      <style:table-properties style:width="16.695cm" table:align="margins"/>
    </style:style>
    <style:style style:name="Tabla36.A" style:family="table-column">
      <style:table-column-properties style:column-width="5.565cm" style:rel-column-width="21845*"/>
    </style:style>
    <style:style style:name="Tabla36.B" style:family="table-column">
      <style:table-column-properties style:column-width="5.045cm" style:rel-column-width="19802*"/>
    </style:style>
    <style:style style:name="Tabla36.C" style:family="table-column">
      <style:table-column-properties style:column-width="6.085cm" style:rel-column-width="23888*"/>
    </style:style>
    <style:style style:name="Tabla36.A1" style:family="table-cell">
      <style:table-cell-properties fo:padding="0.097cm" fo:border-left="0.05pt solid #000000" fo:border-right="none" fo:border-top="0.05pt solid #000000" fo:border-bottom="0.05pt solid #000000"/>
    </style:style>
    <style:style style:name="Tabla36.C1" style:family="table-cell" style:data-style-name="N0">
      <style:table-cell-properties fo:padding="0.097cm" fo:border="0.05pt solid #000000"/>
    </style:style>
    <style:style style:name="Tabla37" style:family="table">
      <style:table-properties style:width="16.695cm" table:align="margins"/>
    </style:style>
    <style:style style:name="Tabla37.A" style:family="table-column">
      <style:table-column-properties style:column-width="8.347cm" style:rel-column-width="32767*"/>
    </style:style>
    <style:style style:name="Tabla37.B" style:family="table-column">
      <style:table-column-properties style:column-width="8.348cm" style:rel-column-width="32768*"/>
    </style:style>
    <style:style style:name="Tabla37.A1" style:family="table-cell">
      <style:table-cell-properties fo:padding="0.097cm" fo:border-left="0.05pt solid #000000" fo:border-right="none" fo:border-top="0.05pt solid #000000" fo:border-bottom="0.05pt solid #000000"/>
    </style:style>
    <style:style style:name="Tabla37.B1" style:family="table-cell">
      <style:table-cell-properties fo:padding="0.097cm" fo:border="0.05pt solid #000000"/>
    </style:style>
    <style:style style:name="Tabla37.A2" style:family="table-cell">
      <style:table-cell-properties fo:padding="0.097cm" fo:border-left="0.05pt solid #000000" fo:border-right="none" fo:border-top="none" fo:border-bottom="0.05pt solid #000000"/>
    </style:style>
    <style:style style:name="Tabla37.B2" style:family="table-cell">
      <style:table-cell-properties fo:padding="0.097cm" fo:border-left="0.05pt solid #000000" fo:border-right="0.05pt solid #000000" fo:border-top="none" fo:border-bottom="0.05pt solid #000000"/>
    </style:style>
    <style:style style:name="Tabla39" style:family="table">
      <style:table-properties style:width="16.695cm" table:align="margins"/>
    </style:style>
    <style:style style:name="Tabla39.A" style:family="table-column">
      <style:table-column-properties style:column-width="3.704cm" style:rel-column-width="14540*"/>
    </style:style>
    <style:style style:name="Tabla39.B" style:family="table-column">
      <style:table-column-properties style:column-width="3.096cm" style:rel-column-width="12151*"/>
    </style:style>
    <style:style style:name="Tabla39.C" style:family="table-column">
      <style:table-column-properties style:column-width="3.307cm" style:rel-column-width="12982*"/>
    </style:style>
    <style:style style:name="Tabla39.E" style:family="table-column">
      <style:table-column-properties style:column-width="3.493cm" style:rel-column-width="13711*"/>
    </style:style>
    <style:style style:name="Tabla39.A1" style:family="table-cell">
      <style:table-cell-properties fo:padding="0.097cm" fo:border-left="0.05pt solid #000000" fo:border-right="none" fo:border-top="0.05pt solid #000000" fo:border-bottom="0.05pt solid #000000"/>
    </style:style>
    <style:style style:name="Tabla39.E1" style:family="table-cell">
      <style:table-cell-properties fo:padding="0.097cm" fo:border="0.05pt solid #000000"/>
    </style:style>
    <style:style style:name="Tabla39.A2" style:family="table-cell">
      <style:table-cell-properties fo:padding="0.097cm" fo:border-left="0.05pt solid #000000" fo:border-right="none" fo:border-top="none" fo:border-bottom="0.05pt solid #000000"/>
    </style:style>
    <style:style style:name="Tabla39.E2" style:family="table-cell">
      <style:table-cell-properties fo:padding="0.097cm" fo:border-left="0.05pt solid #000000" fo:border-right="0.05pt solid #000000" fo:border-top="none" fo:border-bottom="0.05pt solid #000000"/>
    </style:style>
    <style:style style:name="Tabla40" style:family="table">
      <style:table-properties style:width="16.695cm" table:align="margins"/>
    </style:style>
    <style:style style:name="Tabla40.A" style:family="table-column">
      <style:table-column-properties style:column-width="3.704cm" style:rel-column-width="14540*"/>
    </style:style>
    <style:style style:name="Tabla40.B" style:family="table-column">
      <style:table-column-properties style:column-width="2.974cm" style:rel-column-width="11673*"/>
    </style:style>
    <style:style style:name="Tabla40.C" style:family="table-column">
      <style:table-column-properties style:column-width="3.339cm" style:rel-column-width="13107*"/>
    </style:style>
    <style:style style:name="Tabla40.D" style:family="table-column">
      <style:table-column-properties style:column-width="3.186cm" style:rel-column-width="12504*"/>
    </style:style>
    <style:style style:name="Tabla40.E" style:family="table-column">
      <style:table-column-properties style:column-width="3.493cm" style:rel-column-width="13711*"/>
    </style:style>
    <style:style style:name="Tabla40.A1" style:family="table-cell">
      <style:table-cell-properties fo:padding="0.097cm" fo:border-left="0.05pt solid #000000" fo:border-right="none" fo:border-top="0.05pt solid #000000" fo:border-bottom="0.05pt solid #000000"/>
    </style:style>
    <style:style style:name="Tabla40.E1" style:family="table-cell">
      <style:table-cell-properties fo:padding="0.097cm" fo:border="0.05pt solid #000000"/>
    </style:style>
    <style:style style:name="Tabla14" style:family="table">
      <style:table-properties style:width="16.695cm" table:align="margins"/>
    </style:style>
    <style:style style:name="Tabla14.A" style:family="table-column">
      <style:table-column-properties style:column-width="3.413cm" style:rel-column-width="13397*"/>
    </style:style>
    <style:style style:name="Tabla14.B" style:family="table-column">
      <style:table-column-properties style:column-width="6.983cm" style:rel-column-width="27411*"/>
    </style:style>
    <style:style style:name="Tabla14.C" style:family="table-column">
      <style:table-column-properties style:column-width="6.299cm" style:rel-column-width="24727*"/>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41" style:family="table">
      <style:table-properties style:width="16.695cm" table:align="margins"/>
    </style:style>
    <style:style style:name="Tabla41.A" style:family="table-column">
      <style:table-column-properties style:column-width="1.905cm" style:rel-column-width="7477*"/>
    </style:style>
    <style:style style:name="Tabla41.B" style:family="table-column">
      <style:table-column-properties style:column-width="1.799cm" style:rel-column-width="7062*"/>
    </style:style>
    <style:style style:name="Tabla41.C" style:family="table-column">
      <style:table-column-properties style:column-width="1.508cm" style:rel-column-width="5919*"/>
    </style:style>
    <style:style style:name="Tabla41.D" style:family="table-column">
      <style:table-column-properties style:column-width="5.398cm" style:rel-column-width="21187*"/>
    </style:style>
    <style:style style:name="Tabla41.E" style:family="table-column">
      <style:table-column-properties style:column-width="1.693cm" style:rel-column-width="6646*"/>
    </style:style>
    <style:style style:name="Tabla41.F" style:family="table-column">
      <style:table-column-properties style:column-width="4.392cm" style:rel-column-width="17244*"/>
    </style:style>
    <style:style style:name="Tabla41.A1" style:family="table-cell">
      <style:table-cell-properties fo:padding="0.097cm" fo:border-left="0.05pt solid #000000" fo:border-right="none" fo:border-top="0.05pt solid #000000" fo:border-bottom="0.05pt solid #000000"/>
    </style:style>
    <style:style style:name="Tabla41.F1" style:family="table-cell">
      <style:table-cell-properties fo:padding="0.097cm" fo:border="0.05pt solid #000000"/>
    </style:style>
    <style:style style:name="Tabla41.A2" style:family="table-cell" style:data-style-name="N0">
      <style:table-cell-properties fo:padding="0.097cm" fo:border-left="0.05pt solid #000000" fo:border-right="none" fo:border-top="none" fo:border-bottom="0.05pt solid #000000"/>
    </style:style>
    <style:style style:name="Tabla41.F2" style:family="table-cell" style:data-style-name="N0">
      <style:table-cell-properties fo:padding="0.097cm" fo:border-left="0.05pt solid #000000" fo:border-right="0.05pt solid #000000" fo:border-top="none" fo:border-bottom="0.05pt solid #000000"/>
    </style:style>
    <style:style style:name="Tabla15" style:family="table">
      <style:table-properties style:width="16.695cm" table:align="margins"/>
    </style:style>
    <style:style style:name="Tabla15.A" style:family="table-column">
      <style:table-column-properties style:column-width="2.91cm" style:rel-column-width="11424*"/>
    </style:style>
    <style:style style:name="Tabla15.B" style:family="table-column">
      <style:table-column-properties style:column-width="5.9cm" style:rel-column-width="23160*"/>
    </style:style>
    <style:style style:name="Tabla15.C" style:family="table-column">
      <style:table-column-properties style:column-width="3.709cm" style:rel-column-width="14561*"/>
    </style:style>
    <style:style style:name="Tabla15.D" style:family="table-column">
      <style:table-column-properties style:column-width="4.175cm" style:rel-column-width="16390*"/>
    </style:style>
    <style:style style:name="Tabla15.A1" style:family="table-cell">
      <style:table-cell-properties fo:padding="0.097cm" fo:border-left="0.05pt solid #000000" fo:border-right="none" fo:border-top="0.05pt solid #000000" fo:border-bottom="0.05pt solid #000000"/>
    </style:style>
    <style:style style:name="Tabla15.D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data-style-name="N0">
      <style:table-cell-properties fo:padding="0.097cm" fo:border-left="0.05pt solid #000000" fo:border-right="none" fo:border-top="none" fo:border-bottom="0.05pt solid #000000"/>
    </style:style>
    <style:style style:name="Tabla15.D2" style:family="table-cell" style:data-style-name="N0">
      <style:table-cell-properties fo:padding="0.097cm" fo:border-left="0.05pt solid #000000" fo:border-right="0.05pt solid #000000" fo:border-top="none" fo:border-bottom="0.05pt solid #000000"/>
    </style:style>
    <style:style style:name="Tabla15.D4" style:family="table-cell">
      <style:table-cell-properties fo:padding="0.097cm" fo:border-left="0.05pt solid #000000" fo:border-right="0.05pt solid #000000" fo:border-top="none" fo:border-bottom="0.05pt solid #000000"/>
    </style:style>
    <style:style style:name="Tabla21" style:family="table">
      <style:table-properties style:width="16.695cm" table:align="margins"/>
    </style:style>
    <style:style style:name="Tabla21.A" style:family="table-column">
      <style:table-column-properties style:column-width="4.604cm" style:rel-column-width="18071*"/>
    </style:style>
    <style:style style:name="Tabla21.B" style:family="table-column">
      <style:table-column-properties style:column-width="6.509cm" style:rel-column-width="25549*"/>
    </style:style>
    <style:style style:name="Tabla21.C" style:family="table-column">
      <style:table-column-properties style:column-width="5.583cm" style:rel-column-width="21915*"/>
    </style:style>
    <style:style style:name="Tabla21.A1" style:family="table-cell">
      <style:table-cell-properties fo:padding="0.097cm" fo:border-left="0.05pt solid #000000" fo:border-right="none" fo:border-top="0.05pt solid #000000" fo:border-bottom="0.05pt solid #000000"/>
    </style:style>
    <style:style style:name="Tabla21.C1" style:family="table-cell">
      <style:table-cell-properties fo:padding="0.097cm" fo:border="0.05pt solid #000000"/>
    </style:style>
    <style:style style:name="Tabla23" style:family="table">
      <style:table-properties style:width="16.695cm" fo:margin-left="0cm" fo:margin-right="0cm" table:align="margins"/>
    </style:style>
    <style:style style:name="Tabla23.A" style:family="table-column">
      <style:table-column-properties style:column-width="4.604cm" style:rel-column-width="18071*"/>
    </style:style>
    <style:style style:name="Tabla23.B" style:family="table-column">
      <style:table-column-properties style:column-width="6.525cm" style:rel-column-width="25611*"/>
    </style:style>
    <style:style style:name="Tabla23.C" style:family="table-column">
      <style:table-column-properties style:column-width="5.567cm" style:rel-column-width="21853*"/>
    </style:style>
    <style:style style:name="Tabla23.A1" style:family="table-cell">
      <style:table-cell-properties fo:padding="0.097cm" fo:border-left="0.05pt solid #000000" fo:border-right="none" fo:border-top="0.05pt solid #000000" fo:border-bottom="0.05pt solid #000000"/>
    </style:style>
    <style:style style:name="Tabla23.C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19" style:family="table">
      <style:table-properties style:width="16.669cm" fo:margin-left="-0.046cm" fo:margin-right="0.072cm" table:align="margins" style:writing-mode="lr-tb"/>
    </style:style>
    <style:style style:name="Tabla19.A" style:family="table-column">
      <style:table-column-properties style:column-width="5.244cm" style:rel-column-width="20617*"/>
    </style:style>
    <style:style style:name="Tabla19.B" style:family="table-column">
      <style:table-column-properties style:column-width="5.868cm" style:rel-column-width="23072*"/>
    </style:style>
    <style:style style:name="Tabla19.C" style:family="table-column">
      <style:table-column-properties style:column-width="5.556cm" style:rel-column-width="21846*"/>
    </style:style>
    <style:style style:name="Tabla19.1" style:family="table-row">
      <style:table-row-properties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19.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19.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19.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C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19.C3"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19.B4"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20" style:family="table">
      <style:table-properties style:width="16.678cm" fo:margin-left="-0.009cm" fo:margin-right="0.026cm" table:align="margins" style:writing-mode="lr-tb"/>
    </style:style>
    <style:style style:name="Tabla20.A" style:family="table-column">
      <style:table-column-properties style:column-width="8.237cm" style:rel-column-width="32370*"/>
    </style:style>
    <style:style style:name="Tabla20.B" style:family="table-column">
      <style:table-column-properties style:column-width="4.404cm" style:rel-column-width="17310*"/>
    </style:style>
    <style:style style:name="Tabla20.C" style:family="table-column">
      <style:table-column-properties style:column-width="4.034cm" style:rel-column-width="15855*"/>
    </style:style>
    <style:style style:name="Tabla20.1" style:family="table-row">
      <style:table-row-properties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0.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0.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0.C6"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0.A7"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20.B7"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20.C7" style:family="table-cell" style:data-style-name="N0">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3" style:family="table">
      <style:table-properties style:width="16.641cm" fo:margin-left="-0.009cm" fo:margin-right="0.064cm" table:align="margins" style:writing-mode="lr-tb"/>
    </style:style>
    <style:style style:name="Tabla3.A" style:family="table-column">
      <style:table-column-properties style:column-width="11.862cm" style:rel-column-width="46715*"/>
    </style:style>
    <style:style style:name="Tabla3.B" style:family="table-column">
      <style:table-column-properties style:column-width="4.778cm" style:rel-column-width="18820*"/>
    </style:style>
    <style:style style:name="Tabla3.1" style:family="table-row">
      <style:table-row-properties fo:keep-together="auto"/>
    </style:style>
    <style:style style:name="Tabla3.A1" style:family="table-cell">
      <style:table-cell-properties style:vertical-align="top" fo:padding="0.097cm" fo:border-left="0.05pt solid #000000" fo:border-right="none" fo:border-top="0.05pt solid #000000" fo:border-bottom="0.05pt solid #000000" style:writing-mode="lr-tb"/>
    </style:style>
    <style:style style:name="Tabla3.B1" style:family="table-cell" style:data-style-name="N0">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B2" style:family="table-cell" style:data-style-name="N0">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16.695cm" table:align="margins"/>
    </style:style>
    <style:style style:name="Tabla7.A" style:family="table-column">
      <style:table-column-properties style:column-width="11.846cm" style:rel-column-width="46504*"/>
    </style:style>
    <style:style style:name="Tabla7.B" style:family="table-column">
      <style:table-column-properties style:column-width="4.849cm" style:rel-column-width="19031*"/>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data-style-name="N0">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data-style-name="N0">
      <style:table-cell-properties fo:padding="0.097cm" fo:border-left="0.05pt solid #000000" fo:border-right="0.05pt solid #000000" fo:border-top="none" fo:border-bottom="0.05pt solid #000000"/>
    </style:style>
    <style:style style:name="Tabla8" style:family="table">
      <style:table-properties style:width="16.678cm" fo:margin-left="-0.046cm" fo:margin-right="0.064cm" table:align="margins" style:writing-mode="lr-tb"/>
    </style:style>
    <style:style style:name="Tabla8.A" style:family="table-column">
      <style:table-column-properties style:column-width="11.192cm" style:rel-column-width="43978*"/>
    </style:style>
    <style:style style:name="Tabla8.B" style:family="table-column">
      <style:table-column-properties style:column-width="5.486cm" style:rel-column-width="21557*"/>
    </style:style>
    <style:style style:name="Tabla8.1" style:family="table-row">
      <style:table-row-properties fo:keep-together="auto"/>
    </style:style>
    <style:style style:name="Tabla8.A1" style:family="table-cell">
      <style:table-cell-properties style:vertical-align="top" fo:padding="0.097cm" fo:border-left="0.05pt solid #000000" fo:border-right="none" fo:border-top="0.05pt solid #000000" fo:border-bottom="0.05pt solid #000000" style:writing-mode="lr-tb"/>
    </style:style>
    <style:style style:name="Tabla8.B1" style:family="table-cell" style:data-style-name="N0">
      <style:table-cell-properties style:vertical-align="top" fo:padding="0.097cm" fo:border="0.05pt solid #000000" style:writing-mode="lr-tb"/>
    </style:style>
    <style:style style:name="Tabla8.A2" style:family="table-cell">
      <style:table-cell-properties style:vertical-align="top" fo:padding="0.097cm" fo:border-left="0.05pt solid #000000" fo:border-right="none" fo:border-top="none" fo:border-bottom="0.05pt solid #000000" style:writing-mode="lr-tb"/>
    </style:style>
    <style:style style:name="Tabla8.B2" style:family="table-cell" style:data-style-name="N0">
      <style:table-cell-properties style:vertical-align="top" fo:padding="0.097cm" fo:border-left="0.05pt solid #000000" fo:border-right="0.05pt solid #000000" fo:border-top="none" fo:border-bottom="0.05pt solid #000000" style:writing-mode="lr-tb"/>
    </style:style>
    <style:style style:name="Tabla8.A3" style:family="table-cell">
      <style:table-cell-properties style:vertical-align="top" fo:padding="0.097cm" fo:border-left="0.05pt solid #000000" fo:border-right="none" fo:border-top="none" fo:border-bottom="0.05pt solid #000000" style:writing-mode="lr-tb"/>
    </style:style>
    <style:style style:name="Tabla8.A4" style:family="table-cell">
      <style:table-cell-properties style:vertical-align="top" fo:padding="0.097cm" fo:border-left="0.05pt solid #000000" fo:border-right="none" fo:border-top="none" fo:border-bottom="0.05pt solid #000000" style:writing-mode="lr-tb"/>
    </style:style>
    <style:style style:name="Tabla8.A5" style:family="table-cell">
      <style:table-cell-properties style:vertical-align="top" fo:padding="0.097cm" fo:border-left="0.05pt solid #000000" fo:border-right="none" fo:border-top="none" fo:border-bottom="0.05pt solid #000000" style:writing-mode="lr-tb"/>
    </style:style>
    <style:style style:name="Tabla8.A6" style:family="table-cell">
      <style:table-cell-properties style:vertical-align="top" fo:padding="0.097cm" fo:border-left="0.05pt solid #000000" fo:border-right="none" fo:border-top="none" fo:border-bottom="0.05pt solid #000000" style:writing-mode="lr-tb"/>
    </style:style>
    <style:style style:name="Tabla8.A7" style:family="table-cell">
      <style:table-cell-properties style:vertical-align="top" fo:padding="0.097cm" fo:border-left="0.05pt solid #000000" fo:border-right="none" fo:border-top="none" fo:border-bottom="0.05pt solid #000000" style:writing-mode="lr-tb"/>
    </style:style>
    <style:style style:name="Tabla8.A8" style:family="table-cell">
      <style:table-cell-properties style:vertical-align="top" fo:padding="0.097cm" fo:border-left="0.05pt solid #000000" fo:border-right="none" fo:border-top="none" fo:border-bottom="0.05pt solid #000000" style:writing-mode="lr-tb"/>
    </style:style>
    <style:style style:name="Tabla8.A9" style:family="table-cell">
      <style:table-cell-properties style:vertical-align="top" fo:padding="0.097cm" fo:border-left="0.05pt solid #000000" fo:border-right="none" fo:border-top="none" fo:border-bottom="0.05pt solid #000000" style:writing-mode="lr-tb"/>
    </style:style>
    <style:style style:name="Tabla9" style:family="table">
      <style:table-properties style:width="16.678cm" fo:margin-left="-0.046cm" fo:margin-right="0.064cm" table:align="margins" style:writing-mode="lr-tb"/>
    </style:style>
    <style:style style:name="Tabla9.A" style:family="table-column">
      <style:table-column-properties style:column-width="11.187cm" style:rel-column-width="43956*"/>
    </style:style>
    <style:style style:name="Tabla9.B" style:family="table-column">
      <style:table-column-properties style:column-width="5.491cm" style:rel-column-width="21579*"/>
    </style:style>
    <style:style style:name="Tabla9.1" style:family="table-row">
      <style:table-row-properties fo:keep-together="auto"/>
    </style:style>
    <style:style style:name="Tabla9.A1" style:family="table-cell">
      <style:table-cell-properties style:vertical-align="top" fo:padding="0.097cm" fo:border-left="0.05pt solid #000000" fo:border-right="none" fo:border-top="0.05pt solid #000000" fo:border-bottom="0.05pt solid #000000" style:writing-mode="lr-tb"/>
    </style:style>
    <style:style style:name="Tabla9.B1" style:family="table-cell" style:data-style-name="N0">
      <style:table-cell-properties style:vertical-align="top" fo:padding="0.097cm" fo:border="0.05pt solid #000000" style:writing-mode="lr-tb"/>
    </style:style>
    <style:style style:name="Tabla9.A2" style:family="table-cell">
      <style:table-cell-properties style:vertical-align="top" fo:padding="0.097cm" fo:border-left="0.05pt solid #000000" fo:border-right="none" fo:border-top="none" fo:border-bottom="0.05pt solid #000000" style:writing-mode="lr-tb"/>
    </style:style>
    <style:style style:name="Tabla9.B2" style:family="table-cell" style:data-style-name="N0">
      <style:table-cell-properties style:vertical-align="top" fo:padding="0.097cm" fo:border-left="0.05pt solid #000000" fo:border-right="0.05pt solid #000000" fo:border-top="none" fo:border-bottom="0.05pt solid #000000" style:writing-mode="lr-tb"/>
    </style:style>
    <style:style style:name="Tabla9.A3" style:family="table-cell">
      <style:table-cell-properties style:vertical-align="top" fo:padding="0.097cm" fo:border-left="0.05pt solid #000000" fo:border-right="none" fo:border-top="none" fo:border-bottom="0.05pt solid #000000" style:writing-mode="lr-tb"/>
    </style:style>
    <style:style style:name="Tabla9.A4" style:family="table-cell">
      <style:table-cell-properties style:vertical-align="top" fo:padding="0.097cm" fo:border-left="0.05pt solid #000000" fo:border-right="none" fo:border-top="none" fo:border-bottom="0.05pt solid #000000" style:writing-mode="lr-tb"/>
    </style:style>
    <style:style style:name="Tabla9.A5" style:family="table-cell">
      <style:table-cell-properties style:vertical-align="top" fo:padding="0.097cm" fo:border-left="0.05pt solid #000000" fo:border-right="none" fo:border-top="none" fo:border-bottom="0.05pt solid #000000" style:writing-mode="lr-tb"/>
    </style:style>
    <style:style style:name="Tabla9.A6" style:family="table-cell">
      <style:table-cell-properties style:vertical-align="top" fo:padding="0.097cm" fo:border-left="0.05pt solid #000000" fo:border-right="none" fo:border-top="none" fo:border-bottom="0.05pt solid #000000" style:writing-mode="lr-tb"/>
    </style:style>
    <style:style style:name="Tabla9.A7" style:family="table-cell">
      <style:table-cell-properties style:vertical-align="top" fo:padding="0.097cm" fo:border-left="0.05pt solid #000000" fo:border-right="none" fo:border-top="none" fo:border-bottom="0.05pt solid #000000" style:writing-mode="lr-tb"/>
    </style:style>
    <style:style style:name="Tabla9.A8" style:family="table-cell">
      <style:table-cell-properties style:vertical-align="top" fo:padding="0.097cm" fo:border-left="0.05pt solid #000000" fo:border-right="none" fo:border-top="none" fo:border-bottom="0.05pt solid #000000" style:writing-mode="lr-tb"/>
    </style:style>
    <style:style style:name="Tabla9.A9" style:family="table-cell">
      <style:table-cell-properties style:vertical-align="top" fo:padding="0.097cm" fo:border-left="0.05pt solid #000000" fo:border-right="none" fo:border-top="none" fo:border-bottom="0.05pt solid #000000" style:writing-mode="lr-tb"/>
    </style:style>
    <style:style style:name="Tabla11" style:family="table">
      <style:table-properties style:width="16.678cm" fo:margin-left="-0.009cm" fo:margin-right="0.026cm" table:align="margins" style:writing-mode="lr-tb"/>
    </style:style>
    <style:style style:name="Tabla11.A" style:family="table-column">
      <style:table-column-properties style:column-width="8.493cm" style:rel-column-width="33373*"/>
    </style:style>
    <style:style style:name="Tabla11.B" style:family="table-column">
      <style:table-column-properties style:column-width="8.184cm" style:rel-column-width="32162*"/>
    </style:style>
    <style:style style:name="Tabla11.1" style:family="table-row">
      <style:table-row-properties fo:keep-together="auto"/>
    </style:style>
    <style:style style:name="Tabla11.A1" style:family="table-cell">
      <style:table-cell-properties style:vertical-align="top" fo:padding="0.097cm" fo:border-left="0.05pt solid #000000" fo:border-right="none" fo:border-top="0.05pt solid #000000" fo:border-bottom="0.05pt solid #000000" style:writing-mode="lr-tb"/>
    </style:style>
    <style:style style:name="Tabla11.B1" style:family="table-cell">
      <style:table-cell-properties style:vertical-align="top" fo:padding="0.097cm" fo:border="0.05pt solid #000000" style:writing-mode="lr-tb"/>
    </style:style>
    <style:style style:name="Tabla11.A2" style:family="table-cell">
      <style:table-cell-properties style:vertical-align="top" fo:padding="0.097cm" fo:border-left="0.05pt solid #000000" fo:border-right="none" fo:border-top="none" fo:border-bottom="0.05pt solid #000000" style:writing-mode="lr-tb"/>
    </style:style>
    <style:style style:name="Tabla11.B2" style:family="table-cell" style:data-style-name="N0">
      <style:table-cell-properties style:vertical-align="top" fo:padding="0.097cm" fo:border-left="0.05pt solid #000000" fo:border-right="0.05pt solid #000000" fo:border-top="none" fo:border-bottom="0.05pt solid #000000" style:writing-mode="lr-tb"/>
    </style:style>
    <style:style style:name="Tabla11.B8" style:family="table-cell" style:data-style-name="N104">
      <style:table-cell-properties style:vertical-align="top" fo:padding="0.097cm" fo:border-left="0.05pt solid #000000" fo:border-right="0.05pt solid #000000" fo:border-top="none" fo:border-bottom="0.05pt solid #000000" style:writing-mode="lr-tb"/>
    </style:style>
    <style:style style:name="Tabla12" style:family="table">
      <style:table-properties style:width="16.752cm" fo:margin-left="-0.046cm" fo:margin-right="-0.011cm" table:align="margins" style:writing-mode="lr-tb"/>
    </style:style>
    <style:style style:name="Tabla12.A" style:family="table-column">
      <style:table-column-properties style:column-width="8.611cm" style:rel-column-width="33688*"/>
    </style:style>
    <style:style style:name="Tabla12.B" style:family="table-column">
      <style:table-column-properties style:column-width="8.14cm" style:rel-column-width="31847*"/>
    </style:style>
    <style:style style:name="Tabla12.1" style:family="table-row">
      <style:table-row-properties fo:keep-together="auto"/>
    </style:style>
    <style:style style:name="Tabla12.A1" style:family="table-cell">
      <style:table-cell-properties style:vertical-align="top" fo:padding="0.097cm" fo:border-left="0.05pt solid #000000" fo:border-right="none" fo:border-top="0.05pt solid #000000" fo:border-bottom="0.05pt solid #000000" style:writing-mode="lr-tb"/>
    </style:style>
    <style:style style:name="Tabla12.B1" style:family="table-cell">
      <style:table-cell-properties style:vertical-align="top" fo:padding="0.097cm" fo:border="0.05pt solid #000000" style:writing-mode="lr-tb"/>
    </style:style>
    <style:style style:name="Tabla12.B2" style:family="table-cell">
      <style:table-cell-properties style:vertical-align="top" fo:padding="0.097cm" fo:border-left="0.05pt solid #000000" fo:border-right="0.05pt solid #000000" fo:border-top="none" fo:border-bottom="0.05pt solid #000000" style:writing-mode="lr-tb"/>
    </style:style>
    <style:style style:name="Tabla12.A3" style:family="table-cell">
      <style:table-cell-properties style:vertical-align="top" fo:padding="0.097cm" fo:border-left="0.05pt solid #000000" fo:border-right="none" fo:border-top="none" fo:border-bottom="0.05pt solid #000000" style:writing-mode="lr-tb"/>
    </style:style>
    <style:style style:name="Tabla12.B3" style:family="table-cell" style:data-style-name="N0">
      <style:table-cell-properties style:vertical-align="top" fo:padding="0.097cm" fo:border-left="0.05pt solid #000000" fo:border-right="0.05pt solid #000000" fo:border-top="none" fo:border-bottom="0.05pt solid #000000" style:writing-mode="lr-tb"/>
    </style:style>
    <style:style style:name="Tabla38" style:family="table">
      <style:table-properties style:width="17.013cm" fo:margin-left="-0.016cm" table:align="left"/>
    </style:style>
    <style:style style:name="Tabla38.A" style:family="table-column">
      <style:table-column-properties style:column-width="6.403cm"/>
    </style:style>
    <style:style style:name="Tabla38.B" style:family="table-column">
      <style:table-column-properties style:column-width="10.61cm"/>
    </style:style>
    <style:style style:name="Tabla38.A1" style:family="table-cell">
      <style:table-cell-properties fo:padding-left="0.191cm" fo:padding-right="0.191cm" fo:padding-top="0cm" fo:padding-bottom="0cm" fo:border="0.5pt solid #000000" style:writing-mode="lr-tb"/>
    </style:style>
    <style:style style:name="Tabla42" style:family="table">
      <style:table-properties style:width="17.013cm" fo:margin-left="-0.016cm" table:align="left"/>
    </style:style>
    <style:style style:name="Tabla42.A" style:family="table-column">
      <style:table-column-properties style:column-width="6.403cm"/>
    </style:style>
    <style:style style:name="Tabla42.B" style:family="table-column">
      <style:table-column-properties style:column-width="10.61cm"/>
    </style:style>
    <style:style style:name="Tabla42.A1" style:family="table-cell">
      <style:table-cell-properties fo:padding-left="0.191cm" fo:padding-right="0.191cm" fo:padding-top="0cm" fo:padding-bottom="0cm" fo:border="0.5pt solid #000000" style:writing-mode="lr-tb"/>
    </style:style>
    <style:style style:name="Tabla44" style:family="table">
      <style:table-properties style:width="17.013cm" fo:margin-left="-0.016cm" table:align="left"/>
    </style:style>
    <style:style style:name="Tabla44.A" style:family="table-column">
      <style:table-column-properties style:column-width="6.403cm"/>
    </style:style>
    <style:style style:name="Tabla44.B" style:family="table-column">
      <style:table-column-properties style:column-width="10.61cm"/>
    </style:style>
    <style:style style:name="Tabla44.A1" style:family="table-cell">
      <style:table-cell-properties fo:padding-left="0.191cm" fo:padding-right="0.191cm" fo:padding-top="0cm" fo:padding-bottom="0cm" fo:border="0.5pt solid #000000" style:writing-mode="lr-tb"/>
    </style:style>
    <style:style style:name="Tabla43" style:family="table">
      <style:table-properties style:width="17.013cm" fo:margin-left="-0.016cm" table:align="left"/>
    </style:style>
    <style:style style:name="Tabla43.A" style:family="table-column">
      <style:table-column-properties style:column-width="6.403cm"/>
    </style:style>
    <style:style style:name="Tabla43.B" style:family="table-column">
      <style:table-column-properties style:column-width="10.61cm"/>
    </style:style>
    <style:style style:name="Tabla43.A1" style:family="table-cell">
      <style:table-cell-properties fo:padding-left="0.191cm" fo:padding-right="0.191cm" fo:padding-top="0cm" fo:padding-bottom="0cm" fo:border="0.5pt solid #000000" style:writing-mode="lr-tb"/>
    </style:style>
    <style:style style:name="Tabla22" style:family="table">
      <style:table-properties style:width="17.013cm" fo:margin-left="-0.016cm" table:align="left"/>
    </style:style>
    <style:style style:name="Tabla22.A" style:family="table-column">
      <style:table-column-properties style:column-width="6.403cm"/>
    </style:style>
    <style:style style:name="Tabla22.B" style:family="table-column">
      <style:table-column-properties style:column-width="10.61cm"/>
    </style:style>
    <style:style style:name="Tabla22.A1" style:family="table-cell">
      <style:table-cell-properties fo:padding-left="0.191cm" fo:padding-right="0.191cm" fo:padding-top="0cm" fo:padding-bottom="0cm" fo:border="0.5pt solid #000000" style:writing-mode="lr-tb"/>
    </style:style>
    <style:style style:name="Tabla24" style:family="table">
      <style:table-properties style:width="16.298cm" fo:margin-left="-0.053cm" fo:margin-top="0cm" fo:margin-bottom="0cm" table:align="left"/>
    </style:style>
    <style:style style:name="Tabla24.A" style:family="table-column">
      <style:table-column-properties style:column-width="2.699cm"/>
    </style:style>
    <style:style style:name="Tabla24.B" style:family="table-column">
      <style:table-column-properties style:column-width="6.112cm"/>
    </style:style>
    <style:style style:name="Tabla24.C" style:family="table-column">
      <style:table-column-properties style:column-width="3.096cm"/>
    </style:style>
    <style:style style:name="Tabla24.D" style:family="table-column">
      <style:table-column-properties style:column-width="4.392cm"/>
    </style:style>
    <style:style style:name="Tabla24.1" style:family="table-row">
      <style:table-row-properties style:min-row-height="0.176cm" fo:keep-together="auto"/>
    </style:style>
    <style:style style:name="Tabla24.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la24.D1" style:family="table-cell">
      <style:table-cell-properties style:vertical-align="" fo:padding-left="0.191cm" fo:padding-right="0.191cm" fo:padding-top="0cm" fo:padding-bottom="0cm" fo:border="0.05pt solid #000000"/>
    </style:style>
    <style:style style:name="Tabla24.2" style:family="table-row">
      <style:table-row-properties style:min-row-height="0.686cm" fo:keep-together="auto"/>
    </style:style>
    <style:style style:name="Tabla24.A2" style:family="table-cell">
      <style:table-cell-properties style:vertical-align="" fo:padding-left="0.191cm" fo:padding-right="0.191cm" fo:padding-top="0cm" fo:padding-bottom="0cm" fo:border-left="0.05pt solid #000000" fo:border-right="none" fo:border-top="none" fo:border-bottom="0.05pt solid #000000"/>
    </style:style>
    <style:style style:name="Tabla24.D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la24.3" style:family="table-row">
      <style:table-row-properties style:min-row-height="0.688cm" fo:keep-together="auto"/>
    </style:style>
    <style:style style:name="Tabla24.4" style:family="table-row">
      <style:table-row-properties style:min-row-height="0.684cm" fo:keep-together="auto"/>
    </style:style>
    <style:style style:name="Tabla24.6" style:family="table-row">
      <style:table-row-properties style:min-row-height="0.69cm" fo:keep-together="auto"/>
    </style:style>
    <style:style style:name="Tabla32" style:family="table">
      <style:table-properties style:width="16.233cm" fo:margin-left="-0.026cm" fo:margin-top="0cm" fo:margin-bottom="0cm" table:align="left"/>
    </style:style>
    <style:style style:name="Tabla32.A" style:family="table-column">
      <style:table-column-properties style:column-width="2.699cm"/>
    </style:style>
    <style:style style:name="Tabla32.B" style:family="table-column">
      <style:table-column-properties style:column-width="6.112cm"/>
    </style:style>
    <style:style style:name="Tabla32.C" style:family="table-column">
      <style:table-column-properties style:column-width="3.096cm"/>
    </style:style>
    <style:style style:name="Tabla32.D" style:family="table-column">
      <style:table-column-properties style:column-width="4.327cm"/>
    </style:style>
    <style:style style:name="Tabla32.1" style:family="table-row">
      <style:table-row-properties style:min-row-height="0.176cm" fo:keep-together="auto"/>
    </style:style>
    <style:style style:name="Tabla32.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la32.D1" style:family="table-cell">
      <style:table-cell-properties style:vertical-align="" fo:padding-left="0.191cm" fo:padding-right="0.191cm" fo:padding-top="0cm" fo:padding-bottom="0cm" fo:border="0.05pt solid #000000"/>
    </style:style>
    <style:style style:name="Tabla32.2" style:family="table-row">
      <style:table-row-properties style:min-row-height="0.686cm" fo:keep-together="auto"/>
    </style:style>
    <style:style style:name="Tabla32.A2" style:family="table-cell">
      <style:table-cell-properties style:vertical-align="" fo:padding-left="0.191cm" fo:padding-right="0.191cm" fo:padding-top="0cm" fo:padding-bottom="0cm" fo:border-left="0.05pt solid #000000" fo:border-right="none" fo:border-top="none" fo:border-bottom="0.05pt solid #000000"/>
    </style:style>
    <style:style style:name="Tabla32.D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la32.3" style:family="table-row">
      <style:table-row-properties style:min-row-height="0.688cm" fo:keep-together="auto"/>
    </style:style>
    <style:style style:name="Tabla30" style:family="table">
      <style:table-properties style:width="16.695cm" table:align="margins"/>
    </style:style>
    <style:style style:name="Tabla30.A" style:family="table-column">
      <style:table-column-properties style:column-width="4.173cm" style:rel-column-width="16383*"/>
    </style:style>
    <style:style style:name="Tabla30.D" style:family="table-column">
      <style:table-column-properties style:column-width="4.175cm" style:rel-column-width="16386*"/>
    </style:style>
    <style:style style:name="Tabla30.A1" style:family="table-cell">
      <style:table-cell-properties fo:padding="0.097cm" fo:border-left="0.05pt solid #000000" fo:border-right="none" fo:border-top="0.05pt solid #000000" fo:border-bottom="0.05pt solid #000000"/>
    </style:style>
    <style:style style:name="Tabla30.D1" style:family="table-cell">
      <style:table-cell-properties fo:padding="0.097cm" fo:border="0.05pt solid #000000"/>
    </style:style>
    <style:style style:name="Tabla30.A2" style:family="table-cell">
      <style:table-cell-properties fo:padding="0.097cm" fo:border-left="0.05pt solid #000000" fo:border-right="none" fo:border-top="none" fo:border-bottom="0.05pt solid #000000"/>
    </style:style>
    <style:style style:name="Tabla30.B2" style:family="table-cell" style:data-style-name="N0">
      <style:table-cell-properties fo:padding="0.097cm" fo:border-left="0.05pt solid #000000" fo:border-right="none" fo:border-top="none" fo:border-bottom="0.05pt solid #000000"/>
    </style:style>
    <style:style style:name="Tabla30.D2" style:family="table-cell" style:data-style-name="N0">
      <style:table-cell-properties fo:padding="0.097cm" fo:border-left="0.05pt solid #000000" fo:border-right="0.05pt solid #000000" fo:border-top="none" fo:border-bottom="0.05pt solid #000000"/>
    </style:style>
    <style:style style:name="Tabla31" style:family="table">
      <style:table-properties style:width="16.695cm" table:align="margins"/>
    </style:style>
    <style:style style:name="Tabla31.A" style:family="table-column">
      <style:table-column-properties style:column-width="4.173cm" style:rel-column-width="16382*"/>
    </style:style>
    <style:style style:name="Tabla31.D" style:family="table-column">
      <style:table-column-properties style:column-width="4.175cm" style:rel-column-width="16389*"/>
    </style:style>
    <style:style style:name="Tabla31.1" style:family="table-row">
      <style:table-row-properties style:min-row-height="0.132cm"/>
    </style:style>
    <style:style style:name="Tabla31.A1" style:family="table-cell">
      <style:table-cell-properties fo:padding="0.097cm" fo:border-left="0.05pt solid #000000" fo:border-right="none" fo:border-top="0.05pt solid #000000" fo:border-bottom="0.05pt solid #000000"/>
    </style:style>
    <style:style style:name="Tabla31.D1" style:family="table-cell">
      <style:table-cell-properties fo:padding="0.097cm" fo:border="0.05pt solid #000000"/>
    </style:style>
    <style:style style:name="Tabla31.A2" style:family="table-cell">
      <style:table-cell-properties fo:padding="0.097cm" fo:border-left="0.05pt solid #000000" fo:border-right="none" fo:border-top="none" fo:border-bottom="0.05pt solid #000000"/>
    </style:style>
    <style:style style:name="Tabla31.B2" style:family="table-cell" style:data-style-name="N0">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0.05pt solid #000000" fo:border-top="none" fo:border-bottom="0.05pt solid #000000"/>
    </style:style>
    <style:style style:name="Tabla31.D3" style:family="table-cell">
      <style:table-cell-properties fo:padding="0.097cm" fo:border-left="0.05pt solid #000000" fo:border-right="0.05pt solid #000000" fo:border-top="none" fo:border-bottom="0.05pt solid #000000"/>
    </style:style>
    <style:style style:name="Tabla31.D4" style:family="table-cell">
      <style:table-cell-properties fo:padding="0.097cm" fo:border-left="0.05pt solid #000000" fo:border-right="0.05pt solid #000000" fo:border-top="none" fo:border-bottom="0.05pt solid #000000"/>
    </style:style>
    <style:style style:name="Tabla31.D5" style:family="table-cell">
      <style:table-cell-properties fo:padding="0.097cm" fo:border-left="0.05pt solid #000000" fo:border-right="0.05pt solid #000000" fo:border-top="none" fo:border-bottom="0.05pt solid #000000"/>
    </style:style>
    <style:style style:name="Tabla31.D6" style:family="table-cell">
      <style:table-cell-properties fo:padding="0.097cm" fo:border-left="0.05pt solid #000000" fo:border-right="0.05pt solid #000000" fo:border-top="none" fo:border-bottom="0.05pt solid #000000"/>
    </style:style>
    <style:style style:name="Tabla31.D7" style:family="table-cell">
      <style:table-cell-properties fo:padding="0.097cm" fo:border-left="0.05pt solid #000000" fo:border-right="0.05pt solid #000000" fo:border-top="none" fo:border-bottom="0.05pt solid #000000"/>
    </style:style>
    <style:style style:name="Tabla31.D8" style:family="table-cell">
      <style:table-cell-properties fo:padding="0.097cm" fo:border-left="0.05pt solid #000000" fo:border-right="0.05pt solid #000000" fo:border-top="none" fo:border-bottom="0.05pt solid #000000"/>
    </style:style>
    <style:style style:name="Tabla33" style:family="table">
      <style:table-properties style:width="16.695cm" table:align="margins"/>
    </style:style>
    <style:style style:name="Tabla33.A" style:family="table-column">
      <style:table-column-properties style:column-width="4.173cm" style:rel-column-width="16383*"/>
    </style:style>
    <style:style style:name="Tabla33.D" style:family="table-column">
      <style:table-column-properties style:column-width="4.175cm" style:rel-column-width="16386*"/>
    </style:style>
    <style:style style:name="Tabla33.A1" style:family="table-cell">
      <style:table-cell-properties fo:padding="0.097cm" fo:border-left="0.05pt solid #000000" fo:border-right="none" fo:border-top="0.05pt solid #000000" fo:border-bottom="0.05pt solid #000000"/>
    </style:style>
    <style:style style:name="Tabla33.D1" style:family="table-cell">
      <style:table-cell-properties fo:padding="0.097cm" fo:border="0.05pt solid #000000"/>
    </style:style>
    <style:style style:name="Tabla33.A2" style:family="table-cell">
      <style:table-cell-properties fo:padding="0.097cm" fo:border-left="0.05pt solid #000000" fo:border-right="none" fo:border-top="none" fo:border-bottom="0.05pt solid #000000"/>
    </style:style>
    <style:style style:name="Tabla33.B2" style:family="table-cell" style:data-style-name="N0">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Standard">
      <style:paragraph-properties fo:text-align="justify" style:justify-single-word="false"/>
      <style:text-properties style:font-name="Arial" fo:font-size="10pt" fo:font-style="normal" officeooo:paragraph-rsid="00cd9a3f" style:font-size-asian="10pt" style:font-style-asian="normal" style:font-size-complex="10pt" style:font-style-complex="normal"/>
    </style:style>
    <style:style style:name="P4" style:family="paragraph" style:parent-style-name="Standard">
      <style:paragraph-properties fo:text-align="justify" style:justify-single-word="false"/>
      <style:text-properties style:font-name="Arial" fo:font-size="10pt" fo:font-style="normal" officeooo:paragraph-rsid="00cdef41"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Arial" fo:font-size="10pt" fo:font-style="normal" fo:font-weight="bold" officeooo:paragraph-rsid="00e1b4ef" style:font-size-asian="10pt" style:font-style-asian="normal" style:font-weight-asian="bold" style:font-size-complex="10pt" style:font-style-complex="normal"/>
    </style:style>
    <style:style style:name="P6" style:family="paragraph" style:parent-style-name="Standard">
      <style:text-properties fo:font-size="11.5pt" fo:font-weight="bold" officeooo:paragraph-rsid="00e1b4ef" style:font-size-asian="11.5pt" style:font-weight-asian="bold"/>
    </style:style>
    <style:style style:name="P7" style:family="paragraph" style:parent-style-name="Standard">
      <style:text-properties officeooo:paragraph-rsid="00e1b4ef"/>
    </style:style>
    <style:style style:name="P8" style:family="paragraph" style:parent-style-name="Standard">
      <style:paragraph-properties fo:text-align="justify" style:justify-single-word="false"/>
      <style:text-properties officeooo:paragraph-rsid="00ebe2cc"/>
    </style:style>
    <style:style style:name="P9" style:family="paragraph" style:parent-style-name="Standard">
      <style:paragraph-properties fo:text-align="justify" style:justify-single-word="false"/>
      <style:text-properties officeooo:paragraph-rsid="00ed72b9"/>
    </style:style>
    <style:style style:name="P10" style:family="paragraph" style:parent-style-name="Standard">
      <style:paragraph-properties fo:text-align="justify" style:justify-single-word="false"/>
      <style:text-properties officeooo:paragraph-rsid="00ee3518"/>
    </style:style>
    <style:style style:name="P11" style:family="paragraph" style:parent-style-name="Standard">
      <style:paragraph-properties fo:text-align="justify" style:justify-single-word="false"/>
      <style:text-properties officeooo:paragraph-rsid="00f08f70"/>
    </style:style>
    <style:style style:name="P12" style:family="paragraph" style:parent-style-name="Standard">
      <style:paragraph-properties fo:text-align="justify" style:justify-single-word="false"/>
      <style:text-properties officeooo:paragraph-rsid="00f1a24e"/>
    </style:style>
    <style:style style:name="P13" style:family="paragraph" style:parent-style-name="Standard">
      <style:paragraph-properties fo:text-align="justify" style:justify-single-word="false"/>
      <style:text-properties officeooo:paragraph-rsid="00f347c4"/>
    </style:style>
    <style:style style:name="P14" style:family="paragraph" style:parent-style-name="Standard">
      <style:paragraph-properties fo:text-align="justify" style:justify-single-word="false"/>
      <style:text-properties fo:font-size="9pt" officeooo:paragraph-rsid="00ee8b82" style:font-size-asian="9pt" style:font-size-complex="9pt"/>
    </style:style>
    <style:style style:name="P15" style:family="paragraph" style:parent-style-name="Standard">
      <style:paragraph-properties fo:text-align="justify" style:justify-single-word="false"/>
      <style:text-properties fo:font-size="9pt" officeooo:paragraph-rsid="00eec1db" style:font-size-asian="9pt" style:font-size-complex="9pt"/>
    </style:style>
    <style:style style:name="P16" style:family="paragraph" style:parent-style-name="Standard">
      <style:paragraph-properties fo:text-align="justify" style:justify-single-word="false"/>
      <style:text-properties fo:font-size="9pt" officeooo:paragraph-rsid="00f08f70" style:font-size-asian="9pt" style:font-size-complex="9pt"/>
    </style:style>
    <style:style style:name="P17" style:family="paragraph" style:parent-style-name="Standard">
      <style:paragraph-properties fo:text-align="justify" style:justify-single-word="false"/>
      <style:text-properties fo:font-style="normal" officeooo:paragraph-rsid="00f1a24e" style:font-style-asian="normal" style:font-style-complex="normal"/>
    </style:style>
    <style:style style:name="P18"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19"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20"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21"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22"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23" style:family="paragraph" style:parent-style-name="Footer">
      <style:paragraph-properties fo:padding="0.074cm" fo:border-left="none" fo:border-right="none" fo:border-top="none" fo:border-bottom="0.99pt solid #000000" style:join-border="false"/>
      <style:text-properties fo:font-size="8pt" officeooo:paragraph-rsid="0071877d" style:font-size-asian="8pt" style:font-size-complex="8pt"/>
    </style:style>
    <style:style style:name="P24" style:family="paragraph" style:parent-style-name="Body_20_Text_20_2">
      <style:paragraph-properties fo:text-align="justify" style:justify-single-word="false"/>
    </style:style>
    <style:style style:name="P25" style:family="paragraph" style:parent-style-name="Body_20_Text_20_2">
      <style:paragraph-properties fo:text-align="justify" style:justify-single-word="false"/>
      <style:text-properties officeooo:paragraph-rsid="00c5fa6f"/>
    </style:style>
    <style:style style:name="P26" style:family="paragraph" style:parent-style-name="Body_20_Text_20_2">
      <style:paragraph-properties fo:text-align="justify" style:justify-single-word="false"/>
      <style:text-properties officeooo:paragraph-rsid="00dbaca7"/>
    </style:style>
    <style:style style:name="P27" style:family="paragraph" style:parent-style-name="Body_20_Text_20_2">
      <style:paragraph-properties fo:text-align="justify" style:justify-single-word="false"/>
      <style:text-properties officeooo:paragraph-rsid="00e5e213"/>
    </style:style>
    <style:style style:name="P28" style:family="paragraph" style:parent-style-name="Body_20_Text_20_2">
      <style:paragraph-properties fo:text-align="justify" style:justify-single-word="false"/>
      <style:text-properties officeooo:paragraph-rsid="00e8212d"/>
    </style:style>
    <style:style style:name="P29" style:family="paragraph" style:parent-style-name="Body_20_Text_20_2">
      <style:paragraph-properties fo:text-align="justify" style:justify-single-word="false"/>
      <style:text-properties officeooo:paragraph-rsid="00ebe2cc"/>
    </style:style>
    <style:style style:name="P30" style:family="paragraph" style:parent-style-name="Body_20_Text_20_2">
      <style:paragraph-properties fo:text-align="justify" style:justify-single-word="false"/>
      <style:text-properties officeooo:paragraph-rsid="00ed72b9"/>
    </style:style>
    <style:style style:name="P31" style:family="paragraph" style:parent-style-name="Body_20_Text_20_2">
      <style:paragraph-properties fo:text-align="justify" style:justify-single-word="false"/>
      <style:text-properties officeooo:paragraph-rsid="00ee3518"/>
    </style:style>
    <style:style style:name="P32" style:family="paragraph" style:parent-style-name="Body_20_Text_20_2">
      <style:paragraph-properties fo:text-align="justify" style:justify-single-word="false"/>
      <style:text-properties officeooo:paragraph-rsid="00c3c046"/>
    </style:style>
    <style:style style:name="P33" style:family="paragraph" style:parent-style-name="Body_20_Text_20_2">
      <style:paragraph-properties fo:text-align="justify" style:justify-single-word="false"/>
      <style:text-properties officeooo:paragraph-rsid="00c9a07e"/>
    </style:style>
    <style:style style:name="P34" style:family="paragraph" style:parent-style-name="Body_20_Text_20_2">
      <style:text-properties style:font-name="Arial" fo:font-size="10pt" fo:font-style="italic" style:font-size-asian="10pt" style:font-style-asian="italic" style:font-size-complex="10pt" style:font-style-complex="italic"/>
    </style:style>
    <style:style style:name="P35" style:family="paragraph" style:parent-style-name="Body_20_Text_20_2">
      <style:paragraph-properties fo:text-align="start" style:justify-single-word="false"/>
      <style:text-properties style:font-name="Arial" fo:font-size="10pt" fo:font-style="italic" style:font-size-asian="10pt" style:font-style-asian="italic" style:font-size-complex="10pt" style:font-style-complex="italic"/>
    </style:style>
    <style:style style:name="P36" style:family="paragraph" style:parent-style-name="Body_20_Text_20_2">
      <style:paragraph-properties fo:text-align="start" style:justify-single-word="false"/>
      <style:text-properties style:font-name="Arial" fo:font-size="10pt" fo:font-style="italic" officeooo:paragraph-rsid="00e558b7" style:font-size-asian="10pt" style:font-style-asian="italic" style:font-size-complex="10pt" style:font-style-complex="italic"/>
    </style:style>
    <style:style style:name="P37" style:family="paragraph" style:parent-style-name="Body_20_Text_20_2">
      <style:paragraph-properties fo:text-align="start" style:justify-single-word="false"/>
      <style:text-properties style:font-name="Arial" fo:font-size="10pt" fo:font-style="italic" officeooo:paragraph-rsid="00ed72b9" style:font-size-asian="10pt" style:font-style-asian="italic" style:font-size-complex="10pt" style:font-style-complex="italic"/>
    </style:style>
    <style:style style:name="P38" style:family="paragraph" style:parent-style-name="Body_20_Text_20_2">
      <style:paragraph-properties fo:text-align="start" style:justify-single-word="false"/>
      <style:text-properties style:font-name="Arial" fo:font-size="10pt" fo:font-style="italic" officeooo:paragraph-rsid="00ee3518" style:font-size-asian="10pt" style:font-style-asian="italic" style:font-size-complex="10pt" style:font-style-complex="italic"/>
    </style:style>
    <style:style style:name="P39" style:family="paragraph" style:parent-style-name="Body_20_Text_20_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0" style:family="paragraph" style:parent-style-name="Body_20_Text_20_2">
      <style:paragraph-properties fo:text-align="justify" style:justify-single-word="false"/>
      <style:text-properties style:font-name="Arial" fo:font-size="10pt" fo:font-style="italic" officeooo:paragraph-rsid="00bf86e5" style:font-size-asian="10pt" style:font-style-asian="italic" style:font-size-complex="10pt" style:font-style-complex="italic"/>
    </style:style>
    <style:style style:name="P41" style:family="paragraph" style:parent-style-name="Body_20_Text_20_2">
      <style:paragraph-properties fo:text-align="justify" style:justify-single-word="false"/>
      <style:text-properties style:font-name="Arial" fo:font-size="10pt" fo:font-style="italic" officeooo:paragraph-rsid="00c5fa6f" style:font-size-asian="10pt" style:font-style-asian="italic" style:font-size-complex="10pt" style:font-style-complex="italic"/>
    </style:style>
    <style:style style:name="P42" style:family="paragraph" style:parent-style-name="Body_20_Text_20_2">
      <style:paragraph-properties fo:text-align="justify" style:justify-single-word="false"/>
      <style:text-properties style:font-name="Arial" fo:font-size="10pt" fo:font-style="italic" officeooo:paragraph-rsid="00c9a07e" style:font-size-asian="10pt" style:font-style-asian="italic" style:font-size-complex="10pt" style:font-style-complex="italic"/>
    </style:style>
    <style:style style:name="P43" style:family="paragraph" style:parent-style-name="Body_20_Text_20_2">
      <style:paragraph-properties fo:text-align="justify" style:justify-single-word="false"/>
      <style:text-properties style:font-name="Arial" fo:font-size="10pt" fo:font-style="italic" officeooo:paragraph-rsid="00e5e213" style:font-size-asian="10pt" style:font-style-asian="italic" style:font-size-complex="10pt" style:font-style-complex="italic"/>
    </style:style>
    <style:style style:name="P44" style:family="paragraph" style:parent-style-name="Body_20_Text_20_2">
      <style:paragraph-properties fo:text-align="justify" style:justify-single-word="false"/>
      <style:text-properties style:font-name="Arial" fo:font-size="10pt" fo:font-style="italic" officeooo:paragraph-rsid="00e8212d" style:font-size-asian="10pt" style:font-style-asian="italic" style:font-size-complex="10pt" style:font-style-complex="italic"/>
    </style:style>
    <style:style style:name="P45" style:family="paragraph" style:parent-style-name="Body_20_Text_20_2">
      <style:paragraph-properties fo:text-align="justify" style:justify-single-word="false"/>
      <style:text-properties style:font-name="Arial" fo:font-size="10pt" fo:font-style="italic" officeooo:paragraph-rsid="00ebe2cc" style:font-size-asian="10pt" style:font-style-asian="italic" style:font-size-complex="10pt" style:font-style-complex="italic"/>
    </style:style>
    <style:style style:name="P46" style:family="paragraph" style:parent-style-name="Body_20_Text_20_2">
      <style:paragraph-properties fo:text-align="justify" style:justify-single-word="false"/>
      <style:text-properties style:font-name="Arial" fo:font-size="10pt" fo:font-style="italic" officeooo:rsid="00e5e213" officeooo:paragraph-rsid="00e5e213" style:font-size-asian="10pt" style:font-style-asian="italic" style:font-size-complex="10pt" style:font-style-complex="italic"/>
    </style:style>
    <style:style style:name="P47" style:family="paragraph" style:parent-style-name="Body_20_Text_20_2">
      <style:paragraph-properties fo:text-align="justify" style:justify-single-word="false"/>
      <style:text-properties style:font-name="Arial" fo:font-size="10pt" fo:font-style="italic" officeooo:rsid="00e5e213" officeooo:paragraph-rsid="00e8212d" style:font-size-asian="10pt" style:font-style-asian="italic" style:font-size-complex="10pt" style:font-style-complex="italic"/>
    </style:style>
    <style:style style:name="P48" style:family="paragraph" style:parent-style-name="Body_20_Text_20_2">
      <style:paragraph-properties fo:text-align="justify" style:justify-single-word="false"/>
      <style:text-properties style:font-name="Arial" fo:font-size="10pt" fo:font-style="italic" officeooo:rsid="00e5e213" officeooo:paragraph-rsid="00ebe2cc" style:font-size-asian="10pt" style:font-style-asian="italic" style:font-size-complex="10pt" style:font-style-complex="italic"/>
    </style:style>
    <style:style style:name="P49" style:family="paragraph" style:parent-style-name="Body_20_Text_20_2">
      <style:paragraph-properties fo:text-align="justify" style:justify-single-word="false"/>
      <style:text-properties style:font-name="Arial" fo:font-size="10pt" fo:font-style="italic" officeooo:rsid="00e5e213" officeooo:paragraph-rsid="00ed72b9" style:font-size-asian="10pt" style:font-style-asian="italic" style:font-size-complex="10pt" style:font-style-complex="italic"/>
    </style:style>
    <style:style style:name="P50" style:family="paragraph" style:parent-style-name="Body_20_Text_20_2">
      <style:paragraph-properties fo:text-align="justify" style:justify-single-word="false"/>
      <style:text-properties style:font-name="Arial" fo:font-size="10pt" fo:font-style="italic" officeooo:rsid="00e5e213" officeooo:paragraph-rsid="00ee3518" style:font-size-asian="10pt" style:font-style-asian="italic" style:font-size-complex="10pt" style:font-style-complex="italic"/>
    </style:style>
    <style:style style:name="P51" style:family="paragraph" style:parent-style-name="Body_20_Text_20_2">
      <style:paragraph-properties fo:text-align="justify" style:justify-single-word="false"/>
      <style:text-properties style:font-name="Arial" fo:font-size="10pt" fo:font-style="italic" officeooo:rsid="00e5e213" officeooo:paragraph-rsid="00f347c4" style:font-size-asian="10pt" style:font-style-asian="italic" style:font-size-complex="10pt" style:font-style-complex="italic"/>
    </style:style>
    <style:style style:name="P52" style:family="paragraph" style:parent-style-name="Body_20_Text_20_2">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Body_20_Text_20_2">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Body_20_Text_20_2">
      <style:text-properties style:font-name="Arial" fo:font-size="10pt" fo:font-style="normal" style:font-size-asian="10pt" style:font-style-asian="normal" style:font-size-complex="10pt" style:font-style-complex="normal"/>
    </style:style>
    <style:style style:name="P55" style:family="paragraph" style:parent-style-name="Body_20_Text_20_2">
      <style:paragraph-properties fo:text-align="start" style:justify-single-word="false"/>
      <style:text-properties style:font-name="Arial" fo:font-size="10pt" fo:font-style="normal" style:font-size-asian="10pt" style:font-style-asian="normal" style:font-size-complex="10pt" style:font-style-complex="normal"/>
    </style:style>
    <style:style style:name="P56" style:family="paragraph" style:parent-style-name="Body_20_Text_20_2">
      <style:paragraph-properties fo:text-align="start" style:justify-single-word="false"/>
      <style:text-properties style:font-name="Arial" fo:font-size="10pt" fo:font-style="normal" officeooo:paragraph-rsid="00e5e213" style:font-size-asian="10pt" style:font-style-asian="normal" style:font-size-complex="10pt" style:font-style-complex="normal"/>
    </style:style>
    <style:style style:name="P57"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58" style:family="paragraph" style:parent-style-name="Body_20_Text_20_2">
      <style:paragraph-properties fo:text-align="justify" style:justify-single-word="false"/>
      <style:text-properties style:font-name="Arial" fo:font-size="10pt" fo:font-style="normal" officeooo:paragraph-rsid="00bf86e5" style:font-size-asian="10pt" style:font-style-asian="normal" style:font-size-complex="10pt" style:font-style-complex="normal"/>
    </style:style>
    <style:style style:name="P59" style:family="paragraph" style:parent-style-name="Body_20_Text_20_2">
      <style:paragraph-properties fo:text-align="justify" style:justify-single-word="false"/>
      <style:text-properties style:font-name="Arial" fo:font-size="10pt" fo:font-style="normal" officeooo:paragraph-rsid="00c5fa6f" style:font-size-asian="10pt" style:font-style-asian="normal" style:font-size-complex="10pt" style:font-style-complex="normal"/>
    </style:style>
    <style:style style:name="P60" style:family="paragraph" style:parent-style-name="Body_20_Text_20_2">
      <style:paragraph-properties fo:text-align="justify" style:justify-single-word="false"/>
      <style:text-properties style:font-name="Arial" fo:font-size="10pt" fo:font-style="normal" officeooo:paragraph-rsid="00c5818f" style:font-size-asian="10pt" style:font-style-asian="normal" style:font-size-complex="10pt" style:font-style-complex="normal"/>
    </style:style>
    <style:style style:name="P61" style:family="paragraph" style:parent-style-name="Body_20_Text_20_2">
      <style:paragraph-properties fo:text-align="justify" style:justify-single-word="false"/>
      <style:text-properties style:font-name="Arial" fo:font-size="10pt" fo:font-style="normal" officeooo:paragraph-rsid="00c9a07e" style:font-size-asian="10pt" style:font-style-asian="normal" style:font-size-complex="10pt" style:font-style-complex="normal"/>
    </style:style>
    <style:style style:name="P62" style:family="paragraph" style:parent-style-name="Body_20_Text_20_2">
      <style:paragraph-properties fo:text-align="justify" style:justify-single-word="false"/>
      <style:text-properties style:font-name="Arial" fo:font-size="10pt" fo:font-style="normal" officeooo:paragraph-rsid="00ca29f8" style:font-size-asian="10pt" style:font-style-asian="normal" style:font-size-complex="10pt" style:font-style-complex="normal"/>
    </style:style>
    <style:style style:name="P63" style:family="paragraph" style:parent-style-name="Body_20_Text_20_2">
      <style:paragraph-properties fo:text-align="justify" style:justify-single-word="false"/>
      <style:text-properties style:font-name="Arial" fo:font-size="10pt" fo:font-style="normal" officeooo:paragraph-rsid="00cd7b95" style:font-size-asian="10pt" style:font-style-asian="normal" style:font-size-complex="10pt" style:font-style-complex="normal"/>
    </style:style>
    <style:style style:name="P64" style:family="paragraph" style:parent-style-name="Body_20_Text_20_2">
      <style:paragraph-properties fo:text-align="justify" style:justify-single-word="false"/>
      <style:text-properties style:font-name="Arial" fo:font-size="10pt" fo:font-style="normal" officeooo:paragraph-rsid="00cd9a3f" style:font-size-asian="10pt" style:font-style-asian="normal" style:font-size-complex="10pt" style:font-style-complex="normal"/>
    </style:style>
    <style:style style:name="P65" style:family="paragraph" style:parent-style-name="Body_20_Text_20_2">
      <style:paragraph-properties fo:text-align="justify" style:justify-single-word="false"/>
      <style:text-properties style:font-name="Arial" fo:font-size="10pt" fo:font-style="normal" officeooo:paragraph-rsid="00cdef41" style:font-size-asian="10pt" style:font-style-asian="normal" style:font-size-complex="10pt" style:font-style-complex="normal"/>
    </style:style>
    <style:style style:name="P66" style:family="paragraph" style:parent-style-name="Body_20_Text_20_2">
      <style:paragraph-properties fo:text-align="justify" style:justify-single-word="false"/>
      <style:text-properties style:font-name="Arial" fo:font-size="10pt" fo:font-style="normal" officeooo:paragraph-rsid="00d694a0" style:font-size-asian="10pt" style:font-style-asian="normal" style:font-size-complex="10pt" style:font-style-complex="normal"/>
    </style:style>
    <style:style style:name="P67" style:family="paragraph" style:parent-style-name="Body_20_Text_20_2">
      <style:paragraph-properties fo:text-align="justify" style:justify-single-word="false"/>
      <style:text-properties style:font-name="Arial" fo:font-size="10pt" fo:font-style="normal" officeooo:paragraph-rsid="00dbaca7" style:font-size-asian="10pt" style:font-style-asian="normal" style:font-size-complex="10pt" style:font-style-complex="normal"/>
    </style:style>
    <style:style style:name="P68" style:family="paragraph" style:parent-style-name="Body_20_Text_20_2">
      <style:paragraph-properties fo:text-align="justify" style:justify-single-word="false"/>
      <style:text-properties style:font-name="Arial" fo:font-size="10pt" fo:font-style="normal" officeooo:paragraph-rsid="00dc8476" style:font-size-asian="10pt" style:font-style-asian="normal" style:font-size-complex="10pt" style:font-style-complex="normal"/>
    </style:style>
    <style:style style:name="P69" style:family="paragraph" style:parent-style-name="Body_20_Text_20_2">
      <style:paragraph-properties fo:text-align="justify" style:justify-single-word="false"/>
      <style:text-properties style:font-name="Arial" fo:font-size="10pt" fo:font-style="normal" officeooo:paragraph-rsid="00fa0db7" style:font-size-asian="10pt" style:font-style-asian="normal" style:font-size-complex="10pt" style:font-style-complex="normal"/>
    </style:style>
    <style:style style:name="P70" style:family="paragraph" style:parent-style-name="Body_20_Text_20_2">
      <style:paragraph-properties fo:text-align="justify" style:justify-single-word="false"/>
      <style:text-properties style:font-name="Arial" fo:font-size="10pt" fo:font-style="normal" officeooo:paragraph-rsid="00e558b7" style:font-size-asian="10pt" style:font-style-asian="normal" style:font-size-complex="10pt" style:font-style-complex="normal"/>
    </style:style>
    <style:style style:name="P71" style:family="paragraph" style:parent-style-name="Body_20_Text_20_2">
      <style:paragraph-properties fo:text-align="center" style:justify-single-word="false"/>
      <style:text-properties style:font-name="Arial" fo:font-size="10pt" fo:font-style="normal" style:font-size-asian="10pt" style:font-style-asian="normal" style:font-size-complex="10pt" style:font-style-complex="normal"/>
    </style:style>
    <style:style style:name="P72" style:family="paragraph" style:parent-style-name="Body_20_Text_20_2">
      <style:paragraph-properties fo:text-align="justify" style:justify-single-word="false"/>
      <style:text-properties style:font-name="Arial" fo:font-size="10pt" fo:font-style="normal" officeooo:rsid="00dbaca7" officeooo:paragraph-rsid="00dbaca7" style:font-size-asian="10pt" style:font-style-asian="normal" style:font-size-complex="10pt" style:font-style-complex="normal"/>
    </style:style>
    <style:style style:name="P73" style:family="paragraph" style:parent-style-name="Body_20_Text_20_2">
      <style:paragraph-properties fo:text-align="justify" style:justify-single-word="false"/>
      <style:text-properties style:font-name="Arial" fo:font-size="10pt" fo:font-style="normal" officeooo:rsid="00fa0db7" officeooo:paragraph-rsid="00fa0db7" style:font-size-asian="10pt" style:font-style-asian="normal" style:font-size-complex="10pt" style:font-style-complex="normal"/>
    </style:style>
    <style:style style:name="P74" style:family="paragraph" style:parent-style-name="Body_20_Text_20_2">
      <style:paragraph-properties fo:text-align="center" style:justify-single-word="false"/>
      <style:text-properties style:font-name="Arial" fo:font-size="10pt" fo:font-style="normal" officeooo:rsid="00fd25a7" officeooo:paragraph-rsid="00fd25a7" style:font-size-asian="10pt" style:font-style-asian="normal" style:font-size-complex="10pt" style:font-style-complex="normal"/>
    </style:style>
    <style:style style:name="P75" style:family="paragraph" style:parent-style-name="Body_20_Text_20_2">
      <style:text-properties style:font-name="Arial" fo:font-size="10pt" fo:font-style="normal" fo:font-weight="bold" style:font-size-asian="10pt" style:font-style-asian="normal" style:font-weight-asian="bold" style:font-size-complex="10pt" style:font-style-complex="normal" style:font-weight-complex="bold"/>
    </style:style>
    <style:style style:name="P76" style:family="paragraph" style:parent-style-name="Body_20_Text_20_2">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7" style:family="paragraph" style:parent-style-name="Body_20_Text_20_2">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8" style:family="paragraph" style:parent-style-name="Body_20_Text_20_2">
      <style:paragraph-properties fo:text-align="center" style:justify-single-word="false"/>
      <style:text-properties style:font-name="Arial" fo:font-size="10pt" fo:font-style="normal" fo:font-weight="bold" officeooo:paragraph-rsid="00c5818f" style:font-size-asian="10pt" style:font-style-asian="normal" style:font-weight-asian="bold" style:font-size-complex="10pt" style:font-style-complex="normal" style:font-weight-complex="bold"/>
    </style:style>
    <style:style style:name="P79" style:family="paragraph" style:parent-style-name="Body_20_Text_20_2">
      <style:paragraph-properties fo:text-align="center" style:justify-single-word="false"/>
      <style:text-properties style:font-name="Arial" fo:font-size="10pt" fo:font-style="normal" fo:font-weight="bold" officeooo:paragraph-rsid="00ca29f8" style:font-size-asian="10pt" style:font-style-asian="normal" style:font-weight-asian="bold" style:font-size-complex="10pt" style:font-style-complex="normal" style:font-weight-complex="bold"/>
    </style:style>
    <style:style style:name="P80" style:family="paragraph" style:parent-style-name="Body_20_Text_20_2">
      <style:paragraph-properties fo:text-align="center" style:justify-single-word="false"/>
      <style:text-properties style:font-name="Arial" fo:font-size="10pt" fo:font-style="normal" fo:font-weight="bold" officeooo:paragraph-rsid="00cd9a3f" style:font-size-asian="10pt" style:font-style-asian="normal" style:font-weight-asian="bold" style:font-size-complex="10pt" style:font-style-complex="normal" style:font-weight-complex="bold"/>
    </style:style>
    <style:style style:name="P81" style:family="paragraph" style:parent-style-name="Body_20_Text_20_2">
      <style:paragraph-properties fo:text-align="center" style:justify-single-word="false"/>
      <style:text-properties style:font-name="Arial" fo:font-size="10pt" fo:font-style="normal" fo:font-weight="bold" officeooo:paragraph-rsid="00cdef41" style:font-size-asian="10pt" style:font-style-asian="normal" style:font-weight-asian="bold" style:font-size-complex="10pt" style:font-style-complex="normal" style:font-weight-complex="bold"/>
    </style:style>
    <style:style style:name="P82"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83" style:family="paragraph" style:parent-style-name="Body_20_Text_20_2">
      <style:paragraph-properties fo:text-align="center" style:justify-single-word="false"/>
      <style:text-properties style:font-name="Arial" fo:font-size="10pt" fo:font-style="normal" fo:font-weight="bold" officeooo:rsid="00ca29f8" officeooo:paragraph-rsid="00ca29f8" style:font-size-asian="10pt" style:font-style-asian="normal" style:font-weight-asian="bold" style:font-size-complex="10pt" style:font-style-complex="normal" style:font-weight-complex="bold"/>
    </style:style>
    <style:style style:name="P84" style:family="paragraph" style:parent-style-name="Body_20_Text_20_2">
      <style:paragraph-properties fo:text-align="start" style:justify-single-word="false"/>
      <style:text-properties style:font-name="Arial" fo:font-size="10pt" fo:font-style="normal" fo:font-weight="bold" officeooo:rsid="00d871c6" officeooo:paragraph-rsid="00d871c6" style:font-size-asian="10pt" style:font-style-asian="normal" style:font-weight-asian="bold" style:font-size-complex="10pt" style:font-style-complex="normal" style:font-weight-complex="bold"/>
    </style:style>
    <style:style style:name="P85" style:family="paragraph" style:parent-style-name="Body_20_Text_20_2">
      <style:paragraph-properties fo:text-align="justify" style:justify-single-word="false"/>
      <style:text-properties style:font-name="Arial" fo:font-size="10pt" fo:font-style="normal" fo:font-weight="bold" officeooo:rsid="00d871c6" officeooo:paragraph-rsid="00d871c6" style:font-size-asian="10pt" style:font-style-asian="normal" style:font-weight-asian="bold" style:font-size-complex="10pt" style:font-style-complex="normal" style:font-weight-complex="bold"/>
    </style:style>
    <style:style style:name="P86" style:family="paragraph" style:parent-style-name="Body_20_Text_20_2">
      <style:paragraph-properties fo:text-align="center" style:justify-single-word="false"/>
      <style:text-properties style:font-name="Arial" fo:font-size="10pt" fo:font-style="normal" fo:font-weight="bold" officeooo:rsid="00fa0db7" officeooo:paragraph-rsid="00fa0db7" style:font-size-asian="10pt" style:font-style-asian="normal" style:font-weight-asian="bold" style:font-size-complex="10pt" style:font-style-complex="normal" style:font-weight-complex="bold"/>
    </style:style>
    <style:style style:name="P87" style:family="paragraph" style:parent-style-name="Body_20_Text_20_2">
      <style:paragraph-properties fo:text-align="justify" style:justify-single-word="false"/>
      <style:text-properties style:font-name="Arial" fo:font-size="10pt" fo:font-style="normal" fo:font-weight="bold" officeooo:rsid="00fa0db7" officeooo:paragraph-rsid="00fa0db7" style:font-size-asian="10pt" style:font-style-asian="normal" style:font-weight-asian="bold" style:font-size-complex="10pt" style:font-style-complex="normal" style:font-weight-complex="bold"/>
    </style:style>
    <style:style style:name="P88"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style>
    <style:style style:name="P89"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90"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officeooo:paragraph-rsid="00c9a07e" style:font-size-asian="10pt" style:font-style-asian="normal" style:font-size-complex="10pt" style:font-style-complex="normal"/>
    </style:style>
    <style:style style:name="P91"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2" style:family="paragraph" style:parent-style-name="Body_20_Text_20_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Body_20_Text_20_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Body_20_Text_20_2">
      <style:paragraph-properties fo:text-align="justify" style:justify-single-word="false"/>
      <style:text-properties style:font-name="Arial" fo:font-size="10pt" fo:language="es" fo:country="ES" fo:font-style="normal" fo:font-weight="normal" style:font-size-asian="10pt" style:font-style-asian="normal" style:font-weight-asian="normal" style:font-size-complex="10pt" style:font-style-complex="normal" style:font-weight-complex="normal"/>
    </style:style>
    <style:style style:name="P95" style:family="paragraph" style:parent-style-name="Body_20_Text_20_2">
      <style:paragraph-properties fo:text-align="justify" style:justify-single-word="false"/>
      <style:text-properties style:font-name="Arial" fo:font-size="10pt" fo:language="es" fo:country="ES" fo:font-style="normal" style:font-size-asian="10pt" style:font-style-asian="normal" style:font-size-complex="10pt" style:font-style-complex="normal"/>
    </style:style>
    <style:style style:name="P96" style:family="paragraph" style:parent-style-name="Body_20_Text_20_2">
      <style:paragraph-properties fo:text-align="start" style:justify-single-word="false"/>
      <style:text-properties style:font-name="Arial" fo:font-size="10pt" fo:language="es" fo:country="ES" fo:font-style="normal" style:text-underline-style="none" fo:font-weight="bold" style:font-size-asian="10pt" style:font-style-asian="normal" style:font-weight-asian="bold" style:font-size-complex="10pt" style:font-style-complex="normal" style:font-weight-complex="bold"/>
    </style:style>
    <style:style style:name="P97" style:family="paragraph" style:parent-style-name="Body_20_Text_20_2">
      <style:text-properties style:font-name="Arial" fo:font-size="10pt" style:text-underline-style="solid" style:text-underline-width="auto" style:text-underline-color="font-color" style:font-size-asian="10pt" style:font-size-complex="10pt"/>
    </style:style>
    <style:style style:name="P98" style:family="paragraph" style:parent-style-name="Body_20_Text_20_2">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99" style:family="paragraph" style:parent-style-name="Body_20_Text_20_2">
      <style:paragraph-properties fo:text-align="center" style:justify-single-word="false"/>
      <style:text-properties style:font-name="Arial" fo:font-size="9pt" fo:font-style="normal" fo:font-weight="bold" officeooo:paragraph-rsid="00c24a1e" style:font-size-asian="9pt" style:font-style-asian="normal" style:font-weight-asian="bold" style:font-size-complex="9pt" style:font-style-complex="normal" style:font-weight-complex="bold"/>
    </style:style>
    <style:style style:name="P100" style:family="paragraph" style:parent-style-name="Body_20_Text_20_2">
      <style:paragraph-properties fo:text-align="justify"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01" style:family="paragraph" style:parent-style-name="Body_20_Text_20_2">
      <style:paragraph-properties fo:text-align="justify" style:justify-single-word="false"/>
      <style:text-properties style:font-name="Arial" fo:font-size="9pt" fo:font-style="normal" fo:font-weight="bold" officeooo:rsid="00fa0db7" officeooo:paragraph-rsid="00fa0db7" style:font-size-asian="9pt" style:font-style-asian="normal" style:font-weight-asian="bold" style:font-size-complex="9pt" style:font-style-complex="normal" style:font-weight-complex="bold"/>
    </style:style>
    <style:style style:name="P102" style:family="paragraph" style:parent-style-name="Body_20_Text_20_2">
      <style:paragraph-properties fo:text-align="justify" style:justify-single-word="false"/>
      <style:text-properties style:font-name="Arial" fo:font-size="9pt" fo:font-style="normal" style:font-size-asian="9pt" style:font-style-asian="normal" style:font-size-complex="9pt" style:font-style-complex="normal"/>
    </style:style>
    <style:style style:name="P103" style:family="paragraph" style:parent-style-name="Body_20_Text_20_2">
      <style:paragraph-properties fo:text-align="justify" style:justify-single-word="false"/>
      <style:text-properties style:font-name="Arial" fo:font-size="9pt" fo:font-style="normal" officeooo:paragraph-rsid="00c24a1e" style:font-size-asian="9pt" style:font-style-asian="normal" style:font-size-complex="9pt" style:font-style-complex="normal"/>
    </style:style>
    <style:style style:name="P104" style:family="paragraph" style:parent-style-name="Body_20_Text_20_2">
      <style:paragraph-properties fo:text-align="justify" style:justify-single-word="false"/>
      <style:text-properties style:font-name="Arial" fo:font-size="9pt" fo:font-style="normal" officeooo:paragraph-rsid="00cd9a3f" style:font-size-asian="9pt" style:font-style-asian="normal" style:font-size-complex="9pt" style:font-style-complex="normal"/>
    </style:style>
    <style:style style:name="P105" style:family="paragraph" style:parent-style-name="Body_20_Text_20_2">
      <style:paragraph-properties fo:text-align="justify" style:justify-single-word="false"/>
      <style:text-properties style:font-name="Arial" fo:font-size="9pt" fo:font-style="normal" officeooo:paragraph-rsid="00fa0db7" style:font-size-asian="9pt" style:font-style-asian="normal" style:font-size-complex="9pt" style:font-style-complex="normal"/>
    </style:style>
    <style:style style:name="P106" style:family="paragraph" style:parent-style-name="Body_20_Text_20_2">
      <style:paragraph-properties fo:text-align="justify" style:justify-single-word="false"/>
      <style:text-properties style:font-name="Arial" fo:font-size="9pt" fo:font-style="normal" officeooo:rsid="00fa0db7" officeooo:paragraph-rsid="00fa0db7" style:font-size-asian="9pt" style:font-style-asian="normal" style:font-size-complex="9pt" style:font-style-complex="normal"/>
    </style:style>
    <style:style style:name="P107" style:family="paragraph" style:parent-style-name="Body_20_Text_20_2">
      <style:text-properties style:font-name="Arial" fo:font-size="9pt" fo:font-style="italic" style:font-size-asian="9pt" style:font-style-asian="italic" style:font-size-complex="9pt" style:font-style-complex="italic"/>
    </style:style>
    <style:style style:name="P108" style:family="paragraph" style:parent-style-name="Body_20_Text_20_2">
      <style:paragraph-properties fo:text-align="start" style:justify-single-word="false"/>
      <style:text-properties style:font-name="Arial" fo:font-size="9pt" fo:font-style="italic" officeooo:rsid="00e5e213" officeooo:paragraph-rsid="00ee8b82" style:font-size-asian="9pt" style:font-style-asian="italic" style:font-size-complex="9pt" style:font-style-complex="italic"/>
    </style:style>
    <style:style style:name="P109" style:family="paragraph" style:parent-style-name="Body_20_Text_20_2">
      <style:paragraph-properties fo:text-align="justify" style:justify-single-word="false"/>
      <style:text-properties style:font-name="Arial" fo:font-size="9pt" fo:font-style="italic" officeooo:rsid="00e5e213" officeooo:paragraph-rsid="00eec1db" style:font-size-asian="9pt" style:font-style-asian="italic" style:font-size-complex="9pt" style:font-style-complex="italic"/>
    </style:style>
    <style:style style:name="P110" style:family="paragraph" style:parent-style-name="Body_20_Text_20_2">
      <style:paragraph-properties fo:text-align="start" style:justify-single-word="false"/>
      <style:text-properties style:font-name="Arial" fo:font-size="9pt" fo:font-style="italic" officeooo:paragraph-rsid="00ee8b82" style:font-size-asian="9pt" style:font-style-asian="italic" style:font-size-complex="9pt" style:font-style-complex="italic"/>
    </style:style>
    <style:style style:name="P111" style:family="paragraph" style:parent-style-name="Body_20_Text_20_2">
      <style:paragraph-properties fo:text-align="start" style:justify-single-word="false"/>
      <style:text-properties style:font-name="Arial" fo:font-size="9pt" fo:font-style="italic" officeooo:paragraph-rsid="00eec1db" style:font-size-asian="9pt" style:font-style-asian="italic" style:font-size-complex="9pt" style:font-style-complex="italic"/>
    </style:style>
    <style:style style:name="P112" style:family="paragraph" style:parent-style-name="Body_20_Text_20_2">
      <style:paragraph-properties fo:text-align="start" style:justify-single-word="false"/>
      <style:text-properties style:font-name="Arial" fo:font-size="9pt" fo:font-style="italic" officeooo:paragraph-rsid="00f08f70" style:font-size-asian="9pt" style:font-style-asian="italic" style:font-size-complex="9pt" style:font-style-complex="italic"/>
    </style:style>
    <style:style style:name="P113" style:family="paragraph" style:parent-style-name="Body_20_Text_20_2">
      <style:paragraph-properties fo:text-align="start" style:justify-single-word="false"/>
    </style:style>
    <style:style style:name="P114" style:family="paragraph" style:parent-style-name="Body_20_Text_20_2">
      <style:paragraph-properties fo:text-align="start" style:justify-single-word="false"/>
      <style:text-properties officeooo:paragraph-rsid="00ee3518"/>
    </style:style>
    <style:style style:name="P115" style:family="paragraph" style:parent-style-name="Body_20_Text_20_2">
      <style:paragraph-properties fo:text-align="start" style:justify-single-word="false"/>
      <style:text-properties officeooo:paragraph-rsid="00f18b6c"/>
    </style:style>
    <style:style style:name="P116" style:family="paragraph" style:parent-style-name="Body_20_Text_20_2">
      <style:paragraph-properties fo:text-align="start" style:justify-single-word="false"/>
      <style:text-properties officeooo:paragraph-rsid="00f347c4"/>
    </style:style>
    <style:style style:name="P117" style:family="paragraph" style:parent-style-name="Body_20_Text_20_2">
      <style:paragraph-properties fo:text-align="center" style:justify-single-word="false"/>
    </style:style>
    <style:style style:name="P118" style:family="paragraph" style:parent-style-name="Body_20_Text_20_2">
      <style:paragraph-properties fo:text-align="justify"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19" style:family="paragraph" style:parent-style-name="Body_20_Text_20_2">
      <style:paragraph-properties fo:text-align="center"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20" style:family="paragraph" style:parent-style-name="Body_20_Text_20_2">
      <style:paragraph-properties fo:text-align="justify" style:justify-single-word="false"/>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21" style:family="paragraph" style:parent-style-name="Body_20_Text_20_2">
      <style:paragraph-properties fo:text-align="justify" style:justify-single-word="false"/>
      <style:text-properties style:use-window-font-color="true" style:font-name="Arial" fo:font-size="10pt" fo:language="es" fo:country="ES" fo:font-style="normal" fo:font-weight="bold" officeooo:paragraph-rsid="00cd9a3f" style:font-size-asian="10pt" style:font-style-asian="normal" style:font-weight-asian="bold" style:font-size-complex="10pt" style:font-style-complex="normal" style:font-weight-complex="bold"/>
    </style:style>
    <style:style style:name="P122" style:family="paragraph" style:parent-style-name="Body_20_Text_20_2">
      <style:paragraph-properties fo:text-align="justify" style:justify-single-word="false"/>
      <style:text-properties fo:color="#000000" style:font-name="Arial" fo:font-size="10pt" fo:font-style="normal" officeooo:rsid="00c5fa6f" officeooo:paragraph-rsid="00c5fa6f" style:font-size-asian="10pt" style:font-style-asian="normal" style:font-size-complex="10pt" style:font-style-complex="normal"/>
    </style:style>
    <style:style style:name="P123" style:family="paragraph" style:parent-style-name="Body_20_Text_20_2">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124" style:family="paragraph" style:parent-style-name="Body_20_Text_20_2">
      <style:paragraph-properties fo:text-align="justify" style:justify-single-word="false"/>
      <style:text-properties fo:color="#000000" style:font-name="Arial" fo:font-size="10pt" fo:font-style="normal" officeooo:paragraph-rsid="00c5fa6f" style:font-size-asian="10pt" style:font-style-asian="normal" style:font-size-complex="10pt" style:font-style-complex="normal"/>
    </style:style>
    <style:style style:name="P125" style:family="paragraph" style:parent-style-name="Body_20_Text_20_2">
      <style:paragraph-properties fo:text-align="justify" style:justify-single-word="false"/>
      <style:text-properties style:text-line-through-style="none" style:text-line-through-type="none" style:font-name="Arial" fo:font-size="10pt"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26" style:family="paragraph" style:parent-style-name="Body_20_Text_20_2">
      <style:paragraph-properties fo:text-align="justify" style:justify-single-word="false"/>
      <style:text-properties fo:color="#ce181e" style:font-name="Arial" fo:font-size="10pt" fo:language="es" fo:country="ES" fo:font-style="normal" officeooo:paragraph-rsid="00cd9a3f" style:font-size-asian="10pt" style:font-style-asian="normal" style:font-size-complex="10pt" style:font-style-complex="normal"/>
    </style:style>
    <style:style style:name="P127" style:family="paragraph" style:parent-style-name="Body_20_Text_20_2">
      <style:paragraph-properties fo:text-align="justify" style:justify-single-word="false"/>
      <style:text-properties fo:color="#ce181e" style:font-name="Arial" fo:font-size="10pt" fo:language="es" fo:country="ES" fo:font-style="normal" fo:font-weight="bold" officeooo:paragraph-rsid="00cd9a3f" style:font-size-asian="10pt" style:font-style-asian="normal" style:font-weight-asian="bold" style:font-size-complex="10pt" style:font-style-complex="normal" style:font-weight-complex="bold"/>
    </style:style>
    <style:style style:name="P128" style:family="paragraph" style:parent-style-name="Body_20_Text_20_2">
      <style:paragraph-properties fo:text-align="justify" style:justify-single-word="false"/>
      <style:text-properties fo:color="#ce181e" style:font-name="Arial" fo:font-size="10pt" fo:font-style="normal" style:font-size-asian="10pt" style:font-style-asian="normal" style:font-size-complex="10pt" style:font-style-complex="normal"/>
    </style:style>
    <style:style style:name="P129" style:family="paragraph" style:parent-style-name="Body_20_Text_20_2">
      <style:paragraph-properties fo:text-align="justify" style:justify-single-word="false"/>
      <style:text-properties fo:font-size="9pt" officeooo:paragraph-rsid="00ee8b82" style:font-size-asian="9pt" style:font-size-complex="9pt"/>
    </style:style>
    <style:style style:name="P130" style:family="paragraph" style:parent-style-name="Body_20_Text_20_2">
      <style:paragraph-properties fo:text-align="justify" style:justify-single-word="false"/>
      <style:text-properties fo:font-size="9pt" officeooo:paragraph-rsid="00eec1db" style:font-size-asian="9pt" style:font-size-complex="9pt"/>
    </style:style>
    <style:style style:name="P131" style:family="paragraph" style:parent-style-name="Default">
      <style:text-properties style:text-line-through-style="none" style:text-line-through-type="none" fo:font-size="11pt" style:text-underline-style="none" officeooo:paragraph-rsid="00e1b4ef" style:font-size-asian="11pt"/>
    </style:style>
    <style:style style:name="P132" style:family="paragraph" style:parent-style-name="Standard">
      <style:paragraph-properties fo:text-align="justify" style:justify-single-word="false"/>
      <style:text-properties style:font-name="Arial" fo:font-size="9pt" fo:font-style="italic" officeooo:rsid="00e5e213" officeooo:paragraph-rsid="00ee8b82" style:font-size-asian="9pt" style:font-style-asian="italic" style:font-size-complex="9pt" style:font-style-complex="italic"/>
    </style:style>
    <style:style style:name="P133" style:family="paragraph" style:parent-style-name="Standard">
      <style:paragraph-properties fo:text-align="justify" style:justify-single-word="false"/>
      <style:text-properties style:font-name="Arial" fo:font-size="9pt" fo:font-style="italic" officeooo:rsid="00e5e213" officeooo:paragraph-rsid="00eec1db" style:font-size-asian="9pt" style:font-style-asian="italic" style:font-size-complex="9pt" style:font-style-complex="italic"/>
    </style:style>
    <style:style style:name="P134" style:family="paragraph" style:parent-style-name="Standard">
      <style:paragraph-properties fo:text-align="justify" style:justify-single-word="false"/>
      <style:text-properties style:font-name="Arial" fo:font-size="9pt" fo:font-style="normal" officeooo:rsid="00f1a24e" officeooo:paragraph-rsid="00f1a24e" style:font-size-asian="9pt" style:font-style-asian="normal" style:font-size-complex="9pt" style:font-style-complex="normal"/>
    </style:style>
    <style:style style:name="P135" style:family="paragraph" style:parent-style-name="Body_20_Text_20_2" style:list-style-name="WW8Num3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36" style:family="paragraph" style:parent-style-name="Body_20_Text_20_2" style:list-style-name="L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37" style:family="paragraph" style:parent-style-name="Body_20_Text_20_2" style:list-style-name="L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38" style:family="paragraph" style:parent-style-name="Body_20_Text_20_2" style:list-style-name="L3">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39" style:family="paragraph" style:parent-style-name="Body_20_Text_20_2" style:list-style-name="L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0" style:family="paragraph" style:parent-style-name="Body_20_Text_20_2" style:list-style-name="L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1" style:family="paragraph" style:parent-style-name="Body_20_Text_20_2" style:list-style-name="L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2" style:family="paragraph" style:parent-style-name="Body_20_Text_20_2" style:list-style-name="L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3" style:family="paragraph" style:parent-style-name="Body_20_Text_20_2" style:list-style-name="L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4" style:family="paragraph" style:parent-style-name="Body_20_Text_20_2" style:list-style-name="L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5" style:family="paragraph" style:parent-style-name="Body_20_Text_20_2" style:list-style-name="L1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6" style:family="paragraph" style:parent-style-name="Body_20_Text_20_2" style:list-style-name="L1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7" style:family="paragraph" style:parent-style-name="Body_20_Text_20_2" style:list-style-name="L1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8" style:family="paragraph" style:parent-style-name="Body_20_Text_20_2" style:list-style-name="L13">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49" style:family="paragraph" style:parent-style-name="Body_20_Text_20_2" style:list-style-name="L1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0" style:family="paragraph" style:parent-style-name="Body_20_Text_20_2" style:list-style-name="L1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1" style:family="paragraph" style:parent-style-name="Body_20_Text_20_2" style:list-style-name="L1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2" style:family="paragraph" style:parent-style-name="Body_20_Text_20_2" style:list-style-name="L1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3" style:family="paragraph" style:parent-style-name="Body_20_Text_20_2" style:list-style-name="WWNum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4" style:family="paragraph" style:parent-style-name="Body_20_Text_20_2" style:list-style-name="WWNum1">
      <style:paragraph-properties fo:text-align="justify" style:justify-single-word="false"/>
      <style:text-properties style:font-name="Arial" fo:font-size="10pt" fo:font-style="normal" officeooo:paragraph-rsid="00bf86e5" style:font-size-asian="10pt" style:font-style-asian="normal" style:font-size-complex="10pt" style:font-style-complex="normal"/>
    </style:style>
    <style:style style:name="P155" style:family="paragraph" style:parent-style-name="Body_20_Text_20_2" style:list-style-name="WWNum1">
      <style:paragraph-properties fo:text-align="justify" style:justify-single-word="false"/>
      <style:text-properties style:font-name="Arial" fo:font-size="10pt" fo:font-style="normal" officeooo:paragraph-rsid="00fa0db7" style:font-size-asian="10pt" style:font-style-asian="normal" style:font-size-complex="10pt" style:font-style-complex="normal"/>
    </style:style>
    <style:style style:name="P156" style:family="paragraph" style:parent-style-name="Body_20_Text_20_2" style:list-style-name="WWNum1">
      <style:paragraph-properties fo:text-align="justify" style:justify-single-word="false"/>
      <style:text-properties style:font-name="Arial" fo:font-size="10pt" fo:font-style="normal" officeooo:paragraph-rsid="00c5fa6f" style:font-size-asian="10pt" style:font-style-asian="normal" style:font-size-complex="10pt" style:font-style-complex="normal"/>
    </style:style>
    <style:style style:name="P157" style:family="paragraph" style:parent-style-name="Body_20_Text_20_2" style:list-style-name="L2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8" style:family="paragraph" style:parent-style-name="Body_20_Text_20_2" style:list-style-name="L2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9" style:family="paragraph" style:parent-style-name="Body_20_Text_20_2" style:list-style-name="WW8Num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0" style:family="paragraph" style:parent-style-name="Body_20_Text_20_2" style:list-style-name="WW8Num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1" style:family="paragraph" style:parent-style-name="Body_20_Text_20_2" style:list-style-name="WW8Num1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2" style:family="paragraph" style:parent-style-name="Body_20_Text_20_2" style:list-style-name="WW8Num2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3" style:family="paragraph" style:parent-style-name="Body_20_Text_20_2" style:list-style-name="L2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4" style:family="paragraph" style:parent-style-name="Body_20_Text_20_2" style:list-style-name="L23">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5" style:family="paragraph" style:parent-style-name="Body_20_Text_20_2" style:list-style-name="WW8Num1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6" style:family="paragraph" style:parent-style-name="Body_20_Text_20_2" style:list-style-name="L2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7" style:family="paragraph" style:parent-style-name="Body_20_Text_20_2" style:list-style-name="L2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8" style:family="paragraph" style:parent-style-name="Body_20_Text_20_2" style:list-style-name="L2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9" style:family="paragraph" style:parent-style-name="Body_20_Text_20_2" style:list-style-name="L2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0" style:family="paragraph" style:parent-style-name="Body_20_Text_20_2" style:list-style-name="WW8Num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1" style:family="paragraph" style:parent-style-name="Body_20_Text_20_2" style:list-style-name="WW8Num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2" style:family="paragraph" style:parent-style-name="Body_20_Text_20_2" style:list-style-name="WW8Num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3" style:family="paragraph" style:parent-style-name="Body_20_Text_20_2" style:list-style-name="WW8Num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4" style:family="paragraph" style:parent-style-name="Body_20_Text_20_2" style:list-style-name="L3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5" style:family="paragraph" style:parent-style-name="Body_20_Text_20_2" style:list-style-name="L3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6" style:family="paragraph" style:parent-style-name="Body_20_Text_20_2" style:list-style-name="L3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7" style:family="paragraph" style:parent-style-name="Body_20_Text_20_2" style:list-style-name="L33">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8" style:family="paragraph" style:parent-style-name="Body_20_Text_20_2" style:list-style-name="L3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79" style:family="paragraph" style:parent-style-name="Body_20_Text_20_2" style:list-style-name="L3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0" style:family="paragraph" style:parent-style-name="Body_20_Text_20_2" style:list-style-name="L3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1" style:family="paragraph" style:parent-style-name="Body_20_Text_20_2" style:list-style-name="L3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2" style:family="paragraph" style:parent-style-name="Body_20_Text_20_2" style:list-style-name="L38">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3" style:family="paragraph" style:parent-style-name="Body_20_Text_20_2" style:list-style-name="L3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4" style:family="paragraph" style:parent-style-name="Body_20_Text_20_2" style:list-style-name="L40">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5" style:family="paragraph" style:parent-style-name="Body_20_Text_20_2" style:list-style-name="L4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6" style:family="paragraph" style:parent-style-name="Body_20_Text_20_2" style:list-style-name="WW8Num1">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7" style:family="paragraph" style:parent-style-name="Body_20_Text_20_2" style:list-style-name="L4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8" style:family="paragraph" style:parent-style-name="Body_20_Text_20_2" style:list-style-name="L4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9" style:family="paragraph" style:parent-style-name="Body_20_Text_20_2" style:list-style-name="L4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90" style:family="paragraph" style:parent-style-name="Body_20_Text_20_2" style:list-style-name="L4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91" style:family="paragraph" style:parent-style-name="Body_20_Text_20_2" style:list-style-name="L4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92" style:family="paragraph" style:parent-style-name="Body_20_Text_20_2" style:list-style-name="WWNum1">
      <style:paragraph-properties fo:text-align="justify" style:justify-single-word="false"/>
      <style:text-properties style:font-name="Arial" fo:font-size="10pt" fo:font-style="normal" officeooo:rsid="00f9c86d" officeooo:paragraph-rsid="00f9c86d" style:font-size-asian="10pt" style:font-style-asian="normal" style:font-size-complex="10pt" style:font-style-complex="normal"/>
    </style:style>
    <style:style style:name="P193" style:family="paragraph" style:parent-style-name="Body_20_Text_20_2" style:list-style-name="WWNum1">
      <style:paragraph-properties fo:text-align="justify" style:justify-single-word="false"/>
      <style:text-properties style:font-name="Arial" fo:font-size="10pt" fo:font-style="normal" officeooo:rsid="00fa0db7" officeooo:paragraph-rsid="00fa0db7" style:font-size-asian="10pt" style:font-style-asian="normal" style:font-size-complex="10pt" style:font-style-complex="normal"/>
    </style:style>
    <style:style style:name="P194" style:family="paragraph" style:parent-style-name="Body_20_Text_20_2" style:list-style-name="WWNum1">
      <style:paragraph-properties fo:text-align="justify" style:justify-single-word="false"/>
      <style:text-properties style:font-name="Arial" fo:font-size="10pt" fo:font-style="normal" officeooo:rsid="00c624e0" officeooo:paragraph-rsid="00c624e0" style:font-size-asian="10pt" style:font-style-asian="normal" style:font-size-complex="10pt" style:font-style-complex="normal"/>
    </style:style>
    <style:style style:name="P195" style:family="paragraph" style:parent-style-name="Body_20_Text_20_2" style:list-style-name="WWNum1">
      <style:paragraph-properties fo:text-align="justify" style:justify-single-word="false"/>
      <style:text-properties style:font-name="Arial" fo:font-size="10pt" fo:font-style="normal" officeooo:rsid="00fd25a7" officeooo:paragraph-rsid="00fd25a7" style:font-size-asian="10pt" style:font-style-asian="normal" style:font-size-complex="10pt" style:font-style-complex="normal"/>
    </style:style>
    <style:style style:name="P196" style:family="paragraph" style:parent-style-name="Body_20_Text_20_2" style:list-style-name="WW8Num5">
      <style:text-properties style:font-name="Arial" fo:font-size="10pt" fo:font-style="normal" style:font-size-asian="10pt" style:font-style-asian="normal" style:font-size-complex="10pt" style:font-style-complex="normal"/>
    </style:style>
    <style:style style:name="P197" style:family="paragraph" style:parent-style-name="Body_20_Text_20_2">
      <style:paragraph-properties fo:text-align="justify" style:justify-single-word="false"/>
      <style:text-properties style:font-name="Arial" fo:font-size="10pt" fo:font-style="normal" officeooo:rsid="00ebe2cc" officeooo:paragraph-rsid="00ebe2cc" style:font-size-asian="10pt" style:font-style-asian="normal" style:font-size-complex="10pt" style:font-style-complex="normal"/>
    </style:style>
    <style:style style:name="P198" style:family="paragraph" style:parent-style-name="Body_20_Text_20_2">
      <style:paragraph-properties fo:text-align="justify" style:justify-single-word="false"/>
      <style:text-properties style:font-name="Arial" fo:font-size="10pt" fo:font-style="normal" officeooo:rsid="00f490fc" style:font-size-asian="10pt" style:font-style-asian="normal" style:font-size-complex="10pt" style:font-style-complex="normal"/>
    </style:style>
    <style:style style:name="P199" style:family="paragraph" style:parent-style-name="Body_20_Text_20_2" style:list-style-name="WW8Num1">
      <style:paragraph-properties fo:text-align="start" style:justify-single-word="false"/>
      <style:text-properties style:font-name="Arial" fo:font-size="10pt" fo:font-style="normal" style:font-size-asian="10pt" style:font-style-asian="normal" style:font-size-complex="10pt" style:font-style-complex="normal"/>
    </style:style>
    <style:style style:name="P200" style:family="paragraph" style:parent-style-name="Body_20_Text_20_2" style:list-style-name="WW8Num1">
      <style:paragraph-properties fo:text-align="justify" style:justify-single-word="false"/>
      <style:text-properties style:font-name="Arial" fo:font-size="10pt" fo:font-style="normal" officeooo:rsid="00dbaca7" officeooo:paragraph-rsid="00dbaca7" style:font-size-asian="10pt" style:font-style-asian="normal" style:font-size-complex="10pt" style:font-style-complex="normal"/>
    </style:style>
    <style:style style:name="P201" style:family="paragraph" style:parent-style-name="Body_20_Text_20_2" style:list-style-name="L44">
      <style:text-properties style:font-name="Arial" fo:font-size="10pt" fo:font-style="normal" style:font-size-asian="10pt" style:font-style-asian="normal" style:font-size-complex="10pt" style:font-style-complex="normal"/>
    </style:style>
    <style:style style:name="P202" style:family="paragraph" style:parent-style-name="Body_20_Text_20_2" style:list-style-name="WWNum1">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03" style:family="paragraph" style:parent-style-name="Body_20_Text_20_2" style:list-style-name="WWNum1">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04" style:family="paragraph" style:parent-style-name="Body_20_Text_20_2" style:list-style-name="WW8Num1">
      <style:paragraph-properties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205" style:family="paragraph" style:parent-style-name="Body_20_Text_20_2" style:list-style-name="L1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06" style:family="paragraph" style:parent-style-name="Body_20_Text_20_2" style:list-style-name="WWNum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07" style:family="paragraph" style:parent-style-name="Body_20_Text_20_2" style:list-style-name="L29">
      <style:text-properties style:font-name="Arial" fo:font-size="10pt" fo:font-style="italic" officeooo:paragraph-rsid="00e558b7" style:font-size-asian="10pt" style:font-style-asian="italic" style:font-size-complex="10pt" style:font-style-complex="italic"/>
    </style:style>
    <style:style style:name="P208" style:family="paragraph" style:parent-style-name="Body_20_Text_20_2">
      <style:paragraph-properties fo:text-align="justify" style:justify-single-word="false"/>
      <style:text-properties style:font-name="Arial" fo:font-size="10pt" fo:font-style="italic" officeooo:rsid="00e5e213" officeooo:paragraph-rsid="00e5e213" style:font-size-asian="10pt" style:font-style-asian="italic" style:font-size-complex="10pt" style:font-style-complex="italic"/>
    </style:style>
    <style:style style:name="P209" style:family="paragraph" style:parent-style-name="Body_20_Text_20_2">
      <style:paragraph-properties fo:text-align="justify" style:justify-single-word="false"/>
      <style:text-properties style:font-name="Arial" fo:font-size="10pt" fo:font-style="italic" officeooo:rsid="00e5e213" officeooo:paragraph-rsid="00e8212d" style:font-size-asian="10pt" style:font-style-asian="italic" style:font-size-complex="10pt" style:font-style-complex="italic"/>
    </style:style>
    <style:style style:name="P210" style:family="paragraph" style:parent-style-name="Body_20_Text_20_2">
      <style:paragraph-properties fo:text-align="justify" style:justify-single-word="false"/>
      <style:text-properties style:font-name="Arial" fo:font-size="10pt" fo:font-style="italic" officeooo:rsid="00e5e213" officeooo:paragraph-rsid="00f347c4" style:font-size-asian="10pt" style:font-style-asian="italic" style:font-size-complex="10pt" style:font-style-complex="italic"/>
    </style:style>
    <style:style style:name="P211" style:family="paragraph" style:parent-style-name="Body_20_Text_20_2" style:list-style-name="L43">
      <style:text-properties style:font-name="Arial" fo:font-size="10pt" fo:font-style="italic" style:font-size-asian="10pt" style:font-style-asian="italic" style:font-size-complex="10pt" style:font-style-complex="italic"/>
    </style:style>
    <style:style style:name="P212" style:family="paragraph" style:parent-style-name="Body_20_Text_20_2" style:list-style-name="WWNum1">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13" style:family="paragraph" style:parent-style-name="Body_20_Text_20_2">
      <style:paragraph-properties fo:text-align="justify" style:justify-single-word="false"/>
      <style:text-properties style:font-name="Arial" fo:font-size="9pt" fo:font-style="normal" officeooo:rsid="00fa0db7" officeooo:paragraph-rsid="00fa0db7" style:font-size-asian="9pt" style:font-style-asian="normal" style:font-size-complex="9pt" style:font-style-complex="normal"/>
    </style:style>
    <style:style style:name="P214" style:family="paragraph" style:parent-style-name="Body_20_Text_20_2" style:list-style-name="L25">
      <style:paragraph-properties fo:text-align="justify" style:justify-single-word="false"/>
      <style:text-properties style:font-name="Arial" fo:font-size="9pt" fo:font-style="normal" style:font-size-asian="9pt" style:font-style-asian="normal" style:font-size-complex="9pt" style:font-style-complex="normal"/>
    </style:style>
    <style:style style:name="P215" style:family="paragraph" style:parent-style-name="Body_20_Text_20_2">
      <style:paragraph-properties fo:text-align="justify" style:justify-single-word="false"/>
      <style:text-properties style:font-name="Arial" fo:font-size="9pt" fo:font-style="normal" officeooo:rsid="00ee8b82" officeooo:paragraph-rsid="00ee8b82" style:font-size-asian="9pt" style:font-style-asian="normal" style:font-size-complex="9pt" style:font-style-complex="normal"/>
    </style:style>
    <style:style style:name="P216" style:family="paragraph" style:parent-style-name="Body_20_Text_20_2" style:list-style-name="WWNum1">
      <style:paragraph-properties fo:text-align="justify"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217" style:family="paragraph" style:parent-style-name="Body_20_Text_20_2" style:list-style-name="L46">
      <style:paragraph-properties fo:text-align="justify"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218" style:family="paragraph" style:parent-style-name="Body_20_Text_20_2" style:list-style-name="L46">
      <style:paragraph-properties fo:text-align="justify" style:justify-single-word="false"/>
      <style:text-properties style:use-window-font-color="true" style:font-name="Arial" fo:font-size="10pt" fo:font-style="normal" fo:font-weight="bold" officeooo:rsid="00d871c6" officeooo:paragraph-rsid="00d871c6" style:font-size-asian="10pt" style:font-style-asian="normal" style:font-weight-asian="bold" style:font-size-complex="10pt" style:font-style-complex="normal" style:font-weight-complex="bold"/>
    </style:style>
    <style:style style:name="P219" style:family="paragraph" style:parent-style-name="Body_20_Text_20_2">
      <style:paragraph-properties fo:text-align="justify" style:justify-single-word="false"/>
      <style:text-properties style:use-window-font-color="true" style:font-name="Arial" fo:font-size="10pt" fo:language="es" fo:country="ES" fo:font-style="normal" fo:font-weight="bold" style:font-size-asian="10pt" style:font-style-asian="normal" style:font-weight-asian="bold" style:font-size-complex="10pt" style:font-style-complex="normal" style:font-weight-complex="bold"/>
    </style:style>
    <style:style style:name="P220" style:family="paragraph" style:parent-style-name="Body_20_Text_20_2">
      <style:paragraph-properties fo:text-align="justify" style:justify-single-word="false"/>
    </style:style>
    <style:style style:name="P221" style:family="paragraph" style:parent-style-name="Body_20_Text_20_2" style:list-style-name="WWNum1">
      <style:paragraph-properties fo:text-align="justify" style:justify-single-word="false"/>
    </style:style>
    <style:style style:name="P222" style:family="paragraph" style:parent-style-name="Body_20_Text_20_2" style:list-style-name="L30">
      <style:paragraph-properties fo:text-align="justify" style:justify-single-word="false"/>
    </style:style>
    <style:style style:name="P223" style:family="paragraph" style:parent-style-name="Body_20_Text_20_2" style:list-style-name="L44">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224" style:family="paragraph" style:parent-style-name="Body_20_Text_20_2" style:list-style-name="WWNum1">
      <loext:graphic-properties draw:fill="none"/>
      <style:paragraph-properties fo:margin-left="0cm" fo:margin-right="0cm" fo:text-align="justify" style:justify-single-word="false" fo:text-indent="0cm" style:auto-text-indent="false" fo:background-color="transparent">
        <style:tab-stops/>
      </style:paragraph-properties>
      <style:text-properties style:font-name="Arial" fo:font-size="10pt" fo:font-style="normal" style:font-size-asian="10pt" style:font-style-asian="normal" style:font-size-complex="10pt" style:font-style-complex="normal"/>
    </style:style>
    <style:style style:name="P225" style:family="paragraph" style:parent-style-name="Body_20_Text_20_2" style:list-style-name="L19">
      <loext:graphic-properties draw:fill="none"/>
      <style:paragraph-properties fo:margin-left="0cm" fo:margin-right="0cm" fo:text-align="start" style:justify-single-word="false" fo:text-indent="-0.6cm" style:auto-text-indent="false" fo:background-color="transparent">
        <style:tab-stops/>
      </style:paragraph-properties>
      <style:text-properties officeooo:paragraph-rsid="00c0a663"/>
    </style:style>
    <style:style style:name="P226" style:family="paragraph" style:parent-style-name="Body_20_Text_20_2" style:list-style-name="L19">
      <loext:graphic-properties draw:fill="none"/>
      <style:paragraph-properties fo:margin-left="0cm" fo:margin-right="0cm" fo:text-align="start" style:justify-single-word="false" fo:text-indent="-0.6cm" style:auto-text-indent="false" fo:background-color="transparent">
        <style:tab-stops/>
      </style:paragraph-properties>
    </style:style>
    <style:style style:name="P227" style:family="paragraph">
      <style:paragraph-properties fo:text-align="center"/>
    </style:style>
    <style:style style:name="P228" style:family="paragraph">
      <style:paragraph-properties style:line-height-at-least="0.101cm" fo:text-align="start"/>
    </style:style>
    <style:style style:name="P229" style:family="paragraph">
      <style:paragraph-properties fo:text-align="start"/>
    </style:style>
    <style:style style:name="P230"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font-style="italic" officeooo:rsid="00e5e213" style:font-size-asian="10pt" style:font-style-asian="italic" style:font-size-complex="10pt" style:font-style-complex="italic"/>
    </style:style>
    <style:style style:name="T5" style:family="text">
      <style:text-properties style:font-name="Arial" fo:font-size="10pt" fo:font-style="italic" officeooo:rsid="00e7738e" style:font-size-asian="10pt" style:font-style-asian="italic" style:font-size-complex="10pt" style:font-style-complex="italic"/>
    </style:style>
    <style:style style:name="T6" style:family="text">
      <style:text-properties style:font-name="Arial" fo:font-size="10pt" fo:font-style="italic" officeooo:rsid="00e8212d" style:font-size-asian="10pt" style:font-style-asian="italic" style:font-size-complex="10pt" style:font-style-complex="italic"/>
    </style:style>
    <style:style style:name="T7" style:family="text">
      <style:text-properties style:font-name="Arial" fo:font-size="10pt" fo:font-style="italic" officeooo:rsid="00ebe2cc" style:font-size-asian="10pt" style:font-style-asian="italic" style:font-size-complex="10pt" style:font-style-complex="italic"/>
    </style:style>
    <style:style style:name="T8" style:family="text">
      <style:text-properties style:font-name="Arial" fo:font-size="10pt" fo:font-style="italic" officeooo:rsid="00ed72b9" style:font-size-asian="10pt" style:font-style-asian="italic" style:font-size-complex="10pt" style:font-style-complex="italic"/>
    </style:style>
    <style:style style:name="T9" style:family="text">
      <style:text-properties style:font-name="Arial" fo:font-size="10pt" fo:font-style="italic" officeooo:rsid="00ee3518" style:font-size-asian="10pt" style:font-style-asian="italic" style:font-size-complex="10pt" style:font-style-complex="italic"/>
    </style:style>
    <style:style style:name="T10" style:family="text">
      <style:text-properties style:font-name="Arial" fo:font-size="10pt" fo:font-style="italic" officeooo:rsid="00f347c4" style:font-size-asian="10pt" style:font-style-asian="italic" style:font-size-complex="10pt" style:font-style-complex="italic"/>
    </style:style>
    <style:style style:name="T11" style:family="text">
      <style:text-properties style:font-name="Arial" fo:font-size="10pt" fo:font-style="italic" style:text-underline-style="none" officeooo:rsid="00e5e213" style:font-size-asian="10pt" style:font-style-asian="italic" style:font-size-complex="10pt" style:font-style-complex="italic"/>
    </style:style>
    <style:style style:name="T12" style:family="text">
      <style:text-properties style:font-name="Arial" fo:font-size="10pt" fo:font-style="normal" style:font-size-asian="10pt" style:font-style-asian="normal" style:font-size-complex="10pt" style:font-style-complex="normal"/>
    </style:style>
    <style:style style:name="T13" style:family="text">
      <style:text-properties style:font-name="Arial" fo:font-size="10pt" fo:font-style="normal" officeooo:rsid="00bbb376" style:font-size-asian="10pt" style:font-style-asian="normal" style:font-size-complex="10pt" style:font-style-complex="normal"/>
    </style:style>
    <style:style style:name="T14" style:family="text">
      <style:text-properties style:font-name="Arial" fo:font-size="10pt" fo:font-style="normal" officeooo:rsid="00c5fa6f" style:font-size-asian="10pt" style:font-style-asian="normal" style:font-size-complex="10pt" style:font-style-complex="normal"/>
    </style:style>
    <style:style style:name="T15" style:family="text">
      <style:text-properties style:font-name="Arial" fo:font-size="10pt" fo:font-style="normal" officeooo:rsid="00c7ffd0" style:font-size-asian="10pt" style:font-style-asian="normal" style:font-size-complex="10pt" style:font-style-complex="normal"/>
    </style:style>
    <style:style style:name="T16" style:family="text">
      <style:text-properties style:font-name="Arial" fo:font-size="10pt" fo:font-style="normal" officeooo:rsid="00cd9a3f" style:font-size-asian="10pt" style:font-style-asian="normal" style:font-size-complex="10pt" style:font-style-complex="normal"/>
    </style:style>
    <style:style style:name="T17" style:family="text">
      <style:text-properties style:font-name="Arial" fo:font-size="10pt" fo:font-style="normal" officeooo:rsid="00d123bb" style:font-size-asian="10pt" style:font-style-asian="normal" style:font-size-complex="10pt" style:font-style-complex="normal"/>
    </style:style>
    <style:style style:name="T18" style:family="text">
      <style:text-properties style:font-name="Arial" fo:font-size="10pt" fo:font-style="normal" officeooo:rsid="00d3015f" style:font-size-asian="10pt" style:font-style-asian="normal" style:font-size-complex="10pt" style:font-style-complex="normal"/>
    </style:style>
    <style:style style:name="T19" style:family="text">
      <style:text-properties style:font-name="Arial" fo:font-size="10pt" fo:font-style="normal" officeooo:rsid="00d6527b" style:font-size-asian="10pt" style:font-style-asian="normal" style:font-size-complex="10pt" style:font-style-complex="normal"/>
    </style:style>
    <style:style style:name="T20" style:family="text">
      <style:text-properties style:font-name="Arial" fo:font-size="10pt" fo:font-style="normal" officeooo:rsid="00d694a0" style:font-size-asian="10pt" style:font-style-asian="normal" style:font-size-complex="10pt" style:font-style-complex="normal"/>
    </style:style>
    <style:style style:name="T21" style:family="text">
      <style:text-properties style:font-name="Arial" fo:font-size="10pt" fo:font-style="normal" officeooo:rsid="00d871c6" style:font-size-asian="10pt" style:font-style-asian="normal" style:font-size-complex="10pt" style:font-style-complex="normal"/>
    </style:style>
    <style:style style:name="T22" style:family="text">
      <style:text-properties style:font-name="Arial" fo:font-size="10pt" fo:font-style="normal" officeooo:rsid="00dbaca7" style:font-size-asian="10pt" style:font-style-asian="normal" style:font-size-complex="10pt" style:font-style-complex="normal"/>
    </style:style>
    <style:style style:name="T23" style:family="text">
      <style:text-properties style:font-name="Arial" fo:font-size="10pt" fo:font-style="normal" officeooo:rsid="00e34dd7" style:font-size-asian="10pt" style:font-style-asian="normal" style:font-size-complex="10pt" style:font-style-complex="normal"/>
    </style:style>
    <style:style style:name="T24" style:family="text">
      <style:text-properties style:font-name="Arial" fo:font-size="10pt" fo:font-style="normal" officeooo:rsid="00e5e213" style:font-size-asian="10pt" style:font-style-asian="normal" style:font-size-complex="10pt" style:font-style-complex="normal"/>
    </style:style>
    <style:style style:name="T25" style:family="text">
      <style:text-properties style:font-name="Arial" fo:font-size="10pt" fo:font-style="normal" officeooo:rsid="00e7738e" style:font-size-asian="10pt" style:font-style-asian="normal" style:font-size-complex="10pt" style:font-style-complex="normal"/>
    </style:style>
    <style:style style:name="T26" style:family="text">
      <style:text-properties style:font-name="Arial" fo:font-size="10pt" fo:font-style="normal" officeooo:rsid="00e8212d" style:font-size-asian="10pt" style:font-style-asian="normal" style:font-size-complex="10pt" style:font-style-complex="normal"/>
    </style:style>
    <style:style style:name="T27" style:family="text">
      <style:text-properties style:font-name="Arial" fo:font-size="10pt" fo:font-style="normal" officeooo:rsid="00e9d16b" style:font-size-asian="10pt" style:font-style-asian="normal" style:font-size-complex="10pt" style:font-style-complex="normal"/>
    </style:style>
    <style:style style:name="T28" style:family="text">
      <style:text-properties style:font-name="Arial" fo:font-size="10pt" fo:font-style="normal" officeooo:rsid="00ebe2cc" style:font-size-asian="10pt" style:font-style-asian="normal" style:font-size-complex="10pt" style:font-style-complex="normal"/>
    </style:style>
    <style:style style:name="T29" style:family="text">
      <style:text-properties style:font-name="Arial" fo:font-size="10pt" fo:font-style="normal" officeooo:rsid="00ed72b9" style:font-size-asian="10pt" style:font-style-asian="normal" style:font-size-complex="10pt" style:font-style-complex="normal"/>
    </style:style>
    <style:style style:name="T30" style:family="text">
      <style:text-properties style:font-name="Arial" fo:font-size="10pt" fo:font-style="normal" officeooo:rsid="00ee3518" style:font-size-asian="10pt" style:font-style-asian="normal" style:font-size-complex="10pt" style:font-style-complex="normal"/>
    </style:style>
    <style:style style:name="T31" style:family="text">
      <style:text-properties style:font-name="Arial" fo:font-size="10pt" fo:font-style="normal" officeooo:rsid="00f347c4" style:font-size-asian="10pt" style:font-style-asian="normal" style:font-size-complex="10pt" style:font-style-complex="normal"/>
    </style:style>
    <style:style style:name="T32" style:family="text">
      <style:text-properties style:font-name="Arial" fo:font-size="10pt" fo:font-style="normal" officeooo:rsid="00f490fc" style:font-size-asian="10pt" style:font-style-asian="normal" style:font-size-complex="10pt" style:font-style-complex="normal"/>
    </style:style>
    <style:style style:name="T33" style:family="text">
      <style:text-properties style:font-name="Arial" fo:font-size="10pt" fo:font-style="normal" officeooo:rsid="00f84b0c" style:font-size-asian="10pt" style:font-style-asian="normal" style:font-size-complex="10pt" style:font-style-complex="normal"/>
    </style:style>
    <style:style style:name="T34" style:family="text">
      <style:text-properties style:font-name="Arial" fo:font-size="10pt" fo:font-style="normal" officeooo:rsid="00c0a663" style:font-size-asian="10pt" style:font-style-asian="normal" style:font-size-complex="10pt" style:font-style-complex="normal"/>
    </style:style>
    <style:style style:name="T35" style:family="text">
      <style:text-properties style:font-name="Arial" fo:font-size="10pt" fo:font-style="normal" officeooo:rsid="00c3c046" style:font-size-asian="10pt" style:font-style-asian="normal" style:font-size-complex="10pt" style:font-style-complex="normal"/>
    </style:style>
    <style:style style:name="T36" style:family="text">
      <style:text-properties style:font-name="Arial" fo:font-size="10pt" fo:font-style="normal" officeooo:rsid="00f96d98" style:font-size-asian="10pt" style:font-style-asian="normal" style:font-size-complex="10pt" style:font-style-complex="normal"/>
    </style:style>
    <style:style style:name="T37" style:family="text">
      <style:text-properties style:font-name="Arial" fo:font-size="10pt" fo:font-style="normal" officeooo:rsid="00f9c86d" style:font-size-asian="10pt" style:font-style-asian="normal" style:font-size-complex="10pt" style:font-style-complex="normal"/>
    </style:style>
    <style:style style:name="T38" style:family="text">
      <style:text-properties style:font-name="Arial" fo:font-size="10pt" fo:font-style="normal" officeooo:rsid="00fa0db7" style:font-size-asian="10pt" style:font-style-asian="normal" style:font-size-complex="10pt" style:font-style-complex="normal"/>
    </style:style>
    <style:style style:name="T39" style:family="text">
      <style:text-properties style:font-name="Arial" fo:font-size="10pt" fo:font-style="normal" officeooo:rsid="00fb22fc" style:font-size-asian="10pt" style:font-style-asian="normal" style:font-size-complex="10pt" style:font-style-complex="normal"/>
    </style:style>
    <style:style style:name="T40" style:family="text">
      <style:text-properties style:font-name="Arial" fo:font-size="10pt" fo:font-style="normal" officeooo:rsid="00fbb3c4" style:font-size-asian="10pt" style:font-style-asian="normal" style:font-size-complex="10pt" style:font-style-complex="normal"/>
    </style:style>
    <style:style style:name="T41" style:family="text">
      <style:text-properties style:font-name="Arial" fo:font-size="10pt" fo:font-style="normal" officeooo:rsid="00fd25a7" style:font-size-asian="10pt" style:font-style-asian="normal" style:font-size-complex="10pt" style:font-style-complex="normal"/>
    </style:style>
    <style:style style:name="T42" style:family="text">
      <style:text-properties style:font-name="Arial" fo:font-size="10pt" fo:font-style="normal" officeooo:rsid="00c9a07e" style:font-size-asian="10pt" style:font-style-asian="normal" style:font-size-complex="10pt" style:font-style-complex="normal"/>
    </style:style>
    <style:style style:name="T43" style:family="text">
      <style:text-properties style:font-name="Arial" fo:font-size="10pt" fo:font-style="normal" officeooo:rsid="010b7e6c" style:font-size-asian="10pt" style:font-style-asian="normal" style:font-size-complex="10pt" style:font-style-complex="normal"/>
    </style:style>
    <style:style style:name="T44" style:family="text">
      <style:text-properties style:font-name="Arial" fo:font-size="10pt" fo:font-style="normal" officeooo:rsid="010c6758" style:font-size-asian="10pt" style:font-style-asian="normal" style:font-size-complex="10pt" style:font-style-complex="normal"/>
    </style:style>
    <style:style style:name="T45" style:family="text">
      <style:text-properties style:font-name="Arial" fo:font-size="10pt" fo:font-style="normal" officeooo:rsid="010ccc57" style:font-size-asian="10pt" style:font-style-asian="normal" style:font-size-complex="10pt" style:font-style-complex="normal"/>
    </style:style>
    <style:style style:name="T46" style:family="text">
      <style:text-properties style:font-name="Arial" fo:font-size="10pt" fo:font-style="normal" officeooo:rsid="011b7979" style:font-size-asian="10pt" style:font-style-asian="normal" style:font-size-complex="10pt" style:font-style-complex="normal"/>
    </style:style>
    <style:style style:name="T47" style:family="text">
      <style:text-properties style:font-name="Arial" fo:font-size="10pt" fo:font-style="normal" officeooo:rsid="011c607c" style:font-size-asian="10pt" style:font-style-asian="normal" style:font-size-complex="10pt" style:font-style-complex="normal"/>
    </style:style>
    <style:style style:name="T48" style:family="text">
      <style:text-properties style:font-name="Arial" fo:font-size="10pt" fo:font-style="normal" officeooo:rsid="011c8c10" style:font-size-asian="10pt" style:font-style-asian="normal" style:font-size-complex="10pt" style:font-style-complex="normal"/>
    </style:style>
    <style:style style:name="T49"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50" style:family="text">
      <style:text-properties style:font-name="Arial" fo:font-size="10pt" fo:font-style="normal" fo:font-weight="bold" officeooo:rsid="00d871c6" style:font-size-asian="10pt" style:font-style-asian="normal" style:font-weight-asian="bold" style:font-size-complex="10pt" style:font-style-complex="normal" style:font-weight-complex="bold"/>
    </style:style>
    <style:style style:name="T51" style:family="text">
      <style:text-properties style:font-name="Arial" fo:font-size="10pt" fo:font-style="normal" fo:font-weight="bold" officeooo:rsid="00d9eccf" style:font-size-asian="10pt" style:font-style-asian="normal" style:font-weight-asian="bold" style:font-size-complex="10pt" style:font-style-complex="normal" style:font-weight-complex="bold"/>
    </style:style>
    <style:style style:name="T52" style:family="text">
      <style:text-properties style:font-name="Arial" fo:font-size="10pt" fo:font-style="normal" fo:font-weight="bold" officeooo:rsid="00e1b4ef" style:font-size-asian="10pt" style:font-style-asian="normal" style:font-weight-asian="bold" style:font-size-complex="10pt" style:font-style-complex="normal" style:font-weight-complex="bold"/>
    </style:style>
    <style:style style:name="T53" style:family="text">
      <style:text-properties style:font-name="Arial" fo:font-size="10pt" fo:font-style="normal" fo:font-weight="bold" officeooo:rsid="00f84b0c" style:font-size-asian="10pt" style:font-style-asian="normal" style:font-weight-asian="bold" style:font-size-complex="10pt" style:font-style-complex="normal" style:font-weight-complex="bold"/>
    </style:style>
    <style:style style:name="T54" style:family="text">
      <style:text-properties style:font-name="Arial" fo:font-size="10pt" fo:font-style="normal" fo:font-weight="bold" officeooo:rsid="00c0a663" style:font-size-asian="10pt" style:font-style-asian="normal" style:font-weight-asian="bold" style:font-size-complex="10pt" style:font-style-complex="normal" style:font-weight-complex="bold"/>
    </style:style>
    <style:style style:name="T55" style:family="text">
      <style:text-properties style:font-name="Arial" fo:font-size="10pt" fo:font-style="normal" fo:font-weight="bold" officeooo:rsid="00fa0db7" style:font-size-asian="10pt" style:font-style-asian="normal" style:font-weight-asian="bold" style:font-size-complex="10pt" style:font-style-complex="normal" style:font-weight-complex="bold"/>
    </style:style>
    <style:style style:name="T56" style:family="text">
      <style:text-properties style:font-name="Arial" fo:font-size="10pt" fo:font-style="normal" fo:font-weight="bold" officeooo:rsid="00fbb3c4" style:font-size-asian="10pt" style:font-style-asian="normal" style:font-weight-asian="bold" style:font-size-complex="10pt" style:font-style-complex="normal" style:font-weight-complex="bold"/>
    </style:style>
    <style:style style:name="T57" style:family="text">
      <style:text-properties style:font-name="Arial" fo:font-size="10pt" fo:font-style="normal" style:text-underline-style="solid" style:text-underline-width="auto" style:text-underline-color="font-color" officeooo:rsid="00dbaca7" style:font-size-asian="10pt" style:font-style-asian="normal" style:font-size-complex="10pt" style:font-style-complex="normal"/>
    </style:style>
    <style:style style:name="T58" style:family="text">
      <style:text-properties style:font-name="Arial" fo:font-size="10pt" fo:font-style="normal" style:text-underline-style="solid" style:text-underline-width="auto" style:text-underline-color="font-color" officeooo:rsid="00e5e213" style:font-size-asian="10pt" style:font-style-asian="normal" style:font-size-complex="10pt" style:font-style-complex="normal"/>
    </style:style>
    <style:style style:name="T59" style:family="text">
      <style:text-properties style:font-name="Arial" fo:font-size="10pt" fo:font-style="normal" style:text-underline-style="solid" style:text-underline-width="auto" style:text-underline-color="font-color" officeooo:rsid="00ee3518" style:font-size-asian="10pt" style:font-style-asian="normal" style:font-size-complex="10pt" style:font-style-complex="normal"/>
    </style:style>
    <style:style style:name="T60" style:family="text">
      <style:text-properties style:font-name="Arial" fo:font-size="10pt" fo:font-style="normal" style:text-underline-style="solid" style:text-underline-width="auto" style:text-underline-color="font-color" officeooo:rsid="00f18b6c" style:font-size-asian="10pt" style:font-style-asian="normal" style:font-size-complex="10pt" style:font-style-complex="normal"/>
    </style:style>
    <style:style style:name="T61" style:family="text">
      <style:text-properties style:font-name="Arial" fo:font-size="10pt" fo:font-style="normal" style:text-underline-style="solid" style:text-underline-width="auto" style:text-underline-color="font-color" officeooo:rsid="00f347c4" style:font-size-asian="10pt" style:font-style-asian="normal" style:font-size-complex="10pt" style:font-style-complex="normal"/>
    </style:style>
    <style:style style:name="T62" style:family="text">
      <style:text-properties style:font-name="Arial" fo:font-size="10pt" fo:font-style="normal" style:text-underline-style="solid" style:text-underline-width="auto" style:text-underline-color="font-color" fo:font-weight="bold" officeooo:rsid="00d9eccf" style:font-size-asian="10pt" style:font-style-asian="normal" style:font-weight-asian="bold" style:font-size-complex="10pt" style:font-style-complex="normal" style:font-weight-complex="bold"/>
    </style:style>
    <style:style style:name="T6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64" style:family="text">
      <style:text-properties style:font-name="Arial" fo:font-size="10pt" fo:font-style="normal" fo:font-weight="normal" officeooo:rsid="00d871c6" style:font-size-asian="10pt" style:font-style-asian="normal" style:font-weight-asian="normal" style:font-size-complex="10pt" style:font-style-complex="normal" style:font-weight-complex="normal"/>
    </style:style>
    <style:style style:name="T65" style:family="text">
      <style:text-properties style:font-name="Arial" fo:font-size="10pt" fo:font-style="normal" fo:font-weight="normal" officeooo:rsid="00f84b0c" style:font-size-asian="10pt" style:font-style-asian="normal" style:font-weight-asian="normal" style:font-size-complex="10pt" style:font-style-complex="normal" style:font-weight-complex="normal"/>
    </style:style>
    <style:style style:name="T66" style:family="text">
      <style:text-properties style:font-name="Arial" fo:font-size="10pt" fo:font-style="normal" style:text-underline-style="none" officeooo:rsid="00f18b6c" style:font-size-asian="10pt" style:font-style-asian="normal" style:font-size-complex="10pt" style:font-style-complex="normal"/>
    </style:style>
    <style:style style:name="T67" style:family="text">
      <style:text-properties style:font-name="Arial" fo:font-size="10pt" fo:font-style="normal" style:text-underline-style="none" officeooo:rsid="00f347c4" style:font-size-asian="10pt" style:font-style-asian="normal" style:font-size-complex="10pt" style:font-style-complex="normal"/>
    </style:style>
    <style:style style:name="T68" style:family="text">
      <style:text-properties style:font-name="Arial" fo:font-size="9pt" fo:font-style="italic" officeooo:rsid="00e5e213" style:font-size-asian="9pt" style:font-style-asian="italic" style:font-size-complex="9pt" style:font-style-complex="italic"/>
    </style:style>
    <style:style style:name="T69" style:family="text">
      <style:text-properties style:font-name="Arial" fo:font-size="9pt" fo:font-style="italic" officeooo:rsid="00f1070e" style:font-size-asian="9pt" style:font-style-asian="italic" style:font-size-complex="9pt" style:font-style-complex="italic"/>
    </style:style>
    <style:style style:name="T70" style:family="text">
      <style:text-properties style:font-name="Arial" fo:font-size="9pt" fo:font-style="italic" officeooo:rsid="00f1a24e" style:font-size-asian="9pt" style:font-style-asian="italic" style:font-size-complex="9pt" style:font-style-complex="italic"/>
    </style:style>
    <style:style style:name="T71" style:family="text">
      <style:text-properties style:font-name="Arial" fo:font-size="9pt" fo:font-style="italic" style:text-underline-style="solid" style:text-underline-width="auto" style:text-underline-color="font-color" officeooo:rsid="00f1a24e" style:font-size-asian="9pt" style:font-style-asian="italic" style:font-size-complex="9pt" style:font-style-complex="italic"/>
    </style:style>
    <style:style style:name="T72" style:family="text">
      <style:text-properties style:font-name="Arial" fo:font-size="9pt" fo:font-style="italic" style:text-underline-style="solid" style:text-underline-width="auto" style:text-underline-color="font-color" officeooo:rsid="00f490fc" style:font-size-asian="9pt" style:font-style-asian="italic" style:font-size-complex="9pt" style:font-style-complex="italic"/>
    </style:style>
    <style:style style:name="T73" style:family="text">
      <style:text-properties style:font-name="Arial" fo:font-size="9pt" fo:font-style="italic" style:text-underline-style="none" officeooo:rsid="00f1a24e" style:font-size-asian="9pt" style:font-style-asian="italic" style:font-size-complex="9pt" style:font-style-complex="italic"/>
    </style:style>
    <style:style style:name="T74" style:family="text">
      <style:text-properties style:font-name="Arial" fo:font-size="9pt" fo:font-style="italic" style:text-underline-style="none" officeooo:rsid="00f490fc" style:font-size-asian="9pt" style:font-style-asian="italic" style:font-size-complex="9pt" style:font-style-complex="italic"/>
    </style:style>
    <style:style style:name="T75" style:family="text">
      <style:text-properties style:font-name="Arial" fo:font-size="9pt" fo:font-style="normal" style:font-size-asian="9pt" style:font-style-asian="normal" style:font-size-complex="9pt" style:font-style-complex="normal"/>
    </style:style>
    <style:style style:name="T76" style:family="text">
      <style:text-properties style:font-name="Arial" fo:font-size="9pt" fo:font-style="normal" officeooo:rsid="00f1070e" style:font-size-asian="9pt" style:font-style-asian="normal" style:font-size-complex="9pt" style:font-style-complex="normal"/>
    </style:style>
    <style:style style:name="T77" style:family="text">
      <style:text-properties style:font-name="Arial" fo:font-size="9pt" fo:font-style="normal" officeooo:rsid="00f18b6c" style:font-size-asian="9pt" style:font-style-asian="normal" style:font-size-complex="9pt" style:font-style-complex="normal"/>
    </style:style>
    <style:style style:name="T78" style:family="text">
      <style:text-properties style:font-name="Arial" fo:font-size="9pt" fo:font-style="normal" officeooo:rsid="00f1a24e" style:font-size-asian="9pt" style:font-style-asian="normal" style:font-size-complex="9pt" style:font-style-complex="normal"/>
    </style:style>
    <style:style style:name="T79" style:family="text">
      <style:text-properties style:font-name="Arial" fo:font-size="9pt" fo:font-style="normal" officeooo:rsid="00f347c4" style:font-size-asian="9pt" style:font-style-asian="normal" style:font-size-complex="9pt" style:font-style-complex="normal"/>
    </style:style>
    <style:style style:name="T80" style:family="text">
      <style:text-properties style:font-name="Arial" fo:font-size="9pt" fo:font-style="normal" officeooo:rsid="00f84b0c" style:font-size-asian="9pt" style:font-style-asian="normal" style:font-size-complex="9pt" style:font-style-complex="normal"/>
    </style:style>
    <style:style style:name="T81" style:family="text">
      <style:text-properties style:font-name="Arial" fo:font-size="9pt" fo:font-style="normal" officeooo:rsid="00fa0db7" style:font-size-asian="9pt" style:font-style-asian="normal" style:font-size-complex="9pt" style:font-style-complex="normal"/>
    </style:style>
    <style:style style:name="T82" style:family="text">
      <style:text-properties style:font-name="Arial" fo:font-size="9pt" fo:font-style="normal" style:text-underline-style="none" officeooo:rsid="00f1a24e" style:font-size-asian="9pt" style:font-style-asian="normal" style:font-size-complex="9pt" style:font-style-complex="normal"/>
    </style:style>
    <style:style style:name="T83"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8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85" style:family="text">
      <style:text-properties style:font-name="Arial" fo:font-size="9pt" officeooo:rsid="00e5e213" style:font-size-asian="9pt" style:font-size-complex="9pt"/>
    </style:style>
    <style:style style:name="T86" style:family="text">
      <style:text-properties style:font-name="Arial" fo:font-style="italic" officeooo:rsid="00e5e213" style:font-style-asian="italic" style:font-style-complex="italic"/>
    </style:style>
    <style:style style:name="T87" style:family="text">
      <style:text-properties style:font-name="Arial" fo:font-style="italic" officeooo:rsid="00ee8b82" style:font-style-asian="italic" style:font-style-complex="italic"/>
    </style:style>
    <style:style style:name="T88" style:family="text">
      <style:text-properties style:font-name="Arial" fo:font-style="italic" officeooo:rsid="00eec1db" style:font-style-asian="italic" style:font-style-complex="italic"/>
    </style:style>
    <style:style style:name="T89" style:family="text">
      <style:text-properties style:font-name="Arial" fo:font-style="italic" officeooo:rsid="00f08f70" style:font-style-asian="italic" style:font-style-complex="italic"/>
    </style:style>
    <style:style style:name="T90" style:family="text">
      <style:text-properties style:font-name="Arial" fo:font-style="normal" officeooo:rsid="00ee3518" style:font-style-asian="normal" style:font-style-complex="normal"/>
    </style:style>
    <style:style style:name="T91" style:family="text">
      <style:text-properties style:font-name="Arial" fo:font-style="normal" officeooo:rsid="00ee8b82" style:font-style-asian="normal" style:font-style-complex="normal"/>
    </style:style>
    <style:style style:name="T92" style:family="text">
      <style:text-properties style:font-name="Arial" fo:font-style="normal" officeooo:rsid="00eec1db" style:font-style-asian="normal" style:font-style-complex="normal"/>
    </style:style>
    <style:style style:name="T93" style:family="text">
      <style:text-properties style:font-name="Arial" fo:font-style="normal" officeooo:rsid="00f08f70" style:font-style-asian="normal" style:font-style-complex="normal"/>
    </style:style>
    <style:style style:name="T94" style:family="text">
      <style:text-properties style:font-name="Arial" fo:font-style="normal" officeooo:rsid="00f1070e" style:font-style-asian="normal" style:font-style-complex="normal"/>
    </style:style>
    <style:style style:name="T95" style:family="text">
      <style:text-properties officeooo:rsid="0017b5a8"/>
    </style:style>
    <style:style style:name="T96" style:family="text">
      <style:text-properties fo:font-weight="bold" style:font-weight-asian="bold" style:font-weight-complex="bold"/>
    </style:style>
    <style:style style:name="T97" style:family="text">
      <style:text-properties fo:font-weight="bold" officeooo:rsid="00fd25a7" style:font-weight-asian="bold" style:font-weight-complex="bold"/>
    </style:style>
    <style:style style:name="T98" style:family="text">
      <style:text-properties fo:font-weight="bold" officeooo:rsid="011685dc" style:font-weight-asian="bold" style:font-weight-complex="bold"/>
    </style:style>
    <style:style style:name="T99" style:family="text">
      <style:text-properties fo:font-weight="bold" officeooo:rsid="00b3762a" style:font-weight-asian="bold" style:font-weight-complex="bold"/>
    </style:style>
    <style:style style:name="T100" style:family="text">
      <style:text-properties fo:font-weight="bold" officeooo:rsid="00b44a66" style:font-weight-asian="bold" style:font-weight-complex="bold"/>
    </style:style>
    <style:style style:name="T101" style:family="text">
      <style:text-properties fo:font-weight="bold" officeooo:rsid="011489bd" style:font-weight-asian="bold" style:font-weight-complex="bold"/>
    </style:style>
    <style:style style:name="T102" style:family="text">
      <style:text-properties fo:font-weight="bold" officeooo:rsid="011a437f" style:font-weight-asian="bold" style:font-weight-complex="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text-underline-style="solid" style:text-underline-width="auto" style:text-underline-color="font-color" fo:font-weight="bold" officeooo:rsid="010ad081" style:font-weight-asian="bold" style:font-weight-complex="bold"/>
    </style:style>
    <style:style style:name="T107" style:family="text">
      <style:text-properties style:text-underline-style="solid" style:text-underline-width="auto" style:text-underline-color="font-color" fo:font-weight="bold" officeooo:rsid="00e1b4ef" style:font-weight-asian="bold"/>
    </style:style>
    <style:style style:name="T108" style:family="text">
      <style:text-properties style:text-underline-style="solid" style:text-underline-width="auto" style:text-underline-color="font-color" officeooo:rsid="00cc6713"/>
    </style:style>
    <style:style style:name="T109" style:family="text">
      <style:text-properties style:text-underline-style="solid" style:text-underline-width="auto" style:text-underline-color="font-color" officeooo:rsid="00dbaca7"/>
    </style:style>
    <style:style style:name="T110" style:family="text">
      <style:text-properties style:text-underline-style="solid" style:text-underline-width="auto" style:text-underline-color="font-color" officeooo:rsid="00e5e213"/>
    </style:style>
    <style:style style:name="T111" style:family="text">
      <style:text-properties fo:font-weight="normal" style:font-weight-asian="normal" style:font-weight-complex="normal"/>
    </style:style>
    <style:style style:name="T112" style:family="text">
      <style:text-properties fo:font-weight="normal" officeooo:rsid="00cd9a3f" style:font-weight-asian="normal" style:font-weight-complex="normal"/>
    </style:style>
    <style:style style:name="T113" style:family="text">
      <style:text-properties fo:font-weight="normal" officeooo:rsid="00cf6df2" style:font-weight-asian="normal" style:font-weight-complex="normal"/>
    </style:style>
    <style:style style:name="T114" style:family="text">
      <style:text-properties fo:font-weight="normal" officeooo:rsid="011685dc" style:font-weight-asian="normal" style:font-weight-complex="normal"/>
    </style:style>
    <style:style style:name="T115" style:family="text">
      <style:text-properties fo:font-weight="normal" officeooo:rsid="011a437f" style:font-weight-asian="normal" style:font-weight-complex="normal"/>
    </style:style>
    <style:style style:name="T116" style:family="text">
      <style:text-properties fo:font-weight="normal" officeooo:rsid="00b3762a" style:font-weight-asian="normal" style:font-weight-complex="normal"/>
    </style:style>
    <style:style style:name="T117" style:family="text">
      <style:text-properties fo:font-weight="normal" officeooo:rsid="00b44a66" style:font-weight-asian="normal" style:font-weight-complex="normal"/>
    </style:style>
    <style:style style:name="T118" style:family="text">
      <style:text-properties fo:font-weight="normal" officeooo:rsid="011489bd" style:font-weight-asian="normal" style:font-weight-complex="normal"/>
    </style:style>
    <style:style style:name="T119" style:family="text">
      <style:text-properties style:text-underline-style="none"/>
    </style:style>
    <style:style style:name="T120" style:family="text">
      <style:text-properties style:text-underline-style="none" fo:font-weight="bold" style:font-weight-asian="bold" style:font-weight-complex="bold"/>
    </style:style>
    <style:style style:name="T121" style:family="text">
      <style:text-properties style:text-underline-style="none" fo:font-weight="bold" officeooo:rsid="00e1b4ef" style:font-weight-asian="bold"/>
    </style:style>
    <style:style style:name="T122" style:family="text">
      <style:text-properties style:text-underline-style="none" fo:font-weight="normal" style:font-weight-asian="normal" style:font-weight-complex="normal"/>
    </style:style>
    <style:style style:name="T123" style:family="text">
      <style:text-properties style:text-underline-style="none" officeooo:rsid="00cd7b95"/>
    </style:style>
    <style:style style:name="T124" style:family="text">
      <style:text-properties style:text-underline-style="none" officeooo:rsid="00e5e213"/>
    </style:style>
    <style:style style:name="T125" style:family="text">
      <style:text-properties fo:color="#000000"/>
    </style:style>
    <style:style style:name="T126" style:family="text">
      <style:text-properties fo:color="#000000" fo:language="es" fo:country="ES"/>
    </style:style>
    <style:style style:name="T127" style:family="text">
      <style:text-properties fo:color="#000000" fo:language="es" fo:country="ES" fo:font-weight="normal" style:font-weight-asian="normal" style:font-weight-complex="normal"/>
    </style:style>
    <style:style style:name="T128" style:family="text">
      <style:text-properties fo:color="#000000" fo:language="es" fo:country="ES" style:text-underline-style="none" fo:font-weight="normal" style:font-name-asian="Trebuchet MS" style:font-weight-asian="normal" style:font-name-complex="Trebuchet MS" style:font-weight-complex="normal"/>
    </style:style>
    <style:style style:name="T129" style:family="text">
      <style:text-properties fo:color="#000000" style:font-name-complex="Arial"/>
    </style:style>
    <style:style style:name="T130" style:family="text">
      <style:text-properties fo:color="#000000" style:text-line-through-style="none" style:text-line-through-type="none" style:text-underline-style="none" style:font-name-asian="Trebuchet MS" style:font-name-complex="Trebuchet MS"/>
    </style:style>
    <style:style style:name="T131" style:family="text">
      <style:text-properties fo:color="#000000" fo:font-style="normal" style:font-style-asian="normal" style:font-style-complex="normal"/>
    </style:style>
    <style:style style:name="T132" style:family="text">
      <style:text-properties fo:color="#000000" fo:font-style="normal" officeooo:rsid="00c5fa6f" style:font-style-asian="normal" style:font-style-complex="normal"/>
    </style:style>
    <style:style style:name="T133" style:family="text">
      <style:text-properties fo:color="#000000" style:font-name="Arial" fo:font-size="10pt" fo:font-style="normal" style:font-size-asian="10pt" style:font-style-asian="normal" style:font-size-complex="10pt" style:font-style-complex="normal"/>
    </style:style>
    <style:style style:name="T134" style:family="text">
      <style:text-properties fo:color="#000000" style:font-name="Arial" fo:font-size="10pt" fo:font-style="normal" officeooo:rsid="00c5fa6f" style:font-size-asian="10pt" style:font-style-asian="normal" style:font-size-complex="10pt" style:font-style-complex="normal"/>
    </style:style>
    <style:style style:name="T135" style:family="text">
      <style:text-properties fo:color="#000000" style:font-name="Arial" fo:font-size="10pt" fo:font-style="normal" officeooo:rsid="010e6e03" style:font-size-asian="10pt" style:font-style-asian="normal" style:font-size-complex="10pt" style:font-style-complex="normal"/>
    </style:style>
    <style:style style:name="T136" style:family="text">
      <style:text-properties fo:color="#000000" officeooo:rsid="00f6a58a"/>
    </style:style>
    <style:style style:name="T137" style:family="text">
      <style:text-properties fo:language="es" fo:country="ES"/>
    </style:style>
    <style:style style:name="T138" style:family="text">
      <style:text-properties fo:language="es" fo:country="ES" style:text-underline-style="solid" style:text-underline-width="auto" style:text-underline-color="font-color" fo:font-weight="bold" style:font-weight-asian="bold" style:font-weight-complex="bold"/>
    </style:style>
    <style:style style:name="T139" style:family="text">
      <style:text-properties fo:language="es" fo:country="ES" style:text-underline-style="none"/>
    </style:style>
    <style:style style:name="T140" style:family="text">
      <style:text-properties fo:language="es" fo:country="ES" style:text-underline-style="none" fo:font-weight="bold" style:font-weight-asian="bold" style:font-weight-complex="bold"/>
    </style:style>
    <style:style style:name="T141" style:family="text">
      <style:text-properties fo:language="es" fo:country="ES" style:text-underline-style="none" officeooo:rsid="010b7e6c"/>
    </style:style>
    <style:style style:name="T142" style:family="text">
      <style:text-properties fo:language="es" fo:country="ES" fo:font-weight="normal" style:font-weight-asian="normal" style:font-weight-complex="normal"/>
    </style:style>
    <style:style style:name="T143" style:family="text">
      <style:text-properties fo:language="es" fo:country="ES" fo:font-weight="normal" officeooo:rsid="01002335" style:font-weight-asian="normal" style:font-weight-complex="normal"/>
    </style:style>
    <style:style style:name="T144" style:family="text">
      <style:text-properties fo:language="es" fo:country="ES" fo:font-weight="bold" style:font-weight-asian="bold" style:font-weight-complex="bold"/>
    </style:style>
    <style:style style:name="T145" style:family="text">
      <style:text-properties fo:language="es" fo:country="ES" style:font-name-complex="Tahoma"/>
    </style:style>
    <style:style style:name="T146" style:family="text">
      <style:text-properties fo:language="es" fo:country="ES" officeooo:rsid="00cd9a3f"/>
    </style:style>
    <style:style style:name="T147" style:family="text">
      <style:text-properties style:use-window-font-color="true"/>
    </style:style>
    <style:style style:name="T148" style:family="text">
      <style:text-properties style:use-window-font-color="true" fo:font-weight="bold" style:font-weight-asian="bold" style:font-weight-complex="bold"/>
    </style:style>
    <style:style style:name="T149" style:family="text">
      <style:text-properties style:use-window-font-color="true" fo:font-weight="bold" officeooo:rsid="00bf86e5" style:font-weight-asian="bold" style:font-weight-complex="bold"/>
    </style:style>
    <style:style style:name="T150" style:family="text">
      <style:text-properties style:use-window-font-color="true" fo:font-weight="bold" officeooo:rsid="00c3c046" style:font-weight-asian="bold" style:font-weight-complex="bold"/>
    </style:style>
    <style:style style:name="T151" style:family="text">
      <style:text-properties style:use-window-font-color="true" fo:font-weight="bold" officeooo:rsid="00c624e0" style:font-weight-asian="bold" style:font-weight-complex="bold"/>
    </style:style>
    <style:style style:name="T152" style:family="text">
      <style:text-properties style:use-window-font-color="true" fo:font-weight="bold" officeooo:rsid="00ca29f8" style:font-weight-asian="bold" style:font-weight-complex="bold"/>
    </style:style>
    <style:style style:name="T153" style:family="text">
      <style:text-properties style:use-window-font-color="true" fo:font-weight="bold" officeooo:rsid="00d3015f" style:font-weight-asian="bold" style:font-weight-complex="bold"/>
    </style:style>
    <style:style style:name="T154" style:family="text">
      <style:text-properties style:use-window-font-color="true" fo:font-weight="bold" officeooo:rsid="00d529f0" style:font-weight-asian="bold" style:font-weight-complex="bold"/>
    </style:style>
    <style:style style:name="T155" style:family="text">
      <style:text-properties style:use-window-font-color="true" fo:font-weight="bold" officeooo:rsid="00dc8476" style:font-weight-asian="bold" style:font-weight-complex="bold"/>
    </style:style>
    <style:style style:name="T156" style:family="text">
      <style:text-properties style:use-window-font-color="true" fo:font-weight="bold" officeooo:rsid="00df483f" style:font-weight-asian="bold" style:font-weight-complex="bold"/>
    </style:style>
    <style:style style:name="T157" style:family="text">
      <style:text-properties style:use-window-font-color="true" fo:font-weight="bold" officeooo:rsid="00fd25a7" style:font-weight-asian="bold" style:font-weight-complex="bold"/>
    </style:style>
    <style:style style:name="T158" style:family="text">
      <style:text-properties style:use-window-font-color="true" fo:font-weight="normal" style:font-weight-asian="normal" style:font-weight-complex="normal"/>
    </style:style>
    <style:style style:name="T159" style:family="text">
      <style:text-properties style:use-window-font-color="true" style:text-underline-style="none"/>
    </style:style>
    <style:style style:name="T160" style:family="text">
      <style:text-properties style:use-window-font-color="true" style:text-underline-style="none" fo:font-weight="bold" style:font-weight-asian="bold" style:font-weight-complex="bold"/>
    </style:style>
    <style:style style:name="T161" style:family="text">
      <style:text-properties style:use-window-font-color="true" style:text-underline-style="none" fo:font-weight="bold" officeooo:rsid="00cadb52" style:font-weight-asian="bold" style:font-weight-complex="bold"/>
    </style:style>
    <style:style style:name="T162" style:family="text">
      <style:text-properties style:use-window-font-color="true" fo:language="es" fo:country="ES" fo:font-weight="bold" style:font-weight-asian="bold" style:font-weight-complex="bold"/>
    </style:style>
    <style:style style:name="T163" style:family="text">
      <style:text-properties style:use-window-font-color="true" fo:language="es" fo:country="ES" fo:font-weight="bold" officeooo:rsid="00cd7b95" style:font-weight-asian="bold" style:font-weight-complex="bold"/>
    </style:style>
    <style:style style:name="T164" style:family="text">
      <style:text-properties style:use-window-font-color="true" fo:language="es" fo:country="ES" fo:font-weight="bold" officeooo:rsid="00cd9a3f" style:font-weight-asian="bold" style:font-weight-complex="bold"/>
    </style:style>
    <style:style style:name="T165" style:family="text">
      <style:text-properties style:use-window-font-color="true" fo:font-style="normal" fo:font-weight="bold" style:font-style-asian="normal" style:font-weight-asian="bold" style:font-style-complex="normal" style:font-weight-complex="bold"/>
    </style:style>
    <style:style style:name="T166" style:family="text">
      <style:text-properties style:use-window-font-color="true" fo:font-style="normal" fo:font-weight="bold" officeooo:rsid="00c5fa6f" style:font-style-asian="normal" style:font-weight-asian="bold" style:font-style-complex="normal" style:font-weight-complex="bold"/>
    </style:style>
    <style:style style:name="T167" style:family="text">
      <style:text-properties style:use-window-font-color="true" fo:font-style="normal" fo:font-weight="normal" style:font-style-asian="normal" style:font-weight-asian="normal" style:font-style-complex="normal" style:font-weight-complex="normal"/>
    </style:style>
    <style:style style:name="T168" style:family="text">
      <style:text-properties style:use-window-font-color="true" fo:font-style="normal" style:text-underline-style="none" fo:font-weight="bold" style:font-style-asian="normal" style:font-weight-asian="bold" style:font-style-complex="normal" style:font-weight-complex="bold"/>
    </style:style>
    <style:style style:name="T169" style:family="text">
      <style:text-properties style:use-window-font-color="true" fo:font-style="normal" style:text-underline-style="none" fo:font-weight="bold" officeooo:rsid="00fefb2f" style:font-style-asian="normal" style:font-weight-asian="bold" style:font-style-complex="normal" style:font-weight-complex="bold"/>
    </style:style>
    <style:style style:name="T170" style:family="text">
      <style:text-properties style:use-window-font-color="true" style:text-underline-style="solid" style:text-underline-width="auto" style:text-underline-color="font-color"/>
    </style:style>
    <style:style style:name="T171" style:family="text">
      <style:text-properties style:use-window-font-color="true" style:text-underline-style="solid" style:text-underline-width="auto" style:text-underline-color="font-color" fo:font-weight="bold" style:font-weight-asian="bold" style:font-weight-complex="bold"/>
    </style:style>
    <style:style style:name="T172" style:family="text">
      <style:text-properties style:use-window-font-color="true" officeooo:rsid="00bde720"/>
    </style:style>
    <style:style style:name="T173" style:family="text">
      <style:text-properties style:use-window-font-color="true" style:font-name="Arial" fo:font-size="10pt" fo:font-style="normal" officeooo:rsid="00c5fa6f" style:font-size-asian="10pt" style:font-style-asian="normal" style:font-size-complex="10pt" style:font-style-complex="normal"/>
    </style:style>
    <style:style style:name="T174" style:family="text">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T175" style:family="text">
      <style:text-properties style:use-window-font-color="true" style:font-name="Arial" fo:font-size="10pt" fo:font-style="normal" fo:font-weight="bold" officeooo:rsid="00d3015f" style:font-size-asian="10pt" style:font-style-asian="normal" style:font-weight-asian="bold" style:font-size-complex="10pt" style:font-style-complex="normal" style:font-weight-complex="bold"/>
    </style:style>
    <style:style style:name="T176" style:family="text">
      <style:text-properties style:use-window-font-color="true" style:font-name="Arial" fo:font-size="10pt" fo:font-style="normal" fo:font-weight="bold" officeooo:rsid="0107bf04" style:font-size-asian="10pt" style:font-style-asian="normal" style:font-weight-asian="bold" style:font-size-complex="10pt" style:font-style-complex="normal" style:font-weight-complex="bold"/>
    </style:style>
    <style:style style:name="T177" style:family="text">
      <style:text-properties style:use-window-font-color="true" style:font-name="Arial" fo:font-size="10pt" fo:font-style="normal" fo:font-weight="bold" officeooo:rsid="011c607c" style:font-size-asian="10pt" style:font-style-asian="normal" style:font-weight-asian="bold" style:font-size-complex="10pt" style:font-style-complex="normal" style:font-weight-complex="bold"/>
    </style:style>
    <style:style style:name="T178" style:family="text">
      <style:text-properties fo:color="#ce181e"/>
    </style:style>
    <style:style style:name="T179" style:family="text">
      <style:text-properties fo:color="#ce181e" style:text-underline-style="none"/>
    </style:style>
    <style:style style:name="T180" style:family="text">
      <style:text-properties fo:color="#ce181e" fo:language="es" fo:country="ES" fo:font-weight="bold" style:font-weight-asian="bold" style:font-weight-complex="bold"/>
    </style:style>
    <style:style style:name="T181" style:family="text">
      <style:text-properties fo:color="#ce181e" fo:font-style="normal" style:text-underline-style="none" style:font-style-asian="normal" style:font-style-complex="normal"/>
    </style:style>
    <style:style style:name="T182" style:family="text">
      <style:text-properties fo:font-style="normal" style:font-style-asian="normal" style:font-style-complex="normal"/>
    </style:style>
    <style:style style:name="T183" style:family="text">
      <style:text-properties fo:font-style="normal" officeooo:rsid="00bf86e5" style:font-style-asian="normal" style:font-style-complex="normal"/>
    </style:style>
    <style:style style:name="T184" style:family="text">
      <style:text-properties fo:font-style="normal" officeooo:rsid="00c624e0" style:font-style-asian="normal" style:font-style-complex="normal"/>
    </style:style>
    <style:style style:name="T185" style:family="text">
      <style:text-properties fo:font-style="normal" officeooo:rsid="00cd9a3f" style:font-style-asian="normal" style:font-style-complex="normal"/>
    </style:style>
    <style:style style:name="T186" style:family="text">
      <style:text-properties fo:font-style="normal" officeooo:rsid="00e9d16b" style:font-style-asian="normal" style:font-style-complex="normal"/>
    </style:style>
    <style:style style:name="T187" style:family="text">
      <style:text-properties fo:font-style="normal" officeooo:rsid="00f490fc" style:font-style-asian="normal" style:font-style-complex="normal"/>
    </style:style>
    <style:style style:name="T188" style:family="text">
      <style:text-properties fo:font-style="normal" officeooo:rsid="00f5b20e" style:font-style-asian="normal" style:font-style-complex="normal"/>
    </style:style>
    <style:style style:name="T189" style:family="text">
      <style:text-properties fo:font-style="normal" style:text-underline-style="solid" style:text-underline-width="auto" style:text-underline-color="font-color" style:font-style-asian="normal" style:font-style-complex="normal"/>
    </style:style>
    <style:style style:name="T19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1" style:family="text">
      <style:text-properties fo:font-style="normal" fo:font-weight="bold" style:font-style-asian="normal" style:font-weight-asian="bold" style:font-style-complex="normal" style:font-weight-complex="bold"/>
    </style:style>
    <style:style style:name="T192" style:family="text">
      <style:text-properties fo:font-style="normal" fo:font-weight="normal" style:font-style-asian="normal" style:font-weight-asian="normal" style:font-style-complex="normal" style:font-weight-complex="normal"/>
    </style:style>
    <style:style style:name="T193" style:family="text">
      <style:text-properties fo:font-style="normal" style:text-underline-style="none" fo:font-weight="bold" style:font-style-asian="normal" style:font-weight-asian="bold" style:font-style-complex="normal" style:font-weight-complex="bold"/>
    </style:style>
    <style:style style:name="T194" style:family="text">
      <style:text-properties fo:font-style="normal" style:text-underline-style="none" style:font-style-asian="normal" style:font-style-complex="normal"/>
    </style:style>
    <style:style style:name="T195" style:family="text">
      <style:text-properties fo:color="#ff3838"/>
    </style:style>
    <style:style style:name="T196" style:family="text">
      <style:text-properties fo:font-variant="normal" fo:text-transform="none" style:use-window-font-color="true" fo:letter-spacing="normal" fo:font-weight="bold" style:font-weight-asian="bold" style:font-weight-complex="bold"/>
    </style:style>
    <style:style style:name="T197" style:family="text">
      <style:text-properties fo:font-variant="normal" fo:text-transform="none" style:use-window-font-color="true" fo:letter-spacing="normal" fo:font-weight="bold" officeooo:rsid="00cd9a3f" style:font-weight-asian="bold" style:font-weight-complex="bold"/>
    </style:style>
    <style:style style:name="T198" style:family="text">
      <style:text-properties fo:color="#c9211e" fo:font-weight="bold" officeooo:rsid="000228f0" style:font-weight-asian="bold" style:font-weight-complex="bold"/>
    </style:style>
    <style:style style:name="T199" style:family="text">
      <style:text-properties fo:color="#c9211e" fo:font-weight="bold" officeooo:rsid="00cf59df" style:font-weight-asian="bold" style:font-weight-complex="bold"/>
    </style:style>
    <style:style style:name="T200" style:family="text">
      <style:text-properties fo:color="#c9211e" style:font-name="Arial" fo:font-size="10pt" fo:font-style="normal" style:font-size-asian="10pt" style:font-style-asian="normal" style:font-size-complex="10pt" style:font-style-complex="normal"/>
    </style:style>
    <style:style style:name="T201" style:family="text">
      <style:text-properties fo:color="#c9211e" style:font-name="Arial" fo:font-size="10pt" fo:font-style="normal" officeooo:rsid="00cd9a3f" style:font-size-asian="10pt" style:font-style-asian="normal" style:font-size-complex="10pt" style:font-style-complex="normal"/>
    </style:style>
    <style:style style:name="T202" style:family="text">
      <style:text-properties style:font-weight-complex="normal"/>
    </style:style>
    <style:style style:name="T203" style:family="text">
      <style:text-properties fo:color="#800000"/>
    </style:style>
    <style:style style:name="T204" style:family="text">
      <style:text-properties fo:color="#800000" fo:font-style="normal" fo:font-weight="normal" style:font-style-asian="normal" style:font-weight-asian="normal" style:font-style-complex="normal" style:font-weight-complex="normal"/>
    </style:style>
    <style:style style:name="T205" style:family="text">
      <style:text-properties fo:font-style="italic" style:font-style-asian="italic" style:font-style-complex="italic"/>
    </style:style>
    <style:style style:name="T206" style:family="text">
      <style:text-properties fo:font-style="italic" style:text-underline-style="solid" style:text-underline-width="auto" style:text-underline-color="font-color" style:font-style-asian="italic" style:font-style-complex="italic"/>
    </style:style>
    <style:style style:name="T207" style:family="text">
      <style:text-properties fo:font-style="italic" style:text-underline-style="none" style:font-style-asian="italic" style:font-style-complex="italic"/>
    </style:style>
    <style:style style:name="T208" style:family="text">
      <style:text-properties fo:color="#ff3333"/>
    </style:style>
    <style:style style:name="T209" style:family="text">
      <style:text-properties fo:color="#660033"/>
    </style:style>
    <style:style style:name="T210" style:family="text">
      <style:text-properties fo:color="#660033" style:text-underline-style="solid" style:text-underline-width="auto" style:text-underline-color="font-color" fo:font-weight="bold" style:font-weight-asian="bold" style:font-weight-complex="bold"/>
    </style:style>
    <style:style style:name="T211" style:family="text">
      <style:text-properties style:text-line-through-style="none" style:text-line-through-type="none" style:text-underline-style="none"/>
    </style:style>
    <style:style style:name="T212" style:family="text">
      <style:text-properties style:text-line-through-style="none" style:text-line-through-type="none" fo:language="es" fo:country="ES" style:text-underline-style="solid" style:text-underline-width="auto" style:text-underline-color="font-color" fo:font-weight="bold" style:font-weight-asian="bold" style:font-weight-complex="bold"/>
    </style:style>
    <style:style style:name="T213" style:family="text">
      <style:text-properties style:text-line-through-style="none" style:text-line-through-type="none" fo:language="es" fo:country="ES" style:text-underline-style="none" fo:font-weight="bold" style:font-weight-asian="bold" style:font-weight-complex="bold"/>
    </style:style>
    <style:style style:name="T214" style:family="text">
      <style:text-properties fo:font-size="11.5pt" style:text-underline-style="solid" style:text-underline-width="auto" style:text-underline-color="font-color" fo:font-weight="bold" officeooo:rsid="00e1b4ef" style:font-size-asian="11.5pt" style:font-weight-asian="bold"/>
    </style:style>
    <style:style style:name="T215" style:family="text">
      <style:text-properties fo:font-size="11.5pt" style:text-underline-style="none" fo:font-weight="bold" style:font-size-asian="11.5pt" style:font-weight-asian="bold"/>
    </style:style>
    <style:style style:name="T216" style:family="text">
      <style:text-properties officeooo:rsid="00b44a66"/>
    </style:style>
    <style:style style:name="T217" style:family="text">
      <style:text-properties officeooo:rsid="00bbb376"/>
    </style:style>
    <style:style style:name="T218" style:family="text">
      <style:text-properties officeooo:rsid="00bde720"/>
    </style:style>
    <style:style style:name="T219" style:family="text">
      <style:text-properties officeooo:rsid="00bf86e5"/>
    </style:style>
    <style:style style:name="T220" style:family="text">
      <style:text-properties officeooo:rsid="00c0a663"/>
    </style:style>
    <style:style style:name="T221" style:family="text">
      <style:text-properties officeooo:rsid="00c24a1e"/>
    </style:style>
    <style:style style:name="T222" style:family="text">
      <style:text-properties officeooo:rsid="00c3c046"/>
    </style:style>
    <style:style style:name="T223" style:family="text">
      <style:text-properties officeooo:rsid="00c5818f"/>
    </style:style>
    <style:style style:name="T224" style:family="text">
      <style:text-properties officeooo:rsid="00c5fa6f"/>
    </style:style>
    <style:style style:name="T225" style:family="text">
      <style:text-properties officeooo:rsid="00c624e0"/>
    </style:style>
    <style:style style:name="T226" style:family="text">
      <style:text-properties officeooo:rsid="00c7ffd0"/>
    </style:style>
    <style:style style:name="T227" style:family="text">
      <style:text-properties officeooo:rsid="00c9a07e"/>
    </style:style>
    <style:style style:name="T228" style:family="text">
      <style:text-properties officeooo:rsid="00ca29f8"/>
    </style:style>
    <style:style style:name="T229" style:family="text">
      <style:text-properties officeooo:rsid="00cadb52"/>
    </style:style>
    <style:style style:name="T230" style:family="text">
      <style:text-properties officeooo:rsid="00cc6713"/>
    </style:style>
    <style:style style:name="T231" style:family="text">
      <style:text-properties officeooo:rsid="00cd7b95"/>
    </style:style>
    <style:style style:name="T232" style:family="text">
      <style:text-properties officeooo:rsid="00cd9a3f"/>
    </style:style>
    <style:style style:name="T233" style:family="text">
      <style:text-properties officeooo:rsid="00cf59df"/>
    </style:style>
    <style:style style:name="T234" style:family="text">
      <style:text-properties officeooo:rsid="00d123bb"/>
    </style:style>
    <style:style style:name="T235" style:family="text">
      <style:text-properties officeooo:rsid="00d3015f"/>
    </style:style>
    <style:style style:name="T236" style:family="text">
      <style:text-properties officeooo:rsid="00d529f0"/>
    </style:style>
    <style:style style:name="T237" style:family="text">
      <style:text-properties officeooo:rsid="00d694a0"/>
    </style:style>
    <style:style style:name="T238" style:family="text">
      <style:text-properties officeooo:rsid="00dbaca7"/>
    </style:style>
    <style:style style:name="T239" style:family="text">
      <style:text-properties officeooo:rsid="00dc8476"/>
    </style:style>
    <style:style style:name="T240" style:family="text">
      <style:text-properties officeooo:rsid="00dd3023"/>
    </style:style>
    <style:style style:name="T241" style:family="text">
      <style:text-properties officeooo:rsid="00de4b0e"/>
    </style:style>
    <style:style style:name="T242" style:family="text">
      <style:text-properties officeooo:rsid="00e1b4ef"/>
    </style:style>
    <style:style style:name="T243" style:family="text">
      <style:text-properties officeooo:rsid="00f347c4"/>
    </style:style>
    <style:style style:name="T244" style:family="text">
      <style:text-properties officeooo:rsid="00f490fc"/>
    </style:style>
    <style:style style:name="T245" style:family="text">
      <style:text-properties officeooo:rsid="00f5b20e"/>
    </style:style>
    <style:style style:name="T246" style:family="text">
      <style:text-properties officeooo:rsid="00f6a58a"/>
    </style:style>
    <style:style style:name="T247" style:family="text">
      <style:text-properties officeooo:rsid="00f84b0c"/>
    </style:style>
    <style:style style:name="T248" style:family="text">
      <style:text-properties officeooo:rsid="00f9c86d"/>
    </style:style>
    <style:style style:name="T249" style:family="text">
      <style:text-properties officeooo:rsid="00fa0db7"/>
    </style:style>
    <style:style style:name="T250" style:family="text">
      <style:text-properties officeooo:rsid="00fb22fc"/>
    </style:style>
    <style:style style:name="T251" style:family="text">
      <style:text-properties officeooo:rsid="00fbb3c4"/>
    </style:style>
    <style:style style:name="T252" style:family="text">
      <style:text-properties officeooo:rsid="00fd25a7"/>
    </style:style>
    <style:style style:name="T253" style:family="text">
      <style:text-properties officeooo:rsid="010b7e6c"/>
    </style:style>
    <style:style style:name="T254" style:family="text">
      <style:text-properties officeooo:rsid="010ccc57"/>
    </style:style>
    <style:style style:name="T255" style:family="text">
      <style:text-properties officeooo:rsid="010e6e03"/>
    </style:style>
    <style:style style:name="T256" style:family="text">
      <style:text-properties officeooo:rsid="011489bd"/>
    </style:style>
    <style:style style:name="T257" style:family="text">
      <style:text-properties officeooo:rsid="011c607c"/>
    </style:style>
    <style:style style:name="T258"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259"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260"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04">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ody_20_Text_20_2"><text:span text:style-name="Fuente_20_de_20_párrafo_20_predeter."><text:span text:style-name="T3"/></text:span></text:p>
      <text:p text:style-name="Body_20_Text_20_2"><text:span text:style-name="Fuente_20_de_20_párrafo_20_predeter."><text:span text:style-name="T3"/></text:span></text:p>
      <text:p text:style-name="P97"/>
      <text:p text:style-name="P91">ÍNDICE<text:span text:style-name="T119">.</text:span></text:p>
      <text:p text:style-name="P57"/>
      <text:p text:style-name="P57"><text:span text:style-name="T202">1.</text:span> Introducción.: contextualización y conceptualización en el desarrollo del mismo..............………...<text:span text:style-name="T116">p</text:span><text:span text:style-name="T111">ág. <text:s/></text:span><text:span text:style-name="T117">2</text:span></text:p>
      <text:p text:style-name="P57">2. Objetivos desarrollados y grado de consecución. (III Plan Canario de Drogas)......................…….<text:span text:style-name="T116">pág. <text:s/>3</text:span></text:p>
      <text:p text:style-name="P57"><text:tab/></text:p>
      <text:p text:style-name="P57"><text:tab/>2.1. Servicio de Laboratorio y Farmacia.............................................................……......…….<text:span text:style-name="T117">p</text:span><text:span text:style-name="T111">ág. <text:s/></text:span><text:span text:style-name="T118">3</text:span><text:span text:style-name="T111"> </text:span></text:p>
      <text:p text:style-name="P57"><text:tab/>2.2. Programa Libre de Drogas.......................................................................................……..<text:span text:style-name="T117">p</text:span><text:span text:style-name="T111">ág. <text:s/></text:span><text:span text:style-name="T118">6</text:span> </text:p>
      <text:p text:style-name="P57"><text:tab/>2.3. Programa de <text:span text:style-name="T216">menores.................................................................................………….…</text:span>..<text:span text:style-name="T111">.pág. <text:s/></text:span><text:span text:style-name="T118">8</text:span> <text:s text:c="2"/></text:p>
      <text:p text:style-name="P57"><text:tab/>2.4. Programa de Prevención................................................................................…………….<text:span text:style-name="T111">pág.</text:span><text:span text:style-name="T118">11</text:span> </text:p>
      <text:p text:style-name="P57"><text:tab/>2.5. Programa de Reinserció<text:span text:style-name="T216">n</text:span> <text:span text:style-name="T216">L</text:span>aboral.......................................................................………..<text:span text:style-name="T111">.pág.</text:span><text:span text:style-name="T118">22</text:span></text:p>
      <text:p text:style-name="P57"><text:tab/>2.6 <text:s/>Programa de Causas Judiciales.....................................….................................…………<text:span text:style-name="T117">p</text:span><text:span text:style-name="T111">ág.</text:span><text:span text:style-name="T114">24</text:span></text:p>
      <text:p text:style-name="P57"><text:tab/>2.7. Programa de Sanciones Administrativas..................................................................……..<text:span text:style-name="T111">pág.</text:span><text:span text:style-name="T114">25</text:span></text:p>
      <text:p text:style-name="P57"><text:s/></text:p>
      <text:p text:style-name="P57">3. Programas y actividades desarrolladas: Contenidos....................................................................….<text:span text:style-name="T111">pág.</text:span><text:span text:style-name="T114">26</text:span> <text:s text:c="2"/></text:p>
      <text:p text:style-name="P57"><text:s text:c="9"/></text:p>
      <text:list xml:id="list2366733439" text:style-name="WW8Num31">
        <text:list-header>
          <text:p text:style-name="P135">3.1. Servicio de Laboratorio y Farmacia............................................................................…...<text:span text:style-name="T111">pág.</text:span><text:span text:style-name="T114">26</text:span> <text:s text:c="3"/></text:p>
          <text:p text:style-name="P135">3.2. Programa Libre de Drogas................................................................................................<text:span text:style-name="T111">pág.</text:span><text:span text:style-name="T114">29</text:span> <text:s text:c="3"/></text:p>
        </text:list-header>
      </text:list>
      <text:p text:style-name="P57"><text:tab/>3.3. Programa de Menores.......................................................................................................<text:span text:style-name="T111">pág.</text:span><text:span text:style-name="T114">30</text:span> <text:s text:c="3"/></text:p>
      <text:p text:style-name="P57"><text:tab/>3.4. Programa de Prevención...................................................................................................<text:span text:style-name="T111">pág.</text:span><text:span text:style-name="T114">39</text:span> <text:s text:c="3"/></text:p>
      <text:p text:style-name="P57"><text:tab/>3.5. Programa de Reinserción <text:span text:style-name="T216">L</text:span>aboral ….........................................................................….. <text:span text:style-name="T111">pág. </text:span><text:span text:style-name="T114">43</text:span> <text:s text:c="3"/></text:p>
      <text:p text:style-name="P57"><text:tab/>3.6. Programa de Causas Judiciales........................................................................................<text:span text:style-name="T111">pág.</text:span><text:span text:style-name="T114">43</text:span></text:p>
      <text:p text:style-name="P57"><text:tab/>3.7. Sanciones Administrativas…………………………………………………………………….. <text:span text:style-name="T111">pág.</text:span><text:span text:style-name="T114">44</text:span></text:p>
      <text:p text:style-name="P57"><text:tab/>3.8. Programa Social................................................................................................................<text:span text:style-name="T111">pág.</text:span><text:span text:style-name="T114">44</text:span> <text:s text:c="3"/></text:p>
      <text:p text:style-name="P57"><text:tab/>3.9. Programa de Ludopatía.....................................................................................................<text:span text:style-name="T111">pág.</text:span><text:span text:style-name="T114">47</text:span> <text:s text:c="3"/></text:p>
      <text:p text:style-name="P57"/>
      <text:p text:style-name="P57">4. Metodología de trabajo utilizada.......................................................................................................<text:span text:style-name="T111">pág.</text:span><text:span text:style-name="T114">48</text:span> <text:s text:c="3"/></text:p>
      <text:p text:style-name="P57">5.Necesidades planteadas y resolución de las mismas. <text:span text:style-name="T256">Necesidades básicas……</text:span>...........................<text:span text:style-name="T111">.pág.</text:span><text:span text:style-name="T114">50</text:span> <text:s text:c="3"/></text:p>
      <text:p text:style-name="P57">6. Recursos utilizados para el desarrollo del proyecto: Humanos y económicos................................<text:span text:style-name="T111">.pág.</text:span><text:span text:style-name="T114">53</text:span> <text:s text:c="3"/></text:p>
      <text:p text:style-name="P57">7. Repercución real de las distintas acciones y programas <text:s/>sobre los objetivos planteados...............<text:span text:style-name="T111">pág.</text:span><text:span text:style-name="T114">54</text:span> <text:s text:c="3"/></text:p>
      <text:p text:style-name="P57">8. Niveles de Coordinación establecidos con la comunidad y/o entorno y valoración de su funcionamiento. Asimismo de la coordinación interna...................................................................................................<text:span text:style-name="T111">.pág.</text:span><text:span text:style-name="T114">56</text:span> <text:s text:c="3"/></text:p>
      <text:p text:style-name="P57">9..Evaluación del proceso de trabajo seguido y de los resultados obtenidos. Vinculación con los indicadores <text:s/>contemplados en el III Plan Canario sobre Drogas..........................................................<text:span text:style-name="T96">pág.</text:span><text:span text:style-name="T98">57</text:span> <text:s text:c="2"/></text:p>
      <text:p text:style-name="P57">10. Elaboración de un Plan de Mejora..............................................................................................…<text:span text:style-name="T111">pág.</text:span><text:span text:style-name="T115">6</text:span><text:span text:style-name="T114">0</text:span> <text:s text:c="2"/></text:p>
      <text:p text:style-name="P57">11. Actuaciones realizadas para la efectiva consecución de la igualdad de género (según artículo 14 de la Ley 1/2010 de 26 de febrero, Canaria de Igualdad entre hombre y mujeres).....................................<text:span text:style-name="T111">.pág.</text:span><text:span text:style-name="T114">61</text:span> <text:s text:c="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text:span text:style-name="T96">1.-</text:span><text:span text:style-name="T120"> </text:span><text:span text:style-name="T105">Introducción: contextualización y conceptualización en el desarrollo del mismo</text:span><text:span text:style-name="T120">.</text:span></text:p>
      <text:p text:style-name="P55"/>
      <text:p text:style-name="P57"><text:tab/>Los problemas relacionados con el consumo y abuso de sustancias adictivas en nuestra comarca, han constituido un motivo de preocupación social, debido a las repercusiones de toda índole que esta conducta conlleva, especialmente aspectos sanitarios, laborales y familiares.</text:p>
      <text:p text:style-name="P57"/>
      <text:p text:style-name="P57"><text:tab/>En los últimos años, se han modificado los patrones de consumo, apareciendo nuevas sustancias o sustancias menos utilizadas en los consumos y en determinadas edades (sobre todo drogas de diseño y legales con un aumento en sus consumos sin control) relacionadas, fundamentalmente con la población juvenil.</text:p>
      <text:p text:style-name="P57"/>
      <text:p text:style-name="P57"><text:tab/>Esto ha supuesto que los criterios generales de actuación se hayan basado primordialmente en desarrollar estrategias de intervención individualizadas contemplando actuaciones informativas, educativas, de apoyo familiar, además de las terapéuticas... así como comunitarias con actuaciones divulgativas, de participación social, deportiva y juvenil.</text:p>
      <text:p text:style-name="P57"/>
      <text:p text:style-name="P57"><text:tab/>El programa parte de la idea de que el consumo abusivo o inadecuado de cualquier sustancia es una conducta que viene condicionada por una multiplicidad de variables de carácter personal, familiar, social. Por lo tanto, existen una serie de factores asociados al consumo (factores de riesgo) que permiten una serie de factores asociados al identificarlos y, por el contrario existen factores asociados al no consumo (factores de protección) que permiten anticipar, potenciándolos, comportamientos saludables.</text:p>
      <text:p text:style-name="P57"/>
      <text:p text:style-name="P57"><text:tab/>Con nuestras actuaciones no intentamos tanto reprimir la conducta de consumos excesivos o abusivos (parte importante de nuestra actividad), como potenciar recursos personales y alternativas saludables que permitan un mayor ajuste de forma que su consumo no se convierte en el único eje de integración y relación, así como su único fin de vida.</text:p>
      <text:p text:style-name="P57"/>
      <text:p text:style-name="P57"><text:tab/>Si bien el concepto de droga y drogodependiente no ha cambiado en los últimos años, el contexto donde se ha desarrollado estos consumos ha variado pasando de las zonas marginales del municipio a zonas de recreo, reunión de jóvenes, sobre todo, y de forma cada vez mayor, zonas cercanas a centros educativos, de ocio y tiempo libre.</text:p>
      <text:p text:style-name="P55"/>
      <text:p text:style-name="P55"/>
      <text:p text:style-name="P55"/>
      <text:p text:style-name="P34"/>
      <text:p text:style-name="P34"/>
      <text:p text:style-name="P34"/>
      <text:p text:style-name="P3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2.- <text:span text:style-name="T105">Objetivos desarrollados y grado de consecución. (III Plan Canario de Drogas</text:span><text:span text:style-name="T103">)</text:span>.</text:p>
      <text:p text:style-name="P57"/>
      <text:list xml:id="list2287455100" text:style-name="L1">
        <text:list-header>
          <text:p text:style-name="P136"/>
        </text:list-header>
      </text:list>
      <text:list xml:id="list1435451275" text:style-name="L2">
        <text:list-item>
          <text:list>
            <text:list-header>
              <text:p text:style-name="P137"><text:span text:style-name="T120">2.1.</text:span><text:span text:style-name="T105">Servicio de Laboratorio y Farmacia</text:span><text:span text:style-name="T119">.</text:span></text:p>
              <text:p text:style-name="P137"/>
            </text:list-header>
          </text:list>
        </text:list-item>
      </text:list>
      <text:p text:style-name="P24"><text:span text:style-name="T12"><text:tab/>El servicio que proporciona el laboratorio resulta de importancia crucial para el correcto funcionamiento de todos los programas desarrollados en nuestra </text:span><text:span text:style-name="T13">U</text:span><text:span text:style-name="T12">nidad de </text:span><text:span text:style-name="T13">A</text:span><text:span text:style-name="T12">tención a las </text:span><text:span text:style-name="T13">Adicciones</text:span><text:span text:style-name="T12">. Se trata de un recurso que permite la objetivación del grado de implicación de los pacientes en todos los programas ofertados mediante la recogida de muestras para realizar analíticas.</text:span></text:p>
      <text:p text:style-name="P57"/>
      <text:p text:style-name="P57"><text:tab/>Es evidente que el seguimiento psicológico ante problemas complejos, como el de la adicción a cualquier sustancia, mejora la capacidad del/<text:span text:style-name="T217">la</text:span> afectado/a de enfrentarse a su situación. Sin embargo, existen otras situaciones en que el alivio que proporcionan los fármacos es indispensable para que e/<text:span text:style-name="T217">la</text:span>l paciente se encuentre en condiciones de abordar sus problemas en terapia, y también casos en los que la naturaleza misma del problema precisa del tratamiento médico para un abordaje eficaz. Así las cosas, la dispensación diaria de cualquier tipo de medicación, tanto de metadona como de otros fármacos, permiten al/<text:span text:style-name="T217">la</text:span> paciente un uso racional y médicamente supervisado de sustancias potencialmente peligrosas para este perfil. Además de ello, el control analítico permite dar respuesta a los requerimientos judiciales relacionados directamente con la toxicología. Todo ello permite orientar, encauzar y ajustar todo el proceso terapéutico mejorando los resultados finales. </text:p>
      <text:p text:style-name="P57"/>
      <text:p text:style-name="P57"><text:tab/>Por tanto hemos de contemplar dentro de dicho servicio de farmacia y laboratorio los siguientes programas que son indispensables para el funcionamiento correcto <text:s/>del servicio, siendo este <text:s/>soporte de los diferentes programas que coexisten en la UAD.:</text:p>
      <text:p text:style-name="P57"/>
      <text:list xml:id="list1905607312" text:style-name="L3">
        <text:list-item>
          <text:p text:style-name="P138">PROGRAMA SUSTITUTIVO DE OPIACEOS (PSO) METADONA .</text:p>
        </text:list-item>
        <text:list-item>
          <text:p text:style-name="P138">PROGRAMA SUSTITUTIVO DE OPIACEOS(PSO) SUBOXONE.</text:p>
        </text:list-item>
      </text:list>
      <text:list xml:id="list32437498" text:style-name="L4">
        <text:list-item>
          <text:p text:style-name="P139">PROGRAMA DE TRATAMIENTO AMBULATORIO.</text:p>
        </text:list-item>
        <text:list-item>
          <text:p text:style-name="P139">PROGRAMA DE RECOGIDA Y ANÁLISIS DE MUESTRAS ANALÍTICAS.</text:p>
          <text:p text:style-name="P139"><text:s/></text:p>
        </text:list-item>
      </text:list>
      <text:p text:style-name="P57"><text:tab/>El Programa de Mantenimiento con Metadona (P.M.M.) se define como “El conjunto de medidas socio-sanitarias individuales y colectivas, dirigidas a minimizar los efectos físicos, psíquicos y sociales negativos asociados al consumo de drogas”. Dicho programa va dirigido a sujetos drogodependientes de opiáceos, principalmente la heroína. La metadona es un agonista opióide de elección para la desintoxicación y mantenimiento de adictos a heroína. Como opiáceo de sustitución presenta las siguientes ventajas: nos permite una administración vía oral ya que <text:s/>presenta una buena y rápida absorción y una semi- vida larga (13-47 horas) reduciendo el riesgo de padecer el síndrome de abstinencia.</text:p>
      <text:p text:style-name="P57"/>
      <text:p text:style-name="P57"><text:tab/>El <text:s/>P.M.M trabaja junto con un equipo con alta calidad de servicios médicos, psicológicos y sociales <text:s/>haciendo que los usuarios de dicho programa obtengan unas notables mejoras en su estado de salud, <text:s/>lo que repercute en su calidad de vida.</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list xml:id="list2232276428" text:style-name="L5">
        <text:list-item>
          <text:p text:style-name="P140"><text:span text:style-name="T103">Objetivos del Programa</text:span>:</text:p>
          <text:p text:style-name="P140"/>
        </text:list-item>
      </text:list>
      <text:list xml:id="list2227381450" text:style-name="L6">
        <text:list-item>
          <text:p text:style-name="P141">Disminuir el consumo de sustancias tóxicas, tanto legales como ilegales y sus problemas asociados.</text:p>
        </text:list-item>
      </text:list>
      <text:p text:style-name="P57"/>
      <text:list xml:id="list193813307401532" text:continue-numbering="true" text:style-name="L6">
        <text:list-item>
          <text:p text:style-name="P141">Analizar durante el proceso terapéutico la objetivación de abstinencia o no a las diferentes drogas que se determinan la orina.</text:p>
        </text:list-item>
      </text:list>
      <text:p text:style-name="P57"/>
      <text:list xml:id="list193813158879054" text:continue-numbering="true" text:style-name="L6">
        <text:list-item>
          <text:p text:style-name="P141">Favorecer un mayor contacto del paciente con los centros de tratamiento ambulatorio de referencia, mejorando el proceso de rehabilitación.</text:p>
        </text:list-item>
      </text:list>
      <text:p text:style-name="P57"/>
      <text:list xml:id="list193812945848818" text:continue-numbering="true" text:style-name="L6">
        <text:list-item>
          <text:p text:style-name="P141">Aumentar o potenciar todas aquellas variables que dentro de la estrategia terapéutica favorezca la normalización de las relaciones familiares, laborables y sociales.</text:p>
        </text:list-item>
      </text:list>
      <text:p text:style-name="P57"/>
      <text:list xml:id="list193814021099386" text:continue-numbering="true" text:style-name="L6">
        <text:list-item>
          <text:p text:style-name="P141">Cumplir con la toma diaria de metadona.</text:p>
        </text:list-item>
      </text:list>
      <text:p text:style-name="P57"/>
      <text:list xml:id="list2933152879" text:style-name="L7">
        <text:list-item>
          <text:p text:style-name="P142">Cumplir con las citas con el equipo terapéutico.</text:p>
        </text:list-item>
      </text:list>
      <text:p text:style-name="P57"/>
      <text:list xml:id="list3292704184" text:style-name="L8">
        <text:list-item>
          <text:p text:style-name="P143">Cumplir con los controles analíticos.</text:p>
          <text:p text:style-name="P143"/>
        </text:list-item>
      </text:list>
      <text:list xml:id="list1264416069" text:style-name="L9">
        <text:list-item>
          <text:p text:style-name="P144">Reducir y/o suprimir los consumos reiterados.</text:p>
          <text:p text:style-name="P144"/>
        </text:list-item>
      </text:list>
      <text:list xml:id="list603126681" text:style-name="L10">
        <text:list-item>
          <text:p text:style-name="P145">Favorecer un mayor contacto del paciente con el equipo terapéutico con el objetivo de mejorar su proceso de rehabilitación.</text:p>
          <text:p text:style-name="P145"/>
        </text:list-item>
      </text:list>
      <text:list xml:id="list3390327815" text:style-name="L11">
        <text:list-item>
          <text:p text:style-name="P146">Favorecer la disminución de las conductas delictivas.</text:p>
        </text:list-item>
      </text:list>
      <text:p text:style-name="P57"/>
      <text:list xml:id="list2095633125" text:style-name="L12">
        <text:list-item>
          <text:p text:style-name="P147">Favorecer la disminución del consumo de otras sustancias tóxicas.</text:p>
          <text:p text:style-name="P147"/>
        </text:list-item>
      </text:list>
      <text:list xml:id="list2223969960" text:style-name="L13">
        <text:list-item>
          <text:p text:style-name="P148">Establecer una conexión más fluida entre paciente, familia y equipo de laboratorio (farmacéutica y técnico especialista de laboratorio).</text:p>
          <text:p text:style-name="P148"/>
        </text:list-item>
      </text:list>
      <text:list xml:id="list1567329015" text:style-name="L14">
        <text:list-item>
          <text:p text:style-name="P149">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p text:style-name="P149"/>
        </text:list-item>
      </text:list>
      <text:list xml:id="list2644743977" text:style-name="L15">
        <text:list-item>
          <text:p text:style-name="P150">Favorecer la disminución de las conductas de riesgo que puedan desencadenar en cualquiera de los factores anteriormente señalados.</text:p>
          <text:p text:style-name="P150"/>
        </text:list-item>
      </text:list>
      <text:list xml:id="list718294639" text:style-name="L16">
        <text:list-item>
          <text:p text:style-name="P151">Mejorar la integración social, tanto durante como después del tratamiento.</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text:span text:style-name="T103">Actividades Farmacéuticas</text:span>.</text:p>
      <text:p text:style-name="P57"/>
      <text:p text:style-name="P57">_ Compra y Transporte de Clorhidrato de Metadona.</text:p>
      <text:p text:style-name="P57">_ Guarda, Custodia y almacenamiento en la caja fuerte.</text:p>
      <text:p text:style-name="P57">_ Preparación y mantenimiento de la solución de Metadona.</text:p>
      <text:p text:style-name="P57">_ Dispensación de Metadona.</text:p>
      <text:p text:style-name="P57">_ Control de asistencia a los usuarios y dosis dispensadas. </text:p>
      <text:p text:style-name="P57">_ Preparación de las dosis de Take-Home <text:s/>y dosis de fin de semana y entrega de las mismas a los <text:s text:c="2"/>responsables y/o pacientes.</text:p>
      <text:p text:style-name="P57">_ Recogida y análisis de muestras de orina.</text:p>
      <text:p text:style-name="P57">_ Mantener actualizados los resultados analíticos de los pacientes del Programa de Mantenimiento con Metadona.</text:p>
      <text:p text:style-name="P57">_ Anotar en el Libro de Control y Contabilidad de estupefacientes las cantidades exactas de Metadona dispensadas diariamente y el saldo remanente.</text:p>
      <text:p text:style-name="P57">_ <text:span text:style-name="T125">Realización del Informe Anual del Movimiento de Estupefaciente y su posterior entrega a la <text:s/>Dirección General de Ordenación Farmacéutica.</text:span></text:p>
      <text:p text:style-name="P57">_ Entrega y recogida de las hojas enumeradas en la Dirección General de <text:s/>Ordenación Farmacéutica.</text:p>
      <text:p text:style-name="P57">_ Colaborar en la elaboración del listado de material necesario para el laboratorio.</text:p>
      <text:p text:style-name="P57">_ Participación en las <text:span text:style-name="T246">s</text:span>esiones <text:span text:style-name="T246">c</text:span>línicas con el <text:span text:style-name="T246">e</text:span>quipo <text:span text:style-name="T246">t</text:span>erapéutico.</text:p>
      <text:p text:style-name="P57">_ Control y dispensación de medicamentos (<text:span text:style-name="T246">t</text:span>ratamiento ambulatorio).</text:p>
      <text:p text:style-name="P57">_ Intervención en crisis.</text:p>
      <text:p text:style-name="P57">_ Valoración de casos diarios.</text:p>
      <text:p text:style-name="P57"/>
      <text:p text:style-name="P57"/>
      <text:p text:style-name="P57"><text:span text:style-name="T103">Actividades Técnico Especialista de Laboratorio</text:span>.</text:p>
      <text:p text:style-name="P57"/>
      <text:p text:style-name="P57">_ Dispensación de Metadona.</text:p>
      <text:p text:style-name="P57">_ Control de asistencia a los usuarios y dosis dispensadas.</text:p>
      <text:p text:style-name="P57">_ Preparación del listado diario de dispensación con la dosis de metadona actualizada prescritas por el médico.</text:p>
      <text:p text:style-name="P57"/>
      <text:p text:style-name="P57">_ Preparación de Take- Home y dosis de fin de semana, y entrega de las mismas a los responsables <text:s/>y/o pacientes.</text:p>
      <text:p text:style-name="P57">_ Recogida de muestras de orina .</text:p>
      <text:p text:style-name="P57">_ Análisis de las muestras de orina de todos los programas (Libre de Drogas, <text:span text:style-name="T125">SUSTITUTIVO DE OPI</text:span><text:span text:style-name="T136">Á</text:span><text:span text:style-name="T125">CEOS</text:span>, <text:span text:style-name="T246">S</text:span>anciones <text:span text:style-name="T246">A</text:span>dministrativas y <text:span text:style-name="T246">M</text:span>enores).</text:p>
      <text:p text:style-name="P57">_ Control de faltas de recogida de muestras de orina.</text:p>
      <text:p text:style-name="P57">_ Entregar los informes y listados de los resultados analíticos <text:s/>a los responsables de los <text:span text:style-name="T246">p</text:span>rogramas.</text:p>
      <text:p text:style-name="P57">_ Mantener actualizados los resultados analíticos de los pacientes del Programa de Mantenimiento con Metadona.</text:p>
      <text:p text:style-name="P57">_ Colaborar y <text:span text:style-name="T246">p</text:span>articipar en las reuniones cuando el <text:span text:style-name="T246">e</text:span>quipo <text:span text:style-name="T246">t</text:span>erapéutico lo crea oportuno.</text:p>
      <text:p text:style-name="P57">_ Limpieza y mantenimiento de las máquinas y material del laboratorio.</text:p>
      <text:p text:style-name="P57">_ Control y dispensación de medicamentos (<text:span text:style-name="T246">t</text:span>ratamiento ambulatorio).</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text:span text:style-name="T96">2.2.</text:span><text:span text:style-name="T120"> </text:span><text:span text:style-name="T105">Programa Libre de Drogas</text:span>.</text:p>
      <text:p text:style-name="P57"/>
      <text:p text:style-name="P57"><text:tab/>Los objetivos desarrollados en dicho programa han sido:</text:p>
      <text:p text:style-name="P57"/>
      <text:p text:style-name="P57"><text:tab/>1.- Concienciar, sensibilizar y motivar al paciente de la necesidad de cambio y dotarlo de <text:tab/>estrategias que impidan una recaída en su adicción.</text:p>
      <text:p text:style-name="P57"/>
      <text:p text:style-name="P57"><text:tab/>2.- Concienciar, sensibilizar y motivar a las familias en su papel de cambio y apoyo con el <text:tab/>paciente en situación de riesgo.</text:p>
      <text:p text:style-name="P57"/>
      <text:p text:style-name="P57"><text:tab/>3.- Evitar, retrasar o eliminar el consumo de drogas en el ámbito de ocio.</text:p>
      <text:p text:style-name="P57"/>
      <text:p text:style-name="P57"><text:tab/>4.- Dotar al paciente en situación de riesgo de estrategias y recursos que le permitan un <text:tab/>buen uso y disfrute del ocio y tiempo libre.</text:p>
      <text:p text:style-name="P57"/>
      <text:p text:style-name="P57"><text:tab/>5.- Aprovechar las inquietudes de las familias para llevar un programa de actuación, <text:tab/>aprovechando <text:tab/>las tareas cotidianas.</text:p>
      <text:p text:style-name="P57"/>
      <text:p text:style-name="P57"><text:tab/>6.- Implicar a los familiares en el conocimiento, estrategias y aplicación de programas libre de <text:tab/>drogas.</text:p>
      <text:p text:style-name="P57"/>
      <text:p text:style-name="P57"><text:tab/>7.- Motivar al paciente a través de diversas estrategias para aplicar diferentes programas de <text:tab/>actuación en su reestructuración emocional.</text:p>
      <text:p text:style-name="P57"/>
      <text:p text:style-name="P57"><text:tab/>8.- <text:s/>Implicar al paciente y a la familia en el <text:s/>conocimiento y aplicación de programas de <text:tab/>prevención, tratamiento y reinserción de adicciones.</text:p>
      <text:p text:style-name="P57"/>
      <text:p text:style-name="P57"><text:tab/>9.- Desarrollar estrategias personales a fin de favorecer la asertividad, adquirir seguridad y <text:tab/>resistir a la presión del grupo.</text:p>
      <text:p text:style-name="P57"/>
      <text:p text:style-name="P57"><text:tab/>10.- Mostrar al paciente el amplio abanico que le presenta el municipio para aplicar en actividades <text:tab/>de ocio y tiempo libre (planificación del tiempo libre).</text:p>
      <text:p text:style-name="P57"/>
      <text:p text:style-name="P57"/>
      <text:p text:style-name="P57"/>
      <text:p text:style-name="P57"><text:tab/><text:span text:style-name="T148">En el año 2019 se han visto asistencialmente un total de 252 pacientes libre de drogas</text:span><text:span text:style-name="T203">.</text:span> De los cuales han conseguido un cambio en su dinámica y reestructuración personal, lo que conlleva una mejora en los objetivos planteados en el programa.</text:p>
      <text:p text:style-name="P57"/>
      <text:p text:style-name="P57"><text:tab/>Por otro lado se ha trabajado con las familias del 80% de los pacientes, quedando un número mínimo que o bien no tenían familia de apoyo o la situación familiar y personal del paciente habían dado pie a una ruptura total con su medio.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7">DROGAS</text:p>
          </table:table-cell>
          <table:table-cell table:style-name="Tabla1.A1" office:value-type="string">
            <text:p text:style-name="P77">PACIENTES</text:p>
          </table:table-cell>
          <table:table-cell table:style-name="Tabla1.C1" office:value-type="string">
            <text:p text:style-name="P77">PORCENTAJE %</text:p>
          </table:table-cell>
        </table:table-row>
        <table:table-row table:style-name="Tabla1.1">
          <table:table-cell table:style-name="Tabla1.A2" office:value-type="string">
            <text:p text:style-name="P76">Alcohol</text:p>
          </table:table-cell>
          <table:table-cell table:style-name="Tabla1.A2" office:value-type="string">
            <text:p text:style-name="P71">54</text:p>
          </table:table-cell>
          <table:table-cell table:style-name="Tabla1.C2" office:value-type="string">
            <text:p text:style-name="P71">21,43</text:p>
          </table:table-cell>
        </table:table-row>
        <table:table-row table:style-name="Tabla1.1">
          <table:table-cell table:style-name="Tabla1.A2" office:value-type="string">
            <text:p text:style-name="P76">Anfetaminas6</text:p>
          </table:table-cell>
          <table:table-cell table:style-name="Tabla1.A2" office:value-type="string">
            <text:p text:style-name="P71">6</text:p>
          </table:table-cell>
          <table:table-cell table:style-name="Tabla1.C2" office:value-type="string">
            <text:p text:style-name="P71">2,38</text:p>
          </table:table-cell>
        </table:table-row>
        <table:table-row table:style-name="Tabla1.1">
          <table:table-cell table:style-name="Tabla1.A2" office:value-type="string">
            <text:p text:style-name="P76">Benzodiacepinas</text:p>
          </table:table-cell>
          <table:table-cell table:style-name="Tabla1.A2" office:value-type="string">
            <text:p text:style-name="P71">9</text:p>
          </table:table-cell>
          <table:table-cell table:style-name="Tabla1.C2" office:value-type="string">
            <text:p text:style-name="P71">3.57</text:p>
          </table:table-cell>
        </table:table-row>
        <table:table-row table:style-name="Tabla1.1">
          <table:table-cell table:style-name="Tabla1.A2" office:value-type="string">
            <text:p text:style-name="P76">Cannabis</text:p>
          </table:table-cell>
          <table:table-cell table:style-name="Tabla1.A2" office:value-type="string">
            <text:p text:style-name="P71">62</text:p>
          </table:table-cell>
          <table:table-cell table:style-name="Tabla1.C2" office:value-type="string">
            <text:p text:style-name="P71">24,60</text:p>
          </table:table-cell>
        </table:table-row>
        <table:table-row table:style-name="Tabla1.1">
          <table:table-cell table:style-name="Tabla1.A2" office:value-type="string">
            <text:p text:style-name="P76">Cocaína (+crack)</text:p>
          </table:table-cell>
          <table:table-cell table:style-name="Tabla1.A2" office:value-type="string">
            <text:p text:style-name="P71">68</text:p>
          </table:table-cell>
          <table:table-cell table:style-name="Tabla1.C2" office:value-type="string">
            <text:p text:style-name="P71">26,98</text:p>
          </table:table-cell>
        </table:table-row>
        <table:table-row table:style-name="Tabla1.1">
          <table:table-cell table:style-name="Tabla1.A2" office:value-type="string">
            <text:p text:style-name="P76">Heroína</text:p>
          </table:table-cell>
          <table:table-cell table:style-name="Tabla1.A2" office:value-type="string">
            <text:p text:style-name="P71">20</text:p>
          </table:table-cell>
          <table:table-cell table:style-name="Tabla1.C2" office:value-type="string">
            <text:p text:style-name="P71">7,94</text:p>
          </table:table-cell>
        </table:table-row>
        <table:table-row table:style-name="Tabla1.1">
          <table:table-cell table:style-name="Tabla1.A2" office:value-type="string">
            <text:p text:style-name="P76">Tabaco</text:p>
          </table:table-cell>
          <table:table-cell table:style-name="Tabla1.A2" office:value-type="string">
            <text:p text:style-name="P71">19</text:p>
          </table:table-cell>
          <table:table-cell table:style-name="Tabla1.C2" office:value-type="string">
            <text:p text:style-name="P71">7,54</text:p>
          </table:table-cell>
        </table:table-row>
        <table:table-row table:style-name="Tabla1.1">
          <table:table-cell table:style-name="Tabla1.A2" office:value-type="string">
            <text:p text:style-name="P76">Ludopat<text:span text:style-name="T246">í</text:span>a</text:p>
          </table:table-cell>
          <table:table-cell table:style-name="Tabla1.A2" office:value-type="string">
            <text:p text:style-name="P71">14</text:p>
          </table:table-cell>
          <table:table-cell table:style-name="Tabla1.C2" office:value-type="string">
            <text:p text:style-name="P71">5,56</text:p>
          </table:table-cell>
        </table:table-row>
      </table:table>
      <text:p text:style-name="P39"/>
      <text:p text:style-name="P39"/>
      <text:p text:style-name="P39"><text:span text:style-name="T190">Porcentajes situación del programa</text:span>.</text:p>
      <text:p text:style-name="P39"/>
      <text:p text:style-name="P3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7"/>
            <text:p text:style-name="P77">SITUACIÓN EN</text:p>
            <text:p text:style-name="P77"/>
          </table:table-cell>
          <table:table-cell table:style-name="Tabla2.B1" office:value-type="string">
            <text:p text:style-name="P77"/>
            <text:p text:style-name="P77">PACIENTES</text:p>
          </table:table-cell>
          <table:table-cell table:style-name="Tabla2.C1" office:value-type="string">
            <text:p text:style-name="P77"/>
            <text:p text:style-name="P77">PORCENTAJE %</text:p>
          </table:table-cell>
        </table:table-row>
        <table:table-row table:style-name="Tabla2.1">
          <table:table-cell table:style-name="Tabla2.A2" office:value-type="string">
            <text:p text:style-name="P82">Seguimiento</text:p>
            <text:p text:style-name="P82"/>
          </table:table-cell>
          <table:table-cell table:style-name="Tabla2.B2" office:value-type="string">
            <text:p text:style-name="P71">180</text:p>
          </table:table-cell>
          <table:table-cell table:style-name="Tabla2.C2" office:value-type="string">
            <text:p text:style-name="P71">71,43</text:p>
          </table:table-cell>
        </table:table-row>
        <table:table-row table:style-name="Tabla2.1">
          <table:table-cell table:style-name="Tabla2.A2" office:value-type="string">
            <text:p text:style-name="P82">Alta Terapéutica</text:p>
            <text:p text:style-name="P82"/>
          </table:table-cell>
          <table:table-cell table:style-name="Tabla2.B2" office:value-type="string">
            <text:p text:style-name="P71">32</text:p>
          </table:table-cell>
          <table:table-cell table:style-name="Tabla2.C2" office:value-type="string">
            <text:p text:style-name="P71">12,70</text:p>
          </table:table-cell>
        </table:table-row>
        <table:table-row table:style-name="Tabla2.1">
          <table:table-cell table:style-name="Tabla2.A2" office:value-type="string">
            <text:p text:style-name="P82">Abandonos</text:p>
            <text:p text:style-name="P82"/>
          </table:table-cell>
          <table:table-cell table:style-name="Tabla2.B2" office:value-type="string">
            <text:p text:style-name="P71">25</text:p>
          </table:table-cell>
          <table:table-cell table:style-name="Tabla2.C2" office:value-type="string">
            <text:p text:style-name="P71">9,92</text:p>
          </table:table-cell>
        </table:table-row>
        <table:table-row table:style-name="Tabla2.1">
          <table:table-cell table:style-name="Tabla2.A2" office:value-type="string">
            <text:p text:style-name="P82">Derivaciones</text:p>
            <text:p text:style-name="P82"/>
          </table:table-cell>
          <table:table-cell table:style-name="Tabla2.B2" office:value-type="string">
            <text:p text:style-name="P71">12</text:p>
          </table:table-cell>
          <table:table-cell table:style-name="Tabla2.C2" office:value-type="string">
            <text:p text:style-name="P71">4,76</text:p>
          </table:table-cell>
        </table:table-row>
        <table:table-row table:style-name="Tabla2.1">
          <table:table-cell table:style-name="Tabla2.A2" office:value-type="string">
            <text:p text:style-name="P82">Defunciones</text:p>
            <text:p text:style-name="P82"/>
          </table:table-cell>
          <table:table-cell table:style-name="Tabla2.B2" office:value-type="string">
            <text:p text:style-name="P71"/>
          </table:table-cell>
          <table:table-cell table:style-name="Tabla2.C2" office:value-type="string">
            <text:p text:style-name="P71"/>
          </table:table-cell>
        </table:table-row>
        <table:table-row table:style-name="Tabla2.1">
          <table:table-cell table:style-name="Tabla2.A7" office:value-type="string">
            <text:p text:style-name="P82">Alta voluntaria</text:p>
            <text:p text:style-name="P82"/>
          </table:table-cell>
          <table:table-cell table:style-name="Tabla2.B7" office:value-type="string">
            <text:p text:style-name="P71">6</text:p>
          </table:table-cell>
          <table:table-cell table:style-name="Tabla2.C7" office:value-type="string">
            <text:p text:style-name="P71">2,38</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57"><text:span text:style-name="T96">2.3. </text:span><text:span text:style-name="T105">Programa de Menores</text:span><text:span text:style-name="T119">.</text:span></text:p>
      <text:list xml:id="list138112556" text:style-name="L17">
        <text:list-item>
          <text:list>
            <text:list-header>
              <text:p text:style-name="P205"/>
            </text:list-header>
          </text:list>
        </text:list-item>
      </text:list>
      <text:p text:style-name="P39"><text:tab/><text:span text:style-name="T182">El Programa de Menores ha visto en el </text:span><text:span text:style-name="T165">año 2019</text:span><text:span text:style-name="T182"> un total de </text:span><text:span text:style-name="T165">34 menores</text:span><text:span text:style-name="T182"> y sus familiares, ascendiendo el total de pacientes visto por el seguimiento diario de dichos menores y las intervenciones periódicas de los miembros familiares <text:s/>asciende a </text:span><text:span text:style-name="T165">98 personas</text:span><text:span text:style-name="T182">. </text:span></text:p>
      <text:p text:style-name="P57"/>
      <text:p text:style-name="P57"/>
      <text:p text:style-name="P57"><text:tab/><text:span text:style-name="T103">Objetivos generales del programa</text:span>:</text:p>
      <text:p text:style-name="P57"/>
      <text:list xml:id="list3171111489" text:style-name="L18">
        <text:list-item>
          <text:list>
            <text:list-item>
              <text:p text:style-name="P152">Aumentar la formación integral y la calidad de vida de los/as jóvenes, reduciendo y/o evitando el consumo de sustancias tanto legales como ilegales de la población en riesgo (atención psicoterap<text:span text:style-name="T218">e</text:span>uta y social).</text:p>
            </text:list-item>
            <text:list-item>
              <text:p text:style-name="P152">Evitar, prevenir y/o reducir conductas desadaptadas, <text:span text:style-name="T148">que pueden repercutir en la formación de un Proyecto de Vida en los/as jóvenes</text:span><text:span text:style-name="T178"> </text:span>y que puedan concluir en el consumo de droga o en actitudes de alto riesgo<text:span text:style-name="T147"> (atención psicoterap</text:span><text:span text:style-name="T172">e</text:span><text:span text:style-name="T147">uta /social).</text:span></text:p>
            </text:list-item>
            <text:list-item>
              <text:p text:style-name="P152"><text:span text:style-name="T148">Orientar</text:span><text:span text:style-name="T147"> a la población joven hacia un ocio</text:span><text:span text:style-name="T178"> </text:span><text:span text:style-name="T148">y tiempo libre</text:span><text:span text:style-name="T178"> </text:span>saludable.</text:p>
            </text:list-item>
            <text:list-item>
              <text:p text:style-name="P152">Proporcionar a los/as jóvenes de los recursos y programas necesarios que potencien factores de protección en las situaciones de riesgo que les afectan en su tiempo libre y en la calle.</text:p>
            </text:list-item>
            <text:list-item>
              <text:p text:style-name="P152">Favorecer los cambios necesarios en la familia de cara a asumir las necesidades de los menores y procurar su desarrollo integral.</text:p>
            </text:list-item>
            <text:list-item>
              <text:p text:style-name="P152">Desarrollar una atención educativa especializada a los/as jóvenes en situación de riesgo. </text:p>
            </text:list-item>
            <text:list-item>
              <text:p text:style-name="P152">Lograr un cambio de conducta personal, <text:span text:style-name="T148">emocional</text:span><text:span text:style-name="T158">,</text:span> social, escolar y/o familiar que favorezca la reducción de los factores de riesgo. <text:s/></text:p>
            </text:list-item>
            <text:list-item>
              <text:p text:style-name="P152">Favorecer la toma de conciencia ante el consumo de drogas y sus consecuencias.</text:p>
            </text:list-item>
            <text:list-item>
              <text:p text:style-name="P152">Favorecer el desarrollo y la madurez del joven así como su capacidad para tomar decisiones.</text:p>
            </text:list-item>
            <text:list-item>
              <text:p text:style-name="P152">Fortalecer los factores de protección de el/la menor ante el uso de drogas y minimizar sus factores de riesgo, a través de la creación de un espacio residencial de contención e intervención educativo-terapéutica intensiva. </text:p>
            </text:list-item>
            <text:list-item>
              <text:p text:style-name="P152">Desarrollar las habilidades cognitivas, emocionales, <text:span text:style-name="T148">sociales</text:span> y comportamentales que favorezcan el desarrollo personal y social del menor. </text:p>
            </text:list-item>
            <text:list-item>
              <text:p text:style-name="P152">Facilitar, a través del trabajo en red, que el/la menor sigan avanzando en su itinerario de incorporación social, a partir de la utilización de otros recursos comunitarios. </text:p>
            </text:list-item>
            <text:list-item>
              <text:p text:style-name="P152">Fomentar en los/as jóvenes un estilo de vida autónomo y sin consumo de drogas (tratamiento y atención con consumo esporádico).</text:p>
            </text:list-item>
            <text:list-item>
              <text:p text:style-name="P152">Favorecer la asunción de responsabilidades <text:span text:style-name="T148">y proporcionar de herramientas y recursos a la familia para hacerlo</text:span><text:span text:style-name="T195">. </text:span></text:p>
            </text:list-item>
            <text:list-item>
              <text:p text:style-name="P152">Favorecer el proceso de cambio del joven y el abandono del consumo de drogas. </text:p>
            </text:list-item>
            <text:list-item>
              <text:p text:style-name="P152">Motivar al joven para la formación y el acceso al mundo laboral. </text:p>
            </text:list-item>
            <text:list-item>
              <text:p text:style-name="P152">Facilitar la integración social, la ocupación saludable del tiempo libre y la ampliación de la red social (atención precoz y apoyo a jóvenes).</text:p>
            </text:list-item>
            <text:list-item>
              <text:p text:style-name="P152">Mejorar las habilidades <text:span text:style-name="T148">parentales</text:span> de los padres y madres.</text:p>
            </text:list-item>
          </text:list>
        </text:list-item>
      </text:list>
      <text:p text:style-name="P57"><text:tab/></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text:span text:style-name="T105">Objetivos generales</text:span>.</text:p>
      <text:p text:style-name="P57"/>
      <table:table table:name="Tabla16" table:style-name="Tabla16">
        <table:table-column table:style-name="Tabla16.A"/>
        <table:table-column table:style-name="Tabla16.B"/>
        <table:table-row>
          <table:table-cell table:style-name="Tabla16.A1" office:value-type="string">
            <text:p text:style-name="P98">Objetivos Generales</text:p>
          </table:table-cell>
          <table:table-cell table:style-name="Tabla16.B1" office:value-type="string">
            <text:p text:style-name="P98">Actividades desarrolladas</text:p>
          </table:table-cell>
        </table:table-row>
        <table:table-row>
          <table:table-cell table:style-name="Tabla16.A2" office:value-type="string">
            <text:p text:style-name="P102">Conocer al menor y su realidad personal.</text:p>
          </table:table-cell>
          <table:table-cell table:style-name="Tabla16.B2" office:value-type="string">
            <text:p text:style-name="P102">Visitas domiciliarias-sesiones tutoriales-sesiones psicológicas</text:p>
          </table:table-cell>
        </table:table-row>
        <table:table-row>
          <table:table-cell table:style-name="Tabla16.A2" office:value-type="string">
            <text:p text:style-name="P102">Conocer la realidad familiar del menor.</text:p>
          </table:table-cell>
          <table:table-cell table:style-name="Tabla16.B2" office:value-type="string">
            <text:p text:style-name="P102">Visitas domiciliarias-sesiones tutoriales-sesiones psicológicas.</text:p>
          </table:table-cell>
        </table:table-row>
        <table:table-row>
          <table:table-cell table:style-name="Tabla16.A2" office:value-type="string">
            <text:p text:style-name="P102">Prevenir y atender a jóvenes iniciados en el consumo.</text:p>
          </table:table-cell>
          <table:table-cell table:style-name="Tabla16.B2" office:value-type="string">
            <text:p text:style-name="P102">Realización de talleres y sesiones de prevención, con la realización de video-foros, mesas redondas, sesiones psicológicas.</text:p>
          </table:table-cell>
        </table:table-row>
        <table:table-row>
          <table:table-cell table:style-name="Tabla16.A2" office:value-type="string">
            <text:p text:style-name="P102">Trabajar los procesos de madurez personal del menor.</text:p>
          </table:table-cell>
          <table:table-cell table:style-name="Tabla16.B2" office:value-type="string">
            <text:p text:style-name="P102">Talleres educacionales-asesoramiento formativo-académico-reuniones periódicas con centros escolares-coordinación con el INEM <text:s/><text:span text:style-name="T148">con otras instituciones.</text:span></text:p>
          </table:table-cell>
        </table:table-row>
        <table:table-row>
          <table:table-cell table:style-name="Tabla16.A2" office:value-type="string">
            <text:p text:style-name="P102">Preparar al menor para su incorporación laboral.</text:p>
          </table:table-cell>
          <table:table-cell table:style-name="Tabla16.B2" office:value-type="string">
            <text:p text:style-name="P102">Terapias adquisición y mejora de habilidades sociales-sesiones tutoriales-sesiones psicológicas enfocadas a la adquisición de normas sociales.</text:p>
          </table:table-cell>
        </table:table-row>
        <table:table-row>
          <table:table-cell table:style-name="Tabla16.A2" office:value-type="string">
            <text:p text:style-name="P102">Ofertar actividades de ocio y tiempo libre.</text:p>
          </table:table-cell>
          <table:table-cell table:style-name="Tabla16.B2" office:value-type="string">
            <text:p text:style-name="P102">Realización de actividades de ocio que les motive para lograr su consecución en su tiempo libre.</text:p>
          </table:table-cell>
        </table:table-row>
        <table:table-row>
          <table:table-cell table:style-name="Tabla16.A2" office:value-type="string">
            <text:p text:style-name="P102">Ofertar actividades deportivas.</text:p>
          </table:table-cell>
          <table:table-cell table:style-name="Tabla16.B2" office:value-type="string">
            <text:p text:style-name="P102">Talleres para fomentar su mejora física personal-actividades deportivas.</text:p>
          </table:table-cell>
        </table:table-row>
        <table:table-row>
          <table:table-cell table:style-name="Tabla16.A2" office:value-type="string">
            <text:p text:style-name="P102">Dar continuidad al Programa de Menores con Adicciones.</text:p>
          </table:table-cell>
          <table:table-cell table:style-name="Tabla16.B2" office:value-type="string">
            <text:p text:style-name="P102">Citas de seguimiento hasta su completa reinserción o en su defecto mayoría de edad o finalización de causa judicial.</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text:span text:style-name="T105">Objetivos específicos</text:span>.</text:p>
      <text:p text:style-name="P57"/>
      <table:table table:name="Tabla17" table:style-name="Tabla17">
        <table:table-column table:style-name="Tabla17.A"/>
        <table:table-column table:style-name="Tabla17.B"/>
        <table:table-row>
          <table:table-cell table:style-name="Tabla17.A1" office:value-type="string">
            <text:p text:style-name="P98">Objetivos específicos </text:p>
          </table:table-cell>
          <table:table-cell table:style-name="Tabla17.B1" office:value-type="string">
            <text:p text:style-name="P98">Actividades desarrolladas</text:p>
          </table:table-cell>
        </table:table-row>
        <table:table-row>
          <table:table-cell table:style-name="Tabla17.A2" office:value-type="string">
            <text:p text:style-name="P102">Trabajar con el/la menor a nivel individual para conocer sus expectativas con respecto a su futuro.</text:p>
          </table:table-cell>
          <table:table-cell table:style-name="Tabla17.B2" office:value-type="string">
            <text:p text:style-name="P102">Terapias individuales con educadora y psicóloga.</text:p>
          </table:table-cell>
        </table:table-row>
        <table:table-row>
          <table:table-cell table:style-name="Tabla17.A2" office:value-type="string">
            <text:p text:style-name="P102">Trabajar terapias de grupo con los menores integrantes del Programa.</text:p>
          </table:table-cell>
          <table:table-cell table:style-name="Tabla17.B2" office:value-type="string">
            <text:p text:style-name="P102">Terapias colectivas con educadora, psicóloga y monitor terapéutico.</text:p>
          </table:table-cell>
        </table:table-row>
        <table:table-row>
          <table:table-cell table:style-name="Tabla17.A2" office:value-type="string">
            <text:p text:style-name="P102">Trabajar con las familias y los menores de manera periódica en sesiones familiares.</text:p>
          </table:table-cell>
          <table:table-cell table:style-name="Tabla17.B2" office:value-type="string">
            <text:p text:style-name="P102">Terapias con los miembros familiares y el menor, tanto de forma individual como con cada uno de los miembros familiares (incluido el menor), como colectivas con la educadora y la psicóloga y monitor terapéutico.</text:p>
          </table:table-cell>
        </table:table-row>
        <table:table-row>
          <table:table-cell table:style-name="Tabla17.A2" office:value-type="string">
            <text:p text:style-name="P102">Suprimir el uso de sustancias adictivas.</text:p>
          </table:table-cell>
          <table:table-cell table:style-name="Tabla17.B2" office:value-type="string">
            <text:p text:style-name="P102">Deshabituación del consumo de sustancias-analíticas periódicas.</text:p>
          </table:table-cell>
        </table:table-row>
        <table:table-row>
          <table:table-cell table:style-name="Tabla17.A2" office:value-type="string">
            <text:p text:style-name="P102">Prevenir recaídas.</text:p>
          </table:table-cell>
          <table:table-cell table:style-name="Tabla17.B2" office:value-type="string">
            <text:p text:style-name="P102">Terapias individuales y familiares para reforzar comportamientos adquiridos saludables.</text:p>
          </table:table-cell>
        </table:table-row>
        <table:table-row>
          <table:table-cell table:style-name="Tabla17.A2" office:value-type="string">
            <text:p text:style-name="P102">Trabajar la reinserción laboral por medio de talleres de formación.</text:p>
          </table:table-cell>
          <table:table-cell table:style-name="Tabla17.B2" office:value-type="string">
            <text:p text:style-name="P24"><text:span text:style-name="T75">Inscripción y asistencia a cursos organizados por la <text:s/></text:span><text:span text:style-name="T80">UAD</text:span><text:span text:style-name="T75"> como por diferentes instituciones para formación laboral y su posterior inserción laboral. Tanto de los menores de forma individual, como con sus familiares.</text:span></text:p>
          </table:table-cell>
        </table:table-row>
        <table:table-row>
          <table:table-cell table:style-name="Tabla17.A2" office:value-type="string">
            <text:p text:style-name="P102">Trabajar la ocupación y mejora del tiempo libre por medio de actividades lúdicas.</text:p>
          </table:table-cell>
          <table:table-cell table:style-name="Tabla17.B2" office:value-type="string">
            <text:p text:style-name="P102">Realización de actividades varias de ocio y tiempo libre para que el menor adquiera la motivación y realización de ellas en su día a día.</text:p>
          </table:table-cell>
        </table:table-row>
        <table:table-row>
          <table:table-cell table:style-name="Tabla17.A2" office:value-type="string">
            <text:p text:style-name="P102">Potenciar hábitos saludables como el cuidado y la mejora física por medio de actividades deportivas.</text:p>
          </table:table-cell>
          <table:table-cell table:style-name="Tabla17.B2" office:value-type="string">
            <text:p text:style-name="P102">Trabajar en sesiones individuales y grupales su aspecto físico y la importancia de éste-consejos nutricionales- realización de actividad física adaptada.</text:p>
          </table:table-cell>
        </table:table-row>
        <table:table-row>
          <table:table-cell table:style-name="Tabla17.A2" office:value-type="string">
            <text:p text:style-name="P102">Trabajar el desarrollo emocional y psíquico por medio de terapias psicológicas.</text:p>
          </table:table-cell>
          <table:table-cell table:style-name="Tabla17.B2" office:value-type="string">
            <text:p text:style-name="P102">Terapias psicológicas.</text:p>
          </table:table-cell>
        </table:table-row>
        <table:table-row>
          <table:table-cell table:style-name="Tabla17.A2" office:value-type="string">
            <text:p text:style-name="P102">Establecer canales de comunicación y coordinación con colegios, institutos, asociaciones del barrio, servicios sociales,...</text:p>
          </table:table-cell>
          <table:table-cell table:style-name="Tabla17.B2" office:value-type="string">
            <text:p text:style-name="P102">Reuniones periódicas con centros escolares, servicios sociales y demás instituciones regladas y no regladas que afecten de alguna forma al menor.</text:p>
          </table:table-cell>
        </table:table-row>
      </table:table>
      <text:p text:style-name="P57"/>
      <text:p text:style-name="P57"/>
      <text:p text:style-name="P57"/>
      <table:table table:name="Tabla18" table:style-name="Tabla18">
        <table:table-column table:style-name="Tabla18.A"/>
        <table:table-column table:style-name="Tabla18.B"/>
        <table:table-row>
          <table:table-cell table:style-name="Tabla18.A1" office:value-type="string">
            <text:p text:style-name="P98">Objetivos Generales</text:p>
          </table:table-cell>
          <table:table-cell table:style-name="Tabla18.B1" office:value-type="string">
            <text:p text:style-name="P98">Actividades desarrolladas</text:p>
          </table:table-cell>
        </table:table-row>
        <table:table-row>
          <table:table-cell table:style-name="Tabla18.A2" office:value-type="string">
            <text:p text:style-name="P102">Promover la derivación a recursos formativos específicos.</text:p>
          </table:table-cell>
          <table:table-cell table:style-name="Tabla18.B2" office:value-type="string">
            <text:p text:style-name="P102">Sesiones tutoriales individualizadas para informar de los diferentes recursos formativos.</text:p>
          </table:table-cell>
        </table:table-row>
        <table:table-row>
          <table:table-cell table:style-name="Tabla18.A2" office:value-type="string">
            <text:p text:style-name="P102">Integración escolar y una mejora del rendimiento de los/las menores escolarizados.</text:p>
          </table:table-cell>
          <table:table-cell table:style-name="Tabla18.B2" office:value-type="string">
            <text:p text:style-name="P102">Taller educacional y sesiones tutoriales, al igual que reuniones con los implicados en su formación escolar.</text:p>
          </table:table-cell>
        </table:table-row>
        <table:table-row>
          <table:table-cell table:style-name="Tabla18.A2" office:value-type="string">
            <text:p text:style-name="P102">Educar en la convivencia, el respeto y la tolerancia.</text:p>
          </table:table-cell>
          <table:table-cell table:style-name="Tabla18.B2" office:value-type="string">
            <text:p text:style-name="P102">Talleres formativos.</text:p>
          </table:table-cell>
        </table:table-row>
        <table:table-row>
          <table:table-cell table:style-name="Tabla18.A2" office:value-type="string">
            <text:p text:style-name="P102">Educar en la convivencia, el respeto y la tolerancia.</text:p>
          </table:table-cell>
          <table:table-cell table:style-name="Tabla18.B2" office:value-type="string">
            <text:p text:style-name="P102">Terapias individuales con psicóloga, educadora y talleres con monitor terapéutico.</text:p>
          </table:table-cell>
        </table:table-row>
      </table:table>
      <text:p text:style-name="P57"/>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57"><text:span text:style-name="T96">2.4. </text:span><text:span text:style-name="T105">Programa de Prevención</text:span><text:span text:style-name="T119">.</text:span></text:p>
      <text:p text:style-name="P39"/>
      <text:p text:style-name="P39"/>
      <text:list xml:id="list203260356" text:style-name="WWNum1">
        <text:list-header>
          <text:p text:style-name="P212">Objetivo general.</text:p>
          <text:p text:style-name="P206"/>
        </text:list-header>
        <text:list-item>
          <text:p text:style-name="P153">Sensibilizar, informar, educar y movilizar a la población de la comarca para generar una cultura de rechazo a las drogas.</text:p>
        </text:list-item>
      </text:list>
      <text:p text:style-name="P57"/>
      <text:list xml:id="list193814952809221" text:continue-numbering="true" text:style-name="WWNum1">
        <text:list-header>
          <text:p text:style-name="P153">Objetivos específicos:</text:p>
          <text:p text:style-name="P153"/>
        </text:list-header>
        <text:list-item>
          <text:p text:style-name="P153">Fomentar la adquisición de hábitos y actitudes que favorezcan la salud y se opongan a la adopción de conductas de riesgo.</text:p>
          <text:p text:style-name="P153"/>
        </text:list-item>
        <text:list-item>
          <text:p text:style-name="P153">Continuar manteniendo la presencia de la Prevención de Adicciones en el Proyecto Educativo de Centro, en el Proyecto Curricular y en la Programación de Aula de los Centros Escolares de Gáldar.</text:p>
          <text:p text:style-name="P153"/>
        </text:list-item>
        <text:list-item>
          <text:p text:style-name="P153">Potenciar en el alumnado la adquisición de conocimientos básicos sobre las habilidades para la vida y los hábitos saludables.</text:p>
          <text:p text:style-name="P153"/>
        </text:list-item>
        <text:list-item>
          <text:p text:style-name="P153">Enseñar a padres y madres a detectar factores de riesgo facilitadores del consumo.</text:p>
          <text:p text:style-name="P153"/>
        </text:list-item>
        <text:list-item>
          <text:p text:style-name="P153">Dotar <text:s/>a padres y madres de estrategias y habilidades sociales para favorecer <text:s/>la relación en el núcleo familiar.</text:p>
          <text:p text:style-name="P153"/>
        </text:list-item>
        <text:list-item>
          <text:p text:style-name="P153"><text:s/>Implicar a padres y madres en el tiempo libre de sus hijos/as.</text:p>
          <text:p text:style-name="P153"/>
        </text:list-item>
        <text:list-item>
          <text:p text:style-name="P153">Concienciar, sensibilizar y motivar a padres y madres sobre la importancia del ocio y el tiempo libre como forma de promocionar la salud.</text:p>
          <text:p text:style-name="P153"/>
        </text:list-item>
        <text:list-item>
          <text:p text:style-name="P153"><text:s/>Lograr el aumento de la participación de los jóvenes en las actividades alternativas de ocio y tiempo <text:span text:style-name="T125">libre que fomentan hábitos de vida saludable.</text:span></text:p>
          <text:p text:style-name="P153"/>
        </text:list-item>
        <text:list-item>
          <text:p text:style-name="P153"><text:s/>Desarrollar estrategias personales a fin de favorecer la asertividad, adquirir seguridad y resistir a la presión del grupo.</text:p>
          <text:p text:style-name="P153"/>
        </text:list-item>
        <text:list-item>
          <text:p text:style-name="P153">Grado de Consecución de los Objetivos Marcado</text:p>
          <text:p text:style-name="P153"/>
        </text:list-item>
        <text:list-item>
          <text:p text:style-name="P154">En cuanto a los CEIPs se trabajó con los ocho CEIPs y los tres CERs que cuenta el municipio de Gáldar, lo que supone el 100% y con dos del municipio de Agaete (el 90% de los centros del municipio) y con cuatro <text:span text:style-name="T219">c</text:span>entros educativos de primaria del municipio de Guía. </text:p>
        </text:list-item>
      </text:list>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list xml:id="list193814150549513" text:continue-numbering="true" text:style-name="WWNum1">
        <text:list-header>
          <text:p text:style-name="P154"><text:s/>El trabajo comenzó en el curso escolar <text:span text:style-name="T148">2018/</text:span><text:span text:style-name="T149">1</text:span><text:span text:style-name="T148">9</text:span> y se distribuyó de la siguiente manera:</text:p>
        </text:list-header>
      </text:list>
      <text:p text:style-name="P57"/>
      <table:table table:name="Tabla4" table:style-name="Tabla4">
        <table:table-column table:style-name="Tabla4.A"/>
        <table:table-column table:style-name="Tabla4.B"/>
        <table:table-row>
          <table:table-cell table:style-name="Tabla4.A1" office:value-type="string">
            <text:list xml:id="list193813541978409" text:continue-numbering="true" text:style-name="WWNum1">
              <text:list-header>
                <text:p text:style-name="P202">MES/ <text:span text:style-name="T147">AÑO 2019</text:span></text:p>
              </text:list-header>
            </text:list>
          </table:table-cell>
          <table:table-cell table:style-name="Tabla4.B1" office:value-type="string">
            <text:list xml:id="list193814996623375" text:continue-numbering="true" text:style-name="WWNum1">
              <text:list-header>
                <text:p text:style-name="P202">CENTRO EDUCATIVO</text:p>
              </text:list-header>
            </text:list>
          </table:table-cell>
        </table:table-row>
        <table:table-row>
          <table:table-cell table:style-name="Tabla4.A2" office:value-type="string">
            <text:list xml:id="list193813435902279" text:continue-numbering="true" text:style-name="WWNum1">
              <text:list-header>
                <text:p text:style-name="P203">ENERO</text:p>
              </text:list-header>
            </text:list>
          </table:table-cell>
          <table:table-cell table:style-name="Tabla4.B2" office:value-type="string">
            <text:list xml:id="list193813638651822" text:continue-numbering="true" text:style-name="WWNum1">
              <text:list-item>
                <text:p text:style-name="P153">CEIP Alcalde Diego Trujillo</text:p>
              </text:list-item>
              <text:list-item>
                <text:p text:style-name="P153">CEIP Sardina</text:p>
              </text:list-item>
            </text:list>
          </table:table-cell>
        </table:table-row>
        <table:table-row>
          <table:table-cell table:style-name="Tabla4.A2" office:value-type="string">
            <text:list xml:id="list193814100994052" text:continue-numbering="true" text:style-name="WWNum1">
              <text:list-header>
                <text:p text:style-name="P203">FEBRERO</text:p>
              </text:list-header>
            </text:list>
          </table:table-cell>
          <table:table-cell table:style-name="Tabla4.B2" office:value-type="string">
            <text:list xml:id="list193813711621106" text:continue-numbering="true" text:style-name="WWNum1">
              <text:list-item>
                <text:p text:style-name="P153">CEIP Sardina</text:p>
              </text:list-item>
              <text:list-item>
                <text:p text:style-name="P153"/>
              </text:list-item>
            </text:list>
          </table:table-cell>
        </table:table-row>
        <table:table-row>
          <table:table-cell table:style-name="Tabla4.A2" office:value-type="string">
            <text:list xml:id="list193814160517127" text:continue-numbering="true" text:style-name="WWNum1">
              <text:list-header>
                <text:p text:style-name="P203">MARZO</text:p>
              </text:list-header>
            </text:list>
          </table:table-cell>
          <table:table-cell table:style-name="Tabla4.B2" office:value-type="string">
            <text:list xml:id="list193813769842749" text:continue-numbering="true" text:style-name="WWNum1">
              <text:list-header>
                <text:p text:style-name="P153">CEIP José Sánchez y Sánchez</text:p>
              </text:list-header>
              <text:list-item>
                <text:p text:style-name="P153">CEIP San Isidro</text:p>
              </text:list-item>
            </text:list>
          </table:table-cell>
        </table:table-row>
        <table:table-row>
          <table:table-cell table:style-name="Tabla4.A2" office:value-type="string">
            <text:list xml:id="list193814857855656" text:continue-numbering="true" text:style-name="WWNum1">
              <text:list-header>
                <text:p text:style-name="P203">ABRIL </text:p>
              </text:list-header>
            </text:list>
          </table:table-cell>
          <table:table-cell table:style-name="Tabla4.B2" office:value-type="string">
            <text:list xml:id="list193813834696650" text:continue-numbering="true" text:style-name="WWNum1">
              <text:list-item>
                <text:p text:style-name="P153">CEIP Ana Betancor</text:p>
              </text:list-item>
              <text:list-item>
                <text:p text:style-name="P153">CEIP Nicolás Aguiar</text:p>
              </text:list-item>
            </text:list>
          </table:table-cell>
        </table:table-row>
        <table:table-row>
          <table:table-cell table:style-name="Tabla4.A2" office:value-type="string">
            <text:list xml:id="list193814289149507" text:continue-numbering="true" text:style-name="WWNum1">
              <text:list-header>
                <text:p text:style-name="P203">MAYO</text:p>
              </text:list-header>
            </text:list>
          </table:table-cell>
          <table:table-cell table:style-name="Tabla4.B2" office:value-type="string">
            <text:list xml:id="list193812957621975" text:continue-numbering="true" text:style-name="WWNum1">
              <text:list-header>
                <text:p text:style-name="P153">CEIP José Sánchez y Sánchez</text:p>
              </text:list-header>
              <text:list-item>
                <text:p text:style-name="P153">CEIP San Isidro</text:p>
              </text:list-item>
              <text:list-item>
                <text:p text:style-name="P153">CEIP Ana Betancor</text:p>
              </text:list-item>
            </text:list>
          </table:table-cell>
        </table:table-row>
        <table:table-row>
          <table:table-cell table:style-name="Tabla4.A2" office:value-type="string">
            <text:list xml:id="list193814390296444" text:continue-numbering="true" text:style-name="WWNum1">
              <text:list-header>
                <text:p text:style-name="P203">JUNIO</text:p>
              </text:list-header>
            </text:list>
            <text:p text:style-name="P76"/>
            <text:p text:style-name="P76"/>
          </table:table-cell>
          <table:table-cell table:style-name="Tabla4.B2" office:value-type="string">
            <text:list xml:id="list193813308134740" text:continue-numbering="true" text:style-name="WWNum1">
              <text:list-header>
                <text:p text:style-name="P153">CEIP José Sánchez y Sánchez</text:p>
              </text:list-header>
              <text:list-item>
                <text:p text:style-name="P153">CEIP San Isidr<text:span text:style-name="T255">ro</text:span></text:p>
              </text:list-item>
            </text:list>
          </table:table-cell>
        </table:table-row>
        <table:table-row>
          <table:table-cell table:style-name="Tabla4.A2" office:value-type="string">
            <text:p text:style-name="P82"/>
            <text:p text:style-name="P82"><text:s text:c="9"/>SEPTIEMBRE</text:p>
          </table:table-cell>
          <table:table-cell table:style-name="Tabla4.B2" office:value-type="string">
            <text:list xml:id="list193814879255700" text:continue-numbering="true" text:style-name="WWNum1">
              <text:list-item>
                <text:list>
                  <text:list-item>
                    <text:list>
                      <text:list-item>
                        <text:p text:style-name="P153">CER Caidero</text:p>
                      </text:list-item>
                      <text:list-item>
                        <text:p text:style-name="P153">CER Hoya de Pineda</text:p>
                      </text:list-item>
                    </text:list>
                  </text:list-item>
                </text:list>
              </text:list-item>
            </text:list>
          </table:table-cell>
        </table:table-row>
        <table:table-row>
          <table:table-cell table:style-name="Tabla4.A2" office:value-type="string">
            <text:list xml:id="list193813947691062" text:continue-numbering="true" text:style-name="WWNum1">
              <text:list-header>
                <text:p text:style-name="P202">OCTUBRE </text:p>
              </text:list-header>
            </text:list>
          </table:table-cell>
          <table:table-cell table:style-name="Tabla4.B2" office:value-type="string">
            <text:list xml:id="list193814605542058" text:continue-numbering="true" text:style-name="WWNum1">
              <text:list-item>
                <text:p text:style-name="P153">CEIP Maestro Manuel Cruz Saavedra</text:p>
              </text:list-item>
              <text:list-item>
                <text:p text:style-name="P153">CEIP Los Quintanas</text:p>
              </text:list-item>
              <text:list-item>
                <text:p text:style-name="P153">CEIP Juan Arencibia</text:p>
              </text:list-item>
              <text:list-item>
                <text:p text:style-name="P153">CEIP Fernando Guanarteme</text:p>
              </text:list-item>
              <text:list-item>
                <text:p text:style-name="P153"/>
              </text:list-item>
            </text:list>
          </table:table-cell>
        </table:table-row>
      </table:table>
      <table:table table:name="Tabla34" table:style-name="Tabla34">
        <table:table-column table:style-name="Tabla34.A"/>
        <table:table-column table:style-name="Tabla34.B"/>
        <table:table-row>
          <table:table-cell table:style-name="Tabla34.A1" office:value-type="string">
            <text:p text:style-name="P82"><text:s text:c="9"/>NOVIEMBRE</text:p>
          </table:table-cell>
          <table:table-cell table:style-name="Tabla34.B1" office:value-type="string">
            <text:list xml:id="list193813016957973" text:continue-numbering="true" text:style-name="WWNum1">
              <text:list-item>
                <text:p text:style-name="P153">CEIP Maestro Manuel Cruz Saavedra</text:p>
              </text:list-item>
              <text:list-item>
                <text:p text:style-name="P153">CEIP Los Quintanas</text:p>
              </text:list-item>
              <text:list-item>
                <text:p text:style-name="P153">CEIP Miguel de Santiago</text:p>
              </text:list-item>
              <text:list-item>
                <text:p text:style-name="P153">CEIP Luis Cortí</text:p>
              </text:list-item>
              <text:list-item>
                <text:p text:style-name="P153">CEIP Antonio Padrón</text:p>
              </text:list-item>
              <text:list-item>
                <text:p text:style-name="P153">CER Saucillo</text:p>
              </text:list-item>
            </text:list>
          </table:table-cell>
        </table:table-row>
        <table:table-row>
          <table:table-cell table:style-name="Tabla34.A2" office:value-type="string">
            <text:p text:style-name="P57"><text:s text:c="9"/><text:span text:style-name="T96">DICIEMBRE </text:span></text:p>
          </table:table-cell>
          <table:table-cell table:style-name="Tabla34.B2" office:value-type="string">
            <text:p text:style-name="P57"><text:s text:c="6"/>- <text:s text:c="5"/>CEIP Jesús Sacramentado</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40"><text:span text:style-name="T182"><text:tab/></text:span><text:span text:style-name="T183">El trabajo preventivo en los centros de educación primaria fue destinado al alumnado y profesorado del segundo y tercer ciclo de primaria, quedando distribuidas de la siguiente manera:</text:span></text:p>
      <text:list xml:id="list193814717021677" text:continue-numbering="true" text:style-name="WWNum1">
        <text:list-item>
          <text:list>
            <text:list-item>
              <text:list>
                <text:list-item>
                  <text:list>
                    <text:list-item>
                      <text:list>
                        <text:list-item>
                          <text:list>
                            <text:list-header>
                              <text:p text:style-name="P224"/>
                            </text:list-header>
                          </text:list>
                        </text:list-item>
                      </text:list>
                    </text:list-item>
                  </text:list>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office:value-type="string">
            <text:p text:style-name="P119">CENTRO EDUCATIVO</text:p>
          </table:table-cell>
          <table:table-cell table:style-name="Tabla5.A1" office:value-type="string">
            <text:p text:style-name="P119">NÚMERO DE ALUMNOS</text:p>
          </table:table-cell>
          <table:table-cell table:style-name="Tabla5.C1" office:value-type="string">
            <text:p text:style-name="P119">NÚMERO DE PROFESORES</text:p>
          </table:table-cell>
        </table:table-row>
        <table:table-row>
          <table:table-cell table:style-name="Tabla5.A2" office:value-type="string">
            <text:p text:style-name="P24"><text:span text:style-name="T12">CEIP </text:span><text:span text:style-name="T33">San Isidro</text:span></text:p>
          </table:table-cell>
          <table:table-cell table:style-name="Tabla5.A2" office:value-type="string">
            <text:p text:style-name="P57">95 (51 niñas y 44 niños)</text:p>
          </table:table-cell>
          <table:table-cell table:style-name="Tabla5.C2" office:value-type="string">
            <text:p text:style-name="P57">5 (3 maestras y 2 maestros) y un jefe de estudios</text:p>
          </table:table-cell>
        </table:table-row>
        <table:table-row>
          <table:table-cell table:style-name="Tabla5.A2" office:value-type="string">
            <text:p text:style-name="P24"><text:span text:style-name="T12">CEIP </text:span><text:span text:style-name="T33">Juan Arencibia</text:span></text:p>
          </table:table-cell>
          <table:table-cell table:style-name="Tabla5.A2" office:value-type="string">
            <text:p text:style-name="P57">94 (51 niñas <text:s/>y 43 niños)</text:p>
          </table:table-cell>
          <table:table-cell table:style-name="Tabla5.C2" office:value-type="string">
            <text:p text:style-name="P57">6 (4 maestras y 2 maestros)</text:p>
          </table:table-cell>
        </table:table-row>
        <table:table-row>
          <table:table-cell table:style-name="Tabla5.A2" office:value-type="string">
            <text:p text:style-name="P24"><text:span text:style-name="T12">CEIP </text:span><text:span text:style-name="T33">Luis Corti</text:span></text:p>
          </table:table-cell>
          <table:table-cell table:style-name="Tabla5.A2" office:value-type="string">
            <text:p text:style-name="P57">57 (31 niñas y 26 niños)</text:p>
          </table:table-cell>
          <table:table-cell table:style-name="Tabla5.C2" office:value-type="string">
            <text:p text:style-name="P57">5 (4 maestras y 1 maestro)</text:p>
          </table:table-cell>
        </table:table-row>
        <table:table-row>
          <table:table-cell table:style-name="Tabla5.A2" office:value-type="string">
            <text:p text:style-name="P24"><text:span text:style-name="T12">CEIP <text:s/></text:span><text:span text:style-name="T33">Miguel Santiago</text:span></text:p>
          </table:table-cell>
          <table:table-cell table:style-name="Tabla5.A2" office:value-type="string">
            <text:p text:style-name="P57">65 (35 niñas y 30 niños)</text:p>
          </table:table-cell>
          <table:table-cell table:style-name="Tabla5.C2" office:value-type="string">
            <text:p text:style-name="P57">6 (3 maestras y 3 maestros)</text:p>
          </table:table-cell>
        </table:table-row>
        <table:table-row>
          <table:table-cell table:style-name="Tabla5.A2" office:value-type="string">
            <text:p text:style-name="P24"><text:span text:style-name="T12">CEIP </text:span><text:span text:style-name="T33">Sardina</text:span></text:p>
          </table:table-cell>
          <table:table-cell table:style-name="Tabla5.A2" office:value-type="string">
            <text:p text:style-name="P57">143 (90 niñas y 53 niños)</text:p>
          </table:table-cell>
          <table:table-cell table:style-name="Tabla5.C2" office:value-type="string">
            <text:p text:style-name="P57">9 (5 maestras y 4 maestros<text:span text:style-name="T220">)</text:span>+1 directora + 1 jefe de estudios</text:p>
          </table:table-cell>
        </table:table-row>
        <table:table-row>
          <table:table-cell table:style-name="Tabla5.A2" office:value-type="string">
            <text:p text:style-name="P24"><text:span text:style-name="T12">CEIP </text:span><text:span text:style-name="T33">Maestro Manuel Cruz Saavedra</text:span></text:p>
          </table:table-cell>
          <table:table-cell table:style-name="Tabla5.A2" office:value-type="string">
            <text:p text:style-name="P57">95 (36 niñas y <text:s/>59 niños)</text:p>
          </table:table-cell>
          <table:table-cell table:style-name="Tabla5.C2" office:value-type="string">
            <text:p text:style-name="P57">6 (5 maestras y 1 maestro + 1 jefa de estudios</text:p>
          </table:table-cell>
        </table:table-row>
        <table:table-row>
          <table:table-cell table:style-name="Tabla5.A2" office:value-type="string">
            <text:p text:style-name="P24"><text:span text:style-name="T12">CEIP </text:span><text:span text:style-name="T33">Los Quintanas</text:span></text:p>
          </table:table-cell>
          <table:table-cell table:style-name="Tabla5.A2" office:value-type="string">
            <text:p text:style-name="P57">157 (73 niñas y 84 niños)</text:p>
          </table:table-cell>
          <table:table-cell table:style-name="Tabla5.C2" office:value-type="string">
            <text:p text:style-name="P57">7 (5 maestras y 2 maestros) 1 directora + 1 jefa de estudios</text:p>
          </table:table-cell>
        </table:table-row>
        <table:table-row>
          <table:table-cell table:style-name="Tabla5.A2" office:value-type="string">
            <text:p text:style-name="P24"><text:span text:style-name="T12">CEIP </text:span><text:span text:style-name="T33">Antonio Padrón</text:span></text:p>
          </table:table-cell>
          <table:table-cell table:style-name="Tabla5.A2" office:value-type="string">
            <text:p text:style-name="P57">135 (71 niñas y 64 niños)</text:p>
          </table:table-cell>
          <table:table-cell table:style-name="Tabla5.C2" office:value-type="string">
            <text:p text:style-name="P57">6 (4 maestras y 2 maestros)+ 1 director</text:p>
          </table:table-cell>
        </table:table-row>
        <table:table-row>
          <table:table-cell table:style-name="Tabla5.A2" office:value-type="string">
            <text:p text:style-name="P24"><text:span text:style-name="T12">CER </text:span><text:span text:style-name="T33">Caideros</text:span></text:p>
          </table:table-cell>
          <table:table-cell table:style-name="Tabla5.A2" office:value-type="string">
            <text:p text:style-name="P57">9 (5 niñas y 4 niños)</text:p>
          </table:table-cell>
          <table:table-cell table:style-name="Tabla5.C2" office:value-type="string">
            <text:p text:style-name="P57">1 maestra</text:p>
          </table:table-cell>
        </table:table-row>
        <table:table-row>
          <table:table-cell table:style-name="Tabla5.A2" office:value-type="string">
            <text:p text:style-name="P24"><text:span text:style-name="T12">CER </text:span><text:span text:style-name="T33">Saucillo</text:span></text:p>
          </table:table-cell>
          <table:table-cell table:style-name="Tabla5.A2" office:value-type="string">
            <text:p text:style-name="P57">8 (5 niñas y 3 niños).</text:p>
          </table:table-cell>
          <table:table-cell table:style-name="Tabla5.C2" office:value-type="string">
            <text:p text:style-name="P57">2 maestras</text:p>
          </table:table-cell>
        </table:table-row>
        <table:table-row>
          <table:table-cell table:style-name="Tabla5.A2" office:value-type="string">
            <text:p text:style-name="P24"><text:span text:style-name="T12">CER </text:span><text:span text:style-name="T33">Hoya de Pineda</text:span></text:p>
          </table:table-cell>
          <table:table-cell table:style-name="Tabla5.A2" office:value-type="string">
            <text:p text:style-name="P57">8 (3 niñas y 5 niños).</text:p>
          </table:table-cell>
          <table:table-cell table:style-name="Tabla5.C2" office:value-type="string">
            <text:p text:style-name="P57">2 maestras</text:p>
          </table:table-cell>
        </table:table-row>
        <table:table-row>
          <table:table-cell table:style-name="Tabla5.A2" office:value-type="string">
            <text:list xml:id="list4208968005" text:style-name="L19">
              <text:list-header>
                <text:p text:style-name="P225"><text:span text:style-name="T12">CEIP </text:span><text:span text:style-name="T33">Fernando Guanarteme</text:span></text:p>
              </text:list-header>
            </text:list>
          </table:table-cell>
          <table:table-cell table:style-name="Tabla5.A2" office:value-type="string">
            <text:p text:style-name="P57">158 (76 niñas y 82 niños)</text:p>
          </table:table-cell>
          <table:table-cell table:style-name="Tabla5.C2" office:value-type="string">
            <text:p text:style-name="P57">9 (7 maestras y 2 maestros)</text:p>
          </table:table-cell>
        </table:table-row>
        <table:table-row>
          <table:table-cell table:style-name="Tabla5.A2" office:value-type="string">
            <text:p text:style-name="P24"><text:span text:style-name="T12">CEIP </text:span><text:span text:style-name="T33">José Sánchez y Sánchez</text:span></text:p>
          </table:table-cell>
          <table:table-cell table:style-name="Tabla5.A2" office:value-type="string">
            <text:p text:style-name="P57">64 <text:span text:style-name="T220">(</text:span>30 niñas y 34 niños).</text:p>
          </table:table-cell>
          <table:table-cell table:style-name="Tabla5.C2" office:value-type="string">
            <text:p text:style-name="P57">3 maestras y 2 maestros del equipo directivo</text:p>
          </table:table-cell>
        </table:table-row>
        <table:table-row>
          <table:table-cell table:style-name="Tabla5.A2" office:value-type="string">
            <text:p text:style-name="P24"><text:span text:style-name="T12">CEIP </text:span><text:span text:style-name="T33">Jesús Sacramentado</text:span></text:p>
          </table:table-cell>
          <table:table-cell table:style-name="Tabla5.A2" office:value-type="string">
            <text:p text:style-name="P57">25 (13 niñas y 12 niños)</text:p>
          </table:table-cell>
          <table:table-cell table:style-name="Tabla5.C2" office:value-type="string">
            <text:p text:style-name="P57">5 <text:s/>maestras+ 1 Jefe de estudios</text:p>
          </table:table-cell>
        </table:table-row>
        <table:table-row>
          <table:table-cell table:style-name="Tabla5.A2" office:value-type="string">
            <text:p text:style-name="P24"><text:span text:style-name="T12">CEIP </text:span><text:span text:style-name="T33">Ana Betancor</text:span></text:p>
          </table:table-cell>
          <table:table-cell table:style-name="Tabla5.A2" office:value-type="string">
            <text:p text:style-name="P57">63 (33 niñas y 30 niños<text:span text:style-name="T220">).</text:span></text:p>
          </table:table-cell>
          <table:table-cell table:style-name="Tabla5.C2" office:value-type="string">
            <text:p text:style-name="P57">4 (3 maestras y 1 maestro<text:span text:style-name="T220">)</text:span>+ 1 jefe de estudios</text:p>
          </table:table-cell>
        </table:table-row>
        <table:table-row>
          <table:table-cell table:style-name="Tabla5.A2" office:value-type="string">
            <text:p text:style-name="P24"><text:span text:style-name="T12">CEIP </text:span><text:span text:style-name="T33">Nicolás Aguiar</text:span></text:p>
          </table:table-cell>
          <table:table-cell table:style-name="Tabla5.A2" office:value-type="string">
            <text:p text:style-name="P57">146 ( 81 niñas y 65 niños<text:span text:style-name="T247">)</text:span></text:p>
          </table:table-cell>
          <table:table-cell table:style-name="Tabla5.C2" office:value-type="string">
            <text:p text:style-name="P57">6 (4 maestras y 2 maestros)+ 1 director</text:p>
          </table:table-cell>
        </table:table-row>
        <table:table-row>
          <table:table-cell table:style-name="Tabla5.A2" office:value-type="string">
            <text:list xml:id="list193813854962263" text:continue-numbering="true" text:style-name="L19">
              <text:list-header>
                <text:p text:style-name="P226"><text:span text:style-name="T12">CEIP </text:span><text:span text:style-name="T33">Fernando Guanarteme</text:span></text:p>
              </text:list-header>
            </text:list>
          </table:table-cell>
          <table:table-cell table:style-name="Tabla5.A2" office:value-type="string">
            <text:p text:style-name="P57"><text:s/>166 ( 92 niñas y 74 niños)</text:p>
          </table:table-cell>
          <table:table-cell table:style-name="Tabla5.C2" office:value-type="string">
            <text:p text:style-name="P57">6 maestras y 4 maestros y 1 director</text:p>
          </table:table-cell>
        </table:table-row>
      </table:table>
      <table:table table:name="Tabla6" table:style-name="Tabla6">
        <table:table-column table:style-name="Tabla6.A"/>
        <table:table-column table:style-name="Tabla6.B"/>
        <table:table-column table:style-name="Tabla6.C"/>
        <table:table-row>
          <table:table-cell table:style-name="Tabla6.A1" office:value-type="string">
            <text:p text:style-name="P24"><text:span text:style-name="T63">T</text:span><text:span text:style-name="T65">otal</text:span><text:span text:style-name="T63">: 17</text:span></text:p>
          </table:table-cell>
          <table:table-cell table:style-name="Tabla6.A1" office:value-type="string">
            <text:p text:style-name="P57">1.588 (781 niñas y 807 niños)</text:p>
          </table:table-cell>
          <table:table-cell table:style-name="Tabla6.C1" office:value-type="string">
            <text:p text:style-name="P57">94 (66 maestras, 28 maestros) y 14 equipo directivo</text:p>
          </table:table-cell>
        </table:table-row>
      </table:table>
      <text:p text:style-name="P57"/>
      <text:p text:style-name="P57"/>
      <table:table table:name="Tabla10" table:style-name="Tabla10">
        <table:table-column table:style-name="Tabla10.A"/>
        <table:table-column table:style-name="Tabla10.B"/>
        <table:table-column table:style-name="Tabla10.C"/>
        <table:table-row>
          <table:table-cell table:style-name="Tabla10.A1" office:value-type="string">
            <text:p text:style-name="P77">JORNADAS SALUDABLES </text:p>
          </table:table-cell>
          <table:table-cell table:style-name="Tabla10.A1" office:value-type="string">
            <text:p text:style-name="P77">ALUMNOS DE QUINTO CURSO DE PRIMARIA</text:p>
          </table:table-cell>
          <table:table-cell table:style-name="Tabla10.C1" office:value-type="string">
            <text:p text:style-name="P77">PROFESORES</text:p>
          </table:table-cell>
        </table:table-row>
        <table:table-row>
          <table:table-cell table:style-name="Tabla10.A2" office:value-type="string">
            <text:p text:style-name="P24"><text:span text:style-name="T54">C</text:span><text:span text:style-name="T53">entros</text:span><text:span text:style-name="T54">:</text:span><text:span text:style-name="T34"> </text:span><text:span text:style-name="T12">16</text:span></text:p>
          </table:table-cell>
          <table:table-cell table:style-name="Tabla10.A2" office:value-type="string">
            <text:p text:style-name="P57">295 (139 niñas y 156 niños)</text:p>
          </table:table-cell>
          <table:table-cell table:style-name="Tabla10.C2" office:value-type="string">
            <text:p text:style-name="P57">24 (14 maestras y 10 maestros)</text:p>
          </table:table-cell>
        </table:table-row>
      </table:table>
      <text:p text:style-name="P57"/>
      <text:p text:style-name="P57"/>
      <table:table table:name="Tabla13" table:style-name="Tabla13">
        <table:table-column table:style-name="Tabla13.A"/>
        <table:table-column table:style-name="Tabla13.B"/>
        <table:table-column table:style-name="Tabla13.C"/>
        <table:table-row>
          <table:table-cell table:style-name="Tabla13.A1" office:value-type="string">
            <text:p text:style-name="P76">CENTROS</text:p>
          </table:table-cell>
          <table:table-cell table:style-name="Tabla13.A1" office:value-type="string">
            <text:p text:style-name="P77">TOTAL ALUMNADO PRIMARIA</text:p>
          </table:table-cell>
          <table:table-cell table:style-name="Tabla13.C1" office:value-type="string">
            <text:p text:style-name="P77">TOTAL PROFESORADO</text:p>
          </table:table-cell>
        </table:table-row>
        <table:table-row>
          <table:table-cell table:style-name="Tabla13.A2" office:value-type="string">
            <text:p text:style-name="P24"><text:span text:style-name="T35">T</text:span><text:span text:style-name="T33">otal: </text:span><text:span text:style-name="T12">33</text:span></text:p>
          </table:table-cell>
          <table:table-cell table:style-name="Tabla13.A2" office:value-type="string">
            <text:p text:style-name="P57">1883 (920 niñas y 963 niños)</text:p>
          </table:table-cell>
          <table:table-cell table:style-name="Tabla13.C2" office:value-type="string">
            <text:p text:style-name="P57">111 (80 maestras y 31 maestros) y 14 equipo directivo</text:p>
          </table:table-cell>
        </table:table-row>
      </table:table>
      <text:p text:style-name="P57"/>
      <text:p text:style-name="P57"/>
      <text:p text:style-name="P57"><text:soft-page-break/></text:p>
      <text:p text:style-name="P57"/>
      <text:p text:style-name="P57"/>
      <table:table table:name="Tabla35" table:style-name="Tabla35">
        <table:table-column table:style-name="Tabla35.A"/>
        <table:table-column table:style-name="Tabla35.B"/>
        <table:table-column table:style-name="Tabla35.C"/>
        <table:table-row>
          <table:table-cell table:style-name="Tabla35.A1" office:value-type="string">
            <text:p text:style-name="P77">CENTROS EDUCATIVOS</text:p>
          </table:table-cell>
          <table:table-cell table:style-name="Tabla35.A1" office:value-type="string">
            <text:p text:style-name="P77">DOCUMENTACIÓN DE TRABAJO</text:p>
          </table:table-cell>
          <table:table-cell table:style-name="Tabla35.C1" office:value-type="string">
            <text:p text:style-name="P77">REUNIONES DE TRABAJO</text:p>
          </table:table-cell>
        </table:table-row>
        <table:table-row>
          <table:table-cell table:style-name="Tabla35.A2" office:value-type="string">
            <text:p text:style-name="P24"><text:span text:style-name="T12">CEIP </text:span><text:span text:style-name="T33">José Sánchez y Sánchez</text:span></text:p>
          </table:table-cell>
          <table:table-cell table:style-name="Tabla35.A2" office:value-type="string">
            <text:p text:style-name="P113"><text:span text:style-name="T12"><text:s/>200 </text:span><text:span text:style-name="T33">Fichas</text:span><text:span text:style-name="T12"> + 64 </text:span><text:span text:style-name="T33">cuestionarios</text:span><text:span text:style-name="T12">+ 1</text:span><text:span text:style-name="T33">libro</text:span></text:p>
          </table:table-cell>
          <table:table-cell table:style-name="Tabla35.C2" office:value-type="float" office:value="4">
            <text:p text:style-name="P71">4</text:p>
          </table:table-cell>
        </table:table-row>
        <table:table-row>
          <table:table-cell table:style-name="Tabla35.A2" office:value-type="string">
            <text:p text:style-name="P24"><text:span text:style-name="T12">CEIP </text:span><text:span text:style-name="T33">Ana Betancor</text:span></text:p>
          </table:table-cell>
          <table:table-cell table:style-name="Tabla35.A2" office:value-type="string">
            <text:p text:style-name="P113"><text:span text:style-name="T12"><text:s/>160 </text:span><text:span text:style-name="T33">fichas</text:span><text:span text:style-name="T12"> + 25 </text:span><text:span text:style-name="T33">cuestionarios</text:span><text:span text:style-name="T12">+ 1</text:span><text:span text:style-name="T36">libro</text:span></text:p>
          </table:table-cell>
          <table:table-cell table:style-name="Tabla35.C2" office:value-type="float" office:value="3">
            <text:p text:style-name="P71">3</text:p>
          </table:table-cell>
        </table:table-row>
        <table:table-row>
          <table:table-cell table:style-name="Tabla35.A2" office:value-type="string">
            <text:p text:style-name="P24"><text:span text:style-name="T12">CEIP </text:span><text:span text:style-name="T33">Sardina</text:span></text:p>
          </table:table-cell>
          <table:table-cell table:style-name="Tabla35.A2" office:value-type="string">
            <text:p text:style-name="P113"><text:span text:style-name="T12">430 </text:span><text:span text:style-name="T36">fichas</text:span><text:span text:style-name="T12">+ 143 </text:span><text:span text:style-name="T36">cuestionarios</text:span><text:span text:style-name="T12">+ 2 </text:span><text:span text:style-name="T36">libros</text:span></text:p>
          </table:table-cell>
          <table:table-cell table:style-name="Tabla35.C2" office:value-type="float" office:value="3">
            <text:p text:style-name="P71">3</text:p>
          </table:table-cell>
        </table:table-row>
        <table:table-row>
          <table:table-cell table:style-name="Tabla35.A2" office:value-type="string">
            <text:p text:style-name="P24"><text:span text:style-name="T12">CEIP </text:span><text:span text:style-name="T33">San Isidro</text:span></text:p>
          </table:table-cell>
          <table:table-cell table:style-name="Tabla35.A2" office:value-type="string">
            <text:p text:style-name="P113"><text:span text:style-name="T12">300 </text:span><text:span text:style-name="T36">fichas</text:span><text:span text:style-name="T12"> + 100 </text:span><text:span text:style-name="T36">cuestionarios</text:span><text:span text:style-name="T12">+ 2 </text:span><text:span text:style-name="T36">libros</text:span></text:p>
          </table:table-cell>
          <table:table-cell table:style-name="Tabla35.C2" office:value-type="float" office:value="4">
            <text:p text:style-name="P71">4</text:p>
          </table:table-cell>
        </table:table-row>
        <table:table-row>
          <table:table-cell table:style-name="Tabla35.A2" office:value-type="string">
            <text:p text:style-name="P24"><text:span text:style-name="T12">CEIP </text:span><text:span text:style-name="T33">Nicolás Aguiar</text:span></text:p>
          </table:table-cell>
          <table:table-cell table:style-name="Tabla35.A2" office:value-type="string">
            <text:p text:style-name="P113"><text:span text:style-name="T12">430 </text:span><text:span text:style-name="T36">fichas</text:span><text:span text:style-name="T12"> +102 </text:span><text:span text:style-name="T36">cuestionarios</text:span><text:span text:style-name="T12">+ 2 </text:span><text:span text:style-name="T36">libros</text:span></text:p>
          </table:table-cell>
          <table:table-cell table:style-name="Tabla35.C2" office:value-type="float" office:value="4">
            <text:p text:style-name="P71">4</text:p>
          </table:table-cell>
        </table:table-row>
        <table:table-row>
          <table:table-cell table:style-name="Tabla35.A2" office:value-type="string">
            <text:p text:style-name="P24"><text:span text:style-name="T12">CEIP </text:span><text:span text:style-name="T33">Los Quintanas</text:span></text:p>
          </table:table-cell>
          <table:table-cell table:style-name="Tabla35.A2" office:value-type="string">
            <text:p text:style-name="P113"><text:span text:style-name="T12">640 </text:span><text:span text:style-name="T36">documentos</text:span><text:span text:style-name="T12">+ 2 </text:span><text:span text:style-name="T36">libros</text:span><text:span text:style-name="T12">+157 </text:span><text:span text:style-name="T36">fichas</text:span><text:span text:style-name="T12">+412 </text:span><text:span text:style-name="T36">documentos</text:span><text:span text:style-name="T12">+ 103 </text:span><text:span text:style-name="T36">cuestionarios</text:span></text:p>
          </table:table-cell>
          <table:table-cell table:style-name="Tabla35.C2" office:value-type="float" office:value="6">
            <text:p text:style-name="P71">6</text:p>
          </table:table-cell>
        </table:table-row>
        <table:table-row>
          <table:table-cell table:style-name="Tabla35.A2" office:value-type="string">
            <text:p text:style-name="P24"><text:span text:style-name="T12">CEIP </text:span><text:span text:style-name="T33">Maestro Manuel Cruz</text:span><text:span text:style-name="T12"> </text:span><text:span text:style-name="T33">Saavedra</text:span></text:p>
          </table:table-cell>
          <table:table-cell table:style-name="Tabla35.A2" office:value-type="string">
            <text:p text:style-name="P113"><text:span text:style-name="T12">300 </text:span><text:span text:style-name="T36">documentos</text:span><text:span text:style-name="T12">+ 1 </text:span><text:span text:style-name="T36">libro</text:span><text:span text:style-name="T12">+ 95 </text:span><text:span text:style-name="T36">cuestionarios</text:span></text:p>
          </table:table-cell>
          <table:table-cell table:style-name="Tabla35.C2" office:value-type="float" office:value="4">
            <text:p text:style-name="P71">4</text:p>
          </table:table-cell>
        </table:table-row>
        <table:table-row>
          <table:table-cell table:style-name="Tabla35.A2" office:value-type="string">
            <text:list xml:id="list193813892806428" text:continue-numbering="true" text:style-name="L19">
              <text:list-header>
                <text:p text:style-name="P225"><text:span text:style-name="T12">CEIP </text:span><text:span text:style-name="T33">Fernando Guanarteme</text:span></text:p>
              </text:list-header>
            </text:list>
          </table:table-cell>
          <table:table-cell table:style-name="Tabla35.A2" office:value-type="string">
            <text:p text:style-name="P113"><text:span text:style-name="T12">700 </text:span><text:span text:style-name="T36">fichas</text:span><text:span text:style-name="T12">+ 158 </text:span><text:span text:style-name="T36">cuestionarios</text:span><text:span text:style-name="T12">+ 2 </text:span><text:span text:style-name="T36">libros</text:span><text:span text:style-name="T12">+ 137 </text:span><text:span text:style-name="T36">documentos</text:span></text:p>
          </table:table-cell>
          <table:table-cell table:style-name="Tabla35.C2" office:value-type="float" office:value="4">
            <text:p text:style-name="P71">4</text:p>
          </table:table-cell>
        </table:table-row>
        <table:table-row>
          <table:table-cell table:style-name="Tabla35.A2" office:value-type="string">
            <text:p text:style-name="P24"><text:span text:style-name="T12">CEIP </text:span><text:span text:style-name="T33">Antonio Padrón</text:span></text:p>
          </table:table-cell>
          <table:table-cell table:style-name="Tabla35.A2" office:value-type="string">
            <text:p text:style-name="P113"><text:span text:style-name="T12"><text:s/>460 </text:span><text:span text:style-name="T36">documentos</text:span><text:span text:style-name="T12">+ 2 </text:span><text:span text:style-name="T36">libros</text:span><text:span text:style-name="T12">+ 180+20 </text:span><text:span text:style-name="T36">fichas</text:span></text:p>
          </table:table-cell>
          <table:table-cell table:style-name="Tabla35.C2" office:value-type="float" office:value="2">
            <text:p text:style-name="P71">2</text:p>
          </table:table-cell>
        </table:table-row>
        <table:table-row>
          <table:table-cell table:style-name="Tabla35.A2" office:value-type="string">
            <text:p text:style-name="P24"><text:span text:style-name="T12">CER </text:span><text:span text:style-name="T33">Caideros</text:span></text:p>
          </table:table-cell>
          <table:table-cell table:style-name="Tabla35.A2" office:value-type="string">
            <text:p text:style-name="P113"><text:span text:style-name="T12">1 </text:span><text:span text:style-name="T36">libro</text:span><text:span text:style-name="T12">+ 20+100 </text:span><text:span text:style-name="T36">fichas</text:span><text:span text:style-name="T12">+ 20 </text:span><text:span text:style-name="T36">cuestionarios</text:span></text:p>
          </table:table-cell>
          <table:table-cell table:style-name="Tabla35.C2" office:value-type="float" office:value="2">
            <text:p text:style-name="P71">2</text:p>
          </table:table-cell>
        </table:table-row>
        <table:table-row>
          <table:table-cell table:style-name="Tabla35.A2" office:value-type="string">
            <text:p text:style-name="P24"><text:span text:style-name="T12">CER </text:span><text:span text:style-name="T33">Saucillo</text:span></text:p>
          </table:table-cell>
          <table:table-cell table:style-name="Tabla35.A2" office:value-type="string">
            <text:p text:style-name="P113"><text:span text:style-name="T12">1 </text:span><text:span text:style-name="T36">libro</text:span><text:span text:style-name="T12">+ 40 </text:span><text:span text:style-name="T36">documentos</text:span><text:span text:style-name="T12">+ 22 </text:span><text:span text:style-name="T36">cuestionarios</text:span></text:p>
          </table:table-cell>
          <table:table-cell table:style-name="Tabla35.C2" office:value-type="float" office:value="2">
            <text:p text:style-name="P71">2</text:p>
          </table:table-cell>
        </table:table-row>
        <table:table-row>
          <table:table-cell table:style-name="Tabla35.A2" office:value-type="string">
            <text:p text:style-name="P24"><text:span text:style-name="T12">CER </text:span><text:span text:style-name="T33">Hoya de Pineda</text:span></text:p>
          </table:table-cell>
          <table:table-cell table:style-name="Tabla35.A2" office:value-type="string">
            <text:p text:style-name="P113"><text:span text:style-name="T12">1 </text:span><text:span text:style-name="T36">libro</text:span><text:span text:style-name="T12">+ 27 </text:span><text:span text:style-name="T36">fichas</text:span><text:span text:style-name="T12">+ 8 </text:span><text:span text:style-name="T36">cuestionarios</text:span></text:p>
          </table:table-cell>
          <table:table-cell table:style-name="Tabla35.C2" office:value-type="float" office:value="2">
            <text:p text:style-name="P71">2</text:p>
          </table:table-cell>
        </table:table-row>
        <table:table-row>
          <table:table-cell table:style-name="Tabla35.A2" office:value-type="string">
            <text:p text:style-name="P24"><text:span text:style-name="T12">CEIP </text:span><text:span text:style-name="T33">Jesús Sacramentado</text:span></text:p>
          </table:table-cell>
          <table:table-cell table:style-name="Tabla35.A2" office:value-type="string">
            <text:p text:style-name="P113"><text:span text:style-name="T12">125 </text:span><text:span text:style-name="T36">documentos</text:span><text:span text:style-name="T12">+ 188 </text:span><text:span text:style-name="T36">fichas</text:span><text:span text:style-name="T12">+ 150 </text:span><text:span text:style-name="T36">cuestionarios</text:span><text:span text:style-name="T12">+ 1 </text:span><text:span text:style-name="T36">libro</text:span></text:p>
          </table:table-cell>
          <table:table-cell table:style-name="Tabla35.C2" office:value-type="float" office:value="6">
            <text:p text:style-name="P71">6</text:p>
          </table:table-cell>
        </table:table-row>
        <table:table-row>
          <table:table-cell table:style-name="Tabla35.A2" office:value-type="string">
            <text:p text:style-name="P24"><text:span text:style-name="T12">CEIP </text:span><text:span text:style-name="T33">Juan Arencibia</text:span></text:p>
          </table:table-cell>
          <table:table-cell table:style-name="Tabla35.A2" office:value-type="string">
            <text:p text:style-name="P113"><text:span text:style-name="T12">290 </text:span><text:span text:style-name="T37">documentos</text:span><text:span text:style-name="T12">+ 1 </text:span><text:span text:style-name="T37">libro</text:span><text:span text:style-name="T12">+ 94 </text:span><text:span text:style-name="T37">fichas</text:span></text:p>
          </table:table-cell>
          <table:table-cell table:style-name="Tabla35.C2" office:value-type="float" office:value="4">
            <text:p text:style-name="P71">4</text:p>
          </table:table-cell>
        </table:table-row>
        <table:table-row>
          <table:table-cell table:style-name="Tabla35.A2" office:value-type="string">
            <text:p text:style-name="P24"><text:span text:style-name="T12">CEIP </text:span><text:span text:style-name="T33">Luis Cortí</text:span></text:p>
          </table:table-cell>
          <table:table-cell table:style-name="Tabla35.A2" office:value-type="string">
            <text:p text:style-name="P113"><text:span text:style-name="T12">156 </text:span><text:span text:style-name="T37">fichas</text:span><text:span text:style-name="T12"> +156 </text:span><text:span text:style-name="T37">documentos</text:span><text:span text:style-name="T12">+ 1 </text:span><text:span text:style-name="T37">libro</text:span><text:span text:style-name="T12">+ 57 </text:span><text:span text:style-name="T37">cuestionarios</text:span></text:p>
          </table:table-cell>
          <table:table-cell table:style-name="Tabla35.C2" office:value-type="float" office:value="5">
            <text:p text:style-name="P71">5</text:p>
          </table:table-cell>
        </table:table-row>
        <table:table-row>
          <table:table-cell table:style-name="Tabla35.A2" office:value-type="string">
            <text:p text:style-name="P24"><text:span text:style-name="T12">CEIP </text:span><text:span text:style-name="T33">Miguel de Santiago</text:span></text:p>
          </table:table-cell>
          <table:table-cell table:style-name="Tabla35.A2" office:value-type="string">
            <text:p text:style-name="P113"><text:span text:style-name="T12">180 </text:span><text:span text:style-name="T37">fichas</text:span><text:span text:style-name="T12"> + 100+ 1 </text:span><text:span text:style-name="T37">libro</text:span><text:span text:style-name="T12">+63 </text:span><text:span text:style-name="T37">cuestionarios</text:span></text:p>
          </table:table-cell>
          <table:table-cell table:style-name="Tabla35.C2" office:value-type="float" office:value="5">
            <text:p text:style-name="P71">5</text:p>
          </table:table-cell>
        </table:table-row>
        <table:table-row>
          <table:table-cell table:style-name="Tabla35.A2" office:value-type="string">
            <text:p text:style-name="P24"><text:span text:style-name="T12">CEIP </text:span><text:span text:style-name="T33">Alcalde Diego Trujillo</text:span></text:p>
          </table:table-cell>
          <table:table-cell table:style-name="Tabla35.A2" office:value-type="string">
            <text:p text:style-name="P113"><text:span text:style-name="T12">375 </text:span><text:span text:style-name="T37">fichas</text:span><text:span text:style-name="T12">+166 </text:span><text:span text:style-name="T37">cuestionarios</text:span><text:span text:style-name="T12">+ 2 </text:span><text:span text:style-name="T37">libros</text:span></text:p>
          </table:table-cell>
          <table:table-cell table:style-name="Tabla35.C2" office:value-type="float" office:value="4">
            <text:p text:style-name="P71">4</text:p>
          </table:table-cell>
        </table:table-row>
      </table:table>
      <table:table table:name="Tabla36" table:style-name="Tabla36">
        <table:table-column table:style-name="Tabla36.A"/>
        <table:table-column table:style-name="Tabla36.B"/>
        <table:table-column table:style-name="Tabla36.C"/>
        <table:table-row>
          <table:table-cell table:style-name="Tabla36.A1" office:value-type="string">
            <text:p text:style-name="P57">TOTAL: 17</text:p>
          </table:table-cell>
          <table:table-cell table:style-name="Tabla36.A1" office:value-type="string">
            <text:p text:style-name="P113"><text:span text:style-name="T12">4.640 </text:span><text:span text:style-name="T37">fichas</text:span><text:span text:style-name="T12">+1.698 </text:span><text:span text:style-name="T37">cuestionarios</text:span><text:span text:style-name="T12">+39 </text:span><text:span text:style-name="T37">documentos</text:span><text:span text:style-name="T12">+ 24 </text:span><text:span text:style-name="T37">libros</text:span></text:p>
          </table:table-cell>
          <table:table-cell table:style-name="Tabla36.C1" office:value-type="float" office:value="67">
            <text:p text:style-name="P71">67</text:p>
          </table:table-cell>
        </table:table-row>
      </table:table>
      <text:p text:style-name="P57"/>
      <text:p text:style-name="P57"/>
      <text:p text:style-name="P57"/>
      <text:p text:style-name="P57"/>
      <text:p text:style-name="P57"><text:soft-page-break/></text:p>
      <text:p text:style-name="P57"/>
      <text:p text:style-name="P57"/>
      <text:p text:style-name="P57"/>
      <text:p text:style-name="P57"/>
      <text:p text:style-name="P57"><text:tab/>En Secundaria, bachillerato, ciclos formativos, formación básica ...trabajamos en los cinco <text:span text:style-name="T220">c</text:span>entros del Municipio de Gáldar, los dos de Santa María de Guía además del centro de <text:span text:style-name="T220">s</text:span>ecundaria y <text:span text:style-name="T220">b</text:span>achillerato de Agaete, abarcando el 100% de ellos, distribuyendo nuestro trabajo de la siguiente manera:</text:p>
      <text:p text:style-name="P57"/>
      <text:list xml:id="list193814585821643" text:continue-list="list193814717021677" text:style-name="WWNum1">
        <text:list-item>
          <text:list>
            <text:list-header>
              <text:p text:style-name="P153"/>
            </text:list-header>
          </text:list>
        </text:list-item>
      </text:list>
      <table:table table:name="Tabla37" table:style-name="Tabla37">
        <table:table-column table:style-name="Tabla37.A"/>
        <table:table-column table:style-name="Tabla37.B"/>
        <table:table-row>
          <table:table-cell table:style-name="Tabla37.A1" office:value-type="string">
            <text:list xml:id="list193814784805683" text:continue-numbering="true" text:style-name="WWNum1">
              <text:list-header>
                <text:p text:style-name="P216">MES- AÑO 2019</text:p>
              </text:list-header>
            </text:list>
          </table:table-cell>
          <table:table-cell table:style-name="Tabla37.B1" office:value-type="string">
            <text:list xml:id="list193813500347779" text:continue-numbering="true" text:style-name="WWNum1">
              <text:list-item>
                <text:p text:style-name="P216">CENTRO EDUCATIVO</text:p>
              </text:list-item>
            </text:list>
          </table:table-cell>
        </table:table-row>
        <table:table-row>
          <table:table-cell table:style-name="Tabla37.A2" office:value-type="string">
            <text:p text:style-name="P82">ENERO</text:p>
          </table:table-cell>
          <table:table-cell table:style-name="Tabla37.B2" office:value-type="string">
            <text:list xml:id="list193813048192226" text:continue-numbering="true" text:style-name="WWNum1">
              <text:list-item>
                <text:p text:style-name="P221"><text:span text:style-name="T12">IES </text:span><text:span text:style-name="T37">Sta. María de Guía</text:span></text:p>
              </text:list-item>
              <text:list-item>
                <text:p text:style-name="P221"><text:span text:style-name="T12">IES </text:span><text:span text:style-name="T37">Roque Amagro</text:span></text:p>
              </text:list-item>
            </text:list>
          </table:table-cell>
        </table:table-row>
        <table:table-row>
          <table:table-cell table:style-name="Tabla37.A2" office:value-type="string">
            <text:p text:style-name="P82">FEBRERO </text:p>
          </table:table-cell>
          <table:table-cell table:style-name="Tabla37.B2" office:value-type="string">
            <text:list xml:id="list193814534359497" text:continue-numbering="true" text:style-name="WWNum1">
              <text:list-item>
                <text:p text:style-name="P221"><text:span text:style-name="T12">IES </text:span><text:span text:style-name="T37">Guía</text:span></text:p>
              </text:list-item>
              <text:list-item>
                <text:p text:style-name="P221"><text:span text:style-name="T12">IES </text:span><text:span text:style-name="T37">Santa María de Guía</text:span></text:p>
              </text:list-item>
              <text:list-item>
                <text:p text:style-name="P221"><text:span text:style-name="T12">IES </text:span><text:span text:style-name="T37">Jesús Sacramentado</text:span></text:p>
              </text:list-item>
              <text:list-item>
                <text:p text:style-name="P221"><text:span text:style-name="T12">IES </text:span><text:span text:style-name="T37">Roque Amagro</text:span></text:p>
              </text:list-item>
              <text:list-item>
                <text:p text:style-name="P221"><text:span text:style-name="T12">IES </text:span><text:span text:style-name="T37">Saulo Torón</text:span></text:p>
                <text:p text:style-name="P153"/>
              </text:list-item>
            </text:list>
          </table:table-cell>
        </table:table-row>
        <table:table-row>
          <table:table-cell table:style-name="Tabla37.A2" office:value-type="string">
            <text:p text:style-name="P82">MARZO </text:p>
          </table:table-cell>
          <table:table-cell table:style-name="Tabla37.B2" office:value-type="string">
            <text:list xml:id="list193813390947592" text:continue-numbering="true" text:style-name="WWNum1">
              <text:list-item>
                <text:p text:style-name="P153">IES J<text:span text:style-name="T248">esús Sacramentado</text:span></text:p>
              </text:list-item>
              <text:list-item>
                <text:p text:style-name="P221"><text:span text:style-name="T12">IES </text:span><text:span text:style-name="T37">Guía</text:span></text:p>
              </text:list-item>
              <text:list-item>
                <text:p text:style-name="P221"><text:span text:style-name="T12">IES </text:span><text:span text:style-name="T37">Santa María de Guía</text:span></text:p>
              </text:list-item>
              <text:list-item>
                <text:p text:style-name="P221"><text:span text:style-name="T12">IES </text:span><text:span text:style-name="T37">Pepe Dámaso</text:span></text:p>
              </text:list-item>
            </text:list>
          </table:table-cell>
        </table:table-row>
        <table:table-row>
          <table:table-cell table:style-name="Tabla37.A2" office:value-type="string">
            <text:p text:style-name="P82">ABRIL</text:p>
          </table:table-cell>
          <table:table-cell table:style-name="Tabla37.B2" office:value-type="string">
            <text:list xml:id="list193814736318304" text:continue-numbering="true" text:style-name="WWNum1">
              <text:list-item>
                <text:p text:style-name="P192">Centro <text:span text:style-name="T249">de </text:span>Adultos de Gáldar</text:p>
              </text:list-item>
              <text:list-item>
                <text:p text:style-name="P221"><text:span text:style-name="T12">IES </text:span><text:span text:style-name="T38">Guía</text:span></text:p>
              </text:list-item>
              <text:list-item>
                <text:p text:style-name="P221"><text:span text:style-name="T12">IES </text:span><text:span text:style-name="T38">Saulo Torón</text:span></text:p>
              </text:list-item>
            </text:list>
          </table:table-cell>
        </table:table-row>
        <table:table-row>
          <table:table-cell table:style-name="Tabla37.A2" office:value-type="string">
            <text:p text:style-name="P82">MAYO </text:p>
          </table:table-cell>
          <table:table-cell table:style-name="Tabla37.B2" office:value-type="string">
            <text:list xml:id="list193813858938160" text:continue-numbering="true" text:style-name="WWNum1">
              <text:list-item>
                <text:p text:style-name="P221"><text:span text:style-name="T12">IES </text:span><text:span text:style-name="T38">Saulo Torón</text:span></text:p>
              </text:list-item>
              <text:list-item>
                <text:p text:style-name="P221"><text:span text:style-name="T12">IES </text:span><text:span text:style-name="T38">Santa María de Guía</text:span></text:p>
              </text:list-item>
              <text:list-item>
                <text:p text:style-name="P221"><text:span text:style-name="T12">IES </text:span><text:span text:style-name="T38">Roque Amagro</text:span></text:p>
              </text:list-item>
              <text:list-item>
                <text:p text:style-name="P193">Centro de Adultos de Gáldar</text:p>
              </text:list-item>
            </text:list>
          </table:table-cell>
        </table:table-row>
        <table:table-row>
          <table:table-cell table:style-name="Tabla37.A2" office:value-type="string">
            <text:p text:style-name="P82">JUNIO</text:p>
          </table:table-cell>
          <table:table-cell table:style-name="Tabla37.B2" office:value-type="string">
            <text:list xml:id="list193813640570105" text:continue-numbering="true" text:style-name="WWNum1">
              <text:list-item>
                <text:p text:style-name="P221"><text:span text:style-name="T12">IES </text:span><text:span text:style-name="T38">Santa María de Guía</text:span></text:p>
              </text:list-item>
              <text:list-item>
                <text:p text:style-name="P221"><text:span text:style-name="T12">IES </text:span><text:span text:style-name="T38">Jesús Sacramentado</text:span></text:p>
              </text:list-item>
              <text:list-item>
                <text:p text:style-name="P221"><text:span text:style-name="T12">IES </text:span><text:span text:style-name="T38">Roque Amagro</text:span></text:p>
              </text:list-item>
            </text:list>
          </table:table-cell>
        </table:table-row>
        <table:table-row>
          <table:table-cell table:style-name="Tabla37.A2" office:value-type="string">
            <text:p text:style-name="P82">NOVIEMBRE </text:p>
          </table:table-cell>
          <table:table-cell table:style-name="Tabla37.B2" office:value-type="string">
            <text:list xml:id="list193813715537576" text:continue-numbering="true" text:style-name="WWNum1">
              <text:list-item>
                <text:p text:style-name="P221"><text:span text:style-name="T12">IES </text:span><text:span text:style-name="T38">Santa María de Guía</text:span></text:p>
              </text:list-item>
              <text:list-item>
                <text:p text:style-name="P221"><text:span text:style-name="T12">IES </text:span><text:span text:style-name="T38">Guía</text:span></text:p>
              </text:list-item>
              <text:list-item>
                <text:p text:style-name="P221"><text:span text:style-name="T12">IES </text:span><text:span text:style-name="T38">Pepe Dámaso</text:span></text:p>
              </text:list-item>
            </text:list>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text:tab/>El trabajo realizado en estos centros se refleja en la siguiente tabla, en cuanto a número de alumnos, profesorado, equipo educativo y/o asesoramientos, teniendo en cuenta que se abarcan los cursos de 1º a 4 de ESO, 1º Y 2º de Bachillerato, así como el alumnado de FP B 1 y 2, Aulas en Clave y Ciclos Formativos de los municipios de Gáldar, Guía y Agaete. Además del trabajo en las Jornadas saludables 2018.</text:p>
      <text:list xml:id="list193813467927345" text:continue-numbering="true" text:style-name="WWNum1">
        <text:list-header>
          <text:p text:style-name="P206"/>
        </text:list-header>
      </text:list>
      <text:p text:style-name="P39"/>
      <table:table table:name="Tabla39" table:style-name="Tabla39">
        <table:table-column table:style-name="Tabla39.A"/>
        <table:table-column table:style-name="Tabla39.B"/>
        <table:table-column table:style-name="Tabla39.C"/>
        <table:table-column table:style-name="Tabla39.B"/>
        <table:table-column table:style-name="Tabla39.E"/>
        <table:table-row>
          <table:table-cell table:style-name="Tabla39.A1" office:value-type="string">
            <text:p text:style-name="P98">CENTROS</text:p>
          </table:table-cell>
          <table:table-cell table:style-name="Tabla39.A1" office:value-type="string">
            <text:p text:style-name="P98">ALUMNADO</text:p>
          </table:table-cell>
          <table:table-cell table:style-name="Tabla39.A1" office:value-type="string">
            <text:p text:style-name="P98">PROFESORADO</text:p>
          </table:table-cell>
          <table:table-cell table:style-name="Tabla39.A1" office:value-type="string">
            <text:p text:style-name="P99">EQUIPO EDUCATIVO(</text:p>
            <text:p text:style-name="P99"><text:s/>ORIENTADORES, DIRECTORES..)</text:p>
          </table:table-cell>
          <table:table-cell table:style-name="Tabla39.E1" office:value-type="string">
            <text:p text:style-name="P98">ASESORAMIENTOS</text:p>
          </table:table-cell>
        </table:table-row>
        <table:table-row>
          <table:table-cell table:style-name="Tabla39.A2" office:value-type="string">
            <text:p text:style-name="P105">IES</text:p>
            <text:p text:style-name="P106">Jesús Sacramentado</text:p>
            <text:p text:style-name="P103"/>
          </table:table-cell>
          <table:table-cell table:style-name="Tabla39.A2" office:value-type="string">
            <text:p text:style-name="P102">321: 193 niñas y 128 niños ( ESO)</text:p>
          </table:table-cell>
          <table:table-cell table:style-name="Tabla39.A2" office:value-type="string">
            <text:p text:style-name="P102">18 : 15 maestras y 13 maestros <text:s/>( ESO)</text:p>
          </table:table-cell>
          <table:table-cell table:style-name="Tabla39.A2" office:value-type="string">
            <text:p text:style-name="P102"><text:span text:style-name="T221">3: (</text:span>3 maestras<text:span text:style-name="T221">)</text:span></text:p>
          </table:table-cell>
          <table:table-cell table:style-name="Tabla39.E2" office:value-type="string">
            <text:p text:style-name="P102">19:<text:span text:style-name="T221">(</text:span>15 niñas y 14 niños<text:span text:style-name="T221">)</text:span>.</text:p>
          </table:table-cell>
        </table:table-row>
        <table:table-row>
          <table:table-cell table:style-name="Tabla39.A2" office:value-type="string">
            <text:p text:style-name="P24"><text:span text:style-name="T75">IES </text:span><text:span text:style-name="T81">Roque Amagro</text:span></text:p>
          </table:table-cell>
          <table:table-cell table:style-name="Tabla39.A2" office:value-type="string">
            <text:p text:style-name="P102">1227: 653 niñas <text:s/>y 574 niños <text:s/>(ESO)</text:p>
            <text:p text:style-name="P102">109 : 41 niñas a y 68 niños ( FP)</text:p>
            <text:p text:style-name="P102">145 : 82 niñas y 63 niños ( BACHILLERATO)</text:p>
          </table:table-cell>
          <table:table-cell table:style-name="Tabla39.A2" office:value-type="string">
            <text:p text:style-name="P102">24 : 17 <text:s/>profesoras y 7 profesores ( ESO)</text:p>
            <text:p text:style-name="P102">5: 1 profesora y 4 profesores( FP)</text:p>
            <text:p text:style-name="P102">7: 5 profesoras y 2 profesores <text:s text:c="2"/>( BACHILLERATO)</text:p>
          </table:table-cell>
          <table:table-cell table:style-name="Tabla39.A2" office:value-type="string">
            <text:p text:style-name="P102"/>
            <text:p text:style-name="P102"/>
            <text:p text:style-name="P102">4: <text:span text:style-name="T221">(</text:span>3 profesoras y 1 profesor<text:span text:style-name="T221">)</text:span></text:p>
          </table:table-cell>
          <table:table-cell table:style-name="Tabla39.E2" office:value-type="string">
            <text:p text:style-name="P102">13 : <text:span text:style-name="T221">(</text:span>8 niñas y 5 niños.<text:span text:style-name="T221">)</text:span></text:p>
            <text:p text:style-name="P102">5: <text:span text:style-name="T221">(</text:span>3 niñas y 2 niños<text:span text:style-name="T221">)</text:span>.</text:p>
            <text:p text:style-name="P102">9: <text:span text:style-name="T221">(</text:span>4 niñas y 5 niños<text:span text:style-name="T221">)</text:span></text:p>
          </table:table-cell>
        </table:table-row>
        <table:table-row>
          <table:table-cell table:style-name="Tabla39.A2" office:value-type="string">
            <text:p text:style-name="P103">IES</text:p>
            <text:p text:style-name="P106">Santa M.ª de Guía</text:p>
          </table:table-cell>
          <table:table-cell table:style-name="Tabla39.A2" office:value-type="string">
            <text:p text:style-name="P102">739 : 391 niñas y 348 <text:s text:c="2"/>niños ( ESO)</text:p>
            <text:p text:style-name="P102">219: 61 <text:s/>niñas y 158 niños <text:s/>( FP)</text:p>
            <text:p text:style-name="P102">290 : 147 niñas y 143 niños ( BACH)</text:p>
          </table:table-cell>
          <table:table-cell table:style-name="Tabla39.A2" office:value-type="string">
            <text:p text:style-name="P102">28: 17 profesoras y 11 profesores</text:p>
            <text:p text:style-name="P102">19 ( 2 profesoras y 17 profesores</text:p>
            <text:p text:style-name="P102">10 : 7 profesoras y 3 profesores</text:p>
          </table:table-cell>
          <table:table-cell table:style-name="Tabla39.A2" office:value-type="string">
            <text:p text:style-name="P102">3 : <text:span text:style-name="T221">(</text:span>3 profesoras<text:span text:style-name="T221">)</text:span></text:p>
          </table:table-cell>
          <table:table-cell table:style-name="Tabla39.E2" office:value-type="string">
            <text:p text:style-name="P102">11 ( 7 niñas y 4 niños.</text:p>
            <text:p text:style-name="P102">7 ( 5 niñas y 2 niños)</text:p>
            <text:p text:style-name="P102">5 (5 niñas)</text:p>
          </table:table-cell>
        </table:table-row>
        <table:table-row>
          <table:table-cell table:style-name="Tabla39.A2" office:value-type="string">
            <text:p text:style-name="P24"><text:span text:style-name="T75">IES </text:span><text:span text:style-name="T81">Guía</text:span></text:p>
            <text:p text:style-name="P102"/>
          </table:table-cell>
          <table:table-cell table:style-name="Tabla39.A2" office:value-type="string">
            <text:p text:style-name="P102">867 : 401 niñas y 466 niños( ESO)</text:p>
            <text:p text:style-name="P102">367 : 193 niñas y 174 niños( BACH)</text:p>
          </table:table-cell>
          <table:table-cell table:style-name="Tabla39.A2" office:value-type="string">
            <text:p text:style-name="P102">35: 21 maestras <text:s/>y 14 maestros </text:p>
            <text:p text:style-name="P102">16 ( 9 maestras <text:s/>y 7 maestros</text:p>
          </table:table-cell>
          <table:table-cell table:style-name="Tabla39.A2" office:value-type="string">
            <text:p text:style-name="P102">4 : <text:span text:style-name="T221">(4 </text:span>maestras<text:span text:style-name="T221">)</text:span></text:p>
          </table:table-cell>
          <table:table-cell table:style-name="Tabla39.E2" office:value-type="string">
            <text:p text:style-name="P102">10 : <text:span text:style-name="T221">(</text:span>8 niñas y 2 niños<text:span text:style-name="T221">)</text:span></text:p>
            <text:p text:style-name="P102">7 : <text:span text:style-name="T221">(</text:span>3 niñas y 4 niños<text:span text:style-name="T221">)</text:span>.</text:p>
          </table:table-cell>
        </table:table-row>
        <table:table-row>
          <table:table-cell table:style-name="Tabla39.A2" office:value-type="string">
            <text:p text:style-name="P24"><text:span text:style-name="T75">IES </text:span><text:span text:style-name="T81">Pepe Dámaso</text:span></text:p>
          </table:table-cell>
          <table:table-cell table:style-name="Tabla39.A2" office:value-type="string">
            <text:p text:style-name="P102">269 : 130 niñas y 139 niños( ESO)</text:p>
            <text:p text:style-name="P102">64 : 30 niñas y 34 niños. ( BACH)</text:p>
            <text:p text:style-name="P102">149: 94 niñas y 55 niños ( FP BAS)</text:p>
          </table:table-cell>
          <table:table-cell table:style-name="Tabla39.A2" office:value-type="string">
            <text:p text:style-name="P102">14: 7 maestras y 7 maestros </text:p>
            <text:p text:style-name="P102">3 : 2 maestras y 1 maestro.</text:p>
            <text:p text:style-name="P102">7 : 5 maestras y 2 maestros</text:p>
          </table:table-cell>
          <table:table-cell table:style-name="Tabla39.A2" office:value-type="string">
            <text:p text:style-name="P103">3:</text:p>
            <text:p text:style-name="P103"><text:span text:style-name="T221">(</text:span>2 maestras y 1 maestro)</text:p>
          </table:table-cell>
          <table:table-cell table:style-name="Tabla39.E2" office:value-type="string">
            <text:p text:style-name="P102">11: <text:span text:style-name="T221">(</text:span>8 niñas y 3 niños<text:span text:style-name="T221">).</text:span></text:p>
            <text:p text:style-name="P102">4: <text:span text:style-name="T221">(</text:span>3 niñas y 1 <text:s/>niño<text:span text:style-name="T221">)</text:span>.</text:p>
            <text:p text:style-name="P102">7: <text:span text:style-name="T221">(</text:span>4 niñas y 3 niños.</text:p>
          </table:table-cell>
        </table:table-row>
        <table:table-row>
          <table:table-cell table:style-name="Tabla39.A2" office:value-type="string">
            <text:p text:style-name="P24"><text:span text:style-name="T75">IES </text:span><text:span text:style-name="T81">Saulo Torón</text:span></text:p>
          </table:table-cell>
          <table:table-cell table:style-name="Tabla39.A2" office:value-type="string">
            <text:p text:style-name="P102">842: 391 niñas y 451 niños( ESO)</text:p>
            <text:p text:style-name="P102">69 FP( 40 niñas y 29 niños)</text:p>
            <text:p text:style-name="P102">267: <text:s/>164 niñas y 103 <text:s/>niños ( BACH)</text:p>
          </table:table-cell>
          <table:table-cell table:style-name="Tabla39.A2" office:value-type="string">
            <text:p text:style-name="P102">23 : 12 maestras y 11 maestros</text:p>
            <text:p text:style-name="P102">3 : 2 maestras y 1maestro.</text:p>
            <text:p text:style-name="P102">9 ( 7 maestras y 2 maestros</text:p>
          </table:table-cell>
          <table:table-cell table:style-name="Tabla39.A2" office:value-type="string">
            <text:p text:style-name="P103">4:</text:p>
            <text:p text:style-name="P103"><text:span text:style-name="T221">(</text:span>3 maestras y 1 maestro<text:span text:style-name="T221">)</text:span></text:p>
          </table:table-cell>
          <table:table-cell table:style-name="Tabla39.E2" office:value-type="string">
            <text:p text:style-name="P102">10 (10 niñas )</text:p>
            <text:p text:style-name="P102">2 (1 niña y 1 niño</text:p>
            <text:p text:style-name="P102">13: (8 niñas y 5 niños)</text:p>
          </table:table-cell>
        </table:table-row>
        <table:table-row>
          <table:table-cell table:style-name="Tabla39.A2" office:value-type="string">
            <text:p text:style-name="P106">Centro de Adultos de Gáldar</text:p>
          </table:table-cell>
          <table:table-cell table:style-name="Tabla39.A2" office:value-type="string">
            <text:p text:style-name="P102">30 : 27 niñas y 3 niños</text:p>
          </table:table-cell>
          <table:table-cell table:style-name="Tabla39.A2" office:value-type="string">
            <text:p text:style-name="P102">3 ( 2 maestras y 1 maestro)</text:p>
          </table:table-cell>
          <table:table-cell table:style-name="Tabla39.A2" office:value-type="string">
            <text:p text:style-name="P102">1 ( maestra)</text:p>
          </table:table-cell>
          <table:table-cell table:style-name="Tabla39.E2" office:value-type="string">
            <text:p text:style-name="P102"><text:span text:style-name="T221">3: (</text:span>3 niñas<text:span text:style-name="T221">).</text:span></text:p>
          </table:table-cell>
        </table:table-row>
      </table:table>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100">TOTAL : 7</text:p>
          </table:table-cell>
          <table:table-cell table:style-name="Tabla40.A1" office:value-type="string">
            <text:p text:style-name="P102">4295: 2159 niñas y 2106 niños ( ESO)</text:p>
            <text:p text:style-name="P102">546: 236niñas y 310 niños (FPBAS)</text:p>
            <text:p text:style-name="P102">1133 : 616 niñas y 517 niños ( BACH)</text:p>
          </table:table-cell>
          <table:table-cell table:style-name="Tabla40.A1" office:value-type="string">
            <text:p text:style-name="P102">145 : 91 maestras y 54 maestros ( ESO)</text:p>
            <text:p text:style-name="P102">34 : 10 maestras y 24 maestros ( FP BAS)</text:p>
            <text:p text:style-name="P102">45: <text:s/>30 maestras y 15 maestros ( BACH)</text:p>
          </table:table-cell>
          <table:table-cell table:style-name="Tabla40.A1" office:value-type="string">
            <text:p text:style-name="P103">22: </text:p>
            <text:p text:style-name="P103"><text:span text:style-name="T221">(</text:span>19 </text:p>
            <text:p text:style-name="P103"><text:span text:style-name="T221">(</text:span>maestras y 3 maestros<text:span text:style-name="T221">)</text:span></text:p>
          </table:table-cell>
          <table:table-cell table:style-name="Tabla40.E1" office:value-type="string">
            <text:p text:style-name="P102">75: <text:span text:style-name="T222">(</text:span>56 niñas y 19 niños.</text:p>
            <text:p text:style-name="P102">21: <text:span text:style-name="T222">(</text:span>13 niñas y 8 niños.</text:p>
            <text:p text:style-name="P102">38: <text:span text:style-name="T222">(</text:span>23 niñas y 15 niños<text:span text:style-name="T222">).</text:span></text:p>
          </table:table-cell>
        </table:table-row>
      </table:table>
      <text:list xml:id="list193814089172990" text:continue-numbering="true" text:style-name="WWNum1">
        <text:list-header>
          <text:p text:style-name="P206"/>
        </text:list-header>
      </text:list>
      <text:p text:style-name="P39"/>
      <text:p text:style-name="P39"><text:soft-page-break/></text:p>
      <text:p text:style-name="P39"/>
      <text:p text:style-name="P39"/>
      <text:p text:style-name="P39"/>
      <text:p text:style-name="P39"/>
      <text:list xml:id="list1574709865" text:style-name="L20">
        <text:list-item>
          <text:p text:style-name="P157">Dentro del mismo ámbito se desarrolló en el mes de Abril unas Jornadas Saludables con el objetivo de sensibilizar a los escolares y a los formadores de la necesidad de unos hábitos saludables y de la toma de una actitud crítica y de rechazo hacia el consumo de de drogas y fomentando decisiones autónomas que refleje el respeto por sí mismo y por los demás.</text:p>
        </text:list-item>
      </text:list>
      <text:list xml:id="list193813528117051" text:continue-list="list193814089172990" text:style-name="WWNum1">
        <text:list-item>
          <text:list>
            <text:list-header>
              <text:p text:style-name="P153"/>
            </text:list-header>
          </text:list>
          <text:p text:style-name="P153"/>
          <text:list text:continue-numbering="true">
            <text:list-item>
              <text:p text:style-name="P153">En estas jornadas se ofreció la participación a los alumnos de 3º de la ESO de los municipios de Gáldar, Agaete y Santa María de Guía. La participación fue del 100% de los centros invitados, con una notable implicación del profesorado y demás miembros de la comunidad educativa.</text:p>
              <text:p text:style-name="P206"/>
              <text:p text:style-name="P206"/>
            </text:list-item>
          </text:list>
        </text:list-item>
      </text:list>
      <text:p text:style-name="P39"/>
      <table:table table:name="Tabla14" table:style-name="Tabla14">
        <table:table-column table:style-name="Tabla14.A"/>
        <table:table-column table:style-name="Tabla14.B"/>
        <table:table-column table:style-name="Tabla14.C"/>
        <table:table-row>
          <table:table-cell table:style-name="Tabla14.A1" office:value-type="string">
            <text:p text:style-name="P101">Jornadas Saludables</text:p>
          </table:table-cell>
          <table:table-cell table:style-name="Tabla14.A1" office:value-type="string">
            <text:p text:style-name="P24"><text:span text:style-name="T83">356</text:span><text:span text:style-name="T84">: </text:span><text:span text:style-name="T75">161 </text:span><text:span text:style-name="T81">niñas</text:span><text:span text:style-name="T75"> Y 195 </text:span><text:span text:style-name="T81">niños</text:span><text:span text:style-name="T75"> </text:span><text:span text:style-name="T81">(alumnos 3º </text:span><text:span text:style-name="T75">ESO</text:span><text:span text:style-name="T81">)</text:span></text:p>
          </table:table-cell>
          <table:table-cell table:style-name="Tabla14.C1" office:value-type="string">
            <text:p text:style-name="P32"><text:span text:style-name="T83">29</text:span><text:span text:style-name="T75">: 19 </text:span><text:span text:style-name="T81">profesoras <text:s/>y </text:span><text:span text:style-name="T75">10 </text:span><text:span text:style-name="T81">profesores (</text:span><text:span text:style-name="T75">ESO</text:span><text:span text:style-name="T81">)</text:span></text:p>
          </table:table-cell>
        </table:table-row>
      </table:table>
      <text:p text:style-name="P39"/>
      <text:p text:style-name="P39"><text:tab/></text:p>
      <text:list xml:id="list193813819799868" text:continue-numbering="true" text:style-name="WWNum1">
        <text:list-item>
          <text:list>
            <text:list-item>
              <text:p text:style-name="P155">Durante el <text:span text:style-name="T150">año </text:span><text:span text:style-name="T148">2019</text:span> se ha hecho llegar a la población (escolares, estudiantes, padres, madres, profesores, entrenadores,...) un total de <text:span text:style-name="T148">32.688 folletos informativos,</text:span> entre guías sobre drogas, guías para padres, cómics nuestra peña,folletos informativos,.…</text:p>
              <text:p text:style-name="P155"/>
              <text:p text:style-name="P153">Distribuidas de la siguiente manera:</text:p>
            </text:list-item>
          </text:list>
        </text:list-item>
      </text:list>
      <text:p text:style-name="P57"/>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86">Carteles</text:p>
          </table:table-cell>
          <table:table-cell table:style-name="Tabla41.A1" office:value-type="string">
            <text:p text:style-name="P77"><text:s/>Cómics</text:p>
          </table:table-cell>
          <table:table-cell table:style-name="Tabla41.A1" office:value-type="string">
            <text:p text:style-name="P77"><text:s/>Guías</text:p>
          </table:table-cell>
          <table:table-cell table:style-name="Tabla41.A1" office:value-type="string">
            <text:p text:style-name="P77">Publicaciones redes sociales</text:p>
          </table:table-cell>
          <table:table-cell table:style-name="Tabla41.A1" office:value-type="string">
            <text:p text:style-name="P77">Folletos</text:p>
          </table:table-cell>
          <table:table-cell table:style-name="Tabla41.F1" office:value-type="string">
            <text:p text:style-name="P77">Cuestionarios evaluativos</text:p>
          </table:table-cell>
        </table:table-row>
        <table:table-row>
          <table:table-cell table:style-name="Tabla41.A2" office:value-type="float" office:value="63">
            <text:p text:style-name="P71">63</text:p>
          </table:table-cell>
          <table:table-cell table:style-name="Tabla41.A2" office:value-type="float" office:value="497">
            <text:p text:style-name="P71">497</text:p>
          </table:table-cell>
          <table:table-cell table:style-name="Tabla41.A2" office:value-type="float" office:value="139">
            <text:p text:style-name="P71">139</text:p>
          </table:table-cell>
          <table:table-cell table:style-name="Tabla41.A2" office:value-type="float" office:value="670">
            <text:p text:style-name="P71">670</text:p>
          </table:table-cell>
          <table:table-cell table:style-name="Tabla41.A2" office:value-type="float" office:value="17960">
            <text:p text:style-name="P71">17960</text:p>
          </table:table-cell>
          <table:table-cell table:style-name="Tabla41.F2" office:value-type="float" office:value="14.417">
            <text:p text:style-name="P71">14,42</text:p>
          </table:table-cell>
        </table:table-row>
      </table:table>
      <text:p text:style-name="P57"/>
      <text:p text:style-name="P69"><text:tab/>En este curso escolar 2018/19 organizamos una actividad de <text:span text:style-name="T222">d</text:span>inamización del horario de patio de Recreo en los IESs de Gáldar, Agaete y Santa María de Guía, en concreto una Exhibición de Calistenia, Actividad del Programa Actividad de Promoción de la Salud, Proyecto 100% Salud, distribuidas de la siguiente manera y llegando a un alcance de 2.708 <text:span text:style-name="T249">a</text:span>lumnos <text:s/>y 119 <text:span text:style-name="T249">p</text:span>rofesores.</text:p>
      <text:p text:style-name="P57"/>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77">MES </text:p>
          </table:table-cell>
          <table:table-cell table:style-name="Tabla15.A1" office:value-type="string">
            <text:p text:style-name="P77">IES</text:p>
          </table:table-cell>
          <table:table-cell table:style-name="Tabla15.A1" office:value-type="string">
            <text:p text:style-name="P77">ALUMNOS/AS</text:p>
          </table:table-cell>
          <table:table-cell table:style-name="Tabla15.D1" office:value-type="string">
            <text:p text:style-name="P77">PROFESORES/AS</text:p>
          </table:table-cell>
        </table:table-row>
        <table:table-row>
          <table:table-cell table:style-name="Tabla15.A2" office:value-type="string">
            <text:p text:style-name="P87">Abril</text:p>
          </table:table-cell>
          <table:table-cell table:style-name="Tabla15.A2" office:value-type="string">
            <text:p text:style-name="P73">Guía</text:p>
          </table:table-cell>
          <table:table-cell table:style-name="Tabla15.C2" office:value-type="float" office:value="760">
            <text:p text:style-name="P57">760</text:p>
          </table:table-cell>
          <table:table-cell table:style-name="Tabla15.D2" office:value-type="float" office:value="30">
            <text:p text:style-name="P57">30</text:p>
          </table:table-cell>
        </table:table-row>
        <table:table-row>
          <table:table-cell table:style-name="Tabla15.A2" office:value-type="string">
            <text:p text:style-name="P87">Mayo</text:p>
          </table:table-cell>
          <table:table-cell table:style-name="Tabla15.A2" office:value-type="string">
            <text:p text:style-name="P73">Saulo Torón</text:p>
          </table:table-cell>
          <table:table-cell table:style-name="Tabla15.C2" office:value-type="float" office:value="790">
            <text:p text:style-name="P57">790</text:p>
          </table:table-cell>
          <table:table-cell table:style-name="Tabla15.D2" office:value-type="float" office:value="26">
            <text:p text:style-name="P57">26</text:p>
          </table:table-cell>
        </table:table-row>
        <table:table-row>
          <table:table-cell table:style-name="Tabla15.A2" office:value-type="string">
            <text:p text:style-name="P87">Junio</text:p>
          </table:table-cell>
          <table:table-cell table:style-name="Tabla15.A2" office:value-type="string">
            <text:p text:style-name="P73">Roque Amagro</text:p>
            <text:p text:style-name="P73">Santa María de Guía</text:p>
            <text:p text:style-name="P73">Jesús Sacramentado</text:p>
          </table:table-cell>
          <table:table-cell table:style-name="Tabla15.A2" office:value-type="string">
            <text:p text:style-name="P57">530</text:p>
            <text:p text:style-name="P57">490</text:p>
            <text:p text:style-name="P57"/>
            <text:p text:style-name="P57">120</text:p>
          </table:table-cell>
          <table:table-cell table:style-name="Tabla15.D4" office:value-type="string">
            <text:p text:style-name="P57">24</text:p>
            <text:p text:style-name="P57">24</text:p>
            <text:p text:style-name="P57"/>
            <text:p text:style-name="P57">15</text:p>
          </table:table-cell>
        </table:table-row>
        <table:table-row>
          <table:table-cell table:style-name="Tabla15.A2" office:value-type="string">
            <text:p text:style-name="P24"><text:span text:style-name="T55">Total</text:span><text:span text:style-name="T49"> </text:span></text:p>
          </table:table-cell>
          <table:table-cell table:style-name="Tabla15.C2" office:value-type="float" office:value="5">
            <text:p text:style-name="P57">5</text:p>
          </table:table-cell>
          <table:table-cell table:style-name="Tabla15.C2" office:value-type="float" office:value="2708">
            <text:p text:style-name="P57">2708</text:p>
          </table:table-cell>
          <table:table-cell table:style-name="Tabla15.D2" office:value-type="float" office:value="119">
            <text:p text:style-name="P57">119</text:p>
          </table:table-cell>
        </table:table-row>
      </table:table>
      <text:p text:style-name="P57"/>
      <text:p text:style-name="P39"/>
      <text:p text:style-name="P39"/>
      <text:p text:style-name="P39"/>
      <text:p text:style-name="P39"/>
      <text:p text:style-name="P39"/>
      <text:p text:style-name="P39"/>
      <text:p text:style-name="P39"/>
      <text:p text:style-name="P39"><text:soft-page-break/></text:p>
      <text:p text:style-name="P39"/>
      <text:p text:style-name="P25"><text:span text:style-name="T12"><text:tab/>* </text:span><text:span text:style-name="T14">Paralelamente se ha </text:span><text:span text:style-name="T134">desarrollado un trabajo con las familias, concretamente con los padres y madres de los estudiantes de los centros de Primaria y los <text:s/>IES de</text:span><text:span text:style-name="T135"> </text:span><text:span text:style-name="T134">Gáldar, Santa María de Guía y Agaete, ofreciéndoles charlas informativas, talleres, rincones de la familia y asesoramientos individuales a las mismas. Atendimos a </text:span><text:span text:style-name="T14">634</text:span><text:span text:style-name="T134"> familias (</text:span><text:span text:style-name="T14">201</text:span><text:span text:style-name="T134"> en charlas, </text:span><text:span text:style-name="T14">177</text:span><text:span text:style-name="T134"> en talleres y </text:span><text:span text:style-name="T173">256 en rincones</text:span><text:span text:style-name="T134">), </text:span><text:span text:style-name="T14">37</text:span><text:span text:style-name="T134"> docentes y se brindó asesoramiento a </text:span><text:span text:style-name="T14">17</text:span><text:span text:style-name="T134"> de ellas. Paralelamente se les entregó documentación complementaria sobre drogas y sus efectos, guías de padres y guías de</text:span><text:span text:style-name="T14"> </text:span><text:span text:style-name="T134">profesores.</text:span></text:p>
      <text:p text:style-name="P57"/>
      <table:table table:name="Tabla21" table:style-name="Tabla21">
        <table:table-column table:style-name="Tabla21.A"/>
        <table:table-column table:style-name="Tabla21.B"/>
        <table:table-column table:style-name="Tabla21.C"/>
        <table:table-row>
          <table:table-cell table:style-name="Tabla21.A1" office:value-type="string">
            <text:p text:style-name="P78">JORNADAS </text:p>
            <text:p text:style-name="P78">SALUDABLES</text:p>
          </table:table-cell>
          <table:table-cell table:style-name="Tabla21.A1" office:value-type="string">
            <text:p text:style-name="P78">395 ALUMNOS</text:p>
            <text:p text:style-name="P78"><text:s/>DE TERCERO DE LA <text:s/>ESO</text:p>
          </table:table-cell>
          <table:table-cell table:style-name="Tabla21.C1" office:value-type="string">
            <text:p text:style-name="P78">44 </text:p>
            <text:p text:style-name="P78">PROFESORES DE <text:s/>(ESO)</text:p>
          </table:table-cell>
        </table:table-row>
      </table:table>
      <text:list xml:id="list193814085471897" text:continue-numbering="true" text:style-name="WWNum1">
        <text:list-header>
          <text:p text:style-name="P206"/>
        </text:list-header>
      </text:list>
      <table:table table:name="Tabla23" table:style-name="Tabla23">
        <table:table-column table:style-name="Tabla23.A"/>
        <table:table-column table:style-name="Tabla23.B"/>
        <table:table-column table:style-name="Tabla23.C"/>
        <table:table-row>
          <table:table-cell table:style-name="Tabla23.A1" office:value-type="string">
            <text:p text:style-name="P77">MES</text:p>
          </table:table-cell>
          <table:table-cell table:style-name="Tabla23.A1" office:value-type="string">
            <text:p text:style-name="P77">CEIP/IES</text:p>
          </table:table-cell>
          <table:table-cell table:style-name="Tabla23.C1" office:value-type="string">
            <text:p text:style-name="P77">NÚMERO PADRES/MADRES</text:p>
          </table:table-cell>
        </table:table-row>
        <table:table-row>
          <table:table-cell table:style-name="Tabla23.A2" office:value-type="string">
            <text:p text:style-name="P82">ENERO</text:p>
          </table:table-cell>
          <table:table-cell table:style-name="Tabla23.A2" office:value-type="string">
            <text:p text:style-name="P24"><text:span text:style-name="T12">IES </text:span><text:span text:style-name="T39">Roque Amagro</text:span></text:p>
            <text:p text:style-name="P24"><text:span text:style-name="T12">CEIP </text:span><text:span text:style-name="T39">Alcalde Diego Trujillo</text:span></text:p>
            <text:p text:style-name="P24"><text:span text:style-name="T12">CEIP/IES </text:span><text:span text:style-name="T39">Jesús Sacramentado</text:span></text:p>
          </table:table-cell>
          <table:table-cell table:style-name="Tabla23.C2" office:value-type="string">
            <text:p text:style-name="P57">21: <text:span text:style-name="T223">(</text:span>19 madres y 2 padres<text:span text:style-name="T223">)</text:span>.</text:p>
            <text:p text:style-name="P57"/>
            <text:p text:style-name="P57">16: <text:span text:style-name="T223">(</text:span>14 madres y 2 padres<text:span text:style-name="T223">)</text:span>.</text:p>
            <text:p text:style-name="P57">19: <text:span text:style-name="T223">(</text:span>17 madres y 2 padres<text:span text:style-name="T223">).</text:span></text:p>
            <text:p text:style-name="P57"/>
          </table:table-cell>
        </table:table-row>
        <table:table-row>
          <table:table-cell table:style-name="Tabla23.A2" office:value-type="string">
            <text:p text:style-name="P82">FEBRERO</text:p>
          </table:table-cell>
          <table:table-cell table:style-name="Tabla23.A2" office:value-type="string">
            <text:p text:style-name="P24"><text:span text:style-name="T12">IES </text:span><text:span text:style-name="T39">Saulo Torón</text:span></text:p>
            <text:p text:style-name="P57">CEI<text:span text:style-name="T250">P Sardina</text:span></text:p>
            <text:p text:style-name="P24"><text:span text:style-name="T12">IES </text:span><text:span text:style-name="T39">Santa María de Guía</text:span></text:p>
          </table:table-cell>
          <table:table-cell table:style-name="Tabla23.C2" office:value-type="string">
            <text:p text:style-name="P57">16: <text:span text:style-name="T223">(</text:span>10 madres y 6 padres<text:span text:style-name="T223">)</text:span>.</text:p>
            <text:p text:style-name="P57">27: <text:span text:style-name="T223">(</text:span>20 madres y 7 padres<text:span text:style-name="T223">)</text:span>.</text:p>
            <text:p text:style-name="P57">13: <text:span text:style-name="T223">(</text:span>11 madres y 2 padres<text:span text:style-name="T223">)</text:span></text:p>
            <text:p text:style-name="P60"/>
          </table:table-cell>
        </table:table-row>
        <table:table-row>
          <table:table-cell table:style-name="Tabla23.A2" office:value-type="string">
            <text:p text:style-name="P82">MARZO</text:p>
          </table:table-cell>
          <table:table-cell table:style-name="Tabla23.A2" office:value-type="string">
            <text:p text:style-name="P24"><text:span text:style-name="T12">IES </text:span><text:span text:style-name="T39">Roque Amagro</text:span></text:p>
            <text:p text:style-name="P24"><text:span text:style-name="T12">IES </text:span><text:span text:style-name="T39">Guía</text:span></text:p>
            <text:p text:style-name="P24"><text:span text:style-name="T12">IES </text:span><text:span text:style-name="T39">Guía</text:span></text:p>
            <text:p text:style-name="P24"><text:span text:style-name="T12">CEIP </text:span><text:span text:style-name="T39">José Sánchez y Sánchez</text:span></text:p>
            <text:p text:style-name="P24"><text:span text:style-name="T12">CEIP </text:span><text:span text:style-name="T39">San Isidro</text:span></text:p>
          </table:table-cell>
          <table:table-cell table:style-name="Tabla23.C2" office:value-type="string">
            <text:p text:style-name="P57">21: <text:span text:style-name="T223">(</text:span>19 madres y 2 padres<text:span text:style-name="T223">)</text:span>.</text:p>
            <text:p text:style-name="P57">13: <text:span text:style-name="T223">(</text:span>11 madres y 2 padres<text:span text:style-name="T223">)</text:span>.</text:p>
            <text:p text:style-name="P57">19: <text:span text:style-name="T223">(</text:span>14 madres y 5 padres<text:span text:style-name="T223">)</text:span> </text:p>
            <text:p text:style-name="P57">9: <text:span text:style-name="T223">(</text:span>7 madres y 2 padres<text:span text:style-name="T223">)</text:span>.</text:p>
            <text:p text:style-name="P57">29+41: <text:span text:style-name="T223">(</text:span>50 madres y 20 padres<text:span text:style-name="T223">)</text:span>.</text:p>
            <text:p text:style-name="P57">23: <text:span text:style-name="T223">(</text:span>20 madres y 3 padres<text:span text:style-name="T223">).</text:span></text:p>
          </table:table-cell>
        </table:table-row>
        <table:table-row>
          <table:table-cell table:style-name="Tabla23.A2" office:value-type="string">
            <text:p text:style-name="P82">ABRIL</text:p>
          </table:table-cell>
          <table:table-cell table:style-name="Tabla23.A2" office:value-type="string">
            <text:p text:style-name="P24"><text:span text:style-name="T12">CEIP </text:span><text:span text:style-name="T39">ana Bentancor</text:span></text:p>
            <text:p text:style-name="P57">CEIP <text:span text:style-name="T250">Nicolás Aguiar</text:span></text:p>
          </table:table-cell>
          <table:table-cell table:style-name="Tabla23.C2" office:value-type="string">
            <text:p text:style-name="P57">46: <text:span text:style-name="T223">(</text:span>30 madres y 16 padres<text:span text:style-name="T223">).</text:span></text:p>
            <text:p text:style-name="P57">15: <text:span text:style-name="T223">(</text:span>13 madres y 2 padres<text:span text:style-name="T223">).</text:span></text:p>
          </table:table-cell>
        </table:table-row>
        <table:table-row>
          <table:table-cell table:style-name="Tabla23.A2" office:value-type="string">
            <text:p text:style-name="P82">MAYO</text:p>
          </table:table-cell>
          <table:table-cell table:style-name="Tabla23.A2" office:value-type="string">
            <text:p text:style-name="P24"><text:span text:style-name="T12">IES </text:span><text:span text:style-name="T39">Sta. María de Guía</text:span></text:p>
            <text:p text:style-name="P24"><text:span text:style-name="T12">CEIP </text:span><text:span text:style-name="T39">Ana Betancor</text:span></text:p>
          </table:table-cell>
          <table:table-cell table:style-name="Tabla23.C2" office:value-type="string">
            <text:p text:style-name="P57">10: <text:span text:style-name="T223">(</text:span>10 madres<text:span text:style-name="T223">).</text:span></text:p>
            <text:p text:style-name="P57">30: <text:span text:style-name="T223">(</text:span>19 madres y 11 padres<text:span text:style-name="T223">).</text:span></text:p>
          </table:table-cell>
        </table:table-row>
        <table:table-row>
          <table:table-cell table:style-name="Tabla23.A2" office:value-type="string">
            <text:p text:style-name="P82">JUNIO</text:p>
          </table:table-cell>
          <table:table-cell table:style-name="Tabla23.A2" office:value-type="string">
            <text:p text:style-name="P24"><text:span text:style-name="T12">IES </text:span><text:span text:style-name="T39">Jesús Sacramentado</text:span></text:p>
            <text:p text:style-name="P24"><text:span text:style-name="T12">CEIP </text:span><text:span text:style-name="T39">José Sánchez y Sánchez</text:span></text:p>
            <text:p text:style-name="P57"/>
          </table:table-cell>
          <table:table-cell table:style-name="Tabla23.C2" office:value-type="string">
            <text:p text:style-name="P57">9: <text:span text:style-name="T223">(</text:span>7 madres y 2 padres<text:span text:style-name="T223">).</text:span></text:p>
            <text:p text:style-name="P57">19: <text:span text:style-name="T223">(</text:span>17 madres y 2 padres<text:span text:style-name="T223">)</text:span>.</text:p>
          </table:table-cell>
        </table:table-row>
        <table:table-row>
          <table:table-cell table:style-name="Tabla23.A2" office:value-type="string">
            <text:p text:style-name="P82">SEPTIEMBRE</text:p>
          </table:table-cell>
          <table:table-cell table:style-name="Tabla23.A2" office:value-type="string">
            <text:p text:style-name="P24"><text:span text:style-name="T12">CER </text:span><text:span text:style-name="T39">Hoya de Pineda</text:span></text:p>
            <text:p text:style-name="P24"><text:span text:style-name="T12">CER </text:span><text:span text:style-name="T39">Saucillo</text:span></text:p>
            <text:p text:style-name="P24"><text:span text:style-name="T12">CER </text:span><text:span text:style-name="T39">Caideros</text:span></text:p>
          </table:table-cell>
          <table:table-cell table:style-name="Tabla23.C2" office:value-type="string">
            <text:p text:style-name="P57">4: <text:span text:style-name="T223">(</text:span>4 madres<text:span text:style-name="T223">).</text:span></text:p>
            <text:p text:style-name="P57">5: <text:span text:style-name="T223">(</text:span>4 madres y 1 padre<text:span text:style-name="T223">)</text:span>.</text:p>
            <text:p text:style-name="P57">4: <text:span text:style-name="T223">(</text:span>4 madres<text:span text:style-name="T223">).</text:span></text:p>
          </table:table-cell>
        </table:table-row>
        <table:table-row>
          <table:table-cell table:style-name="Tabla23.A2" office:value-type="string">
            <text:p text:style-name="P82">OCTUBRE</text:p>
          </table:table-cell>
          <table:table-cell table:style-name="Tabla23.A2" office:value-type="string">
            <text:p text:style-name="P24"><text:span text:style-name="T12">CEIP </text:span><text:span text:style-name="T40">Los Quintanas</text:span></text:p>
            <text:p text:style-name="P24"><text:span text:style-name="T12">CEIP </text:span><text:span text:style-name="T40">Fernando Guanarteme</text:span></text:p>
            <text:p text:style-name="P24">CEIP <text:span text:style-name="T40">Maestro Manuel Cruz Saavedra</text:span><text:span text:style-name="T12"> </text:span></text:p>
            <text:p text:style-name="P24"><text:span text:style-name="T12">CEIP </text:span><text:span text:style-name="T40">Juan Arencibia</text:span></text:p>
          </table:table-cell>
          <table:table-cell table:style-name="Tabla23.C2" office:value-type="string">
            <text:p text:style-name="P57">39: <text:span text:style-name="T223">(</text:span>21 madres y 18 padres<text:span text:style-name="T223">)</text:span>.</text:p>
            <text:p text:style-name="P57">31: <text:span text:style-name="T223">(</text:span>23 madres y 8 padres<text:span text:style-name="T223">)</text:span>.</text:p>
            <text:p text:style-name="P57">21: <text:span text:style-name="T223">(</text:span>16 madres y 5 padres<text:span text:style-name="T223">).</text:span></text:p>
            <text:p text:style-name="P57">14: <text:span text:style-name="T223">(</text:span>12 madres y 2 padres<text:span text:style-name="T223">).</text:span></text:p>
          </table:table-cell>
        </table:table-row>
        <table:table-row>
          <table:table-cell table:style-name="Tabla23.A2" office:value-type="string">
            <text:p text:style-name="P82">NOVIEMBRE</text:p>
          </table:table-cell>
          <table:table-cell table:style-name="Tabla23.A2" office:value-type="string">
            <text:p text:style-name="P24"><text:span text:style-name="T12">CEIP L</text:span><text:span text:style-name="T40">uis Corti</text:span></text:p>
            <text:p text:style-name="P24"><text:span text:style-name="T12">CEIP </text:span><text:span text:style-name="T40">Miguel de Santiago</text:span></text:p>
            <text:p text:style-name="P24"><text:span text:style-name="T12">CEIP </text:span><text:span text:style-name="T40">Antonio Padrón</text:span></text:p>
            <text:p text:style-name="P24"><text:span text:style-name="T12">IES <text:s/></text:span><text:span text:style-name="T40">Agaete</text:span></text:p>
          </table:table-cell>
          <table:table-cell table:style-name="Tabla23.C2" office:value-type="string">
            <text:p text:style-name="P57">5: <text:span text:style-name="T223">(</text:span>4 madres y 1 padre<text:span text:style-name="T223">).</text:span></text:p>
            <text:p text:style-name="P57">11: <text:span text:style-name="T223">(</text:span>9 madres , 2 padres<text:span text:style-name="T223">)</text:span></text:p>
            <text:p text:style-name="P57">29: <text:span text:style-name="T223">(</text:span>22 madres y 7 padres<text:span text:style-name="T223">).</text:span></text:p>
            <text:p text:style-name="P57">34: <text:span text:style-name="T223">(</text:span>27 madres y 7 padres<text:span text:style-name="T223">).</text:span> </text:p>
          </table:table-cell>
        </table:table-row>
        <table:table-row>
          <table:table-cell table:style-name="Tabla23.A2" office:value-type="string">
            <text:p text:style-name="P82">DICIEMBRE</text:p>
          </table:table-cell>
          <table:table-cell table:style-name="Tabla23.A2" office:value-type="string">
            <text:p text:style-name="P24"><text:span text:style-name="T12">CEIP </text:span><text:span text:style-name="T40">Jesús Sacramentado</text:span></text:p>
          </table:table-cell>
          <table:table-cell table:style-name="Tabla23.C2" office:value-type="string">
            <text:p text:style-name="P57">21: <text:span text:style-name="T223">(</text:span>16 madres y 5 padres<text:span text:style-name="T223">).</text:span></text:p>
          </table:table-cell>
        </table:table-row>
        <table:table-row>
          <table:table-cell table:style-name="Tabla23.A2" table:number-columns-spanned="2" office:value-type="string">
            <text:p text:style-name="P24"><text:span text:style-name="T49">T</text:span><text:span text:style-name="T56">otal</text:span></text:p>
          </table:table-cell>
          <table:covered-table-cell/>
          <table:table-cell table:style-name="Tabla23.C2" office:value-type="string">
            <text:p text:style-name="P82">634: 470 madres y 164 padres</text:p>
          </table:table-cell>
        </table:table-row>
      </table:table>
      <text:p text:style-name="P39"/>
      <text:p text:style-name="P39"><text:soft-page-break/></text:p>
      <text:p text:style-name="P39"/>
      <text:p text:style-name="P39"/>
      <text:p text:style-name="P39"/>
      <text:p text:style-name="P25"><text:span text:style-name="T133"><text:tab/>* </text:span><text:span text:style-name="T134">Ofertamos y realizamos trabajo preventivo al los Colectivos Juveniles que detallamos a continuación abarcando una población total de 1098 personas (793 mujeres y 305 hombres) entre niños/as y adultos, distribuidas desde de enero a diciembre del año 2019</text:span><text:span text:style-name="T133"> .</text:span></text:p>
      <text:p text:style-name="P39"/>
      <text:p text:style-name="P57"/>
      <text:list xml:id="list193813739723487" text:continue-numbering="true" text:style-name="WWNum1">
        <text:list-item>
          <text:p text:style-name="P153">Casa de la Juventud.</text:p>
        </text:list-item>
        <text:list-item>
          <text:p text:style-name="P221"><text:span text:style-name="T12">Club </text:span><text:span text:style-name="T41">de la tercera e</text:span><text:span text:style-name="T12">dad de Gáldar.</text:span></text:p>
        </text:list-item>
        <text:list-item>
          <text:p text:style-name="P221"><text:span text:style-name="T12">Club </text:span><text:span text:style-name="T41">de la tercera edad</text:span><text:span text:style-name="T12"> de Sardina.</text:span></text:p>
        </text:list-item>
        <text:list-item>
          <text:p text:style-name="P153">Red de Escuelas Promotoras de Salud.</text:p>
        </text:list-item>
        <text:list-item>
          <text:p text:style-name="P153">A. Solidaridad Gáldar.</text:p>
        </text:list-item>
        <text:list-item>
          <text:p text:style-name="P153">Ayuntamiento de Agaete, Concejalía de Juventud, de Igualdad, Fiestas, Drogodependencias y Radio.</text:p>
        </text:list-item>
        <text:list-item>
          <text:p text:style-name="P153">Concejalía de Participación Ciudadana del <text:span text:style-name="T251">Excmo. </text:span>Ayuntamiento de Gáldar.</text:p>
        </text:list-item>
        <text:list-item>
          <text:p text:style-name="P153">Centro de Información Juvenil de Agaete.</text:p>
        </text:list-item>
        <text:list-item>
          <text:p text:style-name="P153">Garantía Juvenil de Agaete.</text:p>
        </text:list-item>
        <text:list-item>
          <text:p text:style-name="P153">Servicios Sociales de Agaete.</text:p>
        </text:list-item>
        <text:list-item>
          <text:p text:style-name="P153">Concejalía de Juventud de Agaete.</text:p>
        </text:list-item>
        <text:list-item>
          <text:p text:style-name="P153">AAVV Caleta de Arriba.</text:p>
        </text:list-item>
        <text:list-item>
          <text:p text:style-name="P153">AAVV Sardina.</text:p>
        </text:list-item>
        <text:list-item>
          <text:p text:style-name="P153">AAVV Nuestra Señora de Fátima.</text:p>
        </text:list-item>
        <text:list-item>
          <text:p text:style-name="P153">AAVV San Isidro.</text:p>
        </text:list-item>
        <text:list-item>
          <text:p text:style-name="P153">AAVV Marmolejos.</text:p>
        </text:list-item>
        <text:list-item>
          <text:p text:style-name="P153">AAVV Cañada Honda.</text:p>
        </text:list-item>
        <text:list-item>
          <text:p text:style-name="P153">AAVV Barrial.</text:p>
        </text:list-item>
        <text:list-item>
          <text:p text:style-name="P153">AAVV Nido Cuervo.</text:p>
        </text:list-item>
        <text:list-item>
          <text:p text:style-name="P153">AAVV La Enconada.</text:p>
        </text:list-item>
        <text:list-item>
          <text:p text:style-name="P153">AMPA Almagro.</text:p>
        </text:list-item>
        <text:list-item>
          <text:p text:style-name="P153">Escuela de Padres de Gáldar.</text:p>
        </text:list-item>
      </text:list>
      <text:p text:style-name="P39"/>
      <text:p text:style-name="P41"><text:span text:style-name="T131"><text:tab/>* </text:span><text:span text:style-name="T132">En el </text:span><text:span text:style-name="T166">año 2019</text:span><text:span text:style-name="T132"> continuamos con nuestro trabajo preventivo en el programa de radio titulado “ Mi hijo consume”, y ahora ¿qué?, una vez al mes con una duración de entre una hora y media y dos horas cada uno, llegando a realizar alguno de hasta cuatro horas.</text:span></text:p>
      <text:p text:style-name="P122"/>
      <text:list xml:id="list193813485104820" text:continue-numbering="true" text:style-name="WWNum1">
        <text:list-header>
          <text:p text:style-name="P156">En total dispusimos de<text:span text:style-name="T148"> 47 horas</text:span> de locución, distribuidas en <text:span text:style-name="T148">17 programas de radio</text:span>.</text:p>
        </text:list-header>
      </text:list>
      <text:p text:style-name="P124"/>
      <text:p text:style-name="P122"><text:tab/>Utilizamos varios medios de comunicación para hacer llegar a la población <text:s/>tanto el Programa de Prevención, sus contenidos y actividades, talleres ..., entre ellos destacamos:</text:p>
      <text:p text:style-name="P59"/>
      <text:list xml:id="list193813119709889" text:continue-numbering="true" text:style-name="WWNum1">
        <text:list-item>
          <text:p text:style-name="P153">Infonorte.</text:p>
        </text:list-item>
        <text:list-item>
          <text:p text:style-name="P153">Gáldaraldía.</text:p>
        </text:list-item>
        <text:list-item>
          <text:p text:style-name="P153">Radio Gáldar.</text:p>
        </text:list-item>
        <text:list-item>
          <text:p text:style-name="P153">La Voz de Gáldar.</text:p>
        </text:list-item>
        <text:list-item>
          <text:p text:style-name="P153">La web del <text:span text:style-name="T224">Excmo. </text:span>Ayuntamiento de Gáldar.</text:p>
        </text:list-item>
        <text:list-item>
          <text:p text:style-name="P153">Facebook.</text:p>
        </text:list-item>
        <text:list-item>
          <text:p text:style-name="P153">Twitter</text:p>
        </text:list-item>
        <text:list-item>
          <text:p text:style-name="P153">Canarias Saludable (facebook y twiter).</text:p>
        </text:list-item>
        <text:list-item>
          <text:p text:style-name="P153">Instagram.</text:p>
        </text:list-item>
        <text:list-item>
          <text:p text:style-name="P153">T.V. Canarias</text:p>
          <text:p text:style-name="P153"/>
        </text:list-item>
      </text:list>
      <text:p text:style-name="P39"><text:soft-page-break/></text:p>
      <text:p text:style-name="P39"/>
      <text:p text:style-name="P39"/>
      <text:p text:style-name="P39"><text:span text:style-name="T182"><text:tab/>También colocamos <text:s/>stands informativos, con el consiguiente reparto de documentación y ofrecimos información y asesoramiento a la población, con un reparto de </text:span><text:span text:style-name="T165">7.660 folletos informativos</text:span><text:span text:style-name="T182"> <text:s/>y </text:span><text:span text:style-name="T165">2.190 preservativos</text:span><text:span text:style-name="T182">, distribuidos en </text:span><text:span text:style-name="T165">17 stands</text:span><text:span text:style-name="T182"> a lo largo del 201</text:span><text:span text:style-name="T184">9</text:span><text:span text:style-name="T182"> por las siguientes celebraciones:</text:span></text:p>
      <text:list xml:id="list193813123595723" text:continue-numbering="true" text:style-name="WWNum1">
        <text:list-header>
          <text:p text:style-name="P153"><text:tab/></text:p>
          <text:p text:style-name="P153"/>
          <text:list>
            <text:list-item>
              <text:p text:style-name="P153">Semana de <text:span text:style-name="T251">c</text:span>arnavales.</text:p>
            </text:list-item>
            <text:list-item>
              <text:p text:style-name="P153">Día de la Salud.</text:p>
            </text:list-item>
            <text:list-item>
              <text:p text:style-name="P153">Día Sin Tabaco.</text:p>
            </text:list-item>
            <text:list-item>
              <text:p text:style-name="P153">Día Sin Drogas.</text:p>
            </text:list-item>
            <text:list-item>
              <text:p text:style-name="P153">Día del Sida (simultáneo reparto de preservativo y lectura de manifiesto)</text:p>
            </text:list-item>
            <text:list-item>
              <text:p text:style-name="P153">Semana de la Salud, Escuelas Promotoras de Salud.</text:p>
            </text:list-item>
            <text:list-item>
              <text:p text:style-name="P153">Encuentro Gran Canaria Solidaria.</text:p>
            </text:list-item>
            <text:list-item>
              <text:p text:style-name="P153">Dia de la Infancia.</text:p>
            </text:list-item>
            <text:list-item>
              <text:p text:style-name="P153">Torneo de Familias. Playland. Concejalía de Juventud de Gáldar.</text:p>
            </text:list-item>
            <text:list-item>
              <text:p text:style-name="P194">Mes de la Juventud de Santa María de Guía,</text:p>
            </text:list-item>
            <text:list-item>
              <text:p text:style-name="P194">Día de Encuentro de AA.VV. Y Colectivos Juveniles: Juntos Avanzamos. Concejalía de Participación Ciudadana. Gáldar.</text:p>
            </text:list-item>
            <text:list-item>
              <text:p text:style-name="P194">Fiesta de la Rama de Agaete.</text:p>
            </text:list-item>
          </text:list>
        </text:list-header>
      </text:list>
      <text:list xml:id="list440884117" text:style-name="L21">
        <text:list-item>
          <text:list>
            <text:list-item>
              <text:list>
                <text:list-header>
                  <text:p text:style-name="P158"/>
                </text:list-header>
              </text:list>
            </text:list-item>
          </text:list>
        </text:list-item>
      </text:list>
      <text:p text:style-name="P57"><text:tab/>Durante este año el equipo de Prevención ha diseñado y presentado varias publicaciones para ofrecer a la población tanto en los centros escolares, talleres, actividades, charlas...<text:span text:style-name="T226">g</text:span>uías, folletos informativos, dípticos, trípticos, carteles, p<text:span text:style-name="T252">ó</text:span>sters,...con una totalidad de <text:span text:style-name="T148">39 </text:span>modelos diferentes.</text:p>
      <text:list xml:id="list193815101188077" text:continue-list="list193813123595723" text:style-name="WWNum1">
        <text:list-item>
          <text:list>
            <text:list-header>
              <text:p text:style-name="P153"/>
            </text:list-header>
          </text:list>
        </text:list-item>
      </text:list>
      <text:p text:style-name="P57"><text:tab/>Ofertamos talleres para el buen uso del ocio y tiempo libre, con una totalidad de <text:span text:style-name="T148">14 talleres</text:span> y trabajando con <text:s/>una población de <text:span text:style-name="T148">987 personas (653 mujeres y 344 hombres)</text:span> entre adultos, jóvenes y niños y tercera edad.</text:p>
      <text:p text:style-name="P57"/>
      <text:p text:style-name="P57"><text:tab/>Con la población de la tercera edad continuamos el trabajo preventivo ofreciendo unas jornadas de envejecimiento activo en el mes de Julio <text:span text:style-name="T148">y otro en el mes de </text:span><text:span text:style-name="T151">s</text:span><text:span text:style-name="T148">eptiembre</text:span> invitando a todos los clubs de la tercera edad del municipio, y a todo aquel interesado, logrando una participación de<text:span text:style-name="T148"> 69 personas</text:span> mayores en total.</text:p>
      <text:list xml:id="list193815019064674" text:continue-numbering="true" text:style-name="WWNum1">
        <text:list-header>
          <text:p text:style-name="P153"><text:tab/></text:p>
        </text:list-header>
      </text:list>
      <text:p text:style-name="P57"><text:tab/>En el ámbito laboral se realizó un trabajo preventivo <text:span text:style-name="T148">con talleres de Habilidades Sociales</text:span> <text:s/>destinado a los alumnos de Garantía Juvenil del <text:span text:style-name="T225">A</text:span>yuntamiento de Agaete (<text:span text:style-name="T148">19 personas</text:span>) y a mujeres usuarias de los servicios sociales del mismo ayuntamiento (<text:span text:style-name="T148">12 mujeres</text:span>) (perceptoras de PCI). Se alcanzó una totalidad de<text:span text:style-name="T148"> 31 personas</text:span> formadas en prevención de adicciones en un periodo de 12 horas. </text:p>
      <text:p text:style-name="P57"/>
      <text:p text:style-name="P24"><text:span text:style-name="T12"><text:tab/>También colocamos stands informativos, con el consiguiente reparto de documentación y ofrecimos información y asesoramiento a la población, con un reparto de 6.180 folletos informativos y 1.750 preservativos, distribuidos en 14 stands a lo largo del </text:span><text:span text:style-name="T15">año </text:span><text:span text:style-name="T12">201</text:span><text:span text:style-name="T15">9</text:span><text:span text:style-name="T12"> por las siguientes celebraciones:</text:span></text:p>
      <text:list xml:id="list193813238977644" text:continue-numbering="true" text:style-name="WWNum1">
        <text:list-header>
          <text:p text:style-name="P153"><text:tab/></text:p>
        </text:list-header>
        <text:list-item>
          <text:p text:style-name="P153">Semana de <text:span text:style-name="T252">c</text:span>arnavales.</text:p>
        </text:list-item>
        <text:list-item>
          <text:p text:style-name="P153">Día de la Salud.</text:p>
        </text:list-item>
        <text:list-item>
          <text:p text:style-name="P153">Día Sin Tabaco.</text:p>
        </text:list-item>
        <text:list-item>
          <text:p text:style-name="P153">Día Sin Drogas.</text:p>
        </text:list-item>
        <text:list-item>
          <text:p text:style-name="P153">Día del Sida (simultáneo reparto de preservativo y lectura de manifiesto).</text:p>
        </text:list-item>
        <text:list-item>
          <text:p text:style-name="P153">Semana de la Salud, Escuelas Promotoras de Salud.</text:p>
        </text:list-item>
        <text:list-item>
          <text:p text:style-name="P195">Semana de la Solidaridad.</text:p>
        </text:list-item>
        <text:list-item>
          <text:p text:style-name="P153">D<text:span text:style-name="T226">ía</text:span> de la Infancia.</text:p>
        </text:list-item>
        <text:list-item>
          <text:p text:style-name="P153">Día de la Democracia Local.</text:p>
        </text:list-item>
        <text:list-item>
          <text:p text:style-name="P153">Fiesta de la Rama de Agaete.</text:p>
          <text:p text:style-name="P153"><text:soft-page-break/></text:p>
        </text:list-item>
      </text:list>
      <text:p text:style-name="P57"/>
      <text:p text:style-name="P57"/>
      <text:p text:style-name="P57"/>
      <text:p text:style-name="P57"/>
      <text:p text:style-name="P57"/>
      <text:p text:style-name="P57"/>
      <text:p text:style-name="P57"><text:tab/>Durante este año el <text:span text:style-name="T226">e</text:span>quipo de <text:span text:style-name="T226">p</text:span>revención ha diseñado y presentado varias publicaciones para ofrecer a la población tanto en los centros escolares, talleres, actividades, charlas,... <text:span text:style-name="T226">g</text:span>uías, folletos informativos, dipticos, tripticos, carteles, p<text:span text:style-name="T252">ó</text:span>sters,...con una totalidad de 14 modelos diferentes.</text:p>
      <text:list xml:id="list193814887532012" text:continue-numbering="true" text:style-name="WWNum1">
        <text:list-item>
          <text:list>
            <text:list-header>
              <text:p text:style-name="P153"/>
              <text:p text:style-name="P153">* Ofertamos talleres para el buen uso del ocio y tiempo libre, con una totalidad de 19 talleres y trabajando con <text:s/>una población de 931 personas entre adultos, jóvenes y niños, y tercera edad.</text:p>
            </text:list-header>
          </text:list>
        </text:list-item>
      </text:list>
      <text:p text:style-name="P57"/>
      <text:list xml:id="list193813187222468" text:continue-numbering="true" text:style-name="WWNum1">
        <text:list-item>
          <text:list>
            <text:list-header>
              <text:p text:style-name="P153">* Con la población de la tercera edad continuamos el trabajo preventivo ofreciendo unas jornadas de envejecimiento activo en el mes de <text:span text:style-name="T227">j</text:span>ulio, invitando a todos los clubs de la tercera edad del municipio, y a todo aquel interesado, logrando una participación de 39 personas mayores en total.</text:p>
            </text:list-header>
          </text:list>
        </text:list-item>
      </text:list>
      <text:p text:style-name="P57"/>
      <text:p text:style-name="P57"><text:tab/>A principios del mes de <text:span text:style-name="T227">n</text:span>oviembre, con el inicio del curso escolar 2018/19 ofrecimos unas Jornadas de Fomación sobre Igualdad, destinadas a la comunidad educativa, concretamente al profesorado de los centros de Educación Infantil y Primaria de los municipios de Gáldar, Guía y Agaete. Las jornadas llevaron el título de: “El <text:span text:style-name="T227">C</text:span>ambio hacia la <text:span text:style-name="T227">I</text:span>gualdad comienza en las <text:span text:style-name="T227">A</text:span>ulas”.</text:p>
      <text:list xml:id="list193814798909167" text:continue-numbering="true" text:style-name="WWNum1">
        <text:list-item>
          <text:list>
            <text:list-header>
              <text:p text:style-name="P153"/>
            </text:list-header>
          </text:list>
        </text:list-item>
      </text:list>
      <text:p text:style-name="P57"><text:tab/>Dichas jornadas contaron con la participación de 122 profesores <text:s/>y tuvieron una duración de 4 horas.</text:p>
      <text:list xml:id="list193813981976668" text:continue-numbering="true" text:style-name="WWNum1">
        <text:list-header>
          <text:p text:style-name="P153"/>
        </text:list-header>
      </text:list>
      <text:p text:style-name="P57"><text:tab/>En el ámbito laboral se realizó un trabajo preventivo <text:s/>destinado a los alumnos de Garantía Juvenil del <text:span text:style-name="T227">A</text:span>yuntamiento de Agaete (29 personas) y a mujeres usuarias de los servicios sociales del mismo ayuntamiento (8 mujeres) (perceptoras de PCI). Se alcanzó una totalidad de 37 personas formadas en prevención de adicciones en un peri<text:span text:style-name="T227">o</text:span>do de 12 hora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text:span text:style-name="T120">2.5. </text:span><text:span text:style-name="T105">Programa de Reinserción Laboral</text:span><text:span text:style-name="T119">.</text:span></text:p>
      <text:p text:style-name="P57"/>
      <text:p text:style-name="P57"/>
      <text:p text:style-name="P57"><text:tab/>Los objetivos prioritarios trabajados en el programa fueron:</text:p>
      <text:p text:style-name="P57"/>
      <text:p text:style-name="P89"><text:span text:style-name="T119">* </text:span><text:span text:style-name="T205">Objetivos específicos a nivel asistencial básico</text:span><text:span text:style-name="T207">:</text:span></text:p>
      <text:p text:style-name="P61"/>
      <text:p text:style-name="P61"><text:tab/>- Reinserción socio- laboral.</text:p>
      <text:p text:style-name="P62"><text:tab/>- Mejorar <text:s/>la calidad de vida.</text:p>
      <text:p text:style-name="P62"><text:tab/>- Mantenimiento de periodos prolongados de tiempo.</text:p>
      <text:p text:style-name="P57"/>
      <text:p text:style-name="P61"><text:span text:style-name="T119">* </text:span><text:span text:style-name="T206">Objetivos específicos/ área psicológica</text:span><text:span text:style-name="T205">:</text:span></text:p>
      <text:p text:style-name="P42"/>
      <text:p text:style-name="P61"><text:tab/>- Fomentar la autoestima y capacidad de respuesta.</text:p>
      <text:p text:style-name="P61"><text:tab/>- Estimular y potenciar la estructuración y desarrollo de la personalidad.</text:p>
      <text:p text:style-name="P61"><text:tab/>- Estimular a la persona para conocerse en profundidad, fomentar la sociabilidad y el aprendizaje <text:tab/>de comportamientos básicos.</text:p>
      <text:p text:style-name="P61"/>
      <text:p text:style-name="P61">* <text:span text:style-name="T206">Objetivos específicos/ área médica</text:span><text:span text:style-name="T205">:</text:span></text:p>
      <text:p text:style-name="P61"/>
      <text:p text:style-name="P61"><text:tab/>- Reconocimiento de su estado físico actual.</text:p>
      <text:p text:style-name="P61"><text:tab/>- Diagnóstico y tratamiento farmacológico.</text:p>
      <text:p text:style-name="P61"><text:tab/> -Pleno restablecimiento de su organismo.</text:p>
      <text:p text:style-name="P61"><text:tab/>- Valoración de la salud y sus unidades</text:p>
      <text:p text:style-name="P61"/>
      <text:p text:style-name="P61">* <text:span text:style-name="T206">Objetivos específicos/ área social</text:span><text:span text:style-name="T103">:</text:span></text:p>
      <text:p text:style-name="P90"/>
      <text:p text:style-name="P61"><text:span text:style-name="T119"><text:tab/>- </text:span>Facilitar <text:s/>la convivencia.</text:p>
      <text:p text:style-name="P61"><text:tab/>- <text:span text:style-name="T227">Potenciar la integración <text:s/>propia y de los demás al grupo y a la comunidad en que se vive <text:tab/>participando activamente.</text:span></text:p>
      <text:p text:style-name="P61"><text:tab/>- <text:span text:style-name="T227">Participación en actividades que amplíen el campo interrelacional.</text:span></text:p>
      <text:p text:style-name="P33"><text:span text:style-name="T12"><text:tab/>- </text:span><text:span text:style-name="T42">Conocimiento y utilización de los diferentes recursos e</text:span><text:span text:style-name="T41">xistentes</text:span><text:span text:style-name="T42"> en la comunidad.</text:span></text:p>
      <text:list xml:id="list744872728" text:style-name="WW8Num5">
        <text:list-item>
          <text:list>
            <text:list-header>
              <text:p text:style-name="P196"/>
            </text:list-header>
          </text:list>
        </text:list-item>
      </text:list>
      <text:p text:style-name="P54"/>
      <text:p text:style-name="P57"><text:tab/>El Programa de Reinserción Laboral ha trabajado a lo largo de<text:span text:style-name="T252">l </text:span><text:span text:style-name="T157">año</text:span><text:span text:style-name="T148"> 2019</text:span><text:span text:style-name="T209"> </text:span>con un total de <text:span text:style-name="T148">102 pacientes</text:span> que ha cumplido con los objetivos pautados para el cumplimiento del programa, no obstante, se ha trabajado con todos aquellos pacientes que no estando reinsertados solicitaban o bien, el equipo veía necesario, trabajar áreas que ayudaran a su incorporación laboral a pesar de no terminar de cumplir los requisitos para dicha reinserción.</text:p>
      <text:p text:style-name="P57"/>
      <text:p text:style-name="P57"><text:tab/>De los <text:span text:style-name="T148">102 pacientes</text:span> con los que se han trabajado, ha habido un total de<text:span text:style-name="T148"> 67 pacientes</text:span> que han conseguido ser contratados bien por empresas públicas, bien por empresas privadas.</text:p>
      <text:p text:style-name="P5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5"><text:tab/><text:span text:style-name="T182">* </text:span><text:span text:style-name="T191">Se adjunta cuadro de reinserción laboral de 2019.</text:span></text:p>
      <text:p text:style-name="P34"/>
      <text:p text:style-name="P34"/>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7">ACTUACIONES</text:p>
          </table:table-cell>
          <table:table-cell table:style-name="Tabla19.B1" office:value-type="string">
            <text:p text:style-name="P79">PACIENTES</text:p>
            <text:p text:style-name="P79"><text:s/>REINSERTADOS</text:p>
          </table:table-cell>
          <table:table-cell table:style-name="Tabla19.C1" office:value-type="string">
            <text:p text:style-name="P83">PRIMERA </text:p>
            <text:p text:style-name="P77"><text:span text:style-name="T228">EXPERIENCIA LABORAL</text:span> </text:p>
          </table:table-cell>
        </table:table-row>
        <table:table-row table:style-name="Tabla19.1">
          <table:table-cell table:style-name="Tabla19.A2" office:value-type="string">
            <text:p text:style-name="P53">Contrato Público</text:p>
          </table:table-cell>
          <table:table-cell table:style-name="Tabla19.B2" office:value-type="float" office:value="39">
            <text:p text:style-name="P54">39</text:p>
          </table:table-cell>
          <table:table-cell table:style-name="Tabla19.C2" office:value-type="string">
            <text:p text:style-name="P34">---</text:p>
          </table:table-cell>
        </table:table-row>
        <table:table-row table:style-name="Tabla19.1">
          <table:table-cell table:style-name="Tabla19.A2" office:value-type="string">
            <text:p text:style-name="P53">Contrato Privado</text:p>
          </table:table-cell>
          <table:table-cell table:style-name="Tabla19.B2" office:value-type="float" office:value="28">
            <text:p text:style-name="P54">28</text:p>
          </table:table-cell>
          <table:table-cell table:style-name="Tabla19.C3" office:value-type="string">
            <text:p text:style-name="P34">---</text:p>
          </table:table-cell>
        </table:table-row>
        <table:table-row table:style-name="Tabla19.1">
          <table:table-cell table:style-name="Tabla19.A4" office:value-type="string">
            <text:p text:style-name="P53">Terapias familiares</text:p>
          </table:table-cell>
          <table:table-cell table:style-name="Tabla19.B4" office:value-type="float" office:value="10">
            <text:p text:style-name="P54">10</text:p>
          </table:table-cell>
          <table:table-cell table:style-name="Tabla19.C4" office:value-type="string">
            <text:p text:style-name="P34">---</text:p>
          </table:table-cell>
        </table:table-row>
      </table:table>
      <text:p text:style-name="P34"/>
      <text:p text:style-name="P34"/>
      <text:p text:style-name="P34"/>
      <text:p text:style-name="P39"><text:tab/><text:span text:style-name="T165">Nota: en este año 2019 <text:s/>se ha contado con la colaboración de Femepa, por medio de los que se han conseguido un total de 9 contratos en empresas privadas y 6 en públicas.</text:span></text:p>
      <text:p text:style-name="P118"/>
      <text:p text:style-name="P82"><text:tab/>Además por medio del Equipo de Educadores de Calle y su acompañamiento en búsqueda de empleo se ha conseguido la contratación de 4 personas.</text:p>
      <text:p text:style-name="P8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5"><text:span text:style-name="T191">2.6. </text:span><text:span text:style-name="T190">Programa de Causas Judiciales</text:span>.</text:p>
      <text:p text:style-name="P34"/>
      <text:p text:style-name="P39"><text:tab/><text:span text:style-name="T182">Dentro del Programa de Causas Judiciales hemos intentado desarrollar los objetivos según áreas dentro del programa terapéutico que desarrolla el paciente a fin de poder trabajar todos los sectores implicados en su reinserción y apoyo.</text:span></text:p>
      <text:p text:style-name="P57"/>
      <text:p text:style-name="P57"><text:span text:style-name="T103">A nivel individual</text:span>:</text:p>
      <text:p text:style-name="P57"/>
      <text:list xml:id="list1745215411" text:style-name="WW8Num9">
        <text:list-item>
          <text:p text:style-name="P159">Fomentar la socialización y el aprendizaje de comportamientos básicos.</text:p>
        </text:list-item>
        <text:list-item>
          <text:p text:style-name="P159">Establecimientos de hábitos saludables.</text:p>
        </text:list-item>
        <text:list-item>
          <text:p text:style-name="P159">Potenciar relaciones interpersonales.</text:p>
        </text:list-item>
        <text:list-item>
          <text:p text:style-name="P159">Adquisición de habilidades sociales.</text:p>
        </text:list-item>
        <text:list-item>
          <text:p text:style-name="P159">Prevención de recaídas.</text:p>
        </text:list-item>
      </text:list>
      <text:p text:style-name="P57"/>
      <text:p text:style-name="P57"><text:span text:style-name="T103">A nivel familiar</text:span>:</text:p>
      <text:p text:style-name="P57"/>
      <text:list xml:id="list193813696577943" text:continue-numbering="true" text:style-name="WW8Num9">
        <text:list-item>
          <text:p text:style-name="P159">Participación activa de la familia en el tratamiento.</text:p>
        </text:list-item>
        <text:list-item>
          <text:p text:style-name="P159">Mejorar la comunicación en el núcleo familiar.</text:p>
        </text:list-item>
        <text:list-item>
          <text:p text:style-name="P159">Recuperar la confianza familia- paciente.</text:p>
        </text:list-item>
      </text:list>
      <text:p text:style-name="P57"/>
      <text:p text:style-name="P57"><text:span text:style-name="T103">A nivel grupal y social</text:span>:</text:p>
      <text:p text:style-name="P57"/>
      <text:list xml:id="list193815078252916" text:continue-numbering="true" text:style-name="WW8Num9">
        <text:list-item>
          <text:p text:style-name="P159">Fomentar la creación de mecanismos críticos y de participación en el grupo social en el que se va a insertar el individuo.</text:p>
        </text:list-item>
        <text:list-item>
          <text:p text:style-name="P159"><text:span text:style-name="T137">Facilitar la realización</text:span><text:span text:style-name="T145"> </text:span><text:span text:style-name="T137">y actividades implicadas directamente con la comunidad.</text:span></text:p>
        </text:list-item>
        <text:list-item>
          <text:p text:style-name="P159">Concienciar de los problemas individuales y comunitarios que han surgido de su labor delictiva.</text:p>
        </text:list-item>
        <text:list-item>
          <text:p text:style-name="P159">Compromiso de mejora en aquellas situaciones problemas que puedan surgir y utilizar la unidad como primer apoyo para la resolución de conflictos.</text:p>
          <text:p text:style-name="P159"/>
        </text:list-item>
      </text:list>
      <text:p text:style-name="P57"><text:span text:style-name="T137"><text:tab/>En el </text:span><text:span text:style-name="T162">año 2019</text:span><text:span text:style-name="T137"> hemos tenido un total de </text:span><text:span text:style-name="T162">58</text:span><text:span text:style-name="T148"> pacientes (6 mujeres y 52 hombres)</text:span> con causa judicial motivada por problemas de adicción, hemos de destacar como datos más significativos que:</text:p>
      <text:p text:style-name="P57"><text:tab/></text:p>
      <text:p text:style-name="P57"><text:tab/>Se han realizado un total de <text:span text:style-name="T148">149 informes por motivos judiciales</text:span>.</text:p>
      <text:p text:style-name="P57"/>
      <text:p text:style-name="P57"><text:span text:style-name="T105">Porcentajes. Causas con mayor incidencia</text:span><text:span text:style-name="T96">.</text:span> </text:p>
      <text:p text:style-name="P57"/>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77">CAUSA</text:p>
          </table:table-cell>
          <table:table-cell table:style-name="Tabla20.B1" office:value-type="string">
            <text:p text:style-name="P77">TOTAL PACIENTES</text:p>
          </table:table-cell>
          <table:table-cell table:style-name="Tabla20.C1" office:value-type="string">
            <text:p text:style-name="P77">PORCENTAJE %</text:p>
          </table:table-cell>
        </table:table-row>
        <table:table-row table:style-name="Tabla20.1">
          <table:table-cell table:style-name="Tabla20.A2" office:value-type="string">
            <text:p text:style-name="P82">Robo con violencia e intimidación</text:p>
          </table:table-cell>
          <table:table-cell table:style-name="Tabla20.B2" office:value-type="float" office:value="12">
            <text:p text:style-name="P71">12</text:p>
          </table:table-cell>
          <table:table-cell table:style-name="Tabla20.C2" office:value-type="float" office:value="18">
            <text:p text:style-name="P71">18</text:p>
          </table:table-cell>
        </table:table-row>
        <table:table-row table:style-name="Tabla20.1">
          <table:table-cell table:style-name="Tabla20.A2" office:value-type="string">
            <text:p text:style-name="P82">Delito contra la salud pública</text:p>
          </table:table-cell>
          <table:table-cell table:style-name="Tabla20.B2" office:value-type="float" office:value="28">
            <text:p text:style-name="P71">28</text:p>
          </table:table-cell>
          <table:table-cell table:style-name="Tabla20.C2" office:value-type="float" office:value="42">
            <text:p text:style-name="P71">42</text:p>
          </table:table-cell>
        </table:table-row>
        <table:table-row table:style-name="Tabla20.1">
          <table:table-cell table:style-name="Tabla20.A2" office:value-type="string">
            <text:p text:style-name="P82">Seguimiento judicial</text:p>
          </table:table-cell>
          <table:table-cell table:style-name="Tabla20.B2" office:value-type="float" office:value="11">
            <text:p text:style-name="P71">11</text:p>
          </table:table-cell>
          <table:table-cell table:style-name="Tabla20.C2" office:value-type="float" office:value="16">
            <text:p text:style-name="P71">16</text:p>
          </table:table-cell>
        </table:table-row>
        <table:table-row table:style-name="Tabla20.1">
          <table:table-cell table:style-name="Tabla20.A2" office:value-type="string">
            <text:p text:style-name="P82">Violencia <text:span text:style-name="T228">de </text:span>Género</text:p>
          </table:table-cell>
          <table:table-cell table:style-name="Tabla20.B2" office:value-type="float" office:value="2">
            <text:p text:style-name="P71">2</text:p>
          </table:table-cell>
          <table:table-cell table:style-name="Tabla20.C2" office:value-type="float" office:value="3">
            <text:p text:style-name="P71">3</text:p>
          </table:table-cell>
        </table:table-row>
        <table:table-row table:style-name="Tabla20.1">
          <table:table-cell table:style-name="Tabla20.A2" office:value-type="string">
            <text:p text:style-name="P82">Delito conducci<text:span text:style-name="T228">ó</text:span>n bajo los efectos de droga</text:p>
          </table:table-cell>
          <table:table-cell table:style-name="Tabla20.B2" office:value-type="float" office:value="4">
            <text:p text:style-name="P71">4</text:p>
          </table:table-cell>
          <table:table-cell table:style-name="Tabla20.C6" office:value-type="string">
            <text:p text:style-name="P71">6</text:p>
            <text:p text:style-name="P71"/>
          </table:table-cell>
        </table:table-row>
        <table:table-row table:style-name="Tabla20.1">
          <table:table-cell table:style-name="Tabla20.A7" office:value-type="string">
            <text:p text:style-name="P82">Otros:</text:p>
            <text:p text:style-name="P82">- Delito contra las fuerzas de orden público</text:p>
            <text:p text:style-name="P82">- Intento homicidio</text:p>
            <text:p text:style-name="P82">- Obstrucción a la <text:s/>justicia</text:p>
            <text:p text:style-name="P82">- Trabajos a la comunidad</text:p>
            <text:p text:style-name="P82">- Delito fisc<text:span text:style-name="T228">a</text:span>l</text:p>
          </table:table-cell>
          <table:table-cell table:style-name="Tabla20.B7" office:value-type="float" office:value="11">
            <text:p text:style-name="P71">11</text:p>
          </table:table-cell>
          <table:table-cell table:style-name="Tabla20.C7" office:value-type="float" office:value="16">
            <text:p text:style-name="P71">16</text:p>
          </table:table-cell>
        </table:table-row>
      </table:table>
      <text:p text:style-name="P57"/>
      <text:p text:style-name="P57"><text:tab/>Se han dado un total de<text:span text:style-name="T209"> </text:span><text:span text:style-name="T148">66 delitos</text:span> registrados, dándose el caso que en varios paciente<text:span text:style-name="T228">s</text:span> se han llegado a contabilizar<text:span text:style-name="T209"> </text:span><text:span text:style-name="T148">2 </text:span><text:span text:style-name="T152">ó</text:span><text:span text:style-name="T148"> 3 delitos</text:span><text:span text:style-name="T96"> diferentes. </text:span><text:tab/></text:p>
      <text:p text:style-name="P57"/>
      <text:p text:style-name="P57"><text:soft-page-break/></text:p>
      <text:p text:style-name="P57"/>
      <text:p text:style-name="P57"/>
      <text:p text:style-name="P57"/>
      <text:p text:style-name="P57"/>
      <text:p text:style-name="P57"/>
      <text:p text:style-name="P57"/>
      <text:p text:style-name="P57"><text:span text:style-name="T96">2.7. </text:span><text:span text:style-name="T105">Programa de Sanciones Administrativas</text:span>.</text:p>
      <text:p text:style-name="P57"/>
      <text:p text:style-name="P57"><text:tab/>Dentro de los objetivos desarrollados caben destacar:</text:p>
      <text:p text:style-name="P57"/>
      <text:list xml:id="list3028471227" text:style-name="WW8Num6">
        <text:list-item>
          <text:p text:style-name="P160">Ayudar a clarificar el sistema de valores.</text:p>
        </text:list-item>
        <text:list-item>
          <text:p text:style-name="P160">Incrementar la motivación por las actividades formativas (ayudarles a descubrir o redescubrir la utilidad de las actividades formativas y la satisfacción que puede entrañar).</text:p>
        </text:list-item>
        <text:list-item>
          <text:p text:style-name="P160">Orientarles hacia un estilo de vida saludable y respetuoso con el entorno.</text:p>
        </text:list-item>
        <text:list-item>
          <text:p text:style-name="P160">Enseñar a utilizar los recursos comunitarios disponibles.</text:p>
        </text:list-item>
        <text:list-item>
          <text:p text:style-name="P160">Fomentar la integración social activa.</text:p>
        </text:list-item>
        <text:list-item>
          <text:p text:style-name="P160">Potenciar la comprensión del contexto familiar y de otros contextos de desarrollo cercanos y relevantes.</text:p>
        </text:list-item>
        <text:list-item>
          <text:p text:style-name="P160">Proporcionar estrategias y recursos que les permita un buen uso y disfrute del ocio y tiempo libre.</text:p>
        </text:list-item>
      </text:list>
      <text:list xml:id="list495328973" text:style-name="WW8Num10">
        <text:list-item>
          <text:p text:style-name="P161">Promover la adquisición de control sobre la conducta y el ajuste emocional y afectivo.</text:p>
        </text:list-item>
      </text:list>
      <text:p text:style-name="P57"/>
      <text:p text:style-name="P57"><text:tab/></text:p>
      <text:p text:style-name="P57"/>
      <text:p text:style-name="P57"><text:span text:style-name="T96">NOTA</text:span>: recordar que a partir de julio de 2015 solo se puede trabajar las sanciones administrativas impuestas a menores. Los adultos deberán pagarlas en la Delegación de Hacienda correspondiente.</text:p>
      <text:p text:style-name="P57"/>
      <text:p text:style-name="P57"><text:tab/><text:span text:style-name="T148">En el </text:span><text:span text:style-name="T171">año 2019</text:span><text:span text:style-name="T96"> se han intervenido en </text:span><text:span text:style-name="T171">6</text:span><text:span text:style-name="T210"> </text:span><text:span text:style-name="T105">sanciones administrativas</text:span><text:span text:style-name="T96">, cometidas por menores. En estos casos, el programa se hace cargo de la gestión administrativa de la sanción, pero el trabajo a nivel terapéutico lo lleva a cabo el programa de menores de la unidad.</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text:span text:style-name="T120">3. </text:span><text:span text:style-name="T105">Programas y actividades desarrollados: Contenidos</text:span>.</text:p>
      <text:p text:style-name="P57"/>
      <text:p text:style-name="P57"><text:span text:style-name="T96">3.1. </text:span><text:span text:style-name="T120">Servicio de Laboratorio y Farmacia</text:span>.</text:p>
      <text:p text:style-name="P57"/>
      <text:list xml:id="list2336796056" text:style-name="WW8Num27">
        <text:list-item>
          <text:p text:style-name="P162">Servicio de Laboratorio y Farmacia:</text:p>
        </text:list-item>
      </text:list>
      <text:p text:style-name="P57"/>
      <text:p text:style-name="P57"><text:tab/>Los contenidos del programa se han especificado según área de trabajo teniendo en cuenta los objetivos específicos del mismo:</text:p>
      <text:p text:style-name="P57"/>
      <text:list xml:id="list998567084" text:style-name="L22">
        <text:list-item>
          <text:p text:style-name="P163"><text:span text:style-name="T103">Programa </text:span><text:span text:style-name="T170">Sustitutivo de Opiaceos (P.S.O.): METADONA Y SUBOXONE.</text:span></text:p>
        </text:list-item>
      </text:list>
      <text:p text:style-name="P57"/>
      <text:p text:style-name="P39"><text:span text:style-name="T111"><text:tab/></text:span><text:span text:style-name="T192">El perfil del paciente que forma parte del programa no ha cambiado sustancialmente respecto al año anterior; varón con edad comprendida entre los </text:span><text:span text:style-name="T167">35-45</text:span><text:span text:style-name="T204"> </text:span><text:span text:style-name="T192">años de edad, con estudios primarios incompletos y desempleado, larga historia de consumo siendo la droga principal la heroína inhalada o vía pulmonar, asociado con el consumo de otras sustancias tóxicas como la cocaína, crack. cannabis, alcohol,.</text:span><text:span text:style-name="T182">..</text:span></text:p>
      <text:p text:style-name="P57"/>
      <text:p text:style-name="P57"/>
      <text:list xml:id="list3569490921" text:style-name="L23">
        <text:list-item>
          <text:p text:style-name="P164"><text:span text:style-name="T103">Tratamiento Ambulatorio</text:span>.</text:p>
        </text:list-item>
      </text:list>
      <text:p text:style-name="P57"/>
      <text:p text:style-name="P57"><text:tab/>Desde el servicio de farmacia se dispensa, además de la metadona, la medicación <text:s/>prescrita por el médico de la unidad e incluso aquella medicación prescrita por instituciones asociadas a nuestra unidad (C.A.E., centros de salud mental y hospitales) para aquellos pacientes que voluntariamente hayan solicitado un control más exhaustivo de su seguimiento terapéutico.</text:p>
      <text:p text:style-name="P57"/>
      <text:p text:style-name="P57"><text:s/><text:span text:style-name="T103">Servicio de Laboratorio y Farmacia</text:span>.</text:p>
      <text:p text:style-name="P57"/>
      <text:p text:style-name="P57"><text:tab/>El Programa Sustitutivo de Opiáceos (P.S.O.) se define como “El conjunto de medidas socio-sanitarias individuales y colectivas, dirigidas a minimizar los efectos físicos, psíquicos y sociales negativos asociados al consumo de drogas”. Dicho programa va dirigido a sujetos drogodependientes de opiáceos, principalmente la heroína.</text:p>
      <text:p text:style-name="P57"/>
      <text:p text:style-name="P57"><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57"/>
      <text:p text:style-name="P57"><text:tab/>El <text:s/>P.S.O. trabaja junto con un equipo con alta calidad de servicios médicos, psicológicos y sociales haciendo que los usuarios de dicho programa obtengan unas notables mejoras en su estado de salud y lo que repercute en su calidad de vida.</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able:table table:name="Tabla3" table:style-name="Tabla3">
        <table:table-column table:style-name="Tabla3.A"/>
        <table:table-column table:style-name="Tabla3.B"/>
        <table:table-row table:style-name="Tabla3.1">
          <table:table-cell table:style-name="Tabla3.A1" office:value-type="string">
            <text:p text:style-name="P77">DATOS</text:p>
          </table:table-cell>
          <table:table-cell table:style-name="Tabla3.B1" office:value-type="float" office:value="2019">
            <text:p text:style-name="P77">2019</text:p>
          </table:table-cell>
        </table:table-row>
        <table:table-row table:style-name="Tabla3.1">
          <table:table-cell table:style-name="Tabla3.A2" office:value-type="string">
            <text:p text:style-name="P57">Total de pacientes en el <text:s/>P.S.O. Metadona.</text:p>
          </table:table-cell>
          <table:table-cell table:style-name="Tabla3.B2" office:value-type="float" office:value="131">
            <text:p text:style-name="P71">131</text:p>
          </table:table-cell>
        </table:table-row>
      </table:table>
      <text:p text:style-name="P57"/>
      <table:table table:name="Tabla7" table:style-name="Tabla7">
        <table:table-column table:style-name="Tabla7.A"/>
        <table:table-column table:style-name="Tabla7.B"/>
        <table:table-row>
          <table:table-cell table:style-name="Tabla7.A1" office:value-type="string">
            <text:p text:style-name="P77">DATOS</text:p>
          </table:table-cell>
          <table:table-cell table:style-name="Tabla7.B1" office:value-type="float" office:value="2019">
            <text:p text:style-name="P77">2019</text:p>
          </table:table-cell>
        </table:table-row>
        <table:table-row>
          <table:table-cell table:style-name="Tabla7.A2" office:value-type="string">
            <text:p text:style-name="P57">Total de pacientes en el <text:s/>P.S.O. Suboxone.</text:p>
          </table:table-cell>
          <table:table-cell table:style-name="Tabla7.B2" office:value-type="float" office:value="16">
            <text:p text:style-name="P71">16</text:p>
          </table:table-cell>
        </table:table-row>
      </table:table>
      <text:p text:style-name="P57"/>
      <text:p text:style-name="P57"/>
      <text:p text:style-name="P39"><text:span text:style-name="T119"><text:s/></text:span><text:span text:style-name="T190">Observaciones</text:span><text:span text:style-name="T193">.</text:span></text:p>
      <text:p text:style-name="P57"/>
      <text:p text:style-name="P57"><text:tab/>La dispensación de la metadona se realiza a través del servicio de farmacia al igual que los controles analíticos de todos los pacientes de P.S.O. y resto de los programas de la unidad. La dispensación de la metadona es en función de la evolución del/<text:span text:style-name="T229">la</text:span> paciente, diaria o semanal.</text:p>
      <text:p text:style-name="P57"/>
      <text:p text:style-name="P57"><text:tab/>La recogida y controles de muestras analíticas de los/<text:span text:style-name="T229">las</text:span> pacientes del P.S.O. se realizan <text:span text:style-name="T147">semanalmente.</text:span></text:p>
      <text:p text:style-name="P34"/>
      <table:table table:name="Tabla8" table:style-name="Tabla8">
        <table:table-column table:style-name="Tabla8.A"/>
        <table:table-column table:style-name="Tabla8.B"/>
        <table:table-row table:style-name="Tabla8.1">
          <table:table-cell table:style-name="Tabla8.A1" office:value-type="string">
            <text:p text:style-name="P77">DATOS</text:p>
          </table:table-cell>
          <table:table-cell table:style-name="Tabla8.B1" office:value-type="float" office:value="2019">
            <text:p text:style-name="P77">2019</text:p>
          </table:table-cell>
        </table:table-row>
        <table:table-row table:style-name="Tabla8.1">
          <table:table-cell table:style-name="Tabla8.A9" office:value-type="string">
            <text:p text:style-name="P76">Media paciente P.S.O. Metadona</text:p>
          </table:table-cell>
          <table:table-cell table:style-name="Tabla8.B2" office:value-type="float" office:value="97">
            <text:p text:style-name="P71">97</text:p>
          </table:table-cell>
        </table:table-row>
        <table:table-row table:style-name="Tabla8.1">
          <table:table-cell table:style-name="Tabla8.A9" office:value-type="string">
            <text:p text:style-name="P76">Altas terapéuticas </text:p>
          </table:table-cell>
          <table:table-cell table:style-name="Tabla8.B2" office:value-type="float" office:value="4">
            <text:p text:style-name="P71">4</text:p>
          </table:table-cell>
        </table:table-row>
        <table:table-row table:style-name="Tabla8.1">
          <table:table-cell table:style-name="Tabla8.A9" office:value-type="string">
            <text:p text:style-name="P76">Abandonos </text:p>
          </table:table-cell>
          <table:table-cell table:style-name="Tabla8.B2" office:value-type="float" office:value="13">
            <text:p text:style-name="P71">13</text:p>
          </table:table-cell>
        </table:table-row>
        <table:table-row table:style-name="Tabla8.1">
          <table:table-cell table:style-name="Tabla8.A9" office:value-type="string">
            <text:p text:style-name="P76">Alta voluntarias </text:p>
          </table:table-cell>
          <table:table-cell table:style-name="Tabla8.B2" office:value-type="float" office:value="5">
            <text:p text:style-name="P71">5</text:p>
          </table:table-cell>
        </table:table-row>
        <table:table-row table:style-name="Tabla8.1">
          <table:table-cell table:style-name="Tabla8.A9" office:value-type="string">
            <text:p text:style-name="P76">Expulsión</text:p>
          </table:table-cell>
          <table:table-cell table:style-name="Tabla8.B2" office:value-type="float" office:value="0">
            <text:p text:style-name="P71">0</text:p>
          </table:table-cell>
        </table:table-row>
        <table:table-row table:style-name="Tabla8.1">
          <table:table-cell table:style-name="Tabla8.A9" office:value-type="string">
            <text:p text:style-name="P76">Derivación </text:p>
          </table:table-cell>
          <table:table-cell table:style-name="Tabla8.B2" office:value-type="float" office:value="10">
            <text:p text:style-name="P71">10</text:p>
          </table:table-cell>
        </table:table-row>
        <table:table-row table:style-name="Tabla8.1">
          <table:table-cell table:style-name="Tabla8.A9" office:value-type="string">
            <text:p text:style-name="P76">Exitus </text:p>
          </table:table-cell>
          <table:table-cell table:style-name="Tabla8.B2" office:value-type="float" office:value="1">
            <text:p text:style-name="P71">1</text:p>
          </table:table-cell>
        </table:table-row>
        <table:table-row table:style-name="Tabla8.1">
          <table:table-cell table:style-name="Tabla8.A9" office:value-type="string">
            <text:p text:style-name="P76">Ingresos hospitalarios </text:p>
          </table:table-cell>
          <table:table-cell table:style-name="Tabla8.B2" office:value-type="float" office:value="2">
            <text:p text:style-name="P71">2</text:p>
          </table:table-cell>
        </table:table-row>
      </table:table>
      <text:p text:style-name="P34"/>
      <text:p text:style-name="P34"/>
      <table:table table:name="Tabla9" table:style-name="Tabla9">
        <table:table-column table:style-name="Tabla9.A"/>
        <table:table-column table:style-name="Tabla9.B"/>
        <table:table-row table:style-name="Tabla9.1">
          <table:table-cell table:style-name="Tabla9.A1" office:value-type="string">
            <text:p text:style-name="P52">DATOS</text:p>
          </table:table-cell>
          <table:table-cell table:style-name="Tabla9.B1" office:value-type="float" office:value="2019">
            <text:p text:style-name="P77">2019</text:p>
          </table:table-cell>
        </table:table-row>
        <table:table-row table:style-name="Tabla9.1">
          <table:table-cell table:style-name="Tabla9.A9" office:value-type="string">
            <text:p text:style-name="P76">Número de paciente P.S.O. Suboxone</text:p>
          </table:table-cell>
          <table:table-cell table:style-name="Tabla9.B2" office:value-type="float" office:value="16">
            <text:p text:style-name="P34">16</text:p>
          </table:table-cell>
        </table:table-row>
        <table:table-row table:style-name="Tabla9.1">
          <table:table-cell table:style-name="Tabla9.A9" office:value-type="string">
            <text:p text:style-name="P76">Altas terapéuticas</text:p>
          </table:table-cell>
          <table:table-cell table:style-name="Tabla9.B2" office:value-type="float" office:value="0">
            <text:p text:style-name="P34">0</text:p>
          </table:table-cell>
        </table:table-row>
        <table:table-row table:style-name="Tabla9.1">
          <table:table-cell table:style-name="Tabla9.A9" office:value-type="string">
            <text:p text:style-name="P76">Abandonos </text:p>
          </table:table-cell>
          <table:table-cell table:style-name="Tabla9.B2" office:value-type="float" office:value="5">
            <text:p text:style-name="P34">5</text:p>
          </table:table-cell>
        </table:table-row>
        <table:table-row table:style-name="Tabla9.1">
          <table:table-cell table:style-name="Tabla9.A9" office:value-type="string">
            <text:p text:style-name="P76">Alta voluntarias </text:p>
          </table:table-cell>
          <table:table-cell table:style-name="Tabla9.B2" office:value-type="float" office:value="4">
            <text:p text:style-name="P34">4</text:p>
          </table:table-cell>
        </table:table-row>
        <table:table-row table:style-name="Tabla9.1">
          <table:table-cell table:style-name="Tabla9.A9" office:value-type="string">
            <text:p text:style-name="P76">Expulsión</text:p>
          </table:table-cell>
          <table:table-cell table:style-name="Tabla9.B2" office:value-type="float" office:value="0">
            <text:p text:style-name="P34">0</text:p>
          </table:table-cell>
        </table:table-row>
        <table:table-row table:style-name="Tabla9.1">
          <table:table-cell table:style-name="Tabla9.A9" office:value-type="string">
            <text:p text:style-name="P76">Derivación </text:p>
          </table:table-cell>
          <table:table-cell table:style-name="Tabla9.B2" office:value-type="float" office:value="1">
            <text:p text:style-name="P34">1</text:p>
          </table:table-cell>
        </table:table-row>
        <table:table-row table:style-name="Tabla9.1">
          <table:table-cell table:style-name="Tabla9.A9" office:value-type="string">
            <text:p text:style-name="P76">Exitus </text:p>
          </table:table-cell>
          <table:table-cell table:style-name="Tabla9.B2" office:value-type="float" office:value="0">
            <text:p text:style-name="P34">0</text:p>
          </table:table-cell>
        </table:table-row>
        <table:table-row table:style-name="Tabla9.1">
          <table:table-cell table:style-name="Tabla9.A9" office:value-type="string">
            <text:p text:style-name="P76">Ingresos hospitalarios </text:p>
          </table:table-cell>
          <table:table-cell table:style-name="Tabla9.B2" office:value-type="float" office:value="0">
            <text:p text:style-name="P34">0</text:p>
          </table:table-cell>
        </table:table-row>
      </table:table>
      <text:p text:style-name="P34"/>
      <text:p text:style-name="P57"><text:span text:style-name="T105">Observaciones</text:span><text:span text:style-name="T119">:</text:span><text:span text:style-name="T122"> </text:span><text:span text:style-name="T160">Hay destacar que de las altas voluntarias dentro del Programa Sustitutivo de Opi</text:span><text:span text:style-name="T161">á</text:span><text:span text:style-name="T160">ceos, tres han sido por cambios de suboxone a metadona.</text:span></text:p>
      <text:p text:style-name="P34"/>
      <text:p text:style-name="P34"><text:soft-page-break/><text:tab/></text:p>
      <text:p text:style-name="P34"/>
      <text:p text:style-name="P57"/>
      <text:p text:style-name="P57"><text:span text:style-name="T105">Datos de interés</text:span><text:span text:style-name="T120">.</text:span></text:p>
      <text:p text:style-name="P57"/>
      <text:p text:style-name="P57"><text:span text:style-name="T96">Municipios de procedencia de los pacientes del Programa Sustitutivo de Opi</text:span><text:span text:style-name="T97">á</text:span><text:span text:style-name="T96">ceos</text:span>.</text:p>
      <text:p text:style-name="P57"/>
      <text:p text:style-name="P57"/>
      <table:table table:name="Tabla11" table:style-name="Tabla11">
        <table:table-column table:style-name="Tabla11.A"/>
        <table:table-column table:style-name="Tabla11.B"/>
        <table:table-row table:style-name="Tabla11.1">
          <table:table-cell table:style-name="Tabla11.A1" office:value-type="string">
            <text:p text:style-name="P77">MUNICIPIOS DE PROCEDENCIA</text:p>
          </table:table-cell>
          <table:table-cell table:style-name="Tabla11.B1" office:value-type="string">
            <text:p text:style-name="P77">% Nº PACIENTES-AÑO 2019</text:p>
          </table:table-cell>
        </table:table-row>
        <table:table-row table:style-name="Tabla11.1">
          <table:table-cell table:style-name="Tabla11.A2" office:value-type="string">
            <text:p text:style-name="P82">Gáldar</text:p>
          </table:table-cell>
          <table:table-cell table:style-name="Tabla11.B2" office:value-type="float" office:value="67">
            <text:p text:style-name="P71">67</text:p>
          </table:table-cell>
        </table:table-row>
        <table:table-row table:style-name="Tabla11.1">
          <table:table-cell table:style-name="Tabla11.A2" office:value-type="string">
            <text:p text:style-name="P82">Santa María de Guía</text:p>
          </table:table-cell>
          <table:table-cell table:style-name="Tabla11.B2" office:value-type="float" office:value="44">
            <text:p text:style-name="P71">44</text:p>
          </table:table-cell>
        </table:table-row>
        <table:table-row table:style-name="Tabla11.1">
          <table:table-cell table:style-name="Tabla11.A2" office:value-type="string">
            <text:p text:style-name="P82">Agaete</text:p>
          </table:table-cell>
          <table:table-cell table:style-name="Tabla11.B2" office:value-type="float" office:value="28">
            <text:p text:style-name="P71">28</text:p>
          </table:table-cell>
        </table:table-row>
        <table:table-row table:style-name="Tabla11.1">
          <table:table-cell table:style-name="Tabla11.A2" office:value-type="string">
            <text:p text:style-name="P82">Moya</text:p>
          </table:table-cell>
          <table:table-cell table:style-name="Tabla11.B2" office:value-type="float" office:value="4">
            <text:p text:style-name="P71">4</text:p>
          </table:table-cell>
        </table:table-row>
        <table:table-row table:style-name="Tabla11.1">
          <table:table-cell table:style-name="Tabla11.A2" office:value-type="string">
            <text:p text:style-name="P82">Arucas</text:p>
          </table:table-cell>
          <table:table-cell table:style-name="Tabla11.B2" office:value-type="float" office:value="2">
            <text:p text:style-name="P71">2</text:p>
          </table:table-cell>
        </table:table-row>
        <table:table-row table:style-name="Tabla11.1">
          <table:table-cell table:style-name="Tabla11.A2" office:value-type="string">
            <text:p text:style-name="P82">Aldea de San Nic<text:span text:style-name="T252">o</text:span>l<text:span text:style-name="T252">á</text:span>s</text:p>
          </table:table-cell>
          <table:table-cell table:style-name="Tabla11.B2" office:value-type="float" office:value="2">
            <text:p text:style-name="P71">2</text:p>
          </table:table-cell>
        </table:table-row>
        <table:table-row table:style-name="Tabla11.1">
          <table:table-cell table:style-name="Tabla11.A2" office:value-type="string">
            <text:p text:style-name="P82">Otros</text:p>
          </table:table-cell>
          <table:table-cell table:style-name="Tabla11.B8" office:value-type="percentage" office:value="0">
            <text:p text:style-name="P74">0,00%</text:p>
          </table:table-cell>
        </table:table-row>
      </table:table>
      <text:p text:style-name="P57"/>
      <text:p text:style-name="P39"/>
      <text:p text:style-name="P34"/>
      <text:p text:style-name="P35"><text:span text:style-name="T191">Distribución analítica por programas en la UAD de Gáldar</text:span>.</text:p>
      <text:p text:style-name="P34"/>
      <table:table table:name="Tabla12" table:style-name="Tabla12">
        <table:table-column table:style-name="Tabla12.A"/>
        <table:table-column table:style-name="Tabla12.B"/>
        <table:table-row table:style-name="Tabla12.1">
          <table:table-cell table:style-name="Tabla12.A1" table:number-rows-spanned="2" office:value-type="string">
            <text:p text:style-name="P52"/>
            <text:p text:style-name="P52">TIPO DE PROGRAMAS</text:p>
          </table:table-cell>
          <table:table-cell table:style-name="Tabla12.B1" office:value-type="string">
            <text:p text:style-name="P77">AÑO 2019</text:p>
            <text:p text:style-name="P52"/>
          </table:table-cell>
        </table:table-row>
        <table:table-row table:style-name="Tabla12.1">
          <table:covered-table-cell/>
          <table:table-cell table:style-name="Tabla12.B2" office:value-type="string">
            <text:p text:style-name="P77">ANALÍTICAS</text:p>
          </table:table-cell>
        </table:table-row>
        <table:table-row table:style-name="Tabla12.1">
          <table:table-cell table:style-name="Tabla12.A3" office:value-type="string">
            <text:p text:style-name="P76">P.S.O.</text:p>
          </table:table-cell>
          <table:table-cell table:style-name="Tabla12.B3" office:value-type="float" office:value="1801">
            <text:p text:style-name="P54">1801</text:p>
          </table:table-cell>
        </table:table-row>
        <table:table-row table:style-name="Tabla12.1">
          <table:table-cell table:style-name="Tabla12.A3" office:value-type="string">
            <text:p text:style-name="P76">P.L.D.</text:p>
          </table:table-cell>
          <table:table-cell table:style-name="Tabla12.B3" office:value-type="float" office:value="1559">
            <text:p text:style-name="P54">1559</text:p>
          </table:table-cell>
        </table:table-row>
        <table:table-row table:style-name="Tabla12.1">
          <table:table-cell table:style-name="Tabla12.A3" office:value-type="string">
            <text:p text:style-name="P76">Sanciones Administrativas</text:p>
          </table:table-cell>
          <table:table-cell table:style-name="Tabla12.B2" office:value-type="string">
            <text:p text:style-name="P54">Se recogen dentro del Programa de Menores</text:p>
          </table:table-cell>
        </table:table-row>
        <table:table-row table:style-name="Tabla12.1">
          <table:table-cell table:style-name="Tabla12.A3" office:value-type="string">
            <text:p text:style-name="P76">Programa de Menores</text:p>
          </table:table-cell>
          <table:table-cell table:style-name="Tabla12.B3" office:value-type="float" office:value="293">
            <text:p text:style-name="P54">293</text:p>
          </table:table-cell>
        </table:table-row>
        <table:table-row table:style-name="Tabla12.1">
          <table:table-cell table:style-name="Tabla12.A3" office:value-type="string">
            <text:p text:style-name="P76">Causa Judicial</text:p>
          </table:table-cell>
          <table:table-cell table:style-name="Tabla12.B3" office:value-type="float" office:value="396">
            <text:p text:style-name="P54">396</text:p>
          </table:table-cell>
        </table:table-row>
        <table:table-row table:style-name="Tabla12.1">
          <table:table-cell table:style-name="Tabla12.A3" office:value-type="string">
            <text:p text:style-name="P76">Profilaxis preventiva ETS (preservativos)</text:p>
            <text:p text:style-name="P76">* Según Demanda</text:p>
            <text:p text:style-name="P76">* Distribución semanal según fiestas señaladas:</text:p>
            <text:p text:style-name="P76">* Solicitud anual de analíticas de sangre control de ETS</text:p>
          </table:table-cell>
          <table:table-cell table:style-name="Tabla12.B2" office:value-type="string">
            <text:p text:style-name="P54">100%</text:p>
          </table:table-cell>
        </table:table-row>
      </table:table>
      <text:p text:style-name="P34"/>
      <text:p text:style-name="P34"/>
      <text:p text:style-name="P82"><text:span text:style-name="T103">Observaciones</text:span>:<text:span text:style-name="T119"> Destacar que con respecto al año anterior el número de analíticas de todos los programas se ha visto incrementado,destacando que se ha triplicado en el caso del programa del PLD. Dicho incremento se ha debido al aumento de pacientes en ambos programas como a la necesidad de un mayor control analítico.</text:span></text:p>
      <text:p text:style-name="P82"/>
      <text:p text:style-name="P34"/>
      <text:p text:style-name="P34"/>
      <text:p text:style-name="P34"/>
      <text:p text:style-name="P34"/>
      <text:p text:style-name="P34"/>
      <text:p text:style-name="P34"/>
      <text:p text:style-name="P34"/>
      <text:p text:style-name="P34"><text:soft-page-break/></text:p>
      <text:p text:style-name="P35"><text:span text:style-name="T190">3.2. Programa Libre de Drogas</text:span>.</text:p>
      <text:p text:style-name="P34"/>
      <text:p text:style-name="P39"><text:tab/><text:span text:style-name="T182">Desde la unidad se lleva a cabo una citación reglada de los pacientes, con un promedio de visitas quincenales, pero haciendo las siguientes salvedades:</text:span></text:p>
      <text:p text:style-name="P57"/>
      <text:list xml:id="list3897446687" text:style-name="WW8Num11">
        <text:list-item>
          <text:p text:style-name="P165">Pacientes con graves problemáticas adictivas que requieren un seguimiento más continuado, pudiendo verlo una o dos veces <text:s/>a la semana.</text:p>
        </text:list-item>
        <text:list-item>
          <text:p text:style-name="P165">Paciente laboralmente insertado, con problemas de horario para acudir a la unidad, por lo que se permite que la visita sea según la mejor hora para su desarrollo laboral.</text:p>
        </text:list-item>
        <text:list-item>
          <text:p text:style-name="P165">Pacientes en crisis o con problemas estructurales, físicos y/o psíquicos a demanda.</text:p>
        </text:list-item>
        <text:list-item>
          <text:p text:style-name="P165">Se organizó y ejecutó terapias grupales quincenales, tanto con adultos como con menores, estos últimos y por motivos de participación se pasaron a cada 21 días.</text:p>
        </text:list-item>
        <text:list-item>
          <text:p text:style-name="P165">Se ha creado un nuevo standar en la relación con su familia y compañeros.</text:p>
        </text:list-item>
        <text:list-item>
          <text:p text:style-name="P165">Se gestionó y se realizó búsqueda de resoluciones a otros posibles problemas colaterales (laborales, judiciales,...).</text:p>
        </text:list-item>
        <text:list-item>
          <text:p text:style-name="P165">La unidad en su empeño a mejorar la atención de los usuarios se ha estipulado una vez a la semana sesiones clínicas. Para los pacientes con algún tipo de trastorno (Patología Dual) se ha reglado una coordinación con Centro de Salud Mental de Bañaderos de forma trimestral y telefónicamente en cualquier momento.</text:p>
        </text:list-item>
        <text:list-item>
          <text:p text:style-name="P165">Se ha fomentado desde la unidad que los pacientes consigan una educación y/o reeducación por medio de cursos, realización de graduado escolar, F.P., con la finalidad en que los pacientes organicen su tiempo.</text:p>
        </text:list-item>
        <text:list-item>
          <text:p text:style-name="P165">Se <text:s text:c="2"/>ha <text:s/>estructurado una serie de reuniones de coordinación con los centros de Salud <text:s/>(G<text:span text:style-name="T230">á</text:span>ldar, Agaete, Gu<text:span text:style-name="T252">í</text:span>a...) para enriquecer la atención, este proceso consiste en un conjunto de actuaciones, decisiones para poder conseguir un resultado más integral mejorando la calidad <text:s/>de vida y incrementando la satisfacción de los usuarios y su familia. Se <text:s/>ha implantado una series de <text:s/>medidas para disminuir los riesgos asociados a su patología adictiva:</text:p>
          <text:list>
            <text:list-header>
              <text:p text:style-name="P165"/>
              <text:list>
                <text:list-header>
                  <text:p text:style-name="P165">- Vacunación.</text:p>
                  <text:p text:style-name="P165">- Petición de analíticas.</text:p>
                </text:list-header>
              </text:list>
            </text:list-header>
          </text:list>
          <text:p text:style-name="P165"/>
          <text:p text:style-name="P165"><text:s text:c="6"/>Para mejorar <text:span text:style-name="T230">l</text:span>a calidad del <text:span text:style-name="T230">s</text:span>ervicio, se est<text:span text:style-name="T230">á</text:span> realizando visitas domiciliarias en aquellos pacientes que por sus circunstancias lo <text:s/>requieran, bajo valoración terapéutica y todo aquello que <text:s text:c="2"/>pudiera significar una mejor atención en situación de <text:span text:style-name="T230">c</text:span>risis.</text:p>
        </text:list-item>
      </text:list>
      <text:p text:style-name="P57"/>
      <text:p text:style-name="P57"/>
      <text:list xml:id="list193814311409467" text:continue-numbering="true" text:style-name="WW8Num11">
        <text:list-item>
          <text:p text:style-name="P165">Coordinación con diferentes instituciones:</text:p>
        </text:list-item>
      </text:list>
      <text:p text:style-name="P57"><text:tab/></text:p>
      <text:p text:style-name="P57"><text:tab/><text:span text:style-name="T103">Área M</text:span><text:span text:style-name="T108">é</text:span><text:span text:style-name="T103">dica/psicológica</text:span>: </text:p>
      <text:p text:style-name="P57"><text:tab/><text:tab/><text:tab/></text:p>
      <text:p text:style-name="P57"><text:tab/><text:tab/>- Reuniones UDH: 4 en el año. <text:s/></text:p>
      <text:p text:style-name="P57"><text:tab/><text:tab/>- Reuniones Salud Mental Bañaderos: 4 en el año.</text:p>
      <text:p text:style-name="P57"><text:tab/></text:p>
      <text:p text:style-name="P57"><text:tab/>Área M<text:span text:style-name="T230">é</text:span>dico/psicológica/social:</text:p>
      <text:p text:style-name="P57"/>
      <text:p text:style-name="P57"><text:tab/><text:tab/>- Reuniones Centros de Salud Santa María de Guía, Gáldar, Agaete: 3 al año.</text:p>
      <text:p text:style-name="P57"><text:tab/><text:tab/>- Mas consultas individuales con los médicos de familia.</text:p>
      <text:p text:style-name="P57"><text:tab/><text:tab/>- Reuniones con el Centro de Especialidades de Gáldar: 2 veces al año.</text:p>
      <text:p text:style-name="P57"><text:tab/><text:tab/>- Reuniones medicina interna: 2 veces al año.</text:p>
      <text:p text:style-name="P34"/>
      <text:p text:style-name="P35"><text:tab/><text:span text:style-name="T108">Á</text:span><text:span text:style-name="T189">rea Social</text:span>:</text:p>
      <text:p text:style-name="P34"/>
      <text:p text:style-name="P35"><text:tab/><text:tab/><text:span text:style-name="T182">- Reuniones Plan de Igualdad: 2 veces al año</text:span>.</text:p>
      <text:p text:style-name="P34"><text:tab/><text:tab/></text:p>
      <text:p text:style-name="P34"><text:soft-page-break/><text:tab/></text:p>
      <text:p text:style-name="P35"><text:span text:style-name="T193">3.3. </text:span><text:span text:style-name="T190">Programa de Menores</text:span>. <text:span text:style-name="T103">Intervenciones</text:span><text:span text:style-name="T182">.</text:span></text:p>
      <text:p text:style-name="P57"/>
      <text:list xml:id="list2700442745" text:style-name="L24">
        <text:list-item>
          <text:list>
            <text:list-item>
              <text:p text:style-name="P166">Intervención psicoterapeuta y social <text:span text:style-name="T111">dirigido a la resolución de conflictos graves de comportamiento de adolescentes y menores tanto en el ámbito familiar como social y escolar.</text:span></text:p>
            </text:list-item>
            <text:list-item>
              <text:p text:style-name="P166">Atención educativa<text:span text:style-name="T111"> con problemas de conflictividad o absentismo escolar, consumo de drogas u otras situaciones de riesgo.</text:span></text:p>
            </text:list-item>
            <text:list-item>
              <text:p text:style-name="P166">Atención residencial<text:span text:style-name="T111"> dirigida a menores con problemas de consumo de conducta asociados al consumo de drogas.</text:span></text:p>
            </text:list-item>
            <text:list-item>
              <text:p text:style-name="P166">Tratamiento y atención a menores con un consumo esporádico de drogas<text:span text:style-name="T111"> en el que se trabaja paralelamente con la familia para reforzar su adicción educativa.</text:span></text:p>
            </text:list-item>
            <text:list-item>
              <text:p text:style-name="P166">Terapéutico-educativo<text:span text:style-name="T111"> dirigido a menores que consumen drogas y sus familias y que intervienen sobre diferentes aspectos de la persona: comportamiento, afectividad, red social, toma de decisiones,..</text:span></text:p>
            </text:list-item>
            <text:list-item>
              <text:p text:style-name="P166">Charlas en los centros de salud al personal sobre derivación de menores a la unidad y protocolarización.</text:p>
            </text:list-item>
            <text:list-item>
              <text:p text:style-name="P166">Asistencia a reuniones periódicas con equipo de salud mental para tratamiento y seguimiento de menores.</text:p>
            </text:list-item>
          </text:list>
        </text:list-item>
      </text:list>
      <text:p text:style-name="P57"/>
      <text:p text:style-name="P102"><text:span text:style-name="T103">Las actividades generales desarrolladas han sido</text:span>:</text:p>
      <text:list xml:id="list4183494309" text:style-name="L25">
        <text:list-header>
          <text:p text:style-name="P214"/>
          <text:list>
            <text:list-item>
              <text:p text:style-name="P214">Terapias individuales.</text:p>
            </text:list-item>
            <text:list-item>
              <text:p text:style-name="P214">Terapias grupales.</text:p>
            </text:list-item>
            <text:list-item>
              <text:p text:style-name="P214">Terapias interfamiliares.</text:p>
            </text:list-item>
            <text:list-item>
              <text:p text:style-name="P214">Visitas domiciliarias.</text:p>
            </text:list-item>
            <text:list-item>
              <text:p text:style-name="P214">Visitas a su entorno de ocio y tiempo libre.</text:p>
            </text:list-item>
            <text:list-item>
              <text:p text:style-name="P214">Seguimiento y evolución académica reglada en los centros escolares.</text:p>
            </text:list-item>
            <text:list-item>
              <text:p text:style-name="P214">Reuniones con el tutor escolar para trabajar de forma multidisciplinar el desarrollo del menor.</text:p>
            </text:list-item>
            <text:list-item>
              <text:p text:style-name="P214">Apoyo educativo para la mejora de consecución de objetivos escolares.</text:p>
            </text:list-item>
            <text:list-item>
              <text:p text:style-name="P214">Diversos talleres que <text:s/>incrementaron sus habilidades para fomentar su proceso de madurez personal, social y académica del menor.</text:p>
            </text:list-item>
            <text:list-item>
              <text:p text:style-name="P214">Primeras habilidades sociales (escuchar, iniciar una conversación, mantener una conversación, formular preguntas, dar las gracias,..).</text:p>
            </text:list-item>
            <text:list-item>
              <text:p text:style-name="P214">Habilidades Sociales Avanzadas (pedir ayuda, participar, disculparse,...).</text:p>
            </text:list-item>
            <text:list-item>
              <text:p text:style-name="P214">Habilidades relacionadas con los sentimientos (expresar sentimientos, comprender sentimientos ajenos, resolver el miedo).</text:p>
            </text:list-item>
            <text:list-item>
              <text:p text:style-name="P214">Habilidades alternativas a la agresión (permiso, compartir algo, ayudar a los demás, emplear el autocontro<text:span text:style-name="T231">l</text:span>,...).</text:p>
            </text:list-item>
            <text:list-item>
              <text:p text:style-name="P214">Identificar y reconocer las dificultades que se le están presentando en su vida y que interfieren en su desarrollo personal y saber canalizarlas</text:p>
            </text:list-item>
            <text:list-item>
              <text:p text:style-name="P214">Reconocer que tiene un problema.</text:p>
            </text:list-item>
            <text:list-item>
              <text:p text:style-name="P214">Saber enfrentarse a él.</text:p>
            </text:list-item>
            <text:list-item>
              <text:p text:style-name="P214">Buscar soluciones positivas</text:p>
            </text:list-item>
            <text:list-item>
              <text:p text:style-name="P214">Mostrarse realista ante su problema.</text:p>
            </text:list-item>
            <text:list-item>
              <text:p text:style-name="P214">Hablar con coherencia y fluidez.</text:p>
            </text:list-item>
            <text:list-item>
              <text:p text:style-name="P214">Mostrarse paciente.</text:p>
            </text:list-item>
            <text:list-item>
              <text:p text:style-name="P214">Asesoramiento a familiares que visitan la U.A.D. para solicitar información sobre el programa que lleva a cabo con los menores.</text:p>
            </text:list-item>
            <text:list-item>
              <text:p text:style-name="P214">Realización de charlas y coloquios.</text:p>
            </text:list-item>
            <text:list-item>
              <text:p text:style-name="P214">Realización de fichas de trabajo y<text:span text:style-name="T203"> </text:span><text:span text:style-name="T148">seguimiento de cada una de las sesiones</text:span> sobre cada alumno y actividades.</text:p>
            </text:list-item>
            <text:list-item>
              <text:p text:style-name="P214">Informar a las familias de los objetivos alcanzados en el trimestre.</text:p>
            </text:list-item>
            <text:list-item>
              <text:p text:style-name="P214">Evaluación del proceso de aprendizaje: detección de dificultades.</text:p>
            </text:list-item>
            <text:list-item>
              <text:p text:style-name="P214">Promoción y difusión de las actividades a realizar en medios de comunicación radiales y periódicos.</text:p>
            </text:list-item>
            <text:list-item>
              <text:p text:style-name="P214">Establecer reuniones periódicas con el equipo.</text:p>
            </text:list-item>
            <text:list-item>
              <text:p text:style-name="P214">Intervenciones y seguimiento de centros escolares donde la conflictividad y consumo de tóxicos <text:s text:c="2"/>ha incrementado de una forma sustancial.</text:p>
            </text:list-item>
            <text:list-item>
              <text:p text:style-name="P214">Asistencia a comisión educativa de absentismo de la zona norte. </text:p>
            </text:list-item>
          </text:list>
        </text:list-header>
      </text:list>
      <text:p text:style-name="P57"/>
      <text:p text:style-name="P57"/>
      <text:p text:style-name="P34"><text:soft-page-break/></text:p>
      <text:p text:style-name="P34"/>
      <text:p text:style-name="P34"/>
      <text:p text:style-name="P34"/>
      <text:p text:style-name="P57"/>
      <text:p text:style-name="P57"><text:span text:style-name="T120">* </text:span><text:span text:style-name="T105">Las actividades por áreas desarrolladas han sido</text:span>:</text:p>
      <text:p text:style-name="P57"/>
      <text:list xml:id="list1252127329" text:style-name="L26">
        <text:list-item>
          <text:p text:style-name="P167"><text:span text:style-name="T206">Psicoterapéutico social</text:span>.</text:p>
        </text:list-item>
      </text:list>
      <text:p text:style-name="P57"/>
      <text:list xml:id="list193813708867848" text:continue-numbering="true" text:style-name="L26">
        <text:list-item>
          <text:list>
            <text:list-item>
              <text:p text:style-name="P167">Intervención psicoterapéutica con los padres, los menores, o toda la familia.</text:p>
            </text:list-item>
            <text:list-item>
              <text:p text:style-name="P167">Orientación socio-laboral y educativa individualizada.</text:p>
            </text:list-item>
            <text:list-item>
              <text:p text:style-name="P167">Asesoramiento legal y jurídico.</text:p>
            </text:list-item>
            <text:list-item>
              <text:p text:style-name="P167">Intervenciones grupales con menores dirigidas a su desarrollo cognitivo y al aprendizaje de habilidades sociales y personales.</text:p>
            </text:list-item>
            <text:list-item>
              <text:p text:style-name="P167">Revisiones clínicas periódicas de cada caso.</text:p>
              <text:p text:style-name="P167"/>
            </text:list-item>
          </text:list>
        </text:list-item>
      </text:list>
      <text:list xml:id="list1896200138" text:style-name="L27">
        <text:list-item>
          <text:p text:style-name="P168"><text:span text:style-name="T206">Atención educativa</text:span>.</text:p>
        </text:list-item>
      </text:list>
      <text:p text:style-name="P57"/>
      <text:list xml:id="list193814537806327" text:continue-numbering="true" text:style-name="L27">
        <text:list-item>
          <text:list>
            <text:list-item>
              <text:p text:style-name="P168">Valoración psicológica del menor y de su situación de riesgo.</text:p>
            </text:list-item>
            <text:list-item>
              <text:p text:style-name="P168">Intervenciones de tipo motivacional: sesiones individuales.</text:p>
            </text:list-item>
            <text:list-item>
              <text:p text:style-name="P168">Asesoramiento y orientación familiar.</text:p>
            </text:list-item>
            <text:list-item>
              <text:p text:style-name="P168">Seguimiento de la evolución del menor.</text:p>
            </text:list-item>
          </text:list>
        </text:list-item>
      </text:list>
      <text:p text:style-name="P57"/>
      <text:list xml:id="list2960192135" text:style-name="L28">
        <text:list-item>
          <text:p text:style-name="P169"><text:span text:style-name="T206">Atención residencial</text:span>.</text:p>
        </text:list-item>
      </text:list>
      <text:p text:style-name="P57"/>
      <text:list xml:id="list193813756974271" text:continue-numbering="true" text:style-name="L28">
        <text:list-item>
          <text:list>
            <text:list-item>
              <text:p text:style-name="P169">Actividades y talleres ocupacionales.</text:p>
            </text:list-item>
            <text:list-item>
              <text:p text:style-name="P169">Actividades relacionadas con la “Pedagogía <text:s/>de la Vida Cotidiana".</text:p>
            </text:list-item>
            <text:list-item>
              <text:p text:style-name="P169">Clases de educación compensatoria.</text:p>
            </text:list-item>
            <text:list-item>
              <text:p text:style-name="P169">Actividades deportivas. Salidas culturales y de ocio.</text:p>
            </text:list-item>
            <text:list-item>
              <text:p text:style-name="P169">Salidas educativo-terapéuticas, del <text:span text:style-name="T148">grupo convivencial y sus familiares</text:span><text:span text:style-name="T203">.</text:span></text:p>
            </text:list-item>
            <text:list-item>
              <text:p text:style-name="P169">Terapias individual y grupal.</text:p>
            </text:list-item>
            <text:list-item>
              <text:p text:style-name="P169">Tutorías.</text:p>
            </text:list-item>
          </text:list>
        </text:list-item>
      </text:list>
      <text:p text:style-name="P57"/>
      <text:list xml:id="list193813852776909" text:continue-numbering="true" text:style-name="L28">
        <text:list-item>
          <text:p text:style-name="P169"><text:span text:style-name="T206">Tratamiento y atención a menores con consumo esporádico</text:span>.</text:p>
        </text:list-item>
      </text:list>
      <text:p text:style-name="P57"/>
      <text:list xml:id="list193814920865240" text:continue-numbering="true" text:style-name="L28">
        <text:list-item>
          <text:list>
            <text:list-item>
              <text:p text:style-name="P169">Intervención con familias: formación y grupos de autoayuda.</text:p>
            </text:list-item>
            <text:list-item>
              <text:p text:style-name="P169">Terapia grupal y seguimiento individual de los jóvenes.</text:p>
              <text:p text:style-name="P169"/>
            </text:list-item>
          </text:list>
        </text:list-item>
        <text:list-item>
          <text:p text:style-name="P169"><text:span text:style-name="T206">Terapéutico educativo</text:span>.</text:p>
        </text:list-item>
      </text:list>
      <text:p text:style-name="P57"/>
      <text:list xml:id="list193815096287142" text:continue-numbering="true" text:style-name="L28">
        <text:list-item>
          <text:list>
            <text:list-item>
              <text:p text:style-name="P169">Orientación familiar.</text:p>
            </text:list-item>
            <text:list-item>
              <text:p text:style-name="P169">Grupos de autoayuda.</text:p>
            </text:list-item>
            <text:list-item>
              <text:p text:style-name="P169">Asesoramiento judicial.</text:p>
            </text:list-item>
            <text:list-item>
              <text:p text:style-name="P169">Actividades de ocio y de tiempo libre.</text:p>
            </text:list-item>
            <text:list-item>
              <text:p text:style-name="P169">Talleres.</text:p>
            </text:list-item>
            <text:list-item>
              <text:p text:style-name="P169">Orientación laboral.</text:p>
            </text:list-item>
          </text:list>
        </text:list-item>
      </text:list>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125"/>
      <text:p text:style-name="P57"><text:span text:style-name="T212">Grado de Consecución de los Objetivos Marcados</text:span><text:span text:style-name="T213">.</text:span></text:p>
      <text:p text:style-name="P57"/>
      <text:p text:style-name="P57"><text:span text:style-name="T119">- </text:span><text:span text:style-name="T105">En el ámbito educativo.</text:span></text:p>
      <text:p text:style-name="P82"/>
      <text:p text:style-name="P63"><text:tab/><text:span text:style-name="T147">En el Programa de Menores durante el año 2019, se llevaron a cabo todas las actividades, talleres, dinámicas,... detalladas a continuación. Se realizaron en colaboración y apoyo al Programa de Prevención de la U.A.D., </text:span>pues esto es una forma de acercar dicho <text:span text:style-name="T231">p</text:span>rograma a la población emisora, con el fin de que los/as menores, padres, madres y profesorado identifiquen y reconozcan posibles conductas de riesgo que estén llevando a cabo y de las cuáles no sean conscientes.</text:p>
      <text:p text:style-name="P63"/>
      <text:p text:style-name="P39"><text:span text:style-name="T194"><text:tab/>En cuanto a los I.E.S. se trabajó en dentro de </text:span><text:span text:style-name="T181">l</text:span><text:span text:style-name="T168">a Comarca Noroeste</text:span><text:span text:style-name="T194">, formada por dos I.E.S. en el Municipio de Santa María de Guía, tres I.E.S. del municipio de Gáldar y con un I.E.S del municipio de Agaete. </text:span><text:span text:style-name="T168">A</text:span><text:span text:style-name="T169">si</text:span><text:span text:style-name="T168">mismo, el Programa de Menores, puso en parcha una nueva forma de llegar a padres, madres, alumnado y profesorado mediante “Asesoramientos individualizados”. Con este nuevo proyecto, acercamos los servicios que se ofrecen desde U.A.D. a los I.E.S. quiénes nos asignan un espacio de reunión y que tiene como objetivo resolver dudas de forma más directa y adecuada a las necesidades y demandas de cada persona. Esta iniciativa se comenzó a llevar a cabo en vista de que los talleres y charlas informativas no estaban cumpliendo con las expectativas de asistencias que se preveían. </text:span></text:p>
      <text:p text:style-name="P120"/>
      <text:p text:style-name="P63"><text:span text:style-name="T119"><text:tab/>El trabajo realizado se llevó a cabo con los/as alumnos/as, profesorado, madres y padres del primero y segundo de Educación Secundaria Obligatoria y F.P. Básico abarcando una totalidad de aproximadamente 900</text:span><text:span text:style-name="T179"> </text:span><text:span text:style-name="T159">alumnos/as</text:span><text:span text:style-name="T119"> con sus profesores/as y padres y madres, distribuidos en los siguientes centros escolare</text:span><text:span text:style-name="T123">s; e</text:span>l trabajo se distribuyó de la siguiente manera:</text:p>
      <text:p text:style-name="P57"/>
      <text:p text:style-name="P82">Enero 2019.</text:p>
      <text:p text:style-name="P82"/>
      <text:list xml:id="list193813534470480" text:continue-list="list193813981976668" text:style-name="WWNum1">
        <text:list-header>
          <text:p text:style-name="P153">- I.E.S. Jesús Sacramentado. Dirigido a padres y madres. “Educar en el buen uso de las TIC´s”. </text:p>
          <text:p text:style-name="P153">- I.E.S. Santa María de Guía. F.P. Básica. “Nos entrenamos en Habilidades Sociales”. </text:p>
          <text:p text:style-name="P153">- C.E.I.P. <text:s/>Dirigido a padres y madres`. “Aprendemos a relacionarnos con nuestros/as hijos/as”. </text:p>
        </text:list-header>
      </text:list>
      <text:p text:style-name="P57"/>
      <text:p text:style-name="P82">Febrero 2019.</text:p>
      <text:p text:style-name="P82"/>
      <text:list xml:id="list193813663480372" text:continue-numbering="true" text:style-name="WWNum1">
        <text:list-header>
          <text:p text:style-name="P153">- I.E.S Saulo Torón. Dos cursos de F.P. Básica: “Nos entrenamos en Habilidades Sociales”. Un taller para padres y madres “Aprendemos a relacionarnos con nuestros/as hijos/as”. </text:p>
          <text:p text:style-name="P153">- I.E.S. Santa María de Guía. Curso Adaptado: “Buen uso de las TIC´s”. <text:s/></text:p>
          <text:p text:style-name="P153">- I.E.S. Roque Amagro. Alumnado F.P. Básica: “Nos entrenamos en Habilidades Sociales”. </text:p>
          <text:p text:style-name="P153"/>
        </text:list-header>
      </text:list>
      <text:p text:style-name="P82">Marzo 2019.</text:p>
      <text:p text:style-name="P82"/>
      <text:p text:style-name="P57"><text:span text:style-name="T96"><text:tab/>- </text:span>I.E.S Roque Amagro. Taller para padres y madres “Aprendemos a relacionarnos con nuestros/as <text:tab/>hijos/as”. Relacionado con los Estilos Educativos.</text:p>
      <text:p text:style-name="P57"><text:tab/>- I.E.S. Guía. Un taller sobre <text:s/>“Aprendemos a relacionarnos con nuestros/as hijos/as” y una charla <text:tab/>informativa sobre el Vapeador dirigida a padres y madres.</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text:span text:style-name="T96">Abril</text:span> <text:span text:style-name="T96">2019.</text:span></text:p>
      <text:p text:style-name="P82"/>
      <text:p text:style-name="P57"><text:tab/>- Escuela de Adultos en la Montaña de Gáldar. Para alumnado: “Nos entrenamos en Habilidades <text:tab/>Sociales”.</text:p>
      <text:p text:style-name="P57"><text:tab/></text:p>
      <text:p text:style-name="P82">Mayo 2019.</text:p>
      <text:p text:style-name="P82"/>
      <text:p text:style-name="P57"><text:tab/>- Escuela de Adultos en la Montaña de Gáldar. Para alumnado: “Nos entrenamos en Habilidades <text:tab/>Sociales”.</text:p>
      <text:p text:style-name="P57"/>
      <text:p text:style-name="P82">Octubre 2019.</text:p>
      <text:p text:style-name="P82"/>
      <text:p text:style-name="P57"><text:tab/>- I.E.S. Roque Amagro. Para alumnado de 1º E.S.O: “Buen uso de las TIC´s” y para 3º E.S.O: <text:tab/>“Nos entrenamos en Habilidades Sociales”. </text:p>
      <text:p text:style-name="P57"><text:tab/>- I.E.S Saulo Torón. Asesoramientos psicológicos individualizados para alumnado, familiares y <text:tab/>profesorado. Para alumnado de 1º E.S.O: “Buen uso de las TIC´s” y para 3º E.S.O: “Nos <text:tab/>entrenamos en Habilidades Sociales”. </text:p>
      <text:p text:style-name="P57"><text:tab/>- I.E.S. Jesús Sacramentado. Para alumnado de 1º E.S.O: “Buen uso de las TIC´s” y para 3º <text:tab/>E.S.O: “Nos entrenamos en Habilidades Sociales”. </text:p>
      <text:p text:style-name="P57"><text:tab/>- I.E.S. Guía. Asesoramientos psicológicos individualizados para alumnado, familiares y <text:tab/>profesorado. </text:p>
      <text:p text:style-name="P57"><text:tab/>- I.E.S. Santa María de Guía. Para alumnado de F.P. Básico: “Nos entrenamos en Habilidades <text:tab/>Sociales”. </text:p>
      <text:p text:style-name="P57"/>
      <text:p text:style-name="P82">Noviembre 2019.</text:p>
      <text:p text:style-name="P82"/>
      <text:p text:style-name="P57"><text:tab/>- I.E.S. Roque Amagro. Asesoramientos psicológicos individualizados para alumnado, familiares y <text:tab/>profesorado. </text:p>
      <text:p text:style-name="P57"><text:tab/>- I.E.S Saulo Torón. Asesoramientos psicológicos individualizados para alumnado, familiares y <text:tab/>profesorado. Para alumnado <text:s/>de 3º E.S.O: “Nos entrenamos en Habilidades Sociales”. </text:p>
      <text:p text:style-name="P57"><text:tab/>- I.E.S. Jesús Sacramentado. Asesoramientos psicológicos individualizados para alumnado, <text:tab/>familiares y profesorado. <text:s/></text:p>
      <text:p text:style-name="P57"><text:tab/>- I.E.S. Guía. Para alumnado de 1º E.S.O: “Buen uso de las TIC´s”.</text:p>
      <text:p text:style-name="P57"><text:span text:style-name="T96"><text:tab/>-</text:span> I.E.S. Santa María de Guía. Para alumnado de F.P. Básico: “Nos entrenamos en Habilidades <text:tab/>Sociales”. </text:p>
      <text:p text:style-name="P57"><text:span text:style-name="T96"><text:tab/>-</text:span><text:span text:style-name="T111"> I.E.S Pepe Dámaso (Agaete). Para alumnado de 1º E.S.O: “Buen uso de las TIC´s”.</text:span></text:p>
      <text:p text:style-name="P57"/>
      <text:p text:style-name="P82">Diciembre 2019.</text:p>
      <text:p text:style-name="P82"/>
      <text:p text:style-name="P57"><text:tab/>- I.E.S. Santa María de Guía. Para alumnado de 1º E.S.O: “Buen uso de las TIC´s” y para 3º <text:tab/>E.S.O: “Nos entrenamos en Habilidades Sociales”.</text:p>
      <text:p text:style-name="P57"><text:tab/>-I.E.S. Guía. Asesoramientos psicológicos individualizados para alumnado, familiares y <text:tab/>profesorado. <text:s/></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text:span text:style-name="T137"><text:tab/></text:span><text:span text:style-name="T162">En lo que respecta la número de alumnado que ha sido destinatario de los </text:span><text:span text:style-name="T163">t</text:span><text:span text:style-name="T162">alleres llevados a cabo por la </text:span><text:span text:style-name="T163">p</text:span><text:span text:style-name="T162">sicóloga del Programa </text:span><text:span text:style-name="T163">de</text:span><text:span text:style-name="T162"> Menores, en colaboración con el Programa de Prevención, se corresponden a las siguientes cifras: </text:span></text:p>
      <text:p text:style-name="P219"/>
      <text:p text:style-name="P57"/>
      <text:list xml:id="list193815257486317" text:continue-numbering="true" text:style-name="WWNum1">
        <text:list-header>
          <text:p text:style-name="P153">- I.E.S. Saulo Torón: 171 alumnos, distribuidos en ocho cursos (1º y 3º Educación Secundaria Obligatoria).</text:p>
          <text:p text:style-name="P153"/>
          <text:p text:style-name="P153">- I.E.S Guía: 180 alumnos distribuidos en nueve cursos (1º y 3º Educación Secundaria Obligatoria).</text:p>
          <text:p text:style-name="P153"/>
          <text:p text:style-name="P153">- I.E.S. Santa María de Guía: 183 alumnos/as distribuidos en siete cursos de 1º y 3º de E.S.O alumnos/as de dos cursos de F.P. Básica (Electricidad y Automoción). </text:p>
          <text:p text:style-name="P153"/>
          <text:p text:style-name="P153">- I.E.S. Agaete Pepe Dámaso: 42 alumnos/as <text:s/>distribuidos en dos cursos de 1º Educación Secundaria Obligatoria.</text:p>
          <text:p text:style-name="P153"/>
          <text:p text:style-name="P153">- I.E.S Roque Amagro: 205 alumnos/as distribuidos en nueve cursos (1º, 3 º Educación Secundaria Obligatoria).</text:p>
          <text:p text:style-name="P153"/>
          <text:p text:style-name="P153">- CEIP Jesús Sacramentado: 52 alumnos/as <text:s/>distribuidos en dos cursos (1º y 3º Educación Secundaria Obligatoria).</text:p>
          <text:p text:style-name="P153"/>
          <text:p text:style-name="P153">- Escuela de Adultos de La Montaña de Gáldar. 35 alumnos/as distribuidos en dos cursos. </text:p>
        </text:list-header>
      </text:list>
      <text:p text:style-name="P57"/>
      <text:p text:style-name="P57"><text:tab/>Dentro del mismo ámbito, el escolar, en cuestión de cifras, la <text:span text:style-name="T232">p</text:span>sicóloga del Programa de Menores con los asesoramientos individualizados dentro de los I.E.S., atendió a tres madres, un profesor y cinco alumnas. Teniendo en cuenta que los I.E.S. enviaban esta información por la aplicación KONVOKO a principios de curso para que se apuntaran a las citas y llegados el día no se recordaba ni a alumnado ni a padres/madres la actividad, con lo que, en algunas ocasiones, el día anterior se suspendía, porque ni alumnado ni padres ni madres estaban avisados del día que nos trasladábamos al I.E.S. </text:p>
      <text:p text:style-name="P57"/>
      <text:p text:style-name="P57"><text:tab/>Además, se desarrolló en el mes de <text:span text:style-name="T232">a</text:span>bril las Jornadas Saludables organizadas por el Equipo de Prevención de la U.A.D. en la que la <text:span text:style-name="T232">p</text:span>sicóloga del Programa de Menores llevó a cabo talleres para alumnado de 5º de Primaria y 3º de E.S.O, denominados “El Bazar de las Emociones”, dichos talleres estaban relacionados con la identificación y autorregulación emocional. En estas jornadas se ofreció la participación del <text:s/>alumnado de los municipios de Gáldar, Agaete y Santa María de Guía. La participación fue del 100% de los centros invitados, con una notable implicación del profesorado y demás miembros de la <text:span text:style-name="T254">C</text:span>omunidad <text:span text:style-name="T254">E</text:span>ducativa.</text:p>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span text:style-name="T103">Ámbito Comunitario</text:span>.</text:p>
      <text:p text:style-name="P57"/>
      <text:p text:style-name="P57"/>
      <text:p text:style-name="P57"><text:tab/>En el mes de <text:span text:style-name="T232">f</text:span>ebrero, en lo referido al ámbito deportivo, s<text:span text:style-name="T111">e llevo a cabo un </text:span><text:span text:style-name="T112">t</text:span><text:span text:style-name="T111">aller con el Equipo de Fútbol de Sardina en categoría infantil sobre “Nos entrenamos en Habilidades Sociales” orientadas a las competencias y habilidades dentro del ámbito deportivo. La asistencia fue de un total de ocho jugadores/a</text:span><text:span text:style-name="T112">s</text:span><text:span text:style-name="T111">, con los/as cuales se trabajó mediante un taller práctico, la necesidad de la cooperación y el trabajo en equipo, la comunicación asertiva en el deporte, entre otros. <text:s/></text:span></text:p>
      <text:p text:style-name="P93"/>
      <text:p text:style-name="P57"><text:span text:style-name="T111"><text:tab/>En cuanto a </text:span>Asociaciones juveniles<text:span text:style-name="T111">, en concreto en la </text:span>Casa de la Juventud <text:span text:style-name="T111">del Municipio de Gáldar, la </text:span><text:span text:style-name="T112">p</text:span><text:span text:style-name="T111">sicóloga del Programa de Menores, llevó a cabo un </text:span><text:span text:style-name="T112">t</text:span><text:span text:style-name="T111">aller orientado a población adolescente sobre Habilidades Sociales enfocado en Comunicación Asertiva, cuya metodología era principalmente el Role Playing. Se dio una participación de veintidós adolescentes de entre trece a dieciocho años. </text:span></text:p>
      <text:p text:style-name="P93"/>
      <text:p text:style-name="P57"><text:span text:style-name="T111"><text:tab/>Desde el Programa de Menores en el mes de </text:span><text:span text:style-name="T112">f</text:span><text:span text:style-name="T111">ebrero hasta el mes de </text:span><text:span text:style-name="T112">a</text:span><text:span text:style-name="T111">bril con un total de cinco sesiones de una duración de dos horas cada una, se puso en marcha una </text:span>“Escuela de padres y madres” denomimada: Talleres Psicoeducativos: “Crecer en Familia” <text:span text:style-name="T111">que se llevó a cabo</text:span> <text:span text:style-name="T111">en la Biblioteca Municipal de Gáldar ofertada a todos/as los padres y madres de los diferentes municipios, </text:span><text:span text:style-name="T112">i</text:span><text:span text:style-name="T111">mpartido y organizado por la </text:span><text:span text:style-name="T112">p</text:span><text:span text:style-name="T111">sicóloga de </text:span><text:span text:style-name="T112">m</text:span><text:span text:style-name="T111">enores. El objetivo fue el de formar y orientar de manera práctica a padres y madres en Parentalidad Positiva (se trabajó el reconocimiento de los diferentes estilos educativos, emociones en la adolescencia y cómo ayudar a los/as adolescentes a gestionarlas, establecimiento de normas, pautas y límites, entre otros). Asistieron tres madres y un padre a todas las sesiones. Se realizó un Programa de radio específico para publicitarlo y se realizó la divulgación oportuna por Redes Sociales y mediante comunicados a los I.E.S. de la Comarca Noroeste. <text:s/></text:span></text:p>
      <text:p text:style-name="P93"/>
      <text:p text:style-name="P57"><text:span text:style-name="T111"><text:tab/>También se ofertó lo mismo en Agaete, con un total de cuatro sesiones</text:span><text:span text:style-name="T127"> talle</text:span><text:span text:style-name="T142">res Psicoeducativos para padres y madres del Ayuntamiento de Agaete, en la realización del Municipio en relación con la Concejalía de Drogodependencias. Estos </text:span><text:span text:style-name="T143">t</text:span><text:span text:style-name="T142">alleres tuvieron como objetivos: favorecer la implicación de padres y madres en la educación de sus hijos/as, proporcionando a las familias herramientas sobre cómo hacerlo (comunicación asertiva, establecer normas y límites, educación en valores, expresar emociones, aspectos básicos en la convivencia, entre otras). </text:span></text:p>
      <text:p text:style-name="P94"/>
      <text:p text:style-name="P57"><text:span text:style-name="T137"><text:tab/>En lo que respecta a las a</text:span><text:span text:style-name="T144">ctividades de ocio y tiempo libre</text:span><text:span text:style-name="T137">, se ofertaron a los menores pacientes del </text:span><text:span text:style-name="T146">p</text:span><text:span text:style-name="T137">rograma, una salida cultural al Museo Elder en Las Palmas en el mes de </text:span><text:span text:style-name="T146">f</text:span><text:span text:style-name="T137">ebrero, en el mes de </text:span><text:span text:style-name="T146">m</text:span><text:span text:style-name="T137">ayo, un sendero por el Charco Azul en el Risco de Agaete y en el mes de </text:span><text:span text:style-name="T146">d</text:span><text:span text:style-name="T137">iciembre, una salida por motivo de Navidad junto a sus familiares a una merienda y a la pista de patinaje sobre hielo. Asistieron entre las diferentes actividades un total de diez menores y tres madres. </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24"><text:span text:style-name="T12"><text:tab/>En cuanto a la </text:span><text:span text:style-name="T49">difusión e información del Programa de Menores</text:span><text:span text:style-name="T12"> y de las intervenciones y objetivos que en él se están llevando a cabo, en los meses de </text:span><text:span text:style-name="T16">a</text:span><text:span text:style-name="T12">bril y </text:span><text:span text:style-name="T16">n</text:span><text:span text:style-name="T12">oviembre, se estableció en el Municipio de Sardina en colaboración con la Concejalía de Juventud del </text:span><text:span text:style-name="T45">Excmo. </text:span><text:span text:style-name="T12">Ayuntamiento de Gáldar (en una actividad de </text:span><text:span text:style-name="T46">ocio y tiempo libre</text:span><text:span text:style-name="T12">, dirigida a menores y a familiares en conjunto) y en el Municipio de Santa María de Guía en colaboración con la Concejalía de Juventud (actividades orientadas a la semana de la juventud) un stand informativo para jóvenes y familiares con actividades dirigidas por un Equipo de Calistenia de la Dirección General de Salud Pública. </text:span></text:p>
      <text:p text:style-name="P57"/>
      <text:p text:style-name="P57"/>
      <text:p text:style-name="P57"/>
      <text:p text:style-name="P57"/>
      <text:p text:style-name="P39"><text:span text:style-name="T182"><text:tab/>En cuanto a la</text:span><text:span text:style-name="T191"> formación y actualización profesional</text:span><text:span text:style-name="T182"> del </text:span><text:span text:style-name="T185">e</text:span><text:span text:style-name="T182">quipo del Programa de Menores, la </text:span><text:span text:style-name="T185">p</text:span><text:span text:style-name="T182">sicóloga de Menores, asistió al 5º Congreso de Patología Biopsicosocial organizado por San Miguel Adicciones, impartido en La Laguna, Santa Cruz de Tenerife, finalizó un Máster de Neuropsicología Clínica por la Universidad Pablo de Olavide</text:span><text:span text:style-name="T191"> </text:span><text:span text:style-name="T192">1500 horas </text:span><text:span text:style-name="T182">y un curso de Técnicas de Terapia Breve de Centro de Psicología Andainas 100 horas. Además, durante los meses de </text:span><text:span text:style-name="T185">d</text:span><text:span text:style-name="T182">iciembre de 2018 a </text:span><text:span text:style-name="T185">o</text:span><text:span text:style-name="T182">ctubre de 2019, la </text:span><text:span text:style-name="T185">p</text:span><text:span text:style-name="T182">sicóloga del Programa de Menores participó en cada una de las sesiones que fueron llevadas a cabo para la realización de un Protocolo de Violencia de Género en las Unidad de Atención a las Drogodependencias. Por su parte, la </text:span><text:span text:style-name="T185">e</text:span><text:span text:style-name="T182">ducadora </text:span><text:span text:style-name="T185">s</text:span><text:span text:style-name="T182">ocial realizó las siguientes formaciones por Divulgación Dinámica: “ Las Habilidades Comunicativas en la Intervención Social”, “Educador en Centro de Menores” de 100 horas, “Principios de Prevención y Atención en Violencia de Género de 100 horas, “Máster en Educación Social en colectivos en riesgo de exclusión” de 400 horas, “Carrera profesional en Intervención Social” de 600 horas y “Máster en Resolución de Conflictos” con una duración de 400 horas. </text:span></text:p>
      <text:p text:style-name="P57"/>
      <text:p text:style-name="P126"><text:tab/></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text:tab/></text:p>
      <text:p text:style-name="P64"><text:span text:style-name="T180"><text:tab/></text:span><text:span text:style-name="T162">Dentro del mismo ámbito, el Programa de Menores y el Programa de Educadoras de Calle, en el mes de </text:span><text:span text:style-name="T164">s</text:span><text:span text:style-name="T162">eptiembre, organizó y celebró la I Feria Joven Comarcal en la Plaza de Gáldar, </text:span><text:span text:style-name="T196">en la que participaron entidades y asociaciones los tres municipios de la Comarca Noroeste (Gáldar, Sta. Mª de Guía y Agaete y entidades y/o asociaciones de Las Palmas). Dicha Feria estuvo orientada a los/as jóvenes de a partir de doce años. El objetivo fue el de aunar en un encuentro y lugar, las posibilidades y recursos de los que se pueden beneficiar, así como mostrar de una forma práctica y dinámica las alternativas de </text:span><text:span text:style-name="T197">o</text:span><text:span text:style-name="T196">cio y tiempo libre, formación y educación, bienestar y cuidado personal, diversión, entre otros aspectos relacionados con sus vidas.</text:span><text:span text:style-name="T162"> A continuación, detallamos las entidades y asociaciones y las actividades que en ellas se llevaron a cabo: </text:span></text:p>
      <text:p text:style-name="P121"/>
      <table:table table:name="Tabla38" table:style-name="Tabla38">
        <table:table-column table:style-name="Tabla38.A"/>
        <table:table-column table:style-name="Tabla38.B"/>
        <table:table-row>
          <table:table-cell table:style-name="Tabla38.A1" office:value-type="string">
            <text:p text:style-name="P80">Institución</text:p>
          </table:table-cell>
          <table:table-cell table:style-name="Tabla38.A1" office:value-type="string">
            <text:p text:style-name="P80">Actividad</text:p>
          </table:table-cell>
        </table:table-row>
        <table:table-row>
          <table:table-cell table:style-name="Tabla38.A1" office:value-type="string">
            <text:p text:style-name="P104">Aegee Las Palmas </text:p>
          </table:table-cell>
          <table:table-cell table:style-name="Tabla38.A1" office:value-type="string">
            <text:p text:style-name="P104">Información sobre la entidad, sus actividades, valores así como taller interactivo mediante el uso del inglés para demostrar a los jóvenes la importancia de los idiomas</text:p>
          </table:table-cell>
        </table:table-row>
        <table:table-row>
          <table:table-cell table:style-name="Tabla38.A1" office:value-type="string">
            <text:p text:style-name="P104">ADF formación (Academia Desarrollo Formativo)</text:p>
          </table:table-cell>
          <table:table-cell table:style-name="Tabla38.A1" office:value-type="string">
            <text:p text:style-name="P104">Talleres de “Haz tu CV” y “Afrontar la entrevista” así como información</text:p>
          </table:table-cell>
        </table:table-row>
        <table:table-row>
          <table:table-cell table:style-name="Tabla38.A1" office:value-type="string">
            <text:p text:style-name="P104">Cruz Roja</text:p>
          </table:table-cell>
          <table:table-cell table:style-name="Tabla38.A1" office:value-type="string">
            <text:p text:style-name="P104">Taller práctico sobre las consecuencias del consumo o bebidas alcohólicas, mediante el uso de materiales específicos que simulan los síntomas de embriaguez. Folletos informativos, asesoramiento sobre el voluntariado.</text:p>
          </table:table-cell>
        </table:table-row>
        <table:table-row>
          <table:table-cell table:style-name="Tabla38.A1" office:value-type="string">
            <text:p text:style-name="P104">Femepa</text:p>
          </table:table-cell>
          <table:table-cell table:style-name="Tabla38.A1" office:value-type="string">
            <text:p text:style-name="P104">Información sobre su entidad, reparto de folletos, trípticos</text:p>
          </table:table-cell>
        </table:table-row>
        <table:table-row>
          <table:table-cell table:style-name="Tabla38.A1" office:value-type="string">
            <text:p text:style-name="P104">LGTBI Aranda</text:p>
          </table:table-cell>
          <table:table-cell table:style-name="Tabla38.A1" office:value-type="string">
            <text:p text:style-name="P104">Actividades relacionadas con la identidad de género, concienciación de la diversidad de género, identidades así como derribar los mitos sobre las diferentes identidades sexuales como son la bisexualidad, transexualidad etc… Reparto de folletos informativos, pins etc…</text:p>
          </table:table-cell>
        </table:table-row>
        <table:table-row>
          <table:table-cell table:style-name="Tabla38.A1" office:value-type="string">
            <text:p text:style-name="P104">A2Manos Cosmética</text:p>
          </table:table-cell>
          <table:table-cell table:style-name="Tabla38.A1" office:value-type="string">
            <text:p text:style-name="P104">Taller de jabones naturales de té verde para el acné, taller de pasta de dientes de carbón activo. El objetivo es fomentar la manufactura de artículos de cuidado personal naturales.</text:p>
          </table:table-cell>
        </table:table-row>
        <table:table-row>
          <table:table-cell table:style-name="Tabla38.A1" office:value-type="string">
            <text:p text:style-name="P104">Mojo de Caña</text:p>
          </table:table-cell>
          <table:table-cell table:style-name="Tabla38.A1" office:value-type="string">
            <text:p text:style-name="P104">Talleres de información sobre la entidad, el voluntariado europeo así como las actividades socio comunitarias que realiza la entidad con los diversos grupos de exclusión social en toda la isla.</text:p>
          </table:table-cell>
        </table:table-row>
        <table:table-row>
          <table:table-cell table:style-name="Tabla38.A1" office:value-type="string">
            <text:p text:style-name="P104">Radio Ecca</text:p>
          </table:table-cell>
          <table:table-cell table:style-name="Tabla38.A1" office:value-type="string">
            <text:p text:style-name="P104">Información mediante trípticos, panfletos, folletos sobre la oferta educativa que conforma la institución así como los cursos que se están impartiendo.</text:p>
          </table:table-cell>
        </table:table-row>
      </table:table>
      <text:p text:style-name="P3"/>
      <text:p text:style-name="P3"/>
      <table:table table:name="Tabla42" table:style-name="Tabla42">
        <table:table-column table:style-name="Tabla42.A"/>
        <table:table-column table:style-name="Tabla42.B"/>
        <table:table-row>
          <table:table-cell table:style-name="Tabla42.A1" office:value-type="string">
            <text:p text:style-name="P80">Centros Educativos</text:p>
          </table:table-cell>
          <table:table-cell table:style-name="Tabla42.A1" office:value-type="string">
            <text:p text:style-name="P80">Actividad</text:p>
          </table:table-cell>
        </table:table-row>
        <table:table-row>
          <table:table-cell table:style-name="Tabla42.A1" office:value-type="string">
            <text:p text:style-name="P64">I.E.S Roque Amagro</text:p>
          </table:table-cell>
          <table:table-cell table:style-name="Tabla42.A1" office:value-type="string">
            <text:p text:style-name="P64">Demostraciones de ingeniería informática IES Roque Amagro</text:p>
            <text:p text:style-name="P64">Actividades deportivas por el FPS STFAD IES Roque Amagro Dinamizaciónes de Aerobic en Directo.</text:p>
          </table:table-cell>
        </table:table-row>
        <table:table-row>
          <table:table-cell table:style-name="Tabla42.A1" office:value-type="string">
            <text:p text:style-name="P64">I.E.S Saulo Torón</text:p>
          </table:table-cell>
          <table:table-cell table:style-name="Tabla42.A1" office:value-type="string">
            <text:p text:style-name="P64">Exhibición de los contenidos e información sobre el Ciclo Formativo de Grado Medio de Técnicas de Venta Comercial.</text:p>
          </table:table-cell>
        </table:table-row>
        <table:table-row>
          <table:table-cell table:style-name="Tabla42.A1" office:value-type="string">
            <text:p text:style-name="P64">I.E.S Pepe Dámaso Agaete</text:p>
          </table:table-cell>
          <table:table-cell table:style-name="Tabla42.A1" office:value-type="string">
            <text:p text:style-name="P64">Demostraciones de Peinados y body painting IES Pepe Dámaso</text:p>
            <text:p text:style-name="P64"/>
          </table:table-cell>
        </table:table-row>
      </table:table>
      <text:p text:style-name="P3"/>
      <text:p text:style-name="P3"/>
      <text:p text:style-name="P3"/>
      <text:p text:style-name="P3"/>
      <text:p text:style-name="P3"/>
      <text:p text:style-name="P3"/>
      <text:p text:style-name="P3"><text:soft-page-break/></text:p>
      <text:p text:style-name="P3"/>
      <text:p text:style-name="P3"/>
      <text:p text:style-name="P3"/>
      <table:table table:name="Tabla44" table:style-name="Tabla44">
        <table:table-column table:style-name="Tabla44.A"/>
        <table:table-column table:style-name="Tabla44.B"/>
        <table:table-row>
          <table:table-cell table:style-name="Tabla44.A1" office:value-type="string">
            <text:p text:style-name="P81">Organizaciones</text:p>
          </table:table-cell>
          <table:table-cell table:style-name="Tabla44.A1" office:value-type="string">
            <text:p text:style-name="P81">Actividad</text:p>
          </table:table-cell>
        </table:table-row>
        <table:table-row>
          <table:table-cell table:style-name="Tabla44.A1" office:value-type="string">
            <text:p text:style-name="P65">Mujeres Deportistas Canarias</text:p>
          </table:table-cell>
          <table:table-cell table:style-name="Tabla44.A1" office:value-type="string">
            <text:p text:style-name="P65">Talleres prácticos de la igualdad de participación en los deportes, información y reparto de material informativo.</text:p>
          </table:table-cell>
        </table:table-row>
        <table:table-row>
          <table:table-cell table:style-name="Tabla44.A1" office:value-type="string">
            <text:p text:style-name="P65">Zendog (Adiestramiento Canino)</text:p>
          </table:table-cell>
          <table:table-cell table:style-name="Tabla44.A1" office:value-type="string">
            <text:p text:style-name="P65">Exhibición de mascotas adiestradas así como concienciación de un buen cuidado general de las mascotas.</text:p>
          </table:table-cell>
        </table:table-row>
        <table:table-row>
          <table:table-cell table:style-name="Tabla44.A1" office:value-type="string">
            <text:p text:style-name="P65">Mujeres Solidaridad y Cooperación</text:p>
          </table:table-cell>
          <table:table-cell table:style-name="Tabla44.A1" office:value-type="string">
            <text:p text:style-name="P65">Talleres prácticos de participación igualitaria en las diversas áreas de la sociedad y fomentar la concienciación de la cooperación institucional e individual para conseguir una sociedad más justa. </text:p>
          </table:table-cell>
        </table:table-row>
        <table:table-row>
          <table:table-cell table:style-name="Tabla44.A1" office:value-type="string">
            <text:p text:style-name="P65">Kim Gáldar</text:p>
          </table:table-cell>
          <table:table-cell table:style-name="Tabla44.A1" office:value-type="string">
            <text:p text:style-name="P65">Exhibición de Taekwondo.</text:p>
          </table:table-cell>
        </table:table-row>
        <table:table-row>
          <table:table-cell table:style-name="Tabla44.A1" office:value-type="string">
            <text:p text:style-name="P65">Asociación Unidos por la Magia de la Música </text:p>
          </table:table-cell>
          <table:table-cell table:style-name="Tabla44.A1" office:value-type="string">
            <text:p text:style-name="P65">Taller de DJ.</text:p>
          </table:table-cell>
        </table:table-row>
        <table:table-row>
          <table:table-cell table:style-name="Tabla44.A1" office:value-type="string">
            <text:p text:style-name="P65">Escuela Municipal de Música</text:p>
          </table:table-cell>
          <table:table-cell table:style-name="Tabla44.A1" office:value-type="string">
            <text:p text:style-name="P65">Exhibición de diferentes alumnos con sus instrumentos.</text:p>
          </table:table-cell>
        </table:table-row>
        <table:table-row>
          <table:table-cell table:style-name="Tabla44.A1" office:value-type="string">
            <text:p text:style-name="P65">Academia Municipal de Dibujo y Pintura Josefa Medina</text:p>
          </table:table-cell>
          <table:table-cell table:style-name="Tabla44.A1" office:value-type="string">
            <text:p text:style-name="P65">Exhibición de cuadros y pinturas realizadas en dicha academia así como información por parte del representante de la entidad para los jóvenes tengan conocimiento de la existencia de un lugar donde realizar sus hobbies.</text:p>
          </table:table-cell>
        </table:table-row>
        <table:table-row>
          <table:table-cell table:style-name="Tabla44.A1" office:value-type="string">
            <text:p text:style-name="P65">Micalisthenics</text:p>
          </table:table-cell>
          <table:table-cell table:style-name="Tabla44.A1" office:value-type="string">
            <text:p text:style-name="P65">Exhibición de calistenia así como participación de los jóvenes a probar dicha actividad con los organizadores.</text:p>
          </table:table-cell>
        </table:table-row>
      </table:table>
      <text:p text:style-name="P4"/>
      <text:p text:style-name="P3"/>
      <table:table table:name="Tabla43" table:style-name="Tabla43">
        <table:table-column table:style-name="Tabla43.A"/>
        <table:table-column table:style-name="Tabla43.B"/>
        <table:table-row>
          <table:table-cell table:style-name="Tabla43.A1" office:value-type="string">
            <text:p text:style-name="P81">Concejalías</text:p>
          </table:table-cell>
          <table:table-cell table:style-name="Tabla43.A1" office:value-type="string">
            <text:p text:style-name="P81">Actividad</text:p>
          </table:table-cell>
        </table:table-row>
        <table:table-row>
          <table:table-cell table:style-name="Tabla43.A1" office:value-type="string">
            <text:p text:style-name="P65">Concejalía de Medio Ambiente</text:p>
          </table:table-cell>
          <table:table-cell table:style-name="Tabla43.A1" office:value-type="string">
            <text:p text:style-name="P65">Concienciación mediante la exposición de los tres contenedores de reciclaje, exposición de máquina reciclaje de botellas</text:p>
          </table:table-cell>
        </table:table-row>
        <table:table-row>
          <table:table-cell table:style-name="Tabla43.A1" office:value-type="string">
            <text:p text:style-name="P65">Concejalía de Bienestar Animal</text:p>
          </table:table-cell>
          <table:table-cell table:style-name="Tabla43.A1" office:value-type="string">
            <text:p text:style-name="P65">Concienciación de la adopción, la importancia del chip y del cuidado general de las mascotas.</text:p>
          </table:table-cell>
        </table:table-row>
        <table:table-row>
          <table:table-cell table:style-name="Tabla43.A1" office:value-type="string">
            <text:p text:style-name="P65">Concejalía de Igualdad </text:p>
          </table:table-cell>
          <table:table-cell table:style-name="Tabla43.A1" office:value-type="string">
            <text:p text:style-name="P65">Actividades sobre igualdad de género, trípticos informativos, asesoramiento sobre la violencia de género para los jóvenes interesados.</text:p>
          </table:table-cell>
        </table:table-row>
        <table:table-row>
          <table:table-cell table:style-name="Tabla43.A1" office:value-type="string">
            <text:p text:style-name="P65">Instituto Municipal de Toxicomanía de Gáldar</text:p>
          </table:table-cell>
          <table:table-cell table:style-name="Tabla43.A1" office:value-type="string">
            <text:p text:style-name="P65">Organización de la actividad, coordinación de los servicios de dicha feria así como oferta informativa de trípticos, folletos sobre los programas de la unidad.</text:p>
          </table:table-cell>
        </table:table-row>
      </table:table>
      <text:p text:style-name="P4"/>
      <text:p text:style-name="P4"/>
      <table:table table:name="Tabla22" table:style-name="Tabla22">
        <table:table-column table:style-name="Tabla22.A"/>
        <table:table-column table:style-name="Tabla22.B"/>
        <table:table-row>
          <table:table-cell table:style-name="Tabla22.A1" office:value-type="string">
            <text:p text:style-name="P81">Otros participantes</text:p>
          </table:table-cell>
          <table:table-cell table:style-name="Tabla22.A1" office:value-type="string">
            <text:p text:style-name="P81">Actividad</text:p>
          </table:table-cell>
        </table:table-row>
        <table:table-row>
          <table:table-cell table:style-name="Tabla22.A1" office:value-type="string">
            <text:p text:style-name="P65">Hamma Canarias</text:p>
          </table:table-cell>
          <table:table-cell table:style-name="Tabla22.A1" office:value-type="string">
            <text:p text:style-name="P65">Realización de actividad de Hamma bits mediante plantillas.</text:p>
          </table:table-cell>
        </table:table-row>
        <table:table-row>
          <table:table-cell table:style-name="Tabla22.A1" office:value-type="string">
            <text:p text:style-name="P65">Andyn Ilustración</text:p>
          </table:table-cell>
          <table:table-cell table:style-name="Tabla22.A1" office:value-type="string">
            <text:p text:style-name="P65">Exposición de trabajo profesional así como generar motivación para aquellos jóvenes con interés en estudiar Bellas Artes/ Ilustración así como informar sobre ser autónomo.</text:p>
          </table:table-cell>
        </table:table-row>
        <table:table-row>
          <table:table-cell table:style-name="Tabla22.A1" office:value-type="string">
            <text:p text:style-name="P65">Starwars Gran Canaria</text:p>
          </table:table-cell>
          <table:table-cell table:style-name="Tabla22.A1" office:value-type="string">
            <text:p text:style-name="P65">Exhibición de personajes de Star Wars durante la feria</text:p>
          </table:table-cell>
        </table:table-row>
        <table:table-row>
          <table:table-cell table:style-name="Tabla22.A1" office:value-type="string">
            <text:p text:style-name="P65">Sandunga percusión</text:p>
          </table:table-cell>
          <table:table-cell table:style-name="Tabla22.A1" office:value-type="string">
            <text:p text:style-name="P65">Exhibición de apertura de Batucada</text:p>
          </table:table-cell>
        </table:table-row>
        <table:table-row>
          <table:table-cell table:style-name="Tabla22.A1" office:value-type="string">
            <text:p text:style-name="P65">Elian el Mago</text:p>
          </table:table-cell>
          <table:table-cell table:style-name="Tabla22.A1" office:value-type="string">
            <text:p text:style-name="P65">Exhibición de magia</text:p>
          </table:table-cell>
        </table:table-row>
      </table:table>
      <text:p text:style-name="P65"/>
      <text:p text:style-name="P65"><text:tab/>La aproximación de asistencia en la I Feria Joven Comarcal fue de aproximadamente: 468 participantes entre los cuales se encuentran jóvenes y familiares. </text:p>
      <text:p text:style-name="P65"><text:tab/>Ambos programas, se encargaron de la divulgación por diferentes canales de comunicación: redes sociales, programas de televisión y de radio, reparto de carteles por los centros educativos, asociaciones juveniles,... </text:p>
      <text:p text:style-name="P65"/>
      <text:p text:style-name="P65"/>
      <text:p text:style-name="P65"/>
      <text:p text:style-name="P65"><text:soft-page-break/></text:p>
      <text:p text:style-name="P65"/>
      <text:p text:style-name="P35"/>
      <text:p text:style-name="P35"/>
      <text:p text:style-name="P70"><text:span text:style-name="T96">3.4. </text:span><text:span text:style-name="T105">Programa de Prevención</text:span><text:span text:style-name="T119">.</text:span></text:p>
      <text:list xml:id="list3700683872" text:style-name="L29">
        <text:list-item>
          <text:list>
            <text:list-header>
              <text:p text:style-name="P207"/>
            </text:list-header>
          </text:list>
        </text:list-item>
      </text:list>
      <text:p text:style-name="P36"><text:span text:style-name="T189">Talleres</text:span>: </text:p>
      <text:p text:style-name="P35"/>
      <text:p text:style-name="P56"><text:span text:style-name="T110">Ámbito Escolar</text:span><text:span text:style-name="T124">.</text:span></text:p>
      <text:p text:style-name="P34"/>
      <text:p text:style-name="P46"><text:tab/>- CEIP.</text:p>
      <text:p text:style-name="P46"/>
      <text:p text:style-name="P46"><text:tab/>- VALORES. <text:span text:style-name="T182">Compañerismo. </text:span><text:span text:style-name="T186">C</text:span><text:span text:style-name="T182">onsumismo. </text:span><text:span text:style-name="T186">C</text:span><text:span text:style-name="T182">onvivencia positiva. </text:span><text:span text:style-name="T186">R</text:span><text:span text:style-name="T182">espeto. </text:span><text:span text:style-name="T186">T</text:span><text:span text:style-name="T182">olerancia. </text:span><text:span text:style-name="T186">A</text:span><text:span text:style-name="T182">utocontrol. </text:span><text:span text:style-name="T186">E</text:span><text:span text:style-name="T182">mpatía. </text:span><text:span text:style-name="T186">A</text:span><text:span text:style-name="T182">utoestima. </text:span><text:span text:style-name="T186">A</text:span><text:span text:style-name="T182">gresividad. </text:span><text:span text:style-name="T186">C</text:span><text:span text:style-name="T182">uadernos de trabajo</text:span><text:span text:style-name="T186">. L</text:span><text:span text:style-name="T182">as emociones.</text:span></text:p>
      <text:p text:style-name="P39"/>
      <text:p text:style-name="P39"/>
      <text:p text:style-name="P46"><text:tab/>- CEIP.</text:p>
      <text:p text:style-name="P46"/>
      <text:p text:style-name="P27"><text:span text:style-name="T4"><text:tab/>- AFRONTAR SITUACIONES. </text:span><text:span text:style-name="T24">Resoluciones de conflictos. </text:span><text:span text:style-name="T26">A</text:span><text:span text:style-name="T24">frontar el fracaso. </text:span><text:span text:style-name="T26">T</text:span><text:span text:style-name="T24">rabajo en equipo. <text:tab/></text:span><text:span text:style-name="T26">E</text:span><text:span text:style-name="T24">sfuerzo personal. </text:span><text:span text:style-name="T26">B</text:span><text:span text:style-name="T24">ullying y ciberbullying. </text:span><text:span text:style-name="T26">T</text:span><text:span text:style-name="T24">u huella en la red. </text:span><text:span text:style-name="T26">B</text:span><text:span text:style-name="T25">uen uso de las redes sociales. </text:span><text:span text:style-name="T26">B</text:span><text:span text:style-name="T25">uen uso de los tics. </text:span><text:span text:style-name="T27">I</text:span><text:span text:style-name="T25">nteligencia emocional. </text:span><text:span text:style-name="T27">R</text:span><text:span text:style-name="T25">elación entre iguales. </text:span><text:span text:style-name="T27">P</text:span><text:span text:style-name="T25">revención de la violencia de género.</text:span></text:p>
      <text:p text:style-name="P43"/>
      <text:p text:style-name="P43"/>
      <text:p text:style-name="P46"><text:tab/>- CEIP.</text:p>
      <text:p text:style-name="P46"/>
      <text:p text:style-name="P27"><text:span text:style-name="T4"><text:tab/>- HÁBITOS SALUDABLES.</text:span><text:span text:style-name="T24"> </text:span><text:span text:style-name="T26">L</text:span><text:span text:style-name="T24">a salud, la pirámide de la alimentación</text:span><text:span text:style-name="T26"> H</text:span><text:span text:style-name="T24">ábitos higiénicos </text:span><text:span text:style-name="T26">E</text:span><text:span text:style-name="T24">jercicios <text:tab/>fuente </text:span><text:span text:style-name="T25">saludable, desayuno saludables. </text:span><text:span text:style-name="T26">C</text:span><text:span text:style-name="T25">uadernos de trabajo. </text:span><text:span text:style-name="T26">A</text:span><text:span text:style-name="T25">uto-cuidado.</text:span></text:p>
      <text:p text:style-name="P43"/>
      <text:p text:style-name="P46"><text:tab/>- CEIP.</text:p>
      <text:p text:style-name="P46"/>
      <text:p text:style-name="P27"><text:span text:style-name="T4"><text:tab/>- C</text:span><text:span text:style-name="T5">ELEBRACIONES DÍAS. </text:span><text:span text:style-name="T25">Día de La Paz, Día de La Hispanidad, Día de La Infancia, Día de <text:s/>Familia, Día de La Violencia de Género, Semana de La <text:tab/></text:span><text:span text:style-name="T26">S</text:span><text:span text:style-name="T25">olidaridad, </text:span><text:span text:style-name="T26">Día de la Democracia Local, Día del Libro.</text:span></text:p>
      <text:p text:style-name="P43"/>
      <text:p text:style-name="P47"><text:tab/>- CEIP.</text:p>
      <text:p text:style-name="P47"/>
      <text:p text:style-name="P28"><text:span text:style-name="T4"><text:tab/>-J</text:span><text:span text:style-name="T6">ORNADAS SALUDABLES. </text:span><text:span text:style-name="T26">Alimentación saludable. Juegos cooperativos Gymkanas. Coeducación-igualdad. Actividad física y recreativa. Aprendo a cuidarme. Yo soy, yo quiero, yo puedo. En el acoso, tú también <text:s/>cuentas. Relacióna-te. La botica de las emociones. Comemos bien.</text:span></text:p>
      <text:p text:style-name="P44"/>
      <text:p text:style-name="P34"/>
      <text:p text:style-name="P29"><text:span text:style-name="T4"><text:tab/>- I</text:span><text:span text:style-name="T7">ES.</text:span></text:p>
      <text:p text:style-name="P48"/>
      <text:p text:style-name="P29"><text:span text:style-name="T4"><text:tab/>- </text:span><text:span text:style-name="T7">CHARLAS.</text:span><text:span text:style-name="T4"> </text:span><text:span text:style-name="T28">Conceptos básicos sobre drogas, mitos y realidades sobre las drogas. Las drogas y sus efectos en el organismo. Consecuencias legales del consumo y venta de sustancias. Buen uso de las Tics. Consumo de VAPER, consecuencias del mismo.</text:span></text:p>
      <text:p text:style-name="P45"/>
      <text:p text:style-name="P8"><text:span text:style-name="T4"><text:tab/>- I</text:span><text:span text:style-name="T7">ES.</text:span></text:p>
      <text:p text:style-name="P48"/>
      <text:p text:style-name="P29"><text:span text:style-name="T4"><text:tab/>- T</text:span><text:span text:style-name="T7">ALLERES.</text:span><text:span text:style-name="T4"> </text:span><text:span text:style-name="T28">Disfruta sin alcohol. Taller tabaco. Taller El Cannabis y sus efectos. Taller Prevención de Adicciones. Sexualidad: Diversidad, Sexualidad. Habilidades Sociales. Acoso Escolar. Habilidades Sociales.</text:span></text:p>
      <text:p text:style-name="P197"/>
      <text:p text:style-name="P45"/>
      <text:p text:style-name="P34"/>
      <text:p text:style-name="P34"/>
      <text:p text:style-name="P34"><text:soft-page-break/></text:p>
      <text:p text:style-name="P34"/>
      <text:p text:style-name="P34"/>
      <text:p text:style-name="P8"><text:span text:style-name="T4"><text:tab/>- I</text:span><text:span text:style-name="T7">ES.</text:span></text:p>
      <text:p text:style-name="P48"/>
      <text:p text:style-name="P29"><text:span text:style-name="T4"><text:tab/>- D</text:span><text:span text:style-name="T7">INÁMICAS.</text:span><text:span text:style-name="T4"> </text:span><text:span text:style-name="T28"><text:s/></text:span><text:span text:style-name="T29">Proyección de videos educativos. Video-forum. Dinámicas de grupo, a través del juego. Juegos basados en actividades físicas.</text:span></text:p>
      <text:p text:style-name="P34"/>
      <text:p text:style-name="P34"/>
      <text:p text:style-name="P9"><text:span text:style-name="T4"><text:tab/>- I</text:span><text:span text:style-name="T7">ES.</text:span></text:p>
      <text:p text:style-name="P49"/>
      <text:p text:style-name="P30"><text:span text:style-name="T4"><text:tab/>- R</text:span><text:span text:style-name="T8">EUNIONES. </text:span><text:span text:style-name="T29">Reuniones con orientadores, jefes de estudios, directores, entrevistas semiestructurales.</text:span></text:p>
      <text:p text:style-name="P34"/>
      <text:p text:style-name="P34"/>
      <text:p text:style-name="P9"><text:span text:style-name="T4"><text:tab/>- I</text:span><text:span text:style-name="T7">ES.</text:span></text:p>
      <text:p text:style-name="P49"/>
      <text:p text:style-name="P30"><text:span text:style-name="T4"><text:tab/>- D</text:span><text:span text:style-name="T8">OCUMENTACIÓN.</text:span><text:span text:style-name="T4"> </text:span><text:span text:style-name="T28">E</text:span><text:span text:style-name="T29">ntrega de guías al profesorado, pasar cuestionarios, evaluativos al alumnado y/o profesorado, cuadernos de actividades de trabajo.</text:span></text:p>
      <text:p text:style-name="P34"/>
      <text:p text:style-name="P35"/>
      <text:p text:style-name="P9"><text:span text:style-name="T4"><text:tab/>- I</text:span><text:span text:style-name="T7">ES.</text:span></text:p>
      <text:p text:style-name="P49"/>
      <text:p text:style-name="P30"><text:span text:style-name="T4"><text:tab/>- A</text:span><text:span text:style-name="T8">SESORAMIENTOS.</text:span><text:span text:style-name="T4"> </text:span><text:span text:style-name="T28">A</text:span><text:span text:style-name="T29">sesoramientos individuales a alumnado y profesorado.</text:span></text:p>
      <text:p text:style-name="P34"/>
      <text:p text:style-name="P34"/>
      <text:p text:style-name="P9"><text:span text:style-name="T4"><text:tab/>- I</text:span><text:span text:style-name="T7">ES.</text:span></text:p>
      <text:p text:style-name="P49"/>
      <text:p text:style-name="P30"><text:span text:style-name="T4"><text:tab/>- J</text:span><text:span text:style-name="T9">ORNADAS SALUDABLES</text:span><text:span text:style-name="T4"> </text:span><text:span text:style-name="T30">Actividades físicas y recreativas. Co</text:span><text:span text:style-name="T44">n</text:span><text:span text:style-name="T30">tróla-te. La Adversidad, una oportunidad. Un Monstruo viene a verme. Inside-Out. La Botica de las Emociones. Cuidando nuestra Salud Sexual. Prevención del Uso</text:span><text:span text:style-name="T29">. </text:span><text:span text:style-name="T30">Adecuado de las Tics.</text:span></text:p>
      <text:p text:style-name="P37"/>
      <text:p text:style-name="P34"/>
      <text:p text:style-name="P10"><text:span text:style-name="T4"><text:tab/>- I</text:span><text:span text:style-name="T7">ES.</text:span></text:p>
      <text:p text:style-name="P50"/>
      <text:p text:style-name="P31"><text:span text:style-name="T4"><text:tab/>- D</text:span><text:span text:style-name="T9">INAMIZACIÓN DE LOS PATIOS DE RECREO.</text:span><text:span text:style-name="T4"> </text:span><text:span text:style-name="T30">Juegos de chácaras. Juego del salto del pastor. Exhibición de Calistenia. Juego del Garrote.</text:span></text:p>
      <text:p text:style-name="P3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114"><text:span text:style-name="T58">Ámbito </text:span><text:span text:style-name="T59">Comunitario</text:span><text:span text:style-name="T11">.</text:span></text:p>
      <text:p text:style-name="P107"/>
      <text:p text:style-name="P107"/>
      <text:p text:style-name="P129"><text:span text:style-name="T86"><text:tab/>- J</text:span><text:span text:style-name="T87">ORNADAS DE ENVEJECIMIENTO ACTIVO.</text:span><text:span text:style-name="T86"> </text:span><text:span text:style-name="T90">T</text:span><text:span text:style-name="T91">alleres de crecimiento personal. Taller de desayuno saludable. Taller de manualidades. Taller antiestrés. Taller de creatividad madurativa. Actividades lúdicas. Taller arte terapia.</text:span></text:p>
      <text:p text:style-name="P215"/>
      <text:p text:style-name="P129"><text:span text:style-name="T86"><text:tab/>- O</text:span><text:span text:style-name="T87">CIO Y TIEMPO LIBRE. MANUALIDADES.</text:span><text:span text:style-name="T86"> </text:span><text:span text:style-name="T91">Bisutería en cristal. Bisutería en Macramé. Decoración con cuerdas, soga y abalorios, pintura en telas, kits de verano, banderines saludables, marcadores de libros.</text:span></text:p>
      <text:p text:style-name="P108"/>
      <text:p text:style-name="P129"><text:span text:style-name="T86"><text:tab/>- O</text:span><text:span text:style-name="T87">CIO Y TIEMPO LIBRE. <text:s/>VALORES. </text:span><text:span text:style-name="T86"><text:s/></text:span><text:span text:style-name="T90">E</text:span><text:span text:style-name="T91">ducar en emociones. Los valores en el ocio, Cuentos escenificados, películas. Taller psico- educativos. Talleres comunicación familiar. Estilos educativos. La vida en positivo.</text:span></text:p>
      <text:p text:style-name="P110"/>
      <text:p text:style-name="P14"><text:span text:style-name="T86"><text:tab/>- OCIO Y TIEMPO LIBRE. <text:s/>H</text:span><text:span text:style-name="T87">ÁBITOS SALUDABLES.</text:span><text:span text:style-name="T86"> <text:s/></text:span><text:span text:style-name="T90">P</text:span><text:span text:style-name="T91">asatiempos saludables. Aperitivos saludables. Meriendas saludables. Desayunos saludables. Cockteles sin alcohol. Talleres promoción de la salud. Exhibición de Calistenia.</text:span></text:p>
      <text:p text:style-name="P132"><text:tab/></text:p>
      <text:p text:style-name="P129"><text:span text:style-name="T86"><text:tab/>- T</text:span><text:span text:style-name="T87">ALLERES DEPORTIVOS.</text:span><text:span text:style-name="T92"> Juegos dinámicos. Juegos tradicionales. Talleres promoción de la salud: exhibición de Calistenia. Competencias emocionales y habilidades en la educación física y actividad deportiva, valores educativos imprescindibles en el deporte base. El deporte como fuente de aprendizaje en la resolución de conflictos y los modelos educativos cooperativos. Folletos informativos y guías. Prevención de la violencia en el deporte.</text:span></text:p>
      <text:p text:style-name="P133"><text:tab/></text:p>
      <text:p text:style-name="P130"><text:span text:style-name="T86"><text:tab/>- C</text:span><text:span text:style-name="T88">OLECTIVOS Y/0 AA.VV. </text:span><text:span text:style-name="T92">Talleres manualidades. Talleres de hábitos saludables (alimentación saludable). Aprendiendo a envejecer. Las emociones. La vid en positivo. Pasatiempos saludables y antiestrés. Mándalas. Arte Terapia. Marcadores saludables. Banderines solidarios. Charlar/taller: por una vida sin violencia. Taller “Por una vida sin violencia”. Taller Sexualidad. Prevención de Adicciones e Its.</text:span></text:p>
      <text:p text:style-name="P109"/>
      <text:p text:style-name="P130"><text:span text:style-name="T86"><text:tab/>- OCIO Y TIEMPO LIBRE. <text:s/>VALORES. <text:s/></text:span><text:span text:style-name="T90">E</text:span><text:span text:style-name="T91">ducar en emociones. Los valores en el ocio, Cuentos escenificados, películas. Taller psico- educativos. Talleres comunicación familiar. Estilos educativos. La vida en positivo. </text:span><text:span text:style-name="T92">Meriendas saludables. Cuento-terapias. Charlas: Las adicciones. Estilos educativos, programas tratamientos del IMT Toxicomanías. Talleres psico- educativos. Talleres democracia. Local Taller Elaboración de cockteles sin alcohol. Talleres promoción de la salud: exhibición de calisteni</text:span><text:span text:style-name="T93">a</text:span><text:span text:style-name="T92"> Gymkanas saludables.</text:span></text:p>
      <text:p text:style-name="P107"/>
      <text:p text:style-name="P15"><text:span text:style-name="T86"><text:tab/>- P</text:span><text:span text:style-name="T89">ROGRAMA DE RADIO.</text:span><text:span text:style-name="T86"> </text:span><text:span text:style-name="T90">E</text:span><text:span text:style-name="T93">n Carnavales, Siéntete Seguro. Programación de las Jornadas Saludables 2018. Programación actividades y talleres verano 2019. Hábitos saludables, recuperación tras las Navidades. Ciberbullying. Programación aciones. Curso escolar 2018/2019. Día Mundial sin Tabaco. Día Mundial sin Drogas. Día Mundial del Sida. Lectura Manifiesto Día del Sida. Hábitos Saludables en Verano. Resolución de Conflictos. Día Mundial sin Tabaco. Guía para padres y madres, de ocio y tiempo libre. Programación acciones ámbito comunitario. Celebración Día Mundial sin Drogas. Programación acciones ámbito escolar 2019/2020. Celebración del Día Mundial del Sida. Programas y tratamientos del IMT E IAS, asesoramientos.</text:span></text:p>
      <text:p text:style-name="P111"/>
      <text:p text:style-name="P16"><text:span text:style-name="T86"><text:tab/>- S</text:span><text:span text:style-name="T89">TANs</text:span><text:span text:style-name="T86">. </text:span><text:span text:style-name="T93">Campaña de Carnavales. Institutos de Bachillerato. Día Mundial de La Salud. Día de La Solidaridad. Día Mundial sin Tabaco. Día Mundial sin Drogas. Fiesta de la Rama de Agaete. Día Mundial del SIDA (con reparto de folletos y preservativos). Reparto de folletos. </text:span><text:span text:style-name="T94">Asesoramientos individuales. Programas de radio en directo. Mes de la juventud en Santa María de Guía. Torneo de familias, playland. Concejalía de Juventud de Gáldar. Fiesta de la Rama de Agaete.</text:span></text:p>
      <text:p text:style-name="P112"/>
      <text:p text:style-name="P112"/>
      <text:p text:style-name="P11"><text:span text:style-name="T68"><text:tab/>- M</text:span><text:span text:style-name="T69">EDIOS DE COMUNICACIÓN. </text:span><text:span text:style-name="T76">Programas de Radi</text:span><text:span text:style-name="T77">o: Mi hijo consume, y ahora qué. Información del Programa de Prevención, objetivos, contenidos, talleres y actividades. Semana de la Salud. Publicaciones de los talleres y actividades realizados en Jornadas Saludables y en acciones escolares, comunitarias y familiares. Carteles informativos, folletos informativos, jornadas de formación, trabajo preventivo en el ámbito deportivo. Jornadas de envejecimiento activo. Talleres psico educativos. Carteles en AA.VV. Carteles en prensa digital, carteles en páginas webs.</text:span></text:p>
      <text:p text:style-name="P107"/>
      <text:p text:style-name="P34"/>
      <text:p text:style-name="P34"><text:soft-page-break/></text:p>
      <text:p text:style-name="P34"/>
      <text:p text:style-name="P34"/>
      <text:p text:style-name="P34"/>
      <text:p text:style-name="P115"><text:span text:style-name="T58">Ámbito </text:span><text:span text:style-name="T59">L</text:span><text:span text:style-name="T60">aboral</text:span><text:span text:style-name="T66">.</text:span></text:p>
      <text:p text:style-name="P34"/>
      <text:p text:style-name="P34"/>
      <text:p text:style-name="P17"><text:span text:style-name="T85"><text:tab/>- </text:span><text:span text:style-name="T68">T</text:span><text:span text:style-name="T70">abaco y alcohol. Las Adicciones. Estilos Educativos. Habilidades Sociales.</text:span></text:p>
      <text:p text:style-name="P134"/>
      <text:p text:style-name="P12"><text:span text:style-name="T73"><text:tab/>- </text:span><text:span text:style-name="T71">P</text:span><text:span text:style-name="T72">UBLICACIONES</text:span><text:span text:style-name="T74">.</text:span><text:span text:style-name="T82"> </text:span><text:span text:style-name="T78">Guías para padres: mini guía sobre las mejora de las relaciones con nuestros hijos. Folletos informativos: alcohol, tabaco, cannabis. Infórma</text:span><text:span text:style-name="T79">t</text:span><text:span text:style-name="T78">e y decídete: Alcohol, tabaco, cocaína, speed. ¿Qué es prevención?. Pautas educativas básicas. El buen uso del ocio y tiempo libre. Día Mundial del Sida. Manifiesto. Día Mundial sin Drogas. Cero Drogas. Folletos: No Discriminación, por la semana de la democracia. Folletos: Cero Drogas. </text:span><text:span text:style-name="T79">Folletos: No discriminación, por la semana de la democracia. Folletos: Cero Drogas, 26 de junio, Día sin Drogas. Tarjetas Sida/Alcohol. Tarjetas Sida/Preservativo. Tarjetas UBE. Kits (preservativo, tarjetas, caramelo). Cartel: Día Mundial del Sida, Día Mundial sin Tabaco, Día Mundial sin Drogas. Manifiesto: Día del Sida. Guía Programa de Prevención. Banderines solidarios, marcadores de libros: Día Mundial sin drogas y Día Mundial sin Tabaco. Guía sin Drogas.</text:span></text:p>
      <text:p text:style-name="P54"/>
      <text:p text:style-name="P54"/>
      <text:p text:style-name="P116"><text:span text:style-name="T58">Ámbito </text:span><text:span text:style-name="T59">F</text:span><text:span text:style-name="T61">amiliar</text:span><text:span text:style-name="T67">.</text:span></text:p>
      <text:p text:style-name="P35"/>
      <text:p text:style-name="P35"/>
      <text:p text:style-name="P13"><text:span text:style-name="T4"><text:tab/>- C</text:span><text:span text:style-name="T10">ENTROS ESCOLARES. </text:span><text:span text:style-name="T31">Charlas informativas. Charlas Buen Uso de las Tics. Prevención de Adicciones. Taller de Habilidades Sociales. Entrega de folletos informativos. Asesoramientos individuales. Entrega de guías. Nuestros hijos y las drogas. Rincón de las familias. Charlas- Estilos Educativos. Charlas- Comunicación Familiar. Escuela de Padres.</text:span></text:p>
      <text:p text:style-name="P51"/>
      <text:p text:style-name="P51"><text:tab/></text:p>
      <text:p text:style-name="P116"><text:span text:style-name="T58">Ámbito </text:span><text:span text:style-name="T59">D</text:span><text:span text:style-name="T61">eportivo</text:span><text:span text:style-name="T67">.</text:span></text:p>
      <text:p text:style-name="P34"/>
      <text:p text:style-name="P35"><text:tab/>- <text:span text:style-name="T243">TALLERES DE HABILIDADES SOCIALES.</text:span></text:p>
      <text:p text:style-name="P34"/>
      <text:p text:style-name="P24"><text:span text:style-name="T3"><text:tab/>- </text:span><text:span text:style-name="T10">AMPAS, </text:span><text:span text:style-name="T31">Charlas informativas. D</text:span><text:span text:style-name="T32">inámicas de grupos. Estilos educativos. Taller sexualidad. Prevención de adicciones e ITSS. Habilidades Sociales. Talleres Saludables. Escuela de Padres.</text:span></text:p>
      <text:p text:style-name="P198"/>
      <text:p text:style-name="P39"><text:tab/>- <text:span text:style-name="T244">PROGRAMA DE RADIO.</text:span><text:span text:style-name="T187"> Resolución de conflictos. Adicciones en la familia. Guía de ocio y tiempo libre para los hijos/as en </text:span><text:span text:style-name="T188">v</text:span><text:span text:style-name="T187">erano.</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55"><text:span text:style-name="T120">3.5. </text:span><text:span text:style-name="T105">Programa de Reinserción Laboral</text:span><text:span text:style-name="T119">.</text:span></text:p>
      <text:p text:style-name="P54"/>
      <text:p text:style-name="P57"><text:tab/>Destacamos los siguientes actividades:</text:p>
      <text:p text:style-name="P57"/>
      <text:list xml:id="list2875307492" text:style-name="WW8Num2">
        <text:list-item>
          <text:p text:style-name="P170">Realización de informes de reinserción laboral para aquellos programas municipales, mancomunitarios o del Cabildo donde haya cabida plazas de exclusión social.</text:p>
        </text:list-item>
        <text:list-item>
          <text:p text:style-name="P170">Reuniones técnicas con empresas de la zona para solicitar posibles contrataciones de pacientes con buena evolución terapéutica por parte de las mismas.</text:p>
        </text:list-item>
        <text:list-item>
          <text:p text:style-name="P170">Facilitar al paciente diferentes cursos de formación, académicos y de soporte básico que puedan servirles en un futuro para su reinserción laboral.</text:p>
        </text:list-item>
      </text:list>
      <text:p text:style-name="P57"/>
      <text:p text:style-name="P57"/>
      <text:p text:style-name="P57"/>
      <text:p text:style-name="P57"/>
      <text:p text:style-name="P57"/>
      <text:p text:style-name="P57"><text:span text:style-name="T96">3.6. </text:span><text:span text:style-name="T105">Programa de Causas Judiciales</text:span>.</text:p>
      <text:p text:style-name="P57"/>
      <text:p text:style-name="P57"/>
      <text:p text:style-name="P57"><text:tab/>Las actividades más relevantes llevadas a cabo han sido:</text:p>
      <text:p text:style-name="P57"/>
      <text:list xml:id="list2629972945" text:style-name="WW8Num7">
        <text:list-item>
          <text:p text:style-name="P171">Se trabajó estrategias para el manejo del estrés y ansiedad causado por las situación judicial.</text:p>
        </text:list-item>
        <text:list-item>
          <text:p text:style-name="P171">Se utilizaron habilidades de comunicación entre el paciente y otros miembros de la familia.</text:p>
        </text:list-item>
        <text:list-item>
          <text:p text:style-name="P171">Se trabajó estilos educativos: adoptar el estilo democrático en las acciones y decisiones que se toman.</text:p>
        </text:list-item>
        <text:list-item>
          <text:p text:style-name="P171">Establecimiento de normas y límites de funcionamiento y consecuencias consistentes dentro del hogar, el entorno y el trabajo, reforzamiento de los comportamientos positivos.</text:p>
        </text:list-item>
        <text:list-item>
          <text:p text:style-name="P171">Se trabajó el compromiso con el paciente <text:s/>para seguir las normas que la sociedad impone.</text:p>
        </text:list-item>
        <text:list-item>
          <text:p text:style-name="P171">Se trabaja la implicación de la familia <text:s/>en las actividades diarias <text:s/>y de ocio del paciente adulto.</text:p>
        </text:list-item>
      </text:list>
      <text:list xml:id="list1307253041" text:style-name="WW8Num4">
        <text:list-item>
          <text:p text:style-name="P172"><text:span text:style-name="T125">Se trabaja la implicación de la familia en las actividades escolares, diarias y de ocio del paciente menor.</text:span><text:span text:style-name="T129"> </text:span></text:p>
        </text:list-item>
      </text:list>
      <text:list xml:id="list3344736829" text:style-name="WW8Num8">
        <text:list-item>
          <text:p text:style-name="P173">Se trabajó aquellas actividades encaminadas al conocimiento de las <text:s/>inquietudes y amistades en los pacientes menores.</text:p>
        </text:list-item>
        <text:list-item>
          <text:p text:style-name="P173">Se trabajó la búsqueda de expectativas realistas.</text:p>
        </text:list-item>
        <text:list-item>
          <text:p text:style-name="P173">Se realizaron informes a todos aquellos servicios que así lo solicitaron bien por seguimiento judicial o por información relacionado con las causas judiciales (gabinete jurídico, juzgados, abogados,...).</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text:span text:style-name="T96">3.7. </text:span><text:span text:style-name="T105">Programa de Sanciones Administrativas</text:span>.</text:p>
      <text:p text:style-name="P57"><text:s text:c="7"/></text:p>
      <text:p text:style-name="P57"><text:tab/>Entre las actividades desarrolladas destacamos las siguientes trabajadas:</text:p>
      <text:p text:style-name="P57"/>
      <text:list xml:id="list1654172583" text:style-name="L30">
        <text:list-item>
          <text:list>
            <text:list-item>
              <text:p text:style-name="P174">La información sobre los factores de riesgo que llevan a que <text:s/>se inicie en el consumo de drogas.</text:p>
            </text:list-item>
            <text:list-item>
              <text:p text:style-name="P174">La información básica sobre drogas y como afecta ésta en su desarrollo emocional, físico y comportamiento.</text:p>
            </text:list-item>
            <text:list-item>
              <text:p text:style-name="P174">La normativa clara y consistente sobre sanciones administrativas.</text:p>
            </text:list-item>
            <text:list-item>
              <text:p text:style-name="P174">La información acerca del alcohol, tabaco, otras drogas y como afecta éste en su desarrollo emocional, físico y comportamiento.</text:p>
            </text:list-item>
            <text:list-item>
              <text:p text:style-name="P174">El entrenamiento en habilidades sociales positivas: habilidades de comunicación, competencia social, estrategias de resolución de problemas y de conflictos, empatía, asertividad, toma de decisiones.</text:p>
            </text:list-item>
            <text:list-item>
              <text:p text:style-name="P222"><text:span text:style-name="T12">Habilidades de resistencia a la presión de iguales. Habilidades para saber enfrentarse y decir </text:span><text:span text:style-name="T43">NO</text:span><text:span text:style-name="T12"> ante la invitación por sus iguales a consumir drogas.</text:span></text:p>
            </text:list-item>
            <text:list-item>
              <text:p text:style-name="P174">Poner en conocimiento de los pacientes las nuevas modificaciones que en seguridad ciudadana entraron en vigor a partir del 1 de julio de 2015.</text:p>
            </text:list-item>
          </text:list>
        </text:list-item>
      </text:list>
      <text:p text:style-name="P57"/>
      <text:p text:style-name="P57"/>
      <text:p text:style-name="P57"/>
      <text:p text:style-name="P57"><text:span text:style-name="T96">3.8. </text:span><text:span text:style-name="T105">Programa Social</text:span><text:span text:style-name="T120">.</text:span></text:p>
      <text:p text:style-name="P57"><text:tab/></text:p>
      <text:p text:style-name="P57"><text:span text:style-name="T139"><text:tab/>Desde el área social se ha continuado con la <text:s/>puesta en marcha del <text:s/></text:span><text:span text:style-name="T141">P</text:span><text:span text:style-name="T139">royecto COPUE</text:span><text:span text:style-name="T141">R</text:span><text:span text:style-name="T139">CA que da</text:span><text:span text:style-name="T128"> respuesta a las diferentes necesidades y alternativas educativas que han surgido en los diferentes ámbitos de la vida en la comarca norte.</text:span></text:p>
      <text:p text:style-name="P57"/>
      <text:p text:style-name="P57"><text:tab/>El Proyecto COPUE<text:span text:style-name="T253">R</text:span>CA (Construyendo puentes para una educación de calidad), nace como iniciativa de las Concejalías de Educación y Toxicomanías del Ayuntamiento de Gáldar dentro de las estrategias de actuación del Instituto Municipal de Toxicomania<text:span text:style-name="T245">s</text:span> de G<text:span text:style-name="T245">á</text:span>ldar, dependiente de la Dirección General de Salud P<text:span text:style-name="T245">ú</text:span>blica. Se vertebra bajo el parag<text:span text:style-name="T233">ü</text:span>as del marco a que se acoge este municipio como Ciudad Educadora. Atendiendo a esta denominación nuestro Consistorio entiende que los habitantes deben tener el derecho a disfrutar, en condiciones de libertad e igualdad, de los medios y oportunidades de formación, entretenimiento y desarrollo personal que la misma ofrece. El derecho a la ciudad educadora se propone como una extensión del derecho fundamental de todas las personas a la educación. Gáldar, en su empeño por la promoción de la educación, renueva permanentemente su compromiso con la formación de sus habitantes a lo largo de la vida en los más diversos aspectos. Y para que ello sea posible, tiene en cuenta todos los grupos, con sus necesidades particulares. Nuestra política municipal educativa parte de un contexto amplio inspirado en los principios de la justicia social, el civismo democrático, la calidad de vida y la promoción de sus habitantes.</text:p>
      <text:p text:style-name="P57"/>
      <text:p text:style-name="P57"><text:tab/>Nuestro <text:span text:style-name="T130">objetivo como ciudad educadora es ofrecer a todos los habitantes, formación en valores y prácticas de ciudadanía democrática: el respeto, la tolerancia, la participación, la responsabilidad y el interés por la educación de calidad. <text:s/></text:span></text:p>
      <text:p text:style-name="P57"/>
      <text:p text:style-name="P57"><text:span text:style-name="T130"><text:tab/>La educación emocional, la estimulación de las inteligencias múltiples, </text:span><text:span text:style-name="T211">el desarrollo del potencial, talentos y virtudes, la creatividad, la convivencia y cultura de paz y la educación para la salud son los pilares en los que se sustenta este proyecto formativo. </text:span></text:p>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text:span text:style-name="T206">Los objetivos de dicho proyector son</text:span>:</text:p>
      <text:p text:style-name="P57"/>
      <text:list xml:id="list147613050" text:style-name="L31">
        <text:list-item>
          <text:list>
            <text:list-item>
              <text:p text:style-name="P175">Impulsar el desarrollo del concepto de ciudad educadora.</text:p>
            </text:list-item>
            <text:list-item>
              <text:p text:style-name="P175">Actualizar y fortalecer las competencias de niños y jóvenes, familias, profesionales y ciudadanía en general para conseguir dar respuestas a los retos sociales y educativos del Siglo XXI.</text:p>
            </text:list-item>
            <text:list-item>
              <text:p text:style-name="P175">Crear espacios de encuentro y reflexión sobre estrategias educativas y de habilidades sociales eficaces para el fortalecimiento de nuestra ciudadanía. </text:p>
            </text:list-item>
            <text:list-item>
              <text:p text:style-name="P175">Formar a las personas interesadas en diferentes temáticas educativas y sociales de actualidad.</text:p>
            </text:list-item>
            <text:list-item>
              <text:p text:style-name="P175">Ofertar recursos educativos complementarios y transversales al alumnado de nuestro municipio en materia de salud, convivencia, igualdad y ciudadanía democrática.</text:p>
            </text:list-item>
          </text:list>
        </text:list-item>
      </text:list>
      <text:p text:style-name="P57"/>
      <text:p text:style-name="P57">Dentro del <text:span text:style-name="T106">P</text:span><text:span text:style-name="T105">rograma COPUE</text:span><text:span text:style-name="T106">R</text:span><text:span text:style-name="T105">CA</text:span><text:span text:style-name="T120">,</text:span><text:span text:style-name="T119"> </text:span>las lineas de trabajo serán:</text:p>
      <text:p text:style-name="P57"/>
      <text:p text:style-name="P57"><text:tab/><text:span text:style-name="T103">Línea 1</text:span>: Acciones formativas dirigidas a equipos profesionales del Ayuntamiento (comenzar con el <text:tab/>Taller de Comunicación No Violenta). </text:p>
      <text:p text:style-name="P57"/>
      <text:p text:style-name="P57"><text:tab/><text:span text:style-name="T103">Línea 2</text:span>: Talleres socio educativos dirigidos a familias, profesionales de la educación y ciudadanía <text:tab/>en general.</text:p>
      <text:p text:style-name="P57"/>
      <text:p text:style-name="P57"><text:tab/><text:span text:style-name="T103">Línea 3</text:span>: Jornadas públicas sobre diferentes temáticas. <text:s/></text:p>
      <text:p text:style-name="P57"/>
      <text:p text:style-name="P57"><text:tab/><text:span text:style-name="T103">Línea 4</text:span>: Actividades dirigidas a niños y jóvenes.</text:p>
      <text:p text:style-name="P57"/>
      <text:p text:style-name="P57"><text:span text:style-name="T206">Acciones a desarrollar a nivel del Programa Socia</text:span><text:span text:style-name="T205">l</text:span>: </text:p>
      <text:p text:style-name="P57"/>
      <text:list xml:id="list2008307993" text:style-name="L32">
        <text:list-item>
          <text:list>
            <text:list-item>
              <text:p text:style-name="P176">Estrategias para el fomento de la creatividad y el desarrollo del potencial en el proceso educativo.</text:p>
            </text:list-item>
            <text:list-item>
              <text:p text:style-name="P176">Cómo potenciar las múltiples inteligencias en los niños.</text:p>
            </text:list-item>
            <text:list-item>
              <text:p text:style-name="P176">Claves prácticas para el éxito escolar.</text:p>
            </text:list-item>
            <text:list-item>
              <text:p text:style-name="P176">Convivencia familiar positiva.</text:p>
            </text:list-item>
            <text:list-item>
              <text:p text:style-name="P176">Educando en el universo de las emociones.</text:p>
            </text:list-item>
            <text:list-item>
              <text:p text:style-name="P176">Estrategias prácticas de comunicación eficaz.</text:p>
            </text:list-item>
            <text:list-item>
              <text:p text:style-name="P176">Métodos educativos para una adecuada promoción de la salud.</text:p>
            </text:list-item>
            <text:list-item>
              <text:p text:style-name="P176">La sexualidad en la adolescencia.</text:p>
            </text:list-item>
            <text:list-item>
              <text:p text:style-name="P176">Adicciones y dependencias: prevención e identificación.</text:p>
            </text:list-item>
          </text:list>
        </text:list-item>
      </text:list>
      <text:p text:style-name="P57"/>
      <text:p text:style-name="P57"><text:tab/>Las actividades desarrolladas en el <text:span text:style-name="T148">año 2019</text:span><text:span text:style-name="T209"> </text:span>dentro del programa se han distribuido entre los meses de enero a mayo.</text:p>
      <text:p text:style-name="P57"><text:tab/>Como en años anteriores se ha incluido a perceptores de ayudas municipales y autonómicas, apoyando la mejora educativa, familiar y laborar.</text:p>
      <text:p text:style-name="P57"/>
      <text:p text:style-name="P57"/>
      <text:p text:style-name="P57"/>
      <text:p text:style-name="P57"/>
      <text:p text:style-name="P57"/>
      <text:p text:style-name="P57"><text:soft-page-break/></text:p>
      <text:p text:style-name="P57"/>
      <text:p text:style-name="P57"/>
      <text:p text:style-name="P57"/>
      <text:p text:style-name="P57"/>
      <text:p text:style-name="P57">Los talleres realizados en el año <text:span text:style-name="T148">2019 </text:span>han sido: </text:p>
      <text:p text:style-name="P57"/>
      <text:p text:style-name="P57"><text:tab/></text:p>
      <text:p text:style-name="P7"><text:s/><text:span text:style-name="T214">Talleres socio educativos</text:span><text:span text:style-name="T215">. </text:span></text:p>
      <text:p text:style-name="P6"/>
      <text:p text:style-name="P6"/>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75"><text:s/>FECHA </text:p>
          </table:table-cell>
          <table:table-cell table:style-name="Tabla24.A1" office:value-type="string">
            <text:p text:style-name="P75">TÍTULO TALLER </text:p>
          </table:table-cell>
          <table:table-cell table:style-name="Tabla24.A1" office:value-type="string">
            <text:p text:style-name="P75">HORARIO</text:p>
          </table:table-cell>
          <table:table-cell table:style-name="Tabla24.D1" office:value-type="string">
            <text:p text:style-name="P75"><text:s/>PONENTE </text:p>
          </table:table-cell>
        </table:table-row>
        <table:table-row table:style-name="Tabla24.2">
          <table:table-cell table:style-name="Tabla24.A2" office:value-type="string">
            <text:p text:style-name="P54">30/01/2019 </text:p>
          </table:table-cell>
          <table:table-cell table:style-name="Tabla24.A2" office:value-type="string">
            <text:p text:style-name="P55">Familias que transforman conflictos en aprendizajes de vida </text:p>
          </table:table-cell>
          <table:table-cell table:style-name="Tabla24.A2" office:value-type="string">
            <text:p text:style-name="P54">17.00-19.00 </text:p>
          </table:table-cell>
          <table:table-cell table:style-name="Tabla24.D2" office:value-type="string">
            <text:p text:style-name="P54">Beatriz León Molina </text:p>
          </table:table-cell>
        </table:table-row>
        <table:table-row table:style-name="Tabla24.3">
          <table:table-cell table:style-name="Tabla24.A2" office:value-type="string">
            <text:p text:style-name="P54">27/02/2019 </text:p>
          </table:table-cell>
          <table:table-cell table:style-name="Tabla24.A2" office:value-type="string">
            <text:p text:style-name="P55">Educación para la salud desde las familias: nuevas tendencias </text:p>
          </table:table-cell>
          <table:table-cell table:style-name="Tabla24.A2" office:value-type="string">
            <text:p text:style-name="P54">17.00-19.00 </text:p>
          </table:table-cell>
          <table:table-cell table:style-name="Tabla24.D2" office:value-type="string">
            <text:p text:style-name="P54">Yanira Troya Montáñez </text:p>
          </table:table-cell>
        </table:table-row>
        <table:table-row table:style-name="Tabla24.4">
          <table:table-cell table:style-name="Tabla24.A2" office:value-type="string">
            <text:p text:style-name="P54">27/03/2019 </text:p>
          </table:table-cell>
          <table:table-cell table:style-name="Tabla24.A2" office:value-type="string">
            <text:p text:style-name="P55">El acoso escolar desde las familias. Una mirada diferente </text:p>
          </table:table-cell>
          <table:table-cell table:style-name="Tabla24.A2" office:value-type="string">
            <text:p text:style-name="P54">17.00-19.00 </text:p>
          </table:table-cell>
          <table:table-cell table:style-name="Tabla24.D2" office:value-type="string">
            <text:p text:style-name="P54">Rita Ojeda Socorro </text:p>
          </table:table-cell>
        </table:table-row>
        <table:table-row table:style-name="Tabla24.4">
          <table:table-cell table:style-name="Tabla24.A2" office:value-type="string">
            <text:p text:style-name="P54">08/05/2019 </text:p>
          </table:table-cell>
          <table:table-cell table:style-name="Tabla24.A2" office:value-type="string">
            <text:p text:style-name="P55">Padres y madres "coach” </text:p>
          </table:table-cell>
          <table:table-cell table:style-name="Tabla24.A2" office:value-type="string">
            <text:p text:style-name="P54">17.00-19.00 </text:p>
          </table:table-cell>
          <table:table-cell table:style-name="Tabla24.D2" office:value-type="string">
            <text:p text:style-name="P54">Pablo Quintana Guerra </text:p>
          </table:table-cell>
        </table:table-row>
        <table:table-row table:style-name="Tabla24.6">
          <table:table-cell table:style-name="Tabla24.A2" office:value-type="string">
            <text:p text:style-name="P54">12/06/2019 </text:p>
          </table:table-cell>
          <table:table-cell table:style-name="Tabla24.A2" office:value-type="string">
            <text:p text:style-name="P55">Educar centrándose en la búsqueda de soluciones </text:p>
          </table:table-cell>
          <table:table-cell table:style-name="Tabla24.A2" office:value-type="string">
            <text:p text:style-name="P54">17.00-19.00 </text:p>
          </table:table-cell>
          <table:table-cell table:style-name="Tabla24.D2" office:value-type="string">
            <text:p text:style-name="P54">Raúl Saavedra López </text:p>
          </table:table-cell>
        </table:table-row>
      </table:table>
      <text:p text:style-name="P131"/>
      <text:p text:style-name="P5"/>
      <text:p text:style-name="P57"/>
      <text:p text:style-name="P57"/>
      <text:p text:style-name="P57"/>
      <text:p text:style-name="P57"><text:s/><text:span text:style-name="T104">T</text:span><text:span text:style-name="T107">alleres de Competencia Social y de Desarrollo Personal</text:span><text:span text:style-name="T121">. (10 horas)</text:span></text:p>
      <text:p text:style-name="P88"/>
      <text:p text:style-name="P57"/>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76"><text:span text:style-name="T242">FECHA</text:span> </text:p>
          </table:table-cell>
          <table:table-cell table:style-name="Tabla32.A1" office:value-type="string">
            <text:p text:style-name="P77">Nº SESIÓN </text:p>
          </table:table-cell>
          <table:table-cell table:style-name="Tabla32.A1" office:value-type="string">
            <text:p text:style-name="P117"><text:span text:style-name="T49"><text:s/></text:span><text:span text:style-name="T52">HORARIO</text:span></text:p>
          </table:table-cell>
          <table:table-cell table:style-name="Tabla32.D1" office:value-type="string">
            <text:p text:style-name="P77"><text:s/>PONENTE </text:p>
          </table:table-cell>
        </table:table-row>
        <table:table-row table:style-name="Tabla32.2">
          <table:table-cell table:style-name="Tabla32.A2" office:value-type="string">
            <text:p text:style-name="P57">04/02/2019 </text:p>
          </table:table-cell>
          <table:table-cell table:style-name="Tabla32.A2" office:value-type="string">
            <text:p text:style-name="P117"><text:span text:style-name="T23">Sesión</text:span><text:span text:style-name="T12"> 1 </text:span></text:p>
          </table:table-cell>
          <table:table-cell table:style-name="Tabla32.A2" office:value-type="string">
            <text:p text:style-name="P71">10.00-12.30 </text:p>
          </table:table-cell>
          <table:table-cell table:style-name="Tabla32.D2" office:value-type="string">
            <text:p text:style-name="P57">Raúl Saavedra López </text:p>
          </table:table-cell>
        </table:table-row>
        <table:table-row table:style-name="Tabla32.3">
          <table:table-cell table:style-name="Tabla32.A2" office:value-type="string">
            <text:p text:style-name="P57">11/02/2019 </text:p>
          </table:table-cell>
          <table:table-cell table:style-name="Tabla32.A2" office:value-type="string">
            <text:p text:style-name="P117"><text:span text:style-name="T23">Sesión</text:span><text:span text:style-name="T12"> 2 </text:span></text:p>
          </table:table-cell>
          <table:table-cell table:style-name="Tabla32.A2" office:value-type="string">
            <text:p text:style-name="P71">10.00-12.30 </text:p>
          </table:table-cell>
          <table:table-cell table:style-name="Tabla32.D2" office:value-type="string">
            <text:p text:style-name="P57">Raúl Saavedra López </text:p>
          </table:table-cell>
        </table:table-row>
        <table:table-row table:style-name="Tabla32.3">
          <table:table-cell table:style-name="Tabla32.A2" office:value-type="string">
            <text:p text:style-name="P57">18/02/2019 </text:p>
          </table:table-cell>
          <table:table-cell table:style-name="Tabla32.A2" office:value-type="string">
            <text:p text:style-name="P117"><text:span text:style-name="T23">Sesión</text:span><text:span text:style-name="T12"> 3 </text:span></text:p>
          </table:table-cell>
          <table:table-cell table:style-name="Tabla32.A2" office:value-type="string">
            <text:p text:style-name="P71">10.00-12.30 </text:p>
          </table:table-cell>
          <table:table-cell table:style-name="Tabla32.D2" office:value-type="string">
            <text:p text:style-name="P57">Raúl Saavedra López </text:p>
          </table:table-cell>
        </table:table-row>
        <table:table-row table:style-name="Tabla32.2">
          <table:table-cell table:style-name="Tabla32.A2" office:value-type="string">
            <text:p text:style-name="P57">25/02/2019 </text:p>
          </table:table-cell>
          <table:table-cell table:style-name="Tabla32.A2" office:value-type="string">
            <text:p text:style-name="P117"><text:span text:style-name="T23">Sesión</text:span><text:span text:style-name="T12"> 4 </text:span></text:p>
          </table:table-cell>
          <table:table-cell table:style-name="Tabla32.A2" office:value-type="string">
            <text:p text:style-name="P71">10.00-12.30 </text:p>
          </table:table-cell>
          <table:table-cell table:style-name="Tabla32.D2" office:value-type="string">
            <text:p text:style-name="P57">Raúl Saavedra López </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text:span text:style-name="T120">3.9. </text:span><text:span text:style-name="T105">Programa de Ludopatía</text:span><text:span text:style-name="T96">.</text:span></text:p>
      <text:p text:style-name="P57"/>
      <text:p text:style-name="P57"/>
      <text:p text:style-name="P57"><text:tab/>El tratamiento que hemos empleado son:</text:p>
      <text:p text:style-name="P57"/>
      <text:list xml:id="list653384941" text:style-name="L33">
        <text:list-item>
          <text:p text:style-name="P177">Técnicas de control de estímulo, evitación de lugares, compañías y actividades relacionados con el juego y un control estricto con el dinero.</text:p>
          <text:p text:style-name="P177"/>
        </text:list-item>
        <text:list-item>
          <text:p text:style-name="P177">Las técnicas de terapia cognitiva, así como existe pensamientos irracionales y distorsiones cognitivas, también aplicamos técnicas de reestructuración cognitiva.</text:p>
          <text:p text:style-name="P177"/>
        </text:list-item>
        <text:list-item>
          <text:p text:style-name="P177">Desde la unidad se está ayudando a los afectados para que la recuperación del estado de salud y bienestar sea completo.</text:p>
          <text:p text:style-name="P177"/>
        </text:list-item>
        <text:list-item>
          <text:p text:style-name="P177">Contribuir <text:s/>a que se reintegre nuevamente en el ámbito laboral y social.</text:p>
          <text:p text:style-name="P177"/>
        </text:list-item>
        <text:list-item>
          <text:p text:style-name="P177">Estar al tanto de las posibles cuestiones legales.</text:p>
          <text:p text:style-name="P177"/>
        </text:list-item>
        <text:list-item>
          <text:p text:style-name="P177">Seguimiento individual cada 15 días.</text:p>
          <text:p text:style-name="P177"/>
        </text:list-item>
        <text:list-item>
          <text:p text:style-name="P177">Seguimiento familiar.</text:p>
          <text:p text:style-name="P177"/>
        </text:list-item>
        <text:list-item>
          <text:p text:style-name="P177">El trabajo terapéutico está orientado a tratar la conducta e intentar comprender su funcionamiento.</text:p>
        </text:list-item>
      </text:list>
      <text:p text:style-name="P57"/>
      <text:p text:style-name="P57"><text:s text:c="5"/><text:span text:style-name="T111"><text:s/>En <text:s text:c="2"/>el <text:s text:c="2"/></text:span><text:span text:style-name="T96">año <text:s text:c="2"/></text:span><text:span text:style-name="T148">2019</text:span><text:span text:style-name="T111"> <text:s/>hemos <text:s text:c="2"/>tenido <text:s/></text:span><text:span text:style-name="T148"><text:s/>14 <text:s/>pacientes</text:span><text:span text:style-name="T111"> <text:s/>con <text:s/>problemas <text:s/>de <text:s/>juego, de <text:s/>estos <text:s text:c="2"/>estamos <text:s text:c="2"/>logrando la aceptación de su problemática <text:s/>él/</text:span><text:span text:style-name="T113">ella</text:span><text:span text:style-name="T111"> <text:s/>y <text:s/>su <text:s/>familia, pudiendo con todo <text:s/>esto <text:s/>ir consiguiendo <text:s/>los objetivos marcados para su <text:s/>reestructuración personal, en todas las áreas implicadas (personal-social –ocio-laboral-familiar) <text:s/>pudiendo con esto mejorar sus relaciones interpersonales garantizando un nuevo <text:s/>enfoque <text:s/>(estrategia) para la resolución de conflictos.</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text:span text:style-name="T96">4. </text:span><text:span text:style-name="T105">Metodología de trabajo utilizada</text:span>. <text:s text:c="2"/></text:p>
      <text:p text:style-name="P57"/>
      <text:p text:style-name="P24"><text:span text:style-name="T12"><text:tab/>Al elaborar la metodología de trabajo para la unidad <text:s/>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población en su mayoría de medio-alto riesgo con un <text:s/>nivel cultural-económico bajo (en la actualidad estimada en unos </text:span><text:span text:style-name="T177">283</text:span><text:span text:style-name="T174"> pacientes), </text:span><text:span text:style-name="T12">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estimamos que en la actualidad la cifra ronda los </text:span><text:span text:style-name="T177">95</text:span><text:span text:style-name="T174"> pacientes).</text:span></text:p>
      <text:p text:style-name="P57"/>
      <text:p text:style-name="P57"><text:tab/>Por tanto la metodología seguida ha sido 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que fuera el propio paciente el protagonista de su cambio y de su propia formación.</text:p>
      <text:p text:style-name="P57"/>
      <text:p text:style-name="P57"><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text:p>
      <text:p text:style-name="P57"/>
      <text:p text:style-name="P57"><text:tab/>Dentro de los programas terapéuticos se ha desarrollado una metodología activa con ses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57"/>
      <text:p text:style-name="P57"><text:s text:c="7"/>La metodología fue activa, globalizada e individualizada, teniendo en cuenta el aprendizaje significativo, la funcionalidad y las características del entorno (familiar, laboral, de ocio, escolar en el caso de los menores).</text:p>
      <text:p text:style-name="P57"/>
      <text:p text:style-name="P57"><text:span text:style-name="T125"><text:tab/>En cuanto a la metodología utilizada en el programa de prevención fue </text:span>motivadora <text:span text:style-name="T125">participativa e integradora, con la implicación del profesorado tanto de primaria como de secundaria, el de los <text:s/>ciclos formativos, formación básica, cursos de adaptación, y bachillerato, </text:span><text:span text:style-name="T148">incluso los del aula en clave</text:span>... en el desarrollo de las actividades , talleres, en las charlas ofertadas, así como en la oferta <text:s/>de asesoramientos individuales <text:s/><text:span text:style-name="T148">y de pequeño grupo</text:span>. Igualmente el alumnado se prestó sin ningún tipo de problema a la realización de los cuestionarios evaluativos y el profesorado también colaboró en la recogida de los mismos.</text:p>
      <text:p text:style-name="P57"/>
      <text:p text:style-name="P57"><text:tab/>Los talleres puestos en marcha fueron dinámicos, con técnicas grupales, con la incorporación de juegos, proyección de vídeos y lo posteriores video-forum, promoviendo la aceptación de la importancia de los valores para la convivencia sana, en los Centros de Primaria.</text:p>
      <text:p text:style-name="P57"/>
      <text:p text:style-name="P24"><text:span text:style-name="T12"><text:tab/>En cuanto a los talleres desarrollados en Secundaria, Ciclos, Formación Básica y Bachilleratos, llevaron una dinámica de acercamiento al alumnado, haciéndole participe del proceso de aprendizaje, </text:span><text:span text:style-name="T17">aplicándolo</text:span><text:span text:style-name="T12"> en comentarios, puesta en común, debates, coloquios..redirigiendo sus aportaci</text:span><text:span text:style-name="T17">o</text:span><text:span text:style-name="T12">nes, corrigi</text:span><text:span text:style-name="T17">e</text:span><text:span text:style-name="T12">ndo errores y promovi</text:span><text:span text:style-name="T17">e</text:span><text:span text:style-name="T12">ndo siempre el sentido crítico y la toma de decisiones.</text:span></text:p>
      <text:p text:style-name="P57"/>
      <text:p text:style-name="P57"/>
      <text:p text:style-name="P57"/>
      <text:p text:style-name="P57"><text:soft-page-break/></text:p>
      <text:p text:style-name="P57"/>
      <text:p text:style-name="P57"><text:tab/>Se puso en práctica en algunos talleres las actividades plasmadas en el Manual Aprendiendo a Vivir, elaborado por el equipo de prevención de esta Institución, así como se le ofertó a los profesores las mismas para su posterior trabajo en el aula. La oferta de talleres de ocio y tiempo libre en las AA.VV. <text:s/>y en las Asociaciones Juveniles tuvieron un matiz de resultar atractivos a los niños y jóvenes, con el aprendizaje de técnicas para el trabajo de las manualidades en casa y tuvieran herramientas que le ayuden al buen aprovechamiento del ocio y tiempo libre. La participación en ellos fue extraordinaria sobretodo en los ofertados en la época de <text:span text:style-name="T148">Verano</text:span>, que fueron sobre juegos y dinámicas<text:span text:style-name="T148"> (dramatizaciones de cuentos, juegos recreativos, …)</text:span><text:span text:style-name="T158">.</text:span></text:p>
      <text:p text:style-name="P57"/>
      <text:p text:style-name="P57"><text:tab/>En las AA Juveniles trabajamos impartiendo charlas informativas, talleres de manualidades, juegos y reparto de folletos informativos, manteni<text:span text:style-name="T234">e</text:span>ndo una cercanía con los jóvenes que le facilitara la posterior demanda de asesoramientos individuales.</text:p>
      <text:p text:style-name="P57"><text:tab/></text:p>
      <text:p text:style-name="P24"><text:span text:style-name="T12"><text:tab/>En el plano comunitario, la </text:span><text:span text:style-name="T19">utilización</text:span><text:span text:style-name="T12"> de stand informativos en días señalados (celebraciones del Día del Tabaco, Drogas, Salud..) con la difusión de mucha publicidad, de los mismos </text:span><text:span text:style-name="T17">se </text:span><text:span text:style-name="T12">consigu</text:span><text:span text:style-name="T48">i</text:span><text:span text:style-name="T12">ó que la población conociera más de cerca la problemática de las adicciones, los tratamientos ofertados por el Instituto Municipal de Toxicom</text:span><text:span text:style-name="T17">a</text:span><text:span text:style-name="T12">n</text:span><text:span text:style-name="T17">í</text:span><text:span text:style-name="T12">as y sobre todo el papel tan importante que tiene el individual como agente preventivo.</text:span></text:p>
      <text:p text:style-name="P57"/>
      <text:p text:style-name="P57"><text:tab/>En cuanto a la metodología utilizada en los talleres ofertados a la tercera edad, ésta fue participativa, implicando al mayor en todo, haciéndole participe al cien por cien del desarrollo de los talleres. Se presentó información, aprendizajes, talleres y puesta en práctica de lo aprendido. Al igual que se le hizo que tomara conciencia de la importancia del cuidado personal y de los buenos hábitos saludables en el proceso de envejecimiento. Igualmente se les asesoró de las diferentes fuentes de ayuda en la prevención de sustancias ( alcohol, medicamentos..).</text:p>
      <text:p text:style-name="P57"/>
      <text:p text:style-name="P57"><text:tab/>Dentro de la oferta de charlas informativas a los clubs deportivos, en éste año un club de Fútbol, mostramos un papel de diálogo e intercambio de experiencias e información con los entrenadores, al igual que con los padres y madres de los jugadores que hizo más atractiva la actividad. Con los niños y jóvenes nos ayudamos con el trabajo del respeto como complemento a la importancia de separar el deporte de la violencia. Con las familias de los alumnos de centros escolares, tanto de primaria como secundaria, ofertamos charlas, talleres, rincón de la familia, asesoramientos individuales, proyección de vídeos educativos y posterior puesta en común, todo ésto con el objetivo de dar información a los padres y madres y que entiendan el papel tan importante que tienen dentro de la prevención de adicciones de sus hijos, los implicamos en las charlas , con la oferta de baterías de preguntas y las posteriores respuestas y con los debates y discusiones, con los video-forum y sobre todo potenciamos el acercamiento a asesoramientos individuales. Hemos ampliado la oferta de contenidos en los talleres y charlas ofertadas, desde temáticas sobre adicciones hasta buen uso de las tecnologías, estilos educativos, habilidades sociales y otras.</text:p>
      <text:p text:style-name="P57"/>
      <text:p text:style-name="P57"><text:tab/>A la hora de los programas de radio presentamos temática atractiva y que hicieran despertar inquietudes de aprendizaje a la población, difundimos bastante publicidad anterior a los mismos para conseguir más oyentes y abrimos los micrófonos de la radio para que los oyentes participaran de los mismos, tanto con inquietudes, experiencias o preguntas.</text:p>
      <text:p text:style-name="P57"/>
      <text:p text:style-name="P57"><text:tab/>El primer paso dentro del trabajo a realizar con el/la menor es la evaluación y diagnóstico de su situación adictiva. Para la realización del mismo es necesario llevar a cabo <text:s/>diversas pruebas complementarias y diversas entrevistas, lo que permitirá conocer con profundidad el ambiente familiar, educativo, evaluación psicológica, estado físico e historia tóxica del paciente. Es por tanto, un proceso dinámico que comienza desde el mismo momento de la acogida. <text:s/>Una vez realizada esta investigación por los tres departamentos (médico, psicológico y social) se procederá a un análisis o puesta en común del caso <text:span text:style-name="T148">en las sesiones clínicas constituidas por el Equipo Multidisciplinar que trabaja con el/la menor</text:span><text:span text:style-name="T178">.</text:span></text:p>
      <text:p text:style-name="P54"/>
      <text:p text:style-name="P54"><text:soft-page-break/></text:p>
      <text:p text:style-name="P54"/>
      <text:p text:style-name="P54"/>
      <text:p text:style-name="P54"/>
      <text:p text:style-name="P55"><text:span text:style-name="T96">5. </text:span><text:span text:style-name="T138">Necesidades planteadas y resolución de las mismas</text:span><text:span text:style-name="T139">.</text:span></text:p>
      <text:p text:style-name="P54"/>
      <text:p text:style-name="P55"><text:tab/></text:p>
      <text:p text:style-name="P57"><text:tab/><text:span text:style-name="T126">Como cuestión principal para entender las necesidades que hemos encontrado en este 2019 hemos de hablar de la situación económica y social que ha atravesado el país en los últimos años para ello </text:span><text:span text:style-name="T125">es necesario tener en cuenta un factor muy relevante que en gran medida, y en la mayoría de los casos, determina el tipo de necesidades que se detectan en las personas adictas.</text:span></text:p>
      <text:p text:style-name="P123"/>
      <text:p text:style-name="P57"><text:tab/>Se trata del factor tiempo, es decir, las situaciones que se detectan son radicalmente distintas en función del tiempo que las personas lleven consumiendo. A modo orientativo se puede realizar una triple clasificación, que es difícil de cuantificar en cómputo anual ya que esta circunstancia varía en función de las personas, de los procesos terapéuticos y de las políticas públicas en materia laboral y sanitaria existentes en cada momento.</text:p>
      <text:p text:style-name="P57"/>
      <text:p text:style-name="P57"><text:tab/><text:span text:style-name="T105">FASES</text:span><text:span text:style-name="T120">.</text:span></text:p>
      <text:p text:style-name="P57"/>
      <text:p text:style-name="P57"><text:tab/>1ª. Inicio.</text:p>
      <text:p text:style-name="P57"><text:tab/>2ª. Aceptación del problema adictivo.</text:p>
      <text:p text:style-name="P57"><text:tab/>3ª. Estabilización (mejora o recaída).</text:p>
      <text:p text:style-name="P57"/>
      <text:p text:style-name="P57"><text:tab/>En los momentos más próximos a la entrada y durante 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p>
      <text:p text:style-name="P57"/>
      <text:p text:style-name="P57"/>
      <text:p text:style-name="P57"/>
      <text:p text:style-name="P89">5.1. Necesidades básicas<text:span text:style-name="T119">.</text:span></text:p>
      <text:p text:style-name="P57"/>
      <text:p text:style-name="P57"><text:tab/>A pesar de los recursos existentes tanto públicos como privados para garantizar la cobertura de las necesidades de primer orden como la comida, la ropa, la sanidad y la higiene, se siguen dando situaciones en que las personas con adicción presentan carencias en este ámbito.</text:p>
      <text:p text:style-name="P57"/>
      <text:p text:style-name="P57"><text:tab/>En ocasiones este tipo de necesidades se cubren a través de redes informales: personas con la misma problemática y ayuda por parte de vecinos o amigos. Estas redes informales son muy importantes y en algunos casos son las que aseguran una cobertura de mínimos sobre cuestiones como la manutención o el alojamiento. Las razones para la existencia de estas redes informales, que en muchos casos juegan un papel fundamental, estriban en la negativa de la familia, después de muchos años de apoyo y de la superutilización de los recursos público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89">Análisis del área social<text:span text:style-name="T119">.</text:span></text:p>
      <text:p text:style-name="P57"/>
      <text:p text:style-name="P57"><text:tab/>Garantizar la cobertura de estas necesidades básicas se convierte en el primer paso hacia la integración entrando en juego posteriormente otras cuestiones como la formación, la inserción laboral,…</text:p>
      <text:p text:style-name="P57"/>
      <text:p text:style-name="P57"><text:tab/>Las dificultades de subsistencia económica en algunos casos están motivadas por el gasto en los consumos, pérdida de trabajo, mala utilización de los recursos personales <text:s/>e institucionales.</text:p>
      <text:p text:style-name="P57"/>
      <text:p text:style-name="P57"><text:tab/>La vivienda se presenta igualmente como necesidad básica del colectivo. La problemática existente en torno a la vivienda es probablemente la más señalada por las entidades sociales destacándose como una de las circunstancias más difíciles que afecta en general a la mayoría de la sociedad y en particular al colectivo de personas con adicción.</text:p>
      <text:p text:style-name="P57"/>
      <text:p text:style-name="P57"><text:tab/>Las situaciones concretas que se detectan por las entidades sociales en torno a la vivienda son las siguientes:</text:p>
      <text:p text:style-name="P57"/>
      <text:p text:style-name="P57"><text:tab/>- Discriminación en el acceso a una vivienda en régimen de alquiler en el mercado libre. Negativa <text:tab/>de propietarios/as y de inmobiliarias a alquilar viviendas a personas con <text:s/>problemas adictivos.</text:p>
      <text:p text:style-name="P57"><text:tab/>- Exigencia de condiciones más estrictas que las que se plantean a la población general para <text:tab/>poder acceder a una vivienda en régimen de alquiler en el mercado libre: necesidad de avales <text:tab/>(en algunos casos bancarios) y varias mensualidades de fianza.</text:p>
      <text:p text:style-name="P57"><text:tab/>- Vulneración del derecho a la intimidad de las personas adictas en las viviendas alquiladas. <text:tab/>Acceso directo de los/as propietarios/as sin aviso previo para comprobar el estado de la vivienda.</text:p>
      <text:p text:style-name="P57"><text:tab/><text:span text:style-name="T148">- En este 2019 se ha seguido con el servicio de higiene y ropa, alcanzando un total de 45 <text:tab/>usuarios del servicio, habiendo 13 que lo utilizan de forma regular</text:span><text:span text:style-name="T209">.</text:span></text:p>
      <text:p text:style-name="P57"/>
      <text:p text:style-name="P57"><text:tab/><text:span text:style-name="T148">Las dificultades de inserción laboral se ha seguido manteniendo en algunos colectivos pero hemos visto que ha habido un aumento de contratos en personas con adicci</text:span><text:span text:style-name="T153">ó</text:span><text:span text:style-name="T148">n y una visión mas aperturista a poder dar una oportunidad en materia laboral por parte de varias empresas de la zona.</text:span></text:p>
      <text:p text:style-name="P57"/>
      <text:p text:style-name="P57"><text:tab/>La inserción laboral de las personas adictas se ha producido este año <text:s/>en los sectores de construcción, servicio doméstico, hostelería y agricultura.</text:p>
      <text:p text:style-name="P57"/>
      <text:p text:style-name="P57"><text:tab/>También desde el ámbito social se ha visto la necesidad de dar respuesta a aquellos colectivos que solicitaban formación a nivel de cuestiones educativas, sociales, sanitarias, no tanto dentro del espectro formal como dentro de las necesidades que planteaba el día a día en el trabajo con menores, adolescentes y colectivos problemáticos que comienzan a dar sus primeros pasos como adultos y las necesidades y respuestas que estos demandan; para dicho fin se puso en marcha el “Programa Gáldar Ciudad Educadora. Construyendo puentes para la educación”, a <text:s/>fin de poder ofertar charlas/taller que permitan ayudar a percibir y trabajar aquellas situaciones problemas del día a día;<text:span text:style-name="T148"> adem</text:span><text:span text:style-name="T156">á</text:span><text:span text:style-name="T148">s se ha contado con la colaboración de los educadores de calle del instituto para ayudar en la formación de fichas laborales y ocio y tiempo libre, así como para le acompañamiento a diferentes pacientes de la unidad en una primera </text:span><text:span text:style-name="T153">bú</text:span><text:span text:style-name="T148">squeda de empleo en aquellos que ya han sido contratados o cubrir por medio de actividades gratuitas el tiempo de ocio. </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text:span text:style-name="T105">Programa de Prevención</text:span>.</text:p>
      <text:p text:style-name="P57"/>
      <text:p text:style-name="P57"><text:tab/>El ámbito deportivo presentó una gran necesidad de concienciación de la separación del deporte a la violencia. Esta necesidad llegó de la mano de padres/madres que observaban que los espacios de entrenamiento y/o juegos se estaban convirtiendo en lugares de difusión de gritos, insultos, incluso empujones.</text:p>
      <text:p text:style-name="P57"/>
      <text:p text:style-name="P57"><text:tab/>Se presentó como respuesta un Programa de Formación y Concienciación, basado en el respeto y la no violencia en el deporte, tanto a jugadores, padres y madres como a entrenadores y junta directiva de un Club de Fútbol del municipio de Gáldar.</text:p>
      <text:p text:style-name="P57"/>
      <text:p text:style-name="P57"><text:tab/>En el ámbito familiar, a la hora de la asistencia a las charlas y talleres en los centros educativos , apreciamos que muchos padres no disponían de tiempo para asistir, pero si que demandaban información, por tal motivo creamos Los Rincones de la Familia, con lo cual en el momento de recogida de sus hijos en el centro, la recogida de notas, la visita de padres,.. sí que podían pararse y recoger folletos informativos y solicitar un momento de encuentro para posibles asesoramientos.</text:p>
      <text:p text:style-name="P57"/>
      <text:p text:style-name="P57"><text:tab/><text:span text:style-name="T148">Muchos padres y madres, al igual que la comunidad educativa nos hizo llegar su preocupación por la formación en cuanto a estilos educativos , se planteó la idea y se llevó a cabo la puesta en marcha de una Escuela de Padres, la misma se desarrolló en 5 sesiones de una duración de 2 horas y media cada una, con una participación de 17 padres / madres (15 madres y 2 padres).</text:span></text:p>
      <text:p text:style-name="P57"/>
      <text:p text:style-name="P57"><text:tab/>Desde los ayuntamientos se planteó la necesidad <text:span text:style-name="T148">de formar en habilidades sociales </text:span>a los trabajadores y usuarios de algunos servicios sobre las adicciones y las consecuencias tanto para el individuo como para el entorno familiar, social y laboral. Se presentó por ello un programa en el Ayuntamiento de Agaete, tratando <text:s/>estas cuestiones y llegando a un número considerable de personas.</text:p>
      <text:p text:style-name="P57"/>
      <text:p text:style-name="P57"><text:tab/><text:span text:style-name="T148">Desde los Centros de Secundaria y Bachilleratos nos hicieron llegar la inquietud de los alumnos de participar de talleres de Habilidades Sociales más allá de los ofertados en los propios centros educativos. A raíz de esta demanda se plantearon y desarrollaron <text:s/>talleres con el títulos Nos Entrenamos en Habilidades Sociales para jóvenes de 15 a 20 años, en la Casa de la Juventud de Gáldar y en Agaete, abarcando una totalidad de 43 jóvenes (27 mujeres y 16 hombres).</text:span></text:p>
      <text:p text:style-name="P118"/>
      <text:p text:style-name="P24"><text:span text:style-name="T174"><text:tab/>En cuanto al ámbito escolar, el equipo directivo de un Centro de Educación Secundaria nos solicitó charlas informativas sobre las consecuencias del consumo del </text:span><text:span text:style-name="T175">V</text:span><text:span text:style-name="T176">A</text:span><text:span text:style-name="T175">PER</text:span><text:span text:style-name="T174">, otras sobre la legalidad de la construcción de los utensilios para el consumo del mismo y sobre su venta , para los grupos de los cursos de Primero y Segundo de la ESO de su centro. Paralelamente ofertamos las mismas charlas informativas a un grupo de padres y madres seleccionados por el centro, al ser familiares de alumnos consumidores de VAPER, en este caso se alcanzó con las charlas a un número de 168 alumnos (92 niñas y 76 niños) y 24 padres/madres (19 madres y 5 padres).</text:span></text:p>
      <text:p text:style-name="P57"/>
      <text:p text:style-name="P57"><text:tab/>Durante este curso escolar también se nos solicitó desde los Centros de Secundaria actividades para el aprovechamiento del tiempo de recreo, en esta ocasión <text:s/>ofertamos y desarrollamos Actividad de Promoción de la Salud: Exhibición de Calistenia a los IES Guía, IES Santa María de Guía, IES Saulo Torón, IES Jesús Sacramentado y en el IES Roque Amagro abarcando un total de 2.708 alumnos y 119 profesores.</text:p>
      <text:p text:style-name="P57"/>
      <text:p text:style-name="P34"/>
      <text:p text:style-name="P34"/>
      <text:p text:style-name="P34"/>
      <text:p text:style-name="P34"/>
      <text:p text:style-name="P34"><text:soft-page-break/></text:p>
      <text:p text:style-name="P34"/>
      <text:p text:style-name="P34"/>
      <text:p text:style-name="P34"/>
      <text:p text:style-name="P34"/>
      <text:p text:style-name="P57"/>
      <text:p text:style-name="P57"><text:span text:style-name="T144">6. </text:span><text:span text:style-name="T138">Recursos utilizados para el desarrollo del proyecto: Humanos y económicos</text:span><text:span text:style-name="T137">.</text:span></text:p>
      <text:p text:style-name="P57"/>
      <text:p text:style-name="P57"><text:span text:style-name="T119">1. </text:span><text:span text:style-name="T103">Recursos Humanos</text:span>. <text:s/>Equipo Terapéutico.</text:p>
      <text:list xml:id="list1601921715" text:style-name="L34">
        <text:list-item>
          <text:list>
            <text:list-header>
              <text:p text:style-name="P178"/>
            </text:list-header>
          </text:list>
        </text:list-item>
      </text:list>
      <text:list xml:id="list3625518621" text:style-name="L35">
        <text:list-item>
          <text:list>
            <text:list-item>
              <text:list>
                <text:list-item>
                  <text:p text:style-name="P179">Médico (1).</text:p>
                </text:list-item>
                <text:list-item>
                  <text:p text:style-name="P179">Psicóloga (1).</text:p>
                </text:list-item>
                <text:list-item>
                  <text:p text:style-name="P179">Trabajadora Social (1).</text:p>
                </text:list-item>
                <text:list-item>
                  <text:p text:style-name="P179">Administrativa (1).</text:p>
                </text:list-item>
              </text:list>
            </text:list-item>
          </text:list>
        </text:list-item>
      </text:list>
      <text:p text:style-name="P57"/>
      <text:list xml:id="list3824466850" text:style-name="L36">
        <text:list-item>
          <text:list>
            <text:list-item>
              <text:p text:style-name="P180">Programa de Laboratorio y Farmacia:</text:p>
            </text:list-item>
          </text:list>
        </text:list-item>
      </text:list>
      <text:p text:style-name="P57"/>
      <text:list xml:id="list3984524743" text:style-name="L37">
        <text:list-item>
          <text:list>
            <text:list-item>
              <text:list>
                <text:list-item>
                  <text:p text:style-name="P181">Farmacéutica (1).</text:p>
                </text:list-item>
                <text:list-item>
                  <text:p text:style-name="P181">Técnica de Laboratorio (1).</text:p>
                </text:list-item>
              </text:list>
            </text:list-item>
          </text:list>
        </text:list-item>
      </text:list>
      <text:p text:style-name="P57"/>
      <text:list xml:id="list2617542460" text:style-name="L38">
        <text:list-item>
          <text:list>
            <text:list-item>
              <text:p text:style-name="P182">Programa de Menores:</text:p>
              <text:p text:style-name="P182"/>
            </text:list-item>
          </text:list>
        </text:list-item>
      </text:list>
      <text:list xml:id="list2699914459" text:style-name="L39">
        <text:list-item>
          <text:list>
            <text:list-item>
              <text:list>
                <text:list-item>
                  <text:p text:style-name="P183">Educadora (1).</text:p>
                </text:list-item>
                <text:list-item>
                  <text:p text:style-name="P183">Monitor (1).</text:p>
                </text:list-item>
                <text:list-item>
                  <text:p text:style-name="P183">Psicóloga<text:span text:style-name="T241">.</text:span></text:p>
                </text:list-item>
              </text:list>
            </text:list-item>
          </text:list>
        </text:list-item>
      </text:list>
      <text:p text:style-name="P57"/>
      <text:list xml:id="list3016543008" text:style-name="L40">
        <text:list-item>
          <text:list>
            <text:list-item>
              <text:p text:style-name="P184">Programa de Prevención:</text:p>
              <text:p text:style-name="P184"/>
            </text:list-item>
          </text:list>
        </text:list-item>
      </text:list>
      <text:list xml:id="list1848627323" text:style-name="L41">
        <text:list-item>
          <text:list>
            <text:list-item>
              <text:list>
                <text:list-item>
                  <text:p text:style-name="P185">Educadora (1).</text:p>
                </text:list-item>
                <text:list-item>
                  <text:p text:style-name="P185">Monitor (1).</text:p>
                </text:list-item>
              </text:list>
            </text:list-item>
          </text:list>
        </text:list-item>
      </text:list>
      <text:p text:style-name="P57"/>
      <text:p text:style-name="P57"/>
      <text:p text:style-name="P57">2.<text:span text:style-name="T103"> Recursos Económicos</text:span>.</text:p>
      <text:p text:style-name="P57"/>
      <text:p text:style-name="P57"><text:tab/>Subvención destinada para el año 2019 por la Dirección General de Drogodependencia para el Instituto Municipal de Toxicomanías con un importe de trescientos ochenta y siete mil novecientos un mil euros <text:span text:style-name="T147"><text:s/>(387.901€).</text:span></text:p>
      <text:p text:style-name="P57"/>
      <text:p text:style-name="P57"><text:tab/>Aportación del Excmo. Ayuntamiento de Gáldar de diez mil euros (10.000 €).</text:p>
      <text:p text:style-name="P5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57">7. <text:span text:style-name="T105">Repercución </text:span><text:span text:style-name="T138">real de las distintas acciones y programas sobre los objetivos planteados</text:span><text:span text:style-name="T139">.</text:span></text:p>
      <text:p text:style-name="P57"/>
      <text:p text:style-name="P123"><text:tab/>Como primera cuestión hay que mencionar que no se puede hablar de integración sin tener garantizada la cobertura de las necesidades primarias de las personas. Tal y como comentábamos anteriormente,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text:p>
      <text:p text:style-name="P123"/>
      <text:p text:style-name="P24"><text:span text:style-name="T12"><text:tab/></text:span><text:span text:style-name="T18">De la misma forma</text:span><text:span text:style-name="T12">,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text:span></text:p>
      <text:p text:style-name="P57"/>
      <text:p text:style-name="P57"><text:tab/>El principio de igualdad debe garantizarse tanto a nivel individual de las personas como a nivel colectivo de los grupos, y deben establecerse acciones que fomenten la participación política para todas las personas.</text:p>
      <text:p text:style-name="P57"/>
      <text:p text:style-name="P57"><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 y delincuencia. Las visiones que de las personas con adicción se facilitan a la sociedad desde los medios de comunicación, entendido como el cuarto poder de la sociedad, son en general<text:span text:style-name="T137"> negativas. Es necesario fomentar las imágenes positivas y realizar un trabajo serio </text:span>con los medios inculcándoles su responsabilidad social en la integración.</text:p>
      <text:p text:style-name="P57"/>
      <text:p text:style-name="P57"><text:tab/>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políticas de normalización.</text:p>
      <text:p text:style-name="P57"/>
      <text:p text:style-name="P57"><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text:p>
      <text:p text:style-name="P57"/>
      <text:p text:style-name="P57"><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acciones encaminadas a fomentar el conocimiento y la convivencia.</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text:span text:style-name="T103">Como propuestas concretas de cara a favorecer la integración se señalan las siguientes</text:span>:</text:p>
      <text:p text:style-name="P57"/>
      <text:p text:style-name="P57"><text:tab/>- Fomentar la utilización y nueva creación de espacios de contacto y conocimiento de la población <text:tab/>con la que se trabaja y su entorno.</text:p>
      <text:p text:style-name="P57"><text:tab/>- Favorecer el conocimiento de las personas y los grupos a través del ocio, la cultura y el deporte.</text:p>
      <text:p text:style-name="P57"><text:tab/>- Potenciar la participación de forma activa de la población adicta en las actividades de la <text:tab/>sociedad donde actúan para su visibilización.</text:p>
      <text:p text:style-name="P57"><text:tab/>- Fortalecer a la sociedad civil en su responsabilidad en la integración y promoción de la <text:tab/>convivencia en la diversidad.</text:p>
      <text:p text:style-name="P57"><text:tab/>- Primar el fomento de la convivencia y la educación de valores de solidaridad, tolerancia y <text:tab/>respeto hacia todas las personas, culturas y orígenes.</text:p>
      <text:p text:style-name="P57"><text:tab/>- Realizar acciones de sensibilización en torno a las personas adictas, ya que se considera un <text:tab/>instrumento fundamental para evitar estereotipos y prejuicios.</text:p>
      <text:p text:style-name="P57"><text:span text:style-name="T137"><text:tab/>- Se propone la creación de un foro estable de participación a nivel municipal en </text:span>torno a las <text:tab/>adicciones.</text:p>
      <text:p text:style-name="P57"><text:tab/>- Realizar acciones formativas y de sensibilización en materia de adicciones y tratamientos a <text:tab/>los/as <text:tab/>funcionarios/as y trabajadores/as de la Administración Pública.</text:p>
      <text:p text:style-name="P57"><text:tab/>- Realizar campaña de información y sensibilización dirigida a empresarios/as, por la cual se les <text:tab/>explique qué supone la contratación de personas adictas. Son en la mayor parte de casos centros <text:tab/>pequeños, talleres,.. y muchas veces hay situaciones de desconocimiento.</text:p>
      <text:p text:style-name="P57"/>
      <text:p text:style-name="P57"><text:tab/>La coordinación y charlas que se comenzó en el 2015 con los centros de salud de la comarca norte (Gu<text:span text:style-name="T240">í</text:span>a, G<text:span text:style-name="T235">á</text:span>ldar y Agaete) ha permitido mantener una información fluida, rápida y más eficaz en el seguimiento, tratamiento y control de la farmacología, necesidades sanitarias y necesidades sociales de los pacientes que se tratan en la unidad.</text:p>
      <text:p text:style-name="P57"/>
      <text:p text:style-name="P57"><text:tab/><text:span text:style-name="T148">También se ha comenzado con la coordinación a nivel del Hospital Dr. Negr</text:span><text:span text:style-name="T153">í</text:span><text:span text:style-name="T148">n en materia de medicina interna e infecciosa, con acompañamiento a citas de los pacientes comunes, recogida, custodia y control de la medicación prescrita y seguimiento terap</text:span><text:span text:style-name="T153">é</text:span><text:span text:style-name="T148">utica de los pacientes.</text:span></text:p>
      <text:p text:style-name="P57"/>
      <text:p text:style-name="P57"><text:tab/>En el Ámbito de la Prevención, con la implicación del profesorado tanto de Centros de Primaria como de Secundaria, se consiguió la capacitación de los mismos a la hora de incluir en los programas de educación para la Salud, temas sobre información de drogas y consecuencias del consumo de los mismos. En primaria se consiguió que el profesorado se formara más y mejor en temas de Igualdad <text:s/>y Violencia de Género, así como que se dotara de herramientas y material para el trabajo sobre ello.</text:p>
      <text:p text:style-name="P57"/>
      <text:p text:style-name="P57"><text:tab/>Igualmente se recibe cada comienzo de<text:span text:style-name="T235">l</text:span> año escolar la demanda de talleres sobre valores, buen uso de las redes sociales y acoso escolar, la comunidad educativa ha considerado una herramienta muy significativa y vital, dentro del aula, <text:span text:style-name="T235">e</text:span>l trabajo preventivo.</text:p>
      <text:p text:style-name="P57"/>
      <text:p text:style-name="P57"><text:tab/>La información es de carácter bilateral, con actualización casi semanal y control efectivo por medio de listados de la evolución y respuesta de los pacientes.</text:p>
      <text:p text:style-name="P57"/>
      <text:p text:style-name="P57"><text:tab/>En el Ámbito de la Prevención, con la implicación del profesorado tanto de Centros de Primaria como de Secundaria, se consiguió la capacitación de los mismos a la hora de incluir en los programas de educación para la Salud, temas sobre información de drogas y consecuencias del consumo de los mismos. En primaria se consiguió que el profesorado se formara más y mejor en temas de Igualdad <text:s/>y Violencia de Género, así como que se dotara de herramientas y material para el trabajo sobre ello.</text:p>
      <text:p text:style-name="P57"><text:tab/></text:p>
      <text:p text:style-name="P57"><text:tab/></text:p>
      <text:p text:style-name="P57"><text:soft-page-break/></text:p>
      <text:p text:style-name="P57"/>
      <text:p text:style-name="P57"/>
      <text:p text:style-name="P57"/>
      <text:p text:style-name="P57"/>
      <text:p text:style-name="P34"/>
      <text:p text:style-name="P118">8. <text:span text:style-name="T103">Niveles de coordinación establecidos con la comunidad y/o entorno, y valoración de su funcionamiento. <text:s/>Coordinación interna</text:span>.</text:p>
      <text:p text:style-name="P34"/>
      <text:p text:style-name="P39"><text:tab/><text:span text:style-name="T131">Al igual que en año anteriores se sigue con la coordinación con todas aquellas instituciones 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span></text:p>
      <text:p text:style-name="P57"/>
      <text:p text:style-name="P57"><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57"/>
      <text:p text:style-name="P57"><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57"/>
      <text:p text:style-name="P57"><text:tab/>Coordinación por motivos de implicación preventiva, informativa y asesoramiento: colegios de los municipios de Gáldar y Guía, institutos de los municipios de Gáldar y Guía, colectivos juveniles de Gáldar, <text:s/>club deportivos (fútbol, baloncesto,...), asociaciones de vecinos de Gáldar.</text:p>
      <text:p text:style-name="P57"/>
      <text:p text:style-name="P57"><text:tab/>Se contin<text:span text:style-name="T236">ú</text:span>an <text:span text:style-name="T236">las </text:span>reuniones de coordinación con el Centro de Salud Mental de Bañaderos.</text:p>
      <text:p text:style-name="P57"/>
      <text:p text:style-name="P57"><text:tab/>Se iniciaron la reuniones trimestrales de coordinación con los Centros de Salud de G<text:span text:style-name="T236">á</text:span>ldar, Gu<text:span text:style-name="T236">í</text:span>a y Agaete.</text:p>
      <text:p text:style-name="P57"/>
      <text:p text:style-name="P57"><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57"/>
      <text:p text:style-name="P57"><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57"/>
      <text:p text:style-name="P57"><text:tab/>Las reuniones del equipo terapéutico se llevan a cabo semanalmente y las de los programas de menores y prevención quincenalmente.</text:p>
      <text:p text:style-name="P57"/>
      <text:p text:style-name="P68"><text:tab/>Coordinación por motivos de implicación preventiva, informativa y asesoramiento: Colegios de Primaria de los municipios de Gáldar, Guía y Agaete, institutos de Secundaria de <text:s/>los municipios de Gáldar <text:s/>Guía, y Agaete, colectivos juveniles de Gáldar y Agaete, Casa de la Juventud, <text:span text:style-name="T236">C</text:span>lubs de la <text:span text:style-name="T236">T</text:span>ercera <text:span text:style-name="T236">E</text:span>dad del municipio, <text:span text:style-name="T236">C</text:span>lub <text:span text:style-name="T236">D</text:span>eportivos (fútbol, baloncesto...), asociaciones de vecinos de Gáldar, Protección Civil, Centros de Salud, Polic<text:span text:style-name="T236">í</text:span>a Local de Gáldar, Tsafad Roque Amagro, Concejalías de Cultura y Festejos, <text:span text:style-name="T236">Concejalía de Deporte,</text:span> <text:span text:style-name="T148">Concejalía de Participación Ciudadana, Con</text:span><text:span text:style-name="T154">c</text:span><text:span text:style-name="T148">ejalía de Educación, Concejalía de Juventud, de</text:span><text:span text:style-name="T154">l Excmo Ayto. de </text:span><text:span text:style-name="T148">Gáldar Gáldar, </text:span><text:span text:style-name="T155">así como el Ayuntamiento de </text:span><text:span text:style-name="T148">Guía y Agaete.</text:span></text:p>
      <text:p text:style-name="P57"/>
      <text:p text:style-name="P34"/>
      <text:p text:style-name="P34"><text:soft-page-break/></text:p>
      <text:p text:style-name="P34"/>
      <text:p text:style-name="P34"/>
      <text:p text:style-name="P34"/>
      <text:p text:style-name="P34"/>
      <text:p text:style-name="P34"/>
      <text:p text:style-name="P55"/>
      <text:p text:style-name="P57"><text:span text:style-name="T96">9. </text:span><text:span text:style-name="T105">Evaluación del proceso de trabajo seguido y de los resultados obtenidos. </text:span><text:span text:style-name="T138">Vinculación con los indicadores contemplados en el III Plan Canario de Drogas</text:span><text:span text:style-name="T140">.</text:span></text:p>
      <text:p text:style-name="P96"/>
      <text:p text:style-name="P96"/>
      <text:p text:style-name="P57"><text:tab/>Se considera que el Ayuntamiento como <text:span text:style-name="T239">I</text:span>nstitución debería ser el referente para proporcionar información sobre los recursos públicos al ser la Administración más cercana al ciudadano.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Esta derivación cont<text:span text:style-name="T237">i</text:span>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57"/>
      <text:p text:style-name="P57"><text:tab/>Existen dificultades de comprensión entre usuarios/as y funcionarios/as o trabajadores/as de la Administración en muchos servicios y oficinas públicas. Se considera necesario establecer los mecanismos adecuados para garantizar la comunicación con las personas con adicción, siendo relevante en algunos casos realizar acompañamientos. Se critica a la Administración Local por inexistencia de coordinación entre sus servicios. La coordinación es también necesaria entre las diferentes administraciones que intervienen. En algunos recursos públicos se tiene muy mala imagen de determinados colectivos.</text:p>
      <text:p text:style-name="P57"/>
      <text:p text:style-name="P57"><text:tab/>En este sentido, se considera que la intervención debe realizarse tanto en los propios recursos como con las personas con adicción trabajando las actitudes ante los servicios. En casos de falta de cobertura de necesidades básicas se han dado incluso situaciones de violencia.</text:p>
      <text:p text:style-name="P57"/>
      <text:p text:style-name="P57"><text:tab/>Se ha evaluado favorablemente las nuevas coordinaciones que se llevan a cabo diferentes recursos de salud, ya que permite tener un conocimiento más exacto por parte de ambas instituciones de la situación del problema que presentan los pacientes con adicciones a nivel tanto de primaria como de tóxico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5"><text:tab/>Desde el Programa de Prevención las propuestas evaluativas son:</text:p>
      <text:p text:style-name="P55"/>
      <text:p text:style-name="P55"><text:tab/>- <text:span text:style-name="T103">Ámbito Familiar</text:span>:</text:p>
      <text:list xml:id="list2480394169" text:style-name="WW8Num1">
        <text:list-item>
          <text:list>
            <text:list-header>
              <text:p text:style-name="P199"/>
            </text:list-header>
            <text:list-item>
              <text:p text:style-name="P186">Mantener el número de padres y madres que participan en el programa a través de las AA.VV., AMPAS, Centros de Movimientos Vecinales y Asociaciones Juveniles, Colectivos de padres y madres de los clubs de deporte.</text:p>
            </text:list-item>
            <text:list-item>
              <text:p text:style-name="P186">Ofertar mayor número de actividades para cubrir el tiempo libre y de ocio a los padres, madres e hijos.</text:p>
            </text:list-item>
            <text:list-item>
              <text:p text:style-name="P186">Ofrecer mayor número de talleres y charlas en las tanto en los Institutos como en las <text:s/>AA.VV.</text:p>
            </text:list-item>
            <text:list-item>
              <text:p text:style-name="P186">Ofertar mayor número de charlas informativas y talleres a los padres tanto en los Centros Educativos de Primaria como Secundaria y Bachillerato.</text:p>
            </text:list-item>
            <text:list-item>
              <text:p text:style-name="P186">Mantener las sesiones de asesoramientos individuales a las familias.</text:p>
            </text:list-item>
            <text:list-item>
              <text:p text:style-name="P186">Aumentar el número de folletos informativos, guías de padres a repartir en charlas, talleres, stands. <text:s/></text:p>
            </text:list-item>
            <text:list-item>
              <text:p text:style-name="P186">Aumentar el número de programas de radio con la intervención en directo de los padres y madres a través de llamadas telefónicas.</text:p>
            </text:list-item>
            <text:list-item>
              <text:p text:style-name="P186">Ofertar mayor número de jornadas formativas a las familias (padres/madres)</text:p>
            </text:list-item>
            <text:list-item>
              <text:p text:style-name="P186">Aumentar el número de contenidos en las charlas y talleres ofertados.</text:p>
            </text:list-item>
            <text:list-item>
              <text:p text:style-name="P186">Abrir a mayor diversidad de temática <text:s/>los talleres y/o charlas a los padres y madres.</text:p>
            </text:list-item>
          </text:list>
        </text:list-item>
      </text:list>
      <text:p text:style-name="P57"/>
      <text:p text:style-name="P57"/>
      <text:p text:style-name="P57"><text:tab/>- <text:span text:style-name="T103">Ámbito Escolar</text:span>:</text:p>
      <text:list xml:id="list193813789026204" text:continue-numbering="true" text:style-name="WW8Num1">
        <text:list-item>
          <text:list>
            <text:list-header>
              <text:p text:style-name="P186"/>
            </text:list-header>
            <text:list-item>
              <text:p text:style-name="P186">Aumentar el número de Centros Escolares de Primaria, Secundaria, Formación Básica, Ciclos Formativos, Bachillerato y Escuelas de Adultos implicados.</text:p>
            </text:list-item>
            <text:list-item>
              <text:p text:style-name="P186">Aumentar el número de Cursos atendidos con charlas, talleres y reparto de folletos.</text:p>
            </text:list-item>
            <text:list-item>
              <text:p text:style-name="P186">Implicar a mayor número de profesores y/o tutores de cursos.</text:p>
            </text:list-item>
            <text:list-item>
              <text:p text:style-name="P186">Reuniones con CEIP del municipio para unificar criterios generales de intervención.</text:p>
            </text:list-item>
            <text:list-item>
              <text:p text:style-name="P186">Mantener las sesiones de asesoramientos individuales tanto a los alumnos como al profesorado y equipos educativos de los centros.</text:p>
            </text:list-item>
            <text:list-item>
              <text:p text:style-name="P186">Abarcar mayor número de cursos escolares donde trabajar los valores y hábitos saludables.</text:p>
            </text:list-item>
            <text:list-item>
              <text:p text:style-name="P186">Ofrecer mayor número de talleres y actividades puntuales en los centros educativos.</text:p>
            </text:list-item>
            <text:list-item>
              <text:p text:style-name="P186">Aumentar el número de asistentes y participantes en las Jornadas Saludables de Gáldar.</text:p>
            </text:list-item>
            <text:list-item>
              <text:p text:style-name="P186">Aumentar el número de intervenciones individuales en cuanto a asesoramientos para informar y/o derivar a tratamientos.</text:p>
            </text:list-item>
            <text:list-item>
              <text:p text:style-name="P186">Aumentar el número de jornadas formativas destinadas a la <text:span text:style-name="T239">C</text:span>omunidad <text:span text:style-name="T239">E</text:span>ducativa.</text:p>
            </text:list-item>
          </text:list>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text:tab/> - <text:span text:style-name="T103">Ámbito de Ocio y Tiempo Libre</text:span>:</text:p>
      <text:p text:style-name="P34"/>
      <text:list xml:id="list193813646405861" text:continue-numbering="true" text:style-name="WW8Num1">
        <text:list-item>
          <text:list>
            <text:list-item>
              <text:p text:style-name="P204"><text:s/>Aumentar el <text:span text:style-name="T239">n</text:span>úmero de asociaciones de vecinos que se implican en la puesta en marcha de las actividades de ocio y tiempo libre.</text:p>
            </text:list-item>
            <text:list-item>
              <text:p text:style-name="P204">Aumentar el <text:span text:style-name="T239">n</text:span>úmero de AMPAs implicados en los talleres y charlas informativas.</text:p>
            </text:list-item>
            <text:list-item>
              <text:p text:style-name="P204">Aume<text:span text:style-name="T239">n</text:span>tar el <text:span text:style-name="T239">n</text:span>úmero de centros escolares que introducen actividades de ocio y tiempo libre en su Proyecto Curricular.</text:p>
            </text:list-item>
            <text:list-item>
              <text:p text:style-name="P204">Aumentar el <text:span text:style-name="T239">n</text:span>úmero de menores que participan en las actividades de ocio y tiempo libre.</text:p>
            </text:list-item>
            <text:list-item>
              <text:p text:style-name="P204">Aumentar <text:span text:style-name="T239">el</text:span> <text:span text:style-name="T239">n</text:span>úmero de niño<text:span text:style-name="T239">s/as</text:span> y jóvenes que adquieren el aprendizaje de nuevas conductas asertivas.</text:p>
            </text:list-item>
            <text:list-item>
              <text:p text:style-name="P204">Aumentar el número de <text:span text:style-name="T239">s</text:span>tand Informativos que se ofrezcan por días de celebración.</text:p>
            </text:list-item>
            <text:list-item>
              <text:p text:style-name="P204">Aumentar el número de los programas de radio y de comunicados de prensa sobre nuestro trabajo y oferta de talleres y actuaciones.</text:p>
            </text:list-item>
            <text:list-item>
              <text:p text:style-name="P204">Aumentar el número de clubs deportivos que soliciten nuestra presencia en cuanto a charlas informativas y/o talleres.</text:p>
            </text:list-item>
            <text:list-item>
              <text:p text:style-name="P204">Incrementar el número de cursos formativos.</text:p>
            </text:list-item>
            <text:list-item>
              <text:p text:style-name="P186">Ampliar la oferta de talleres sobre valores.</text:p>
            </text:list-item>
            <text:list-item>
              <text:p text:style-name="P186">Ampliar la oferta de talleres de manualidades tanto en colectivos juveniles como en AA.VV.</text:p>
            </text:list-item>
          </text:list>
        </text:list-item>
      </text:list>
      <text:p text:style-name="P67"><text:tab/></text:p>
      <text:p text:style-name="P67"/>
      <text:p text:style-name="P67"><text:tab/> - <text:s/><text:span text:style-name="T109">Ámbito Deportivo</text:span><text:span text:style-name="T238">:</text:span></text:p>
      <text:p text:style-name="P57"/>
      <text:list xml:id="list193813435781639" text:continue-numbering="true" text:style-name="WW8Num1">
        <text:list-item>
          <text:list>
            <text:list-item>
              <text:p text:style-name="P200">Aumentar el número <text:s/>de clubs deportivos a los que ofertar charlas y o talleres.</text:p>
            </text:list-item>
            <text:list-item>
              <text:p text:style-name="P200">Abarcar mayor número de jugadores, padres, madres, entrenadores y juntas directivas para el trabajo sobre la no violencia en el deporte.</text:p>
            </text:list-item>
            <text:list-item>
              <text:p text:style-name="P200">Incrementar el número de charlas y talleres.</text:p>
            </text:list-item>
            <text:list-item>
              <text:p text:style-name="P200">Ampliar el número de cursos de formación.</text:p>
            </text:list-item>
            <text:list-item>
              <text:p text:style-name="P200">Ampliar el ámbito a otros municipios.</text:p>
            </text:list-item>
          </text:list>
        </text:list-item>
      </text:list>
      <text:p text:style-name="P72"/>
      <text:p text:style-name="P72"/>
      <text:p text:style-name="P26"><text:span text:style-name="T22"><text:s/><text:tab/>- <text:s/></text:span><text:span text:style-name="T57">Ámbito Laboral</text:span></text:p>
      <text:list xml:id="list193814569466391" text:continue-numbering="true" text:style-name="WW8Num1">
        <text:list-item>
          <text:list>
            <text:list-header>
              <text:p text:style-name="P200"/>
            </text:list-header>
            <text:list-item>
              <text:p text:style-name="P200">Aumentar el número de trabajadores y y usuarios de ayuntamientos perceptores de charlas de información sobre drogas.</text:p>
            </text:list-item>
            <text:list-item>
              <text:p text:style-name="P200">Ampliar el número de contenidos a tratar en las charlas y talleres.</text:p>
            </text:list-item>
            <text:list-item>
              <text:p text:style-name="P200">Ampliar el trabajo preventivo a otros servicios de ayuntamientos, a otros ayuntamientos.</text:p>
            </text:list-item>
            <text:list-item>
              <text:p text:style-name="P200">Ampliar el trabajo preventivo ofreciéndolo a empresas privadas.</text:p>
            </text:list-item>
          </text:list>
        </text:list-item>
      </text:list>
      <text:p text:style-name="P66"/>
      <text:list xml:id="list625643313" text:style-name="L42">
        <text:list-item>
          <text:list>
            <text:list-header>
              <text:p text:style-name="P187"/>
            </text:list-header>
          </text:list>
        </text:list-item>
      </text:list>
      <text:p text:style-name="P57"/>
      <text:p text:style-name="P39"/>
      <text:p text:style-name="P39"/>
      <text:p text:style-name="P39"/>
      <text:p text:style-name="P39"/>
      <text:p text:style-name="P39"/>
      <text:p text:style-name="P39"/>
      <text:p text:style-name="P34"/>
      <text:p text:style-name="P34"/>
      <text:p text:style-name="P34"/>
      <text:p text:style-name="P34"/>
      <text:p text:style-name="P34"/>
      <text:p text:style-name="P34"/>
      <text:p text:style-name="P34"><text:soft-page-break/></text:p>
      <text:p text:style-name="P34"/>
      <text:p text:style-name="P54"/>
      <text:p text:style-name="P82">10. <text:span text:style-name="T103">Elaboración de un Plan de Mejora</text:span><text:span text:style-name="T119">.</text:span></text:p>
      <text:list xml:id="list2994450782" text:style-name="L43">
        <text:list-header>
          <text:p text:style-name="P211"/>
        </text:list-header>
      </text:list>
      <text:list xml:id="list1594424485" text:style-name="L44">
        <text:list-item>
          <text:list>
            <text:list-header>
              <text:p text:style-name="P201"/>
            </text:list-header>
            <text:list-item>
              <text:p text:style-name="P188">Potenciar las redes sociales de apoyo existentes en el municipio.</text:p>
              <text:p text:style-name="P188"/>
            </text:list-item>
            <text:list-item>
              <text:p text:style-name="P188">Reconocer la labor de las entidades en el municipio.</text:p>
              <text:p text:style-name="P188"/>
            </text:list-item>
            <text:list-item>
              <text:p text:style-name="P188">Adecuar los recursos formativos para asociaciones y colectivos que trabajan el problema de las adicciones.</text:p>
              <text:p text:style-name="P188"/>
            </text:list-item>
            <text:list-item>
              <text:p text:style-name="P188"><text:span text:style-name="T125">Fortalecer las asociaciones a través del apoyo a iniciativas, programas y mediante el</text:span> <text:span text:style-name="T125">establecimiento de sistemas de coordinación y colaboración con entidades sociales del ámbito sanitario.</text:span></text:p>
              <text:p text:style-name="P223"/>
            </text:list-item>
            <text:list-item>
              <text:p text:style-name="P188">Fomentar y crear espacios de participación y convivencia ciudadana.</text:p>
              <text:p text:style-name="P188"/>
            </text:list-item>
            <text:list-item>
              <text:p text:style-name="P188">Intervenir y regular sobre la utilización de los espacios públicos.</text:p>
              <text:p text:style-name="P188"/>
            </text:list-item>
            <text:list-item>
              <text:p text:style-name="P188">Utilizar el ocio y el deporte para favorecer la participación en el espacio público.</text:p>
              <text:p text:style-name="P188"/>
            </text:list-item>
            <text:list-item>
              <text:p text:style-name="P188">Necesidad de trabajar la inserción de forma distinta con los diferentes colectivos de personas con adicciones, ya que las pautas culturales y de comportamiento son diversas. Existe mucha heterogeneidad entre las personas con adicciones y los diferentes grupos culturales.</text:p>
              <text:p text:style-name="P188"/>
            </text:list-item>
            <text:list-item>
              <text:p text:style-name="P188">La intervención está excesivamente centrada en la tramitación de ayudas sociales. Necesidad de realizar verdaderos procesos de inserción a través de la suscripción de convenios. Necesidad de reorganizar los Servicios Sociales de Base.</text:p>
              <text:p text:style-name="P188"/>
            </text:list-item>
            <text:list-item>
              <text:p text:style-name="P188">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p text:style-name="P188"/>
            </text:list-item>
            <text:list-item>
              <text:p text:style-name="P188">Agilidad de respuesta ante necesidades concretas que se les plantean. En muchos casos se trata de necesidades básicas de primer orden.</text:p>
              <text:p text:style-name="P188"/>
            </text:list-item>
            <text:list-item>
              <text:p text:style-name="P188">Creatividad, capacidad de cambio, innovación y adaptación a las nuevas realidades.</text:p>
              <text:p text:style-name="P188"/>
            </text:list-item>
            <text:list-item>
              <text:p text:style-name="P188">Relaciones sociales de miembros de las organizaciones que facilitan el trabajo de inserción de personas con adicciones en el ámbito laboral.</text:p>
            </text:list-item>
          </text:list>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text:span text:style-name="T96">11.- </text:span><text:span text:style-name="T105">Actuaciones realizadas para la efectiva consecución de la igualdad de género (según artículo 14 de <text:s/>la Ley 1/2010 de 26 de febrero. Canaria de Igualdad entre hombre y mujeres)</text:span>.</text:p>
      <text:p text:style-name="P57"/>
      <text:p text:style-name="P57"/>
      <text:p text:style-name="P57"><text:tab/>En materia de igualdad desde el Instituto Municipal de Toxicomanías de Gáldar se ha trabajado en el año 2019 desde las siguientes áreas:</text:p>
      <text:p text:style-name="P57"/>
      <text:list xml:id="list320569081" text:style-name="L45">
        <text:list-item>
          <text:list>
            <text:list-item>
              <text:p text:style-name="P189"><text:span text:style-name="T111">Área de Reiserción Laboral y con la Concejalía de Igualdad, <text:s/></text:span>charlas sobre género respecto a la diversidad, el papel de la mujer y marco legislativo, acudiendo un total de 12 pacientes del programa.</text:p>
              <text:p text:style-name="P189"/>
            </text:list-item>
            <text:list-item>
              <text:p text:style-name="P189"><text:span text:style-name="T111">A nivel del Programa de Prevención</text:span> se ha trabajado:</text:p>
            </text:list-item>
          </text:list>
        </text:list-item>
      </text:list>
      <text:p text:style-name="P57"/>
      <text:p text:style-name="P57"><text:tab/></text:p>
      <text:p text:style-name="P24"><text:span text:style-name="T20"><text:tab/><text:tab/>- Ámbito Educativo.</text:span><text:span text:style-name="T12"> </text:span></text:p>
      <text:p text:style-name="P57"/>
      <text:p text:style-name="P57"><text:tab/><text:tab/>- <text:span text:style-name="T237">Centros de Primaria:</text:span> Talleres: Relación entre Iguales. Tolerancia Cero a la Violencia.</text:p>
      <text:p text:style-name="P57"/>
      <text:p text:style-name="P57"/>
      <table:table table:name="Tabla30" table:style-name="Tabla30">
        <table:table-column table:style-name="Tabla30.A" table:number-columns-repeated="3"/>
        <table:table-column table:style-name="Tabla30.D"/>
        <table:table-row>
          <table:table-cell table:style-name="Tabla30.A1" office:value-type="string">
            <text:p text:style-name="P77">CEIP</text:p>
          </table:table-cell>
          <table:table-cell table:style-name="Tabla30.A1" office:value-type="string">
            <text:p text:style-name="P77">GRUPOS </text:p>
          </table:table-cell>
          <table:table-cell table:style-name="Tabla30.A1" office:value-type="string">
            <text:p text:style-name="P77">ALUMNOS</text:p>
          </table:table-cell>
          <table:table-cell table:style-name="Tabla30.D1" office:value-type="string">
            <text:p text:style-name="P77">PROFESORES</text:p>
          </table:table-cell>
        </table:table-row>
        <table:table-row>
          <table:table-cell table:style-name="Tabla30.A2" office:value-type="string">
            <text:p text:style-name="P85">Saucillo</text:p>
          </table:table-cell>
          <table:table-cell table:style-name="Tabla30.B2" office:value-type="float" office:value="1">
            <text:p text:style-name="P71">1</text:p>
          </table:table-cell>
          <table:table-cell table:style-name="Tabla30.B2" office:value-type="float" office:value="13">
            <text:p text:style-name="P71">13</text:p>
          </table:table-cell>
          <table:table-cell table:style-name="Tabla30.D2" office:value-type="float" office:value="1">
            <text:p text:style-name="P71">1</text:p>
          </table:table-cell>
        </table:table-row>
        <table:table-row>
          <table:table-cell table:style-name="Tabla30.A2" office:value-type="string">
            <text:p text:style-name="P85">Antonio Padrón</text:p>
          </table:table-cell>
          <table:table-cell table:style-name="Tabla30.B2" office:value-type="float" office:value="2">
            <text:p text:style-name="P71">2</text:p>
          </table:table-cell>
          <table:table-cell table:style-name="Tabla30.B2" office:value-type="float" office:value="38">
            <text:p text:style-name="P71">38</text:p>
          </table:table-cell>
          <table:table-cell table:style-name="Tabla30.D2" office:value-type="float" office:value="2">
            <text:p text:style-name="P71">2</text:p>
          </table:table-cell>
        </table:table-row>
        <table:table-row>
          <table:table-cell table:style-name="Tabla30.A2" office:value-type="string">
            <text:p text:style-name="P85">Jesús Sacramentado</text:p>
          </table:table-cell>
          <table:table-cell table:style-name="Tabla30.B2" office:value-type="float" office:value="3">
            <text:p text:style-name="P71">3</text:p>
          </table:table-cell>
          <table:table-cell table:style-name="Tabla30.B2" office:value-type="float" office:value="62">
            <text:p text:style-name="P71">62</text:p>
          </table:table-cell>
          <table:table-cell table:style-name="Tabla30.D2" office:value-type="float" office:value="3">
            <text:p text:style-name="P71">3</text:p>
          </table:table-cell>
        </table:table-row>
        <table:table-row>
          <table:table-cell table:style-name="Tabla30.A2" office:value-type="string">
            <text:p text:style-name="P85">Juan Arencibia</text:p>
          </table:table-cell>
          <table:table-cell table:style-name="Tabla30.B2" office:value-type="float" office:value="2">
            <text:p text:style-name="P71">2</text:p>
          </table:table-cell>
          <table:table-cell table:style-name="Tabla30.B2" office:value-type="float" office:value="62">
            <text:p text:style-name="P71">62</text:p>
          </table:table-cell>
          <table:table-cell table:style-name="Tabla30.D2" office:value-type="float" office:value="3">
            <text:p text:style-name="P71">3</text:p>
          </table:table-cell>
        </table:table-row>
        <table:table-row>
          <table:table-cell table:style-name="Tabla30.A2" office:value-type="string">
            <text:p text:style-name="P24"><text:span text:style-name="T50">Total</text:span><text:span text:style-name="T49">: 4</text:span></text:p>
          </table:table-cell>
          <table:table-cell table:style-name="Tabla30.B2" office:value-type="float" office:value="8">
            <text:p text:style-name="P71">8</text:p>
          </table:table-cell>
          <table:table-cell table:style-name="Tabla30.B2" office:value-type="float" office:value="197">
            <text:p text:style-name="P71">197</text:p>
          </table:table-cell>
          <table:table-cell table:style-name="Tabla30.D2" office:value-type="float" office:value="9">
            <text:p text:style-name="P71">9</text:p>
          </table:table-cell>
        </table:table-row>
      </table:table>
      <text:p text:style-name="P57"/>
      <text:p text:style-name="P57"/>
      <text:p text:style-name="P24"><text:span text:style-name="T62">Centros de Secundaria, Bachillerato, Formación Profesional Básica</text:span><text:span text:style-name="T51">. </text:span><text:span text:style-name="T12">Sexualidad, Mucho más que sexo, Diversidad Sexual, respeto a las mismas.</text:span></text:p>
      <text:p text:style-name="P34"/>
      <table:table table:name="Tabla31" table:style-name="Tabla31">
        <table:table-column table:style-name="Tabla31.A" table:number-columns-repeated="3"/>
        <table:table-column table:style-name="Tabla31.D"/>
        <table:table-row table:style-name="Tabla31.1">
          <table:table-cell table:style-name="Tabla31.A1" office:value-type="string">
            <text:p text:style-name="P75">IESs</text:p>
          </table:table-cell>
          <table:table-cell table:style-name="Tabla31.A1" office:value-type="string">
            <text:p text:style-name="P75">GRUPOS</text:p>
          </table:table-cell>
          <table:table-cell table:style-name="Tabla31.A1" office:value-type="string">
            <text:p text:style-name="P75">ALUMNOS</text:p>
          </table:table-cell>
          <table:table-cell table:style-name="Tabla31.D1" office:value-type="string">
            <text:p text:style-name="P75">PROFESORES</text:p>
          </table:table-cell>
        </table:table-row>
        <table:table-row>
          <table:table-cell table:style-name="Tabla31.A2" office:value-type="string">
            <text:p text:style-name="P84">Roque Amagro</text:p>
          </table:table-cell>
          <table:table-cell table:style-name="Tabla31.B2" office:value-type="float" office:value="8">
            <text:p text:style-name="P92">8</text:p>
          </table:table-cell>
          <table:table-cell table:style-name="Tabla31.A2" office:value-type="string">
            <text:p text:style-name="P113"><text:span text:style-name="T63">238: (149 </text:span><text:span text:style-name="T64">niñas</text:span><text:span text:style-name="T63"> </text:span><text:span text:style-name="T64">y</text:span><text:span text:style-name="T63"> 89 </text:span><text:span text:style-name="T64">niños</text:span><text:span text:style-name="T63">)</text:span></text:p>
          </table:table-cell>
          <table:table-cell table:style-name="Tabla31.D2" office:value-type="string">
            <text:p text:style-name="P113"><text:span text:style-name="T63">12: (7 </text:span><text:span text:style-name="T64">hombres</text:span><text:span text:style-name="T63"> </text:span><text:span text:style-name="T64">y</text:span><text:span text:style-name="T63"> 5 </text:span><text:span text:style-name="T64">mujeres</text:span><text:span text:style-name="T63">)</text:span></text:p>
          </table:table-cell>
        </table:table-row>
        <table:table-row>
          <table:table-cell table:style-name="Tabla31.A2" office:value-type="string">
            <text:p text:style-name="P84">Pepe Dámaso</text:p>
          </table:table-cell>
          <table:table-cell table:style-name="Tabla31.B2" office:value-type="float" office:value="4">
            <text:p text:style-name="P92">4</text:p>
          </table:table-cell>
          <table:table-cell table:style-name="Tabla31.A2" office:value-type="string">
            <text:p text:style-name="P113"><text:span text:style-name="T63">168. (97 </text:span><text:span text:style-name="T64">niñas</text:span><text:span text:style-name="T63"> </text:span><text:span text:style-name="T64">y</text:span><text:span text:style-name="T63"> 71 </text:span><text:span text:style-name="T64">niños</text:span><text:span text:style-name="T63">)</text:span></text:p>
          </table:table-cell>
          <table:table-cell table:style-name="Tabla31.D3" office:value-type="string">
            <text:p text:style-name="P113"><text:span text:style-name="T63">6: (4 </text:span><text:span text:style-name="T64">hombres</text:span><text:span text:style-name="T63"> </text:span><text:span text:style-name="T64">y</text:span><text:span text:style-name="T63"> 2 </text:span><text:span text:style-name="T64">mujeres</text:span><text:span text:style-name="T63">)</text:span></text:p>
          </table:table-cell>
        </table:table-row>
        <table:table-row>
          <table:table-cell table:style-name="Tabla31.A2" office:value-type="string">
            <text:p text:style-name="P84">Guía</text:p>
          </table:table-cell>
          <table:table-cell table:style-name="Tabla31.B2" office:value-type="float" office:value="7">
            <text:p text:style-name="P92">7</text:p>
          </table:table-cell>
          <table:table-cell table:style-name="Tabla31.A2" office:value-type="string">
            <text:p text:style-name="P113"><text:span text:style-name="T63">209: (100 </text:span><text:span text:style-name="T64">niñas</text:span><text:span text:style-name="T63"> </text:span><text:span text:style-name="T64">y</text:span><text:span text:style-name="T63"> 109 </text:span><text:span text:style-name="T64">niños</text:span><text:span text:style-name="T63">)</text:span></text:p>
          </table:table-cell>
          <table:table-cell table:style-name="Tabla31.D4" office:value-type="string">
            <text:p text:style-name="P113"><text:span text:style-name="T63">11: <text:s/>6 </text:span><text:span text:style-name="T64">mujeres</text:span><text:span text:style-name="T63"> </text:span><text:span text:style-name="T64">y</text:span><text:span text:style-name="T63"> 5 </text:span><text:span text:style-name="T64">hombres</text:span><text:span text:style-name="T63">)</text:span></text:p>
          </table:table-cell>
        </table:table-row>
        <table:table-row>
          <table:table-cell table:style-name="Tabla31.A2" office:value-type="string">
            <text:p text:style-name="P84">Saulo Torón</text:p>
          </table:table-cell>
          <table:table-cell table:style-name="Tabla31.B2" office:value-type="float" office:value="7">
            <text:p text:style-name="P92">7</text:p>
          </table:table-cell>
          <table:table-cell table:style-name="Tabla31.A2" office:value-type="string">
            <text:p text:style-name="P113"><text:span text:style-name="T63">180: (95 </text:span><text:span text:style-name="T64">niñas</text:span><text:span text:style-name="T63"> </text:span><text:span text:style-name="T64">y </text:span><text:span text:style-name="T63">85 </text:span><text:span text:style-name="T64">niños</text:span><text:span text:style-name="T63">)</text:span></text:p>
          </table:table-cell>
          <table:table-cell table:style-name="Tabla31.D5" office:value-type="string">
            <text:p text:style-name="P113"><text:span text:style-name="T63">10: (6 </text:span><text:span text:style-name="T64">mujeres</text:span><text:span text:style-name="T63"> </text:span><text:span text:style-name="T64">y</text:span><text:span text:style-name="T63"> 4 </text:span><text:span text:style-name="T64">hombres</text:span><text:span text:style-name="T63">)</text:span></text:p>
          </table:table-cell>
        </table:table-row>
        <table:table-row>
          <table:table-cell table:style-name="Tabla31.A2" office:value-type="string">
            <text:p text:style-name="P84">Jesús Sacramentado</text:p>
          </table:table-cell>
          <table:table-cell table:style-name="Tabla31.B2" office:value-type="float" office:value="1">
            <text:p text:style-name="P92">1</text:p>
          </table:table-cell>
          <table:table-cell table:style-name="Tabla31.A2" office:value-type="string">
            <text:p text:style-name="P113"><text:span text:style-name="T63">32: (18 </text:span><text:span text:style-name="T64">niñas y</text:span><text:span text:style-name="T63"> 14 </text:span><text:span text:style-name="T64">niños</text:span><text:span text:style-name="T63">)</text:span></text:p>
          </table:table-cell>
          <table:table-cell table:style-name="Tabla31.D6" office:value-type="string">
            <text:p text:style-name="P113"><text:span text:style-name="T63">2: (2 </text:span><text:span text:style-name="T64">mujeres)</text:span></text:p>
          </table:table-cell>
        </table:table-row>
        <table:table-row>
          <table:table-cell table:style-name="Tabla31.A2" office:value-type="string">
            <text:p text:style-name="P84">Santa María de Guía</text:p>
          </table:table-cell>
          <table:table-cell table:style-name="Tabla31.B2" office:value-type="float" office:value="6">
            <text:p text:style-name="P92">6</text:p>
          </table:table-cell>
          <table:table-cell table:style-name="Tabla31.A2" office:value-type="string">
            <text:p text:style-name="P113"><text:span text:style-name="T63">178: (83 </text:span><text:span text:style-name="T64">niñas</text:span><text:span text:style-name="T63"> Y 95 </text:span><text:span text:style-name="T64">niños</text:span><text:span text:style-name="T63"> )</text:span></text:p>
          </table:table-cell>
          <table:table-cell table:style-name="Tabla31.D7" office:value-type="string">
            <text:p text:style-name="P113"><text:span text:style-name="T63">9: (6 </text:span><text:span text:style-name="T64">mujeres</text:span><text:span text:style-name="T63"> </text:span><text:span text:style-name="T64">y</text:span><text:span text:style-name="T63"> 3 </text:span><text:span text:style-name="T64">hombres</text:span><text:span text:style-name="T63"> )</text:span></text:p>
          </table:table-cell>
        </table:table-row>
        <table:table-row>
          <table:table-cell table:style-name="Tabla31.A2" office:value-type="string">
            <text:p text:style-name="P113"><text:span text:style-name="T21">Total: </text:span><text:span text:style-name="T12"><text:s/></text:span><text:span text:style-name="T49">6</text:span></text:p>
          </table:table-cell>
          <table:table-cell table:style-name="Tabla31.B2" office:value-type="float" office:value="33">
            <text:p text:style-name="P54">33</text:p>
          </table:table-cell>
          <table:table-cell table:style-name="Tabla31.A2" office:value-type="string">
            <text:p text:style-name="P113"><text:span text:style-name="T12">1005: (542 </text:span><text:span text:style-name="T21">niñas</text:span><text:span text:style-name="T12"> </text:span><text:span text:style-name="T21">y</text:span><text:span text:style-name="T12"> 463 </text:span><text:span text:style-name="T21">niños</text:span><text:span text:style-name="T12">)</text:span></text:p>
          </table:table-cell>
          <table:table-cell table:style-name="Tabla31.D8" office:value-type="string">
            <text:p text:style-name="P113"><text:span text:style-name="T12">50: (31 </text:span><text:span text:style-name="T21">mujeres</text:span><text:span text:style-name="T12"> </text:span><text:span text:style-name="T21">y</text:span><text:span text:style-name="T12"> 19 </text:span><text:span text:style-name="T21">hombres</text:span><text:span text:style-name="T12">)</text:span></text:p>
          </table:table-cell>
        </table:table-row>
      </table:table>
      <text:p text:style-name="P34"/>
      <text:p text:style-name="P34"/>
      <text:p text:style-name="P34"><text:soft-page-break/></text:p>
      <text:p text:style-name="P34"/>
      <text:p text:style-name="P34"/>
      <text:p text:style-name="P71">JORNADAS SALUDABLES<text:span text:style-name="T148"> 2019</text:span><text:span text:style-name="T208">: </text:span>Talleres Relacióna-te (5º Primaria<text:span text:style-name="T237">)</text:span> </text:p>
      <text:p text:style-name="P34"/>
      <table:table table:name="Tabla33" table:style-name="Tabla33">
        <table:table-column table:style-name="Tabla33.A" table:number-columns-repeated="3"/>
        <table:table-column table:style-name="Tabla33.D"/>
        <table:table-row>
          <table:table-cell table:style-name="Tabla33.A1" office:value-type="string">
            <text:p text:style-name="P75">TALLER</text:p>
          </table:table-cell>
          <table:table-cell table:style-name="Tabla33.A1" office:value-type="string">
            <text:p text:style-name="P75">GRUPOS</text:p>
          </table:table-cell>
          <table:table-cell table:style-name="Tabla33.A1" office:value-type="string">
            <text:p text:style-name="P75">ALUMNOS </text:p>
          </table:table-cell>
          <table:table-cell table:style-name="Tabla33.D1" office:value-type="string">
            <text:p text:style-name="P75">PROFESORES</text:p>
          </table:table-cell>
        </table:table-row>
        <table:table-row>
          <table:table-cell table:style-name="Tabla33.A2" office:value-type="string">
            <text:p text:style-name="P84">Relacióna-te</text:p>
          </table:table-cell>
          <table:table-cell table:style-name="Tabla33.B2" office:value-type="float" office:value="5">
            <text:p text:style-name="P54">5</text:p>
          </table:table-cell>
          <table:table-cell table:style-name="Tabla33.A2" office:value-type="string">
            <text:p text:style-name="P54">139 ( 63 niñas y 76 niños )</text:p>
          </table:table-cell>
          <table:table-cell table:style-name="Tabla33.D3" office:value-type="string">
            <text:p text:style-name="P54">6 ( 4 maestras y 2 maestros)</text:p>
          </table:table-cell>
        </table:table-row>
        <table:table-row>
          <table:table-cell table:style-name="Tabla33.A2" office:value-type="string">
            <text:p text:style-name="P84">Total</text:p>
          </table:table-cell>
          <table:table-cell table:style-name="Tabla33.B2" office:value-type="float" office:value="5">
            <text:p text:style-name="P54">5</text:p>
          </table:table-cell>
          <table:table-cell table:style-name="Tabla33.A2" office:value-type="string">
            <text:p text:style-name="P54">139 ( 63 niñas y 76 niños )</text:p>
          </table:table-cell>
          <table:table-cell table:style-name="Tabla33.D3" office:value-type="string">
            <text:p text:style-name="P54">6 ( ( 4 maestras y 2 maestros)</text:p>
          </table:table-cell>
        </table:table-row>
      </table:table>
      <text:p text:style-name="P34"/>
      <text:p text:style-name="P34"/>
      <text:p text:style-name="P34"/>
      <text:p text:style-name="P35"><text:span text:style-name="T190">AMBITO COMUNITARIO</text:span><text:span text:style-name="T193">.</text:span></text:p>
      <text:p text:style-name="P34"/>
      <text:p text:style-name="P57"/>
      <text:list xml:id="list2790471156" text:style-name="L46">
        <text:list-item>
          <text:p text:style-name="P218">Divulgación de carteles, artículos, acciones desarrolladas a través de las páginas webs oficiales (Infonorte, Galdaraldia, web del Ayuntamiento de Gáldar, Facebook, Twiter, Canarias Saludable): Total: 55.</text:p>
          <text:p text:style-name="P217"/>
        </text:list-item>
        <text:list-item>
          <text:p text:style-name="P190">Taller: Por una vida digna sin violencia. Mes de la Juventud en Santa María de Guía : 19 personas ( 15 mujeres y 4 hombres).</text:p>
          <text:p text:style-name="P190"/>
        </text:list-item>
        <text:list-item>
          <text:p text:style-name="P190">Taller: Sexualidad , Prevención de Adicciones e Kitts, en <text:s/>cinco AAVV de Gáldar y un AMPA también de Gáldar, abarcando un total de 82 personas ( 70 mujeres y 12 hombres).</text:p>
        </text:list-item>
      </text:list>
      <text:p text:style-name="P128"/>
      <text:list xml:id="list3322553175" text:style-name="L47">
        <text:list-header>
          <text:p text:style-name="P191"/>
        </text:list-header>
      </text:list>
      <text:list xml:id="list193814001586469" text:continue-list="list320569081" text:style-name="L45">
        <text:list-item>
          <text:list>
            <text:list-header>
              <text:p text:style-name="P189"/>
            </text:list-header>
            <text:list-item>
              <text:p text:style-name="P189"><text:span text:style-name="T103">En el Programa de Causas Judicial</text:span> se trabajó la coordinación con la concejalía de Igualdad, charlas-taller sobre violencia de género, aspectos legales, convivencia de pareja y de familia impartiendo 2 talleres a familias con pacientes en el centro.</text:p>
              <text:p text:style-name="P189"/>
            </text:list-item>
            <text:list-item>
              <text:p text:style-name="P189"><text:span text:style-name="T103">A nivel del Programa de Menores</text:span> se trabajó dentro de los talleres la convivencia y el respeto entre ambos sexos, la capacidad de escucha, resolución de conflictos entre hombres y mujeres y las realidades y mitos en la convivencia familiar. Realización de 3 talleres sobre violencia dentro del seno familiar, igualdad entre hombres y mujeres, la mujer en el marco laboral papel y responsabilidad.</text:p>
              <text:p text:style-name="P189"/>
            </text:list-item>
            <text:list-item>
              <text:p text:style-name="P189">Se colaboró desde todas las Unidades de Atención a las Drogodependencias en un Protocolo de Actuación sobre Violencia de Género.</text:p>
              <text:p text:style-name="P189"/>
            </text:list-item>
            <text:list-item>
              <text:p text:style-name="P189"><text:span text:style-name="T103">Dentro del Programa Social</text:span> “Gáldar-Ciudad Educadora”, se trabajaron las charlas-taller, convivencia familiar positiva y educando en el universo de las emociones.</text:p>
            </text:list-item>
          </text:list>
        </text:list-item>
      </text:list>
      <text:p text:style-name="P57"><text:tab/><text:tab/></text:p>
      <text:p text:style-name="P34"/>
      <text:p text:style-name="Body_20_Text_20_2"><text:span text:style-name="Fuente_20_de_20_párrafo_20_predeter."><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Courier New1" svg:font-family="'Courier New'" style:font-family-generic="modern"/>
    <style:font-face style:name="Calibri1" svg:font-family="Calibri" style:font-family-generic="swiss"/>
    <style:font-face style:name="Trebuchet MS" svg:font-family="'Trebuchet MS', 'Trebuchet MS'" style:font-family-generic="swiss"/>
    <style:font-face style:name="OpenSymbol"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Empty" xlink:href="Pictures/10000000000000080000000804B398AF1D13287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o_20_independiente_20_2" style:display-name="Texto independiente 2" style:family="paragraph" style:parent-style-name="Standard">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rebuchet MS" fo:font-family="'Trebuchet MS', 'Trebuchet MS'" style:font-family-generic="swiss" fo:font-size="12pt" style:font-name-asian="Trebuchet MS" style:font-family-asian="'Trebuchet MS', 'Trebuchet MS'" style:font-family-generic-asian="swiss" style:font-size-asian="12pt" style:font-name-complex="Trebuchet MS" style:font-family-complex="'Trebuchet MS', 'Trebuchet MS'" style:font-family-generic-complex="swis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Fuente_20_de_20_párrafo_20_predeter." style:display-name="Fuente de párrafo predeter." style:family="text"/>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system" style:font-pitch="variable" style:font-charset="x-symbol"/>
    </style:style>
    <style:style style:name="WW_5f_CharLFO59LVL1" style:display-name="WW_CharLFO59LVL1"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2" style:display-name="WW_CharLFO59LVL2"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3" style:display-name="WW_CharLFO59LVL3"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4" style:display-name="WW_CharLFO59LVL4"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5" style:display-name="WW_CharLFO59LVL5"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6" style:display-name="WW_CharLFO59LVL6"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7" style:display-name="WW_CharLFO59LVL7"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8" style:display-name="WW_CharLFO59LVL8"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9" style:display-name="WW_CharLFO59LVL9"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4LVL1" style:display-name="WW_CharLFO34LVL1" style:family="text">
      <style:text-properties style:font-name="Wingdings1"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1"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1"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Wingdings1" fo:font-family="Wingdings" style:font-family-generic="system" style:font-pitch="variable" style:font-charset="x-symbol"/>
    </style:style>
    <style:style style:name="WW_5f_CharLFO25LVL2" style:display-name="WW_CharLFO25LVL2" style:family="text">
      <style:text-properties style:font-name="Wingdings1" fo:font-family="Wingdings" style:font-family-generic="system" style:font-pitch="variable" style:font-charset="x-symbol"/>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1" fo:font-family="Wingdings" style:font-family-generic="system" style:font-pitch="variable" style:font-charset="x-symbo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0LVL1"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689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499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3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1877d"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2.593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MP1"><text:a xlink:type="simple" xlink:href="mailto:cad.cd@teleline.es" text:style-name="Internet_20_link" text:visited-style-name="Visited_20_Internet_20_Link"><text:span text:style-name="MT1"/></text:a></text:p>
        <text:p text:style-name="MP2"><draw:frame draw:style-name="Mfr1" draw:name="Imagen1" text:anchor-type="paragraph" svg:x="9.574cm" svg:y="0.206cm" svg:width="2.312cm" svg:height="2.097cm" draw:z-index="92"><draw:image xlink:href="Pictures/10000000000000990000009C18E26C60C7F14D79.png" xlink:type="simple" xlink:show="embed" xlink:actuate="onLoad" loext:mime-type="image/png"/></draw:frame><draw:frame draw:style-name="Mfr2" draw:name="Imagen2" text:anchor-type="paragraph" svg:x="-0.711cm" svg:y="0.138cm" svg:width="3.868cm" svg:height="2.302cm" draw:z-index="123"><draw:image xlink:href="Pictures/100002010000056300000310047C9A11341858BE.png" xlink:type="simple" xlink:show="embed" xlink:actuate="onLoad" loext:mime-type="image/png"/></draw:frame><draw:frame text:anchor-type="paragraph" draw:z-index="30" draw:style-name="Mgr1" draw:text-style-name="MP5" svg:width="4.433cm" svg:height="1.95cm" svg:x="12.211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3"/>Instituto Municipal <text:span text:style-name="MT5">d</text:span>e Toxicomanías </text:p>
        <text:p text:style-name="MP7"><text:span text:style-name="MT5"><text:s text:c="5"/>e</text:span> Intervención <text:span text:style-name="MT5">e</text:span>n Áreas Sociales </text:p>
        <text:p text:style-name="MP8"><text:span text:style-name="MT5"><text:s text:c="4"/>d</text:span>el Excmo. Ayuntamiento <text:span text:style-name="MT5">d</text:span>e Gáldar</text:p>
        <text:p text:style-name="MP9"/>
        <text:p text:style-name="MP10"><draw:line text:anchor-type="paragraph" draw:z-index="61"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style:header-left>
      <style:footer>
        <text:p text:style-name="MP12"/>
        <text:p text:style-name="Footer"><text:tab/><text:tab/><text:span text:style-name="MT6">Página </text:span><text:span text:style-name="MT6"><text:page-number text:select-page="current">62</text:page-number></text:span><text:span text:style-name="MT6"><text:s/>de </text:span><text:span text:style-name="MT6"><text:page-count>62</text:page-count></text:span></text:p>
      </style:footer>
    </style:master-page>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5-18T09:44:10.956000000</meta:creation-date>
    <meta:editing-duration>PT18H48M</meta:editing-duration>
    <meta:editing-cycles>164</meta:editing-cycles>
    <meta:generator>LibreOffice/6.3.3.2$Windows_X86_64 LibreOffice_project/a64200df03143b798afd1ec74a12ab50359878ed</meta:generator>
    <dc:date>2020-02-27T19:38:12.469000000</dc:date>
    <meta:print-date>2020-02-25T18:01:28.541000000</meta:print-date>
    <meta:document-statistic meta:table-count="39" meta:image-count="2" meta:object-count="0" meta:page-count="62" meta:paragraph-count="1670" meta:word-count="20154" meta:character-count="129150" meta:non-whitespace-character-count="110153"/>
  </office:meta>
</office:document-meta>
</file>