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20100000563000003104C2DD138E54647CA.png" manifest:media-type="image/png"/>
  <manifest:file-entry manifest:full-path="Pictures/10000000000000990000009CF8881D0575CF04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StarSymbol2" svg:font-family="StarSymbol" style:font-pitch="variable"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1" svg:font-family="'Courier New'" style:font-family-generic="modern"/>
    <style:font-face style:name="Calibri1" svg:font-family="Calibri" style:font-family-generic="swiss"/>
    <style:font-face style:name="OpenSymbol1"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OpenSymbol2"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002cm" table:align="margins"/>
    </style:style>
    <style:style style:name="Tabla1.A" style:family="table-column">
      <style:table-column-properties style:column-width="3.2cm" style:rel-column-width="13104*"/>
    </style:style>
    <style:style style:name="Tabla1.B" style:family="table-column">
      <style:table-column-properties style:column-width="5.611cm" style:rel-column-width="22979*"/>
    </style:style>
    <style:style style:name="Tabla1.C" style:family="table-column">
      <style:table-column-properties style:column-width="2.99cm" style:rel-column-width="12244*"/>
    </style:style>
    <style:style style:name="Tabla1.D" style:family="table-column">
      <style:table-column-properties style:column-width="2.011cm" style:rel-column-width="8235*"/>
    </style:style>
    <style:style style:name="Tabla1.E" style:family="table-column">
      <style:table-column-properties style:column-width="2.191cm" style:rel-column-width="8973*"/>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C3" style:family="table-cell" style:data-style-name="N0">
      <style:table-cell-properties fo:padding="0.097cm" fo:border-left="0.05pt solid #000000" fo:border-right="none" fo:border-top="none" fo:border-bottom="0.05pt solid #000000"/>
    </style:style>
    <style:style style:name="Tabla1.E3" style:family="table-cell" style:data-style-name="N0">
      <style:table-cell-properties fo:padding="0.097cm" fo:border-left="0.05pt solid #000000" fo:border-right="0.05pt solid #000000" fo:border-top="none" fo:border-bottom="0.05pt solid #000000"/>
    </style:style>
    <style:style style:name="Tabla2" style:family="table">
      <style:table-properties style:width="16.002cm" table:align="margins"/>
    </style:style>
    <style:style style:name="Tabla2.A" style:family="table-column">
      <style:table-column-properties style:column-width="3.2cm" style:rel-column-width="13104*"/>
    </style:style>
    <style:style style:name="Tabla2.B" style:family="table-column">
      <style:table-column-properties style:column-width="5.796cm" style:rel-column-width="23737*"/>
    </style:style>
    <style:style style:name="Tabla2.C" style:family="table-column">
      <style:table-column-properties style:column-width="2.699cm" style:rel-column-width="11052*"/>
    </style:style>
    <style:style style:name="Tabla2.D" style:family="table-column">
      <style:table-column-properties style:column-width="1.905cm" style:rel-column-width="7801*"/>
    </style:style>
    <style:style style:name="Tabla2.E" style:family="table-column">
      <style:table-column-properties style:column-width="2.402cm" style:rel-column-width="9841*"/>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C3" style:family="table-cell" style:data-style-name="N0">
      <style:table-cell-properties fo:padding="0.097cm" fo:border-left="0.05pt solid #000000" fo:border-right="none" fo:border-top="none" fo:border-bottom="0.05pt solid #000000"/>
    </style:style>
    <style:style style:name="Tabla2.E3" style:family="table-cell" style:data-style-name="N0">
      <style:table-cell-properties fo:padding="0.097cm" fo:border-left="0.05pt solid #000000" fo:border-right="0.05pt solid #000000" fo:border-top="none" fo:border-bottom="0.05pt solid #000000"/>
    </style:style>
    <style:style style:name="Tabla3" style:family="table">
      <style:table-properties style:width="16.002cm" table:align="margins"/>
    </style:style>
    <style:style style:name="Tabla3.A" style:family="table-column">
      <style:table-column-properties style:column-width="3.2cm" style:rel-column-width="13104*"/>
    </style:style>
    <style:style style:name="Tabla3.B" style:family="table-column">
      <style:table-column-properties style:column-width="6.405cm" style:rel-column-width="26229*"/>
    </style:style>
    <style:style style:name="Tabla3.C" style:family="table-column">
      <style:table-column-properties style:column-width="2.805cm" style:rel-column-width="11485*"/>
    </style:style>
    <style:style style:name="Tabla3.D" style:family="table-column">
      <style:table-column-properties style:column-width="1.693cm" style:rel-column-width="6934*"/>
    </style:style>
    <style:style style:name="Tabla3.E" style:family="table-column">
      <style:table-column-properties style:column-width="1.9cm" style:rel-column-width="7783*"/>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4" style:family="table">
      <style:table-properties style:width="16.002cm" table:align="margins"/>
    </style:style>
    <style:style style:name="Tabla4.A" style:family="table-column">
      <style:table-column-properties style:column-width="3.2cm" style:rel-column-width="13104*"/>
    </style:style>
    <style:style style:name="Tabla4.B" style:family="table-column">
      <style:table-column-properties style:column-width="6.405cm" style:rel-column-width="26229*"/>
    </style:style>
    <style:style style:name="Tabla4.C" style:family="table-column">
      <style:table-column-properties style:column-width="2.805cm" style:rel-column-width="11485*"/>
    </style:style>
    <style:style style:name="Tabla4.D" style:family="table-column">
      <style:table-column-properties style:column-width="1.693cm" style:rel-column-width="6934*"/>
    </style:style>
    <style:style style:name="Tabla4.E" style:family="table-column">
      <style:table-column-properties style:column-width="1.9cm" style:rel-column-width="7783*"/>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E2" style:family="table-cell" style:data-style-name="N0">
      <style:table-cell-properties fo:padding="0.097cm" fo:border-left="0.05pt solid #000000" fo:border-right="0.05pt solid #000000" fo:border-top="none" fo:border-bottom="0.05pt solid #000000"/>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style:font-name="Arial" fo:font-size="10pt" fo:language="es" fo:country="ES" fo:font-style="normal" style:text-underline-style="none" style:font-size-asian="10pt" style:font-style-asian="normal" style:font-size-complex="10pt" style:font-style-complex="normal"/>
    </style:style>
    <style:style style:name="P8" style:family="paragraph" style:parent-style-name="Standard">
      <style:text-properties style:font-name="Arial" style:text-underline-style="none" fo:font-weight="bold" style:font-weight-asian="bold" style:font-weight-complex="bold"/>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vertical-align="auto"/>
    </style:style>
    <style:style style:name="P14" style:family="paragraph" style:parent-style-name="Standard">
      <style:paragraph-properties fo:text-align="justify" style:justify-single-word="false"/>
      <style:text-properties fo:color="#333333"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color="#333333"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color="#333333" style:font-name="Arial"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333333" style:font-name="Arial"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333333" style:font-name="Arial"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weight-complex="bold" style:text-emphasize="none"/>
    </style:style>
    <style:style style:name="P20" style:family="paragraph" style:parent-style-name="Standard">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23"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24"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25"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26"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27"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28" style:family="paragraph" style:parent-style-name="Body_20_Text_20_2">
      <style:paragraph-properties fo:text-align="justify" style:justify-single-word="false"/>
    </style:style>
    <style:style style:name="P29"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0" style:family="paragraph" style:parent-style-name="Body_20_Text_20_2">
      <style:paragraph-properties fo:text-align="justify" style:justify-single-word="false"/>
      <style:text-properties style:font-name="Arial" fo:font-size="10pt" fo:font-style="normal" officeooo:paragraph-rsid="009c96c1" style:font-size-asian="10pt" style:font-style-asian="normal" style:font-size-complex="10pt" style:font-style-complex="normal"/>
    </style:style>
    <style:style style:name="P31"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2" style:family="paragraph" style:parent-style-name="Body_20_Text_20_2">
      <style:paragraph-properties fo:text-align="start" style:justify-single-word="false"/>
      <style:text-properties style:font-name="Times New Roman" fo:font-size="10.5pt" fo:font-style="normal" officeooo:paragraph-rsid="00352d09" style:font-size-asian="10.5pt" style:font-style-asian="normal" style:font-size-complex="10.5pt" style:font-style-complex="normal"/>
    </style:style>
    <style:style style:name="P33" style:family="paragraph" style:parent-style-name="Body_20_Text_20_2">
      <style:paragraph-properties fo:text-align="justify" style:justify-single-word="false"/>
      <style:text-properties fo:color="#333333" style:font-name="Arial" fo:font-size="10pt" fo:font-style="normal" style:font-size-asian="10pt" style:font-style-asian="normal" style:font-size-complex="10pt" style:font-style-complex="normal"/>
    </style:style>
    <style:style style:name="P34" style:family="paragraph" style:parent-style-name="Body_20_Text_20_2">
      <style:paragraph-properties fo:text-align="justify" style:justify-single-word="false"/>
      <style:text-properties fo:color="#333333" style:font-name="Arial"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7" style:family="paragraph" style:parent-style-name="Standard">
      <style:paragraph-properties fo:margin-left="0cm" fo:margin-right="0cm" fo:text-align="justify" style:justify-single-word="false" fo:text-indent="1.251cm" style:auto-text-indent="false" style:text-autospace="none"/>
      <style:text-properties fo:color="#333333" style:font-name="Arial" fo:font-size="10pt" fo:language="en" fo:country="US" fo:font-weight="bold" style:font-name-asian="Times New Roman" style:font-size-asian="10pt" style:font-weight-asian="bold" style:font-name-complex="Times New Roman" style:font-size-complex="10pt" style:font-weight-complex="bold"/>
    </style:style>
    <style:style style:name="P38" style:family="paragraph" style:parent-style-name="Standard">
      <style:paragraph-properties fo:margin-left="0cm" fo:margin-right="0cm" fo:text-align="justify" style:justify-single-word="false" fo:text-indent="1.251cm" style:auto-text-indent="false" style:text-autospace="none"/>
      <style:text-properties fo:color="#333333" style:font-name="Arial" fo:font-size="10pt" fo:language="en" fo:country="US"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39" style:family="paragraph" style:parent-style-name="Standard">
      <style:paragraph-properties fo:margin-left="0.4cm" fo:margin-right="0cm" fo:text-align="justify" style:justify-single-word="false" fo:hyphenation-ladder-count="no-limit" fo:text-indent="-0.6cm" style:auto-text-indent="false"/>
      <style:text-properties style:use-window-font-color="true" style:font-name="Arial" fo:font-size="10pt" fo:font-style="normal" style:font-size-asian="10pt" style:font-style-asian="normal" style:font-size-complex="10pt" style:font-style-complex="normal" fo:hyphenate="false" fo:hyphenation-remain-char-count="2" fo:hyphenation-push-char-count="2"/>
    </style:style>
    <style:style style:name="P40" style:family="paragraph" style:parent-style-name="Standard">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style:font-size-asian="10pt" style:font-style-asian="normal" style:font-size-complex="10pt" style:font-style-complex="normal"/>
    </style:style>
    <style:style style:name="P41" style:family="paragraph" style:parent-style-name="Standard">
      <style:paragraph-properties fo:margin-left="1.886cm" fo:margin-right="0cm" fo:text-align="justify" style:justify-single-word="false" fo:text-indent="0cm" style:auto-text-indent="false" style:vertical-align="auto">
        <style:tab-stops/>
      </style:paragraph-properties>
    </style:style>
    <style:style style:name="P42"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43"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46" style:family="paragraph" style:parent-style-name="Table_20_Contents">
      <style:paragraph-properties fo:text-align="center" style:justify-single-word="false"/>
      <style:text-properties style:font-name="Arial" fo:font-size="9pt" fo:font-weight="normal" officeooo:paragraph-rsid="00a197b5" style:font-size-asian="9pt" style:font-weight-asian="normal" style:font-name-complex="Arial" style:font-size-complex="9pt" style:font-weight-complex="normal"/>
    </style:style>
    <style:style style:name="P47"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48" style:family="paragraph" style:parent-style-name="Párrafo_20_de_20_lista">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Body_20_Text_20_2">
      <style:paragraph-properties fo:margin-left="1.979cm" fo:margin-right="0cm" fo:text-align="start"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50"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1" style:family="paragraph" style:parent-style-name="Body_20_Text_20_2" style:list-style-name="WW8Num3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2" style:family="paragraph" style:parent-style-name="Body_20_Text_20_2" style:list-style-name="L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3" style:family="paragraph" style:parent-style-name="Body_20_Text_20_2" style:list-style-name="WWNum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4" style:family="paragraph" style:parent-style-name="Body_20_Text_20_2" style:list-style-name="WWNum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5" style:family="paragraph" style:parent-style-name="Body_20_Text_20_2" style:list-style-name="WWNum9">
      <style:paragraph-properties fo:text-align="justify" style:justify-single-word="false"/>
      <style:text-properties style:font-name="Arial" fo:font-size="10pt" fo:font-style="normal" officeooo:paragraph-rsid="009d739d" style:font-size-asian="10pt" style:font-style-asian="normal" style:font-size-complex="10pt" style:font-style-complex="normal"/>
    </style:style>
    <style:style style:name="P56" style:family="paragraph" style:parent-style-name="Body_20_Text_20_2" style:list-style-name="WWNum1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7" style:family="paragraph" style:parent-style-name="Body_20_Text_20_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Body_20_Text_20_2" style:list-style-name="WW8Num31">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Body_20_Text_20_2">
      <style:paragraph-properties fo:text-align="justify" style:justify-single-word="false"/>
      <style:text-properties style:font-name="Arial" fo:font-size="10pt" fo:font-style="normal" fo:font-weight="normal" officeooo:paragraph-rsid="00a521eb" style:font-size-asian="10pt" style:font-style-asian="normal" style:font-weight-asian="normal" style:font-size-complex="10pt" style:font-style-complex="normal" style:font-weight-complex="normal"/>
    </style:style>
    <style:style style:name="P60" style:family="paragraph" style:parent-style-name="Body_20_Text_20_2" style:list-style-name="WW8Num31">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61"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fo:font-weight="bold" officeooo:paragraph-rsid="009c96c1" style:font-size-asian="10pt" style:font-style-asian="normal" style:font-weight-asian="bold" style:font-size-complex="10pt" style:font-style-complex="normal" style:font-weight-complex="bold"/>
    </style:style>
    <style:style style:name="P62" style:family="paragraph" style:parent-style-name="Body_20_Text_20_2" style:list-style-name="WWNum9">
      <style:paragraph-properties fo:text-align="justify" style:justify-single-word="false"/>
      <style:text-properties style:font-name="Arial" fo:font-size="10pt" fo:font-style="normal" style:text-underline-style="solid" style:text-underline-width="auto" style:text-underline-color="font-color" fo:font-weight="bold" officeooo:paragraph-rsid="009d739d" style:font-size-asian="10pt" style:font-style-asian="normal" style:font-weight-asian="bold" style:font-size-complex="10pt" style:font-style-complex="normal" style:font-weight-complex="bold"/>
    </style:style>
    <style:style style:name="P63" style:family="paragraph" style:parent-style-name="Body_20_Text_20_2">
      <style:paragraph-properties fo:text-align="justify" style:justify-single-word="false"/>
    </style:style>
    <style:style style:name="P64" style:family="paragraph" style:parent-style-name="Body_20_Text_20_2" style:list-style-name="WW8Num31">
      <style:paragraph-properties fo:text-align="justify" style:justify-single-word="false"/>
    </style:style>
    <style:style style:name="P65" style:family="paragraph" style:parent-style-name="Body_20_Text_20_2">
      <style:paragraph-properties fo:text-align="justify" style:justify-single-word="false"/>
      <style:text-properties fo:color="#333333" style:font-name="Arial" fo:font-size="10pt" fo:font-style="normal" fo:font-weight="bold" style:font-size-asian="10pt" style:font-style-asian="normal" style:font-weight-asian="bold" style:font-size-complex="10pt" style:font-style-complex="normal" style:font-weight-complex="bold"/>
    </style:style>
    <style:style style:name="P66" style:family="paragraph" style:parent-style-name="Body_20_Text_20_2" style:list-style-name="WWNum9"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Arial" fo:font-size="10pt" fo:font-style="normal" officeooo:paragraph-rsid="009d739d" style:font-size-asian="10pt" style:font-style-asian="normal" style:font-size-complex="10pt" style:font-style-complex="normal"/>
    </style:style>
    <style:style style:name="P67" style:family="paragraph" style:parent-style-name="Standard" style:list-style-name="WW8Num31">
      <style:paragraph-properties fo:text-align="justify" style:justify-single-word="false"/>
    </style:style>
    <style:style style:name="P68" style:family="paragraph" style:parent-style-name="Standard" style:list-style-name="L7">
      <style:paragraph-properties fo:text-align="justify" style:justify-single-word="false"/>
    </style:style>
    <style:style style:name="P69"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70" style:family="paragraph" style:parent-style-name="Standard" style:list-style-name="L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71"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74"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75" style:family="paragraph" style:parent-style-name="Standard" style:list-style-name="L6">
      <style:paragraph-properties fo:text-align="justify" style:justify-single-word="false" style:vertical-align="auto"/>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77" style:family="paragraph" style:parent-style-name="Standard" style:list-style-name="L7">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78" style:family="paragraph" style:parent-style-name="Standard">
      <style:paragraph-properties fo:text-align="justify" style:justify-single-word="fals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79" style:family="paragraph" style:parent-style-name="Standard">
      <style:paragraph-properties fo:text-align="justify"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Standard" style:list-style-name="L7">
      <style:paragraph-properties fo:text-align="justify"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style:use-window-font-color="true" style:font-name="Arial" fo:font-size="10pt" fo:font-style="normal" style:font-size-asian="10pt" style:font-style-asian="normal" style:font-size-complex="10pt" style:font-style-complex="normal"/>
    </style:style>
    <style:style style:name="P82" style:family="paragraph" style:parent-style-name="Standard">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L8">
      <style:paragraph-properties fo:text-align="justify"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style:text-properties fo:color="#333333" style:font-name="Arial" fo:font-size="10pt" fo:language="es" fo:country="ES" fo:font-weight="normal" style:letter-kerning="false" style:font-size-asian="10pt" style:font-weight-asian="normal" style:font-name-complex="Calibri" style:font-size-complex="10pt" style:language-complex="ar" style:country-complex="SA" style:font-weight-complex="normal"/>
    </style:style>
    <style:style style:name="P85" style:family="paragraph" style:parent-style-name="Standard">
      <style:paragraph-properties fo:text-align="justify" style:justify-single-word="false"/>
      <style:text-properties fo:color="#333333" style:font-name="Arial"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text-properties fo:color="#333333" style:font-name="Arial" fo:font-size="10pt"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fo:color="#333333" style:font-name="Arial" fo:font-size="10pt" fo:font-weight="normal"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fo:color="#333333" style:font-name="Arial" fo:font-size="10pt" fo:font-weight="normal" style:font-size-asian="10pt" style:font-weight-asian="normal" style:font-name-complex="Times New Roman" style:font-size-complex="10pt" style:font-weight-complex="normal"/>
    </style:style>
    <style:style style:name="P89" style:family="paragraph" style:parent-style-name="Standard">
      <style:paragraph-properties fo:text-align="justify" style:justify-single-word="false"/>
      <style:text-properties fo:color="#333333" style:font-name="Arial" fo:font-size="10pt"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text-autospace="none"/>
      <style:text-properties fo:color="#333333" style:font-name="Arial" fo:font-size="10pt" fo:language="en" fo:country="U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91" style:family="paragraph" style:parent-style-name="Standard">
      <style:paragraph-properties fo:text-align="justify" style:justify-single-word="false" style:text-autospace="none"/>
      <style:text-properties fo:color="#333333" style:font-name="Arial"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2" style:family="paragraph" style:parent-style-name="Standard">
      <style:paragraph-properties fo:text-align="justify" style:justify-single-word="false"/>
      <style:text-properties fo:color="#333333" style:font-name="Arial" fo:font-weight="normal" style:font-weight-asian="normal" style:font-weight-complex="normal"/>
    </style:style>
    <style:style style:name="P93" style:family="paragraph" style:parent-style-name="Standard">
      <style:paragraph-properties fo:text-align="center" style:justify-single-word="fals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weight-complex="normal" style:text-emphasize="none"/>
    </style:style>
    <style:style style:name="P94" style:family="paragraph" style:parent-style-name="Standard">
      <style:paragraph-properties fo:text-align="center" style:justify-single-word="false"/>
      <style:text-properties style:text-outline="false" style:text-line-through-style="none" style:text-line-through-type="none" style:font-name="Arial" fo:font-size="9pt" fo:font-style="normal" fo:text-shadow="none" style:text-underline-style="none" fo:font-weight="normal" officeooo:paragraph-rsid="00a197b5" style:font-size-asian="9pt" style:font-style-asian="normal" style:font-weight-asian="normal" style:font-name-complex="Arial" style:font-size-complex="9pt" style:font-weight-complex="normal" style:text-emphasize="none"/>
    </style:style>
    <style:style style:name="P95" style:family="paragraph" style:parent-style-name="Standard">
      <style:text-properties fo:font-weight="normal" style:font-weight-asian="normal" style:font-weight-complex="normal"/>
    </style:style>
    <style:style style:name="P96" style:family="paragraph" style:parent-style-name="Standard">
      <style:paragraph-properties fo:text-align="justify" style:justify-single-word="false"/>
      <style:text-properties fo:color="#ff3333" style:font-name="Arial" fo:font-size="10pt" fo:font-weight="normal" style:font-size-asian="10pt" style:font-weight-asian="normal" style:font-size-complex="10pt" style:font-weight-complex="normal"/>
    </style:style>
    <style:style style:name="P97" style:family="paragraph" style:parent-style-name="Standard" style:list-style-name="L2" style:master-page-name="">
      <style:paragraph-properties fo:margin-left="0.4cm" fo:margin-right="0cm" fo:text-align="justify" style:justify-single-word="false" fo:hyphenation-ladder-count="no-limit" fo:text-indent="-0.6cm" style:auto-text-indent="false" style:page-number="auto"/>
      <style:text-properties fo:hyphenate="false" fo:hyphenation-remain-char-count="2" fo:hyphenation-push-char-count="2"/>
    </style:style>
    <style:style style:name="P98"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style:font-size-asian="10pt" style:font-style-asian="normal" style:font-size-complex="10pt" style:font-style-complex="normal"/>
    </style:style>
    <style:style style:name="P99"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style:font-size-asian="10pt" style:font-style-asian="normal" style:font-size-complex="10pt" style:font-style-complex="normal"/>
    </style:style>
    <style:style style:name="P100"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style:use-window-font-color="true" style:font-name="Arial"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03"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style>
    <style:style style:name="P104"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font-weight="normal" style:font-weight-asian="normal" style:font-weight-complex="normal"/>
    </style:style>
    <style:style style:name="P105" style:family="paragraph" style:parent-style-name="Standard" style:list-style-name="L4">
      <style:paragraph-properties fo:margin-left="1.27cm" fo:margin-right="0cm" fo:text-align="justify" style:justify-single-word="false" fo:text-indent="-0.635cm" style:auto-text-indent="false" style:vertical-align="auto">
        <style:tab-stops>
          <style:tab-stop style:position="-0.635cm"/>
        </style:tab-stops>
      </style:paragraph-properties>
      <style:text-properties fo:color="#ff0000" style:font-name="Arial" fo:font-size="10pt" fo:font-style="normal" style:font-name-asian="Calibri" style:font-size-asian="10pt" style:font-style-asian="normal" style:font-name-complex="Calibri" style:font-size-complex="10pt" style:font-style-complex="normal"/>
    </style:style>
    <style:style style:name="P106" style:family="paragraph" style:parent-style-name="Standard" style:list-style-name="L4">
      <style:paragraph-properties fo:margin-left="1.27cm" fo:margin-right="0cm" fo:margin-top="0cm" fo:margin-bottom="0.353cm" loext:contextual-spacing="false" fo:line-height="115%" fo:text-align="justify" style:justify-single-word="false" fo:text-indent="-0.635cm" style:auto-text-indent="false" style:text-autospace="none" style:vertical-align="auto">
        <style:tab-stops>
          <style:tab-stop style:position="-0.635cm"/>
        </style:tab-stops>
      </style:paragraph-properties>
      <style:text-properties fo:color="#ff0000" style:font-name="Arial" fo:font-size="10pt" fo:font-style="normal" style:font-name-asian="Calibri" style:font-size-asian="10pt" style:font-style-asian="normal" style:font-name-complex="Calibri" style:font-size-complex="10pt" style:font-style-complex="normal"/>
    </style:style>
    <style:style style:name="P107" style:family="paragraph" style:parent-style-name="Standard">
      <style:paragraph-properties fo:margin-left="1.27cm" fo:margin-right="0cm" fo:margin-top="0cm" fo:margin-bottom="0.353cm" loext:contextual-spacing="false" fo:line-height="115%" fo:text-align="justify" style:justify-single-word="false" fo:text-indent="-0.635cm" style:auto-text-indent="false" style:text-autospace="none" style:vertical-align="auto">
        <style:tab-stops>
          <style:tab-stop style:position="-0.635cm"/>
        </style:tab-stops>
      </style:paragraph-properties>
      <style:text-properties fo:color="#ff0000" style:font-name="Arial" fo:font-size="10pt" fo:font-style="normal" style:font-name-asian="Calibri" style:font-size-asian="10pt" style:font-style-asian="normal" style:font-name-complex="Calibri" style:font-size-complex="10pt" style:font-style-complex="normal"/>
    </style:style>
    <style:style style:name="P108" style:family="paragraph" style:parent-style-name="Standard" style:list-style-name="L6" style:master-page-name="">
      <style:paragraph-properties fo:margin-left="1.984cm" fo:margin-right="0cm" fo:text-align="justify" style:justify-single-word="false" fo:text-indent="-0.635cm" style:auto-text-indent="false" style:page-number="auto" style:vertical-align="auto">
        <style:tab-stops>
          <style:tab-stop style:position="-1.905cm"/>
        </style:tab-stops>
      </style:paragraph-properties>
      <style:text-properties fo:color="#000000" style:font-name="Arial" fo:font-size="10pt" fo:font-style="normal" style:text-underline-style="solid" style:text-underline-width="auto" style:text-underline-color="font-color" style:font-size-asian="10pt" style:font-style-asian="normal" style:font-size-complex="10pt" style:font-style-complex="normal"/>
    </style:style>
    <style:style style:name="P109" style:family="paragraph" style:parent-style-name="Standard" style:list-style-name="L6">
      <style:paragraph-properties fo:margin-left="1.98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style:text-underline-style="solid" style:text-underline-width="auto" style:text-underline-color="font-color" style:font-size-asian="10pt" style:font-style-asian="normal" style:font-size-complex="10pt" style:font-style-complex="normal"/>
    </style:style>
    <style:style style:name="P110" style:family="paragraph" style:parent-style-name="Standard" style:list-style-name="L9">
      <style:paragraph-properties fo:margin-left="1.886cm" fo:margin-right="0cm" fo:text-align="justify" style:justify-single-word="false" fo:text-indent="0cm" style:auto-text-indent="false">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11" style:family="paragraph" style:parent-style-name="Standard" style:list-style-name="L10">
      <style:paragraph-properties fo:margin-left="1.886cm" fo:margin-right="0cm" fo:text-align="justify" style:justify-single-word="false" fo:text-indent="0cm" style:auto-text-indent="false" style:vertical-align="auto">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left="1.886cm" fo:margin-right="0cm" fo:text-align="justify" style:justify-single-word="false" fo:text-indent="0cm" style:auto-text-indent="false" style:vertical-align="auto">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Standard" style:list-style-name="L11">
      <style:paragraph-properties fo:margin-left="1.886cm" fo:margin-right="0cm" fo:text-align="justify" style:justify-single-word="false" fo:text-indent="0cm" style:auto-text-indent="false" style:vertical-align="auto">
        <style:tab-stops/>
      </style:paragraph-properties>
      <style:text-properties fo:color="#333333" style:font-name="Arial" fo:font-size="10pt" fo:font-weight="normal" style:font-size-asian="10pt" style:font-weight-asian="normal" style:font-size-complex="10pt" style:font-weight-complex="normal"/>
    </style:style>
    <style:style style:name="P114" style:family="paragraph" style:parent-style-name="Standard">
      <style:paragraph-properties fo:margin-left="1.886cm" fo:margin-right="0cm" fo:text-align="justify" style:justify-single-word="false" fo:orphans="0" fo:widows="0" fo:text-indent="0cm" style:auto-text-indent="false"/>
      <style:text-properties fo:color="#333333" style:font-name="Arial" fo:font-size="10pt" fo:language="en" fo:country="US" fo:font-weight="normal" style:font-size-asian="10pt" style:font-weight-asian="normal" style:font-size-complex="10pt" style:font-weight-complex="normal"/>
    </style:style>
    <style:style style:name="P115" style:family="paragraph" style:parent-style-name="Standard" style:list-style-name="WWNum1">
      <style:paragraph-properties fo:margin-left="1.886cm" fo:margin-right="0cm" fo:text-align="justify" style:justify-single-word="false" fo:orphans="0" fo:widows="0" fo:text-indent="-0.635cm" style:auto-text-indent="false"/>
      <style:text-properties fo:color="#333333" style:font-name="Arial" fo:font-size="10pt" fo:language="en" fo:country="US" fo:font-weight="normal" style:font-size-asian="10pt" style:font-weight-asian="normal" style:font-size-complex="10pt" style:font-weight-complex="normal"/>
    </style:style>
    <style:style style:name="P116" style:family="paragraph" style:parent-style-name="Standard">
      <style:paragraph-properties fo:margin-left="0cm" fo:margin-right="0cm" fo:text-align="justify" style:justify-single-word="false" fo:text-indent="1.251cm" style:auto-text-indent="false" style:text-autospace="none"/>
      <style:text-properties fo:font-weight="normal" style:font-weight-asian="normal" style:font-weight-complex="normal"/>
    </style:style>
    <style:style style:name="P117" style:family="paragraph" style:parent-style-name="Standard">
      <style:paragraph-properties fo:margin-left="0cm" fo:margin-right="0cm" fo:text-align="justify" style:justify-single-word="false" fo:text-indent="1.251cm" style:auto-text-indent="false"/>
      <style:text-properties fo:color="#333333" style:font-name="Arial" fo:font-size="10pt" fo:language="en" fo:country="US" fo:font-weight="normal" style:font-name-asian="Times New Roman" style:font-size-asian="10pt" style:font-weight-asian="normal" style:font-name-complex="Times New Roman" style:font-size-complex="10pt" style:font-weight-complex="normal"/>
    </style:style>
    <style:style style:name="P118" style:family="paragraph" style:parent-style-name="Standard">
      <style:paragraph-properties fo:margin-left="0cm" fo:margin-right="0cm" fo:text-align="justify" style:justify-single-word="false" fo:text-indent="1.251cm" style:auto-text-indent="false" style:text-autospace="none"/>
      <style:text-properties fo:color="#333333" style:font-name="Arial" fo:font-size="10pt" fo:language="en" fo:country="US" fo:font-weight="normal" style:font-name-asian="Times New Roman" style:font-size-asian="10pt" style:font-weight-asian="normal" style:font-name-complex="Times New Roman" style:font-size-complex="10pt" style:font-weight-complex="normal"/>
    </style:style>
    <style:style style:name="P119" style:family="paragraph" style:parent-style-name="Standard">
      <style:paragraph-properties fo:margin-left="0cm" fo:margin-right="0cm" fo:text-align="justify" style:justify-single-word="false" fo:text-indent="1.251cm" style:auto-text-indent="false" style:text-autospace="none"/>
      <style:text-properties fo:color="#333333" style:font-name="Arial" fo:font-size="10pt" fo:language="en" fo:country="U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120" style:family="paragraph" style:parent-style-name="Standard">
      <style:paragraph-properties fo:margin-left="0cm" fo:margin-right="0cm" fo:text-align="justify" style:justify-single-word="false" fo:text-indent="1.251cm" style:auto-text-indent="false" style:text-autospace="none"/>
      <style:text-properties fo:color="#333333" style:font-name="Arial"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1" style:family="paragraph" style:parent-style-name="Standard">
      <style:paragraph-properties fo:margin-left="0.616cm" fo:margin-right="0cm" fo:text-align="justify" style:justify-single-word="false" fo:text-indent="0cm" style:auto-text-indent="false">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22" style:family="paragraph">
      <style:paragraph-properties fo:text-align="center"/>
    </style:style>
    <style:style style:name="P123" style:family="paragraph">
      <style:paragraph-properties style:line-height-at-least="0.101cm" fo:text-align="start"/>
    </style:style>
    <style:style style:name="P124" style:family="paragraph">
      <style:paragraph-properties fo:text-align="start"/>
    </style:style>
    <style:style style:name="P12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Arial" fo:font-size="10pt" style:font-size-asian="10pt" style:font-size-complex="10pt"/>
    </style:style>
    <style:style style:name="T2"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4" style:family="text">
      <style:text-properties style:font-name="Arial" fo:font-size="10pt" fo:font-style="normal" style:text-underline-style="none" fo:font-weight="normal" officeooo:rsid="00a9af49"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5" style:family="text">
      <style:text-properties style:font-name="Arial" fo:font-size="10pt"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6" style:family="text">
      <style:text-properties style:font-name="Arial" fo:font-size="10pt" fo:font-style="normal" style:font-size-asian="10pt" style:font-style-asian="normal" style:font-size-complex="10pt" style:font-style-complex="normal"/>
    </style:style>
    <style:style style:name="T7" style:family="text">
      <style:text-properties style:font-name="Arial" fo:font-size="10pt" fo:font-style="normal" officeooo:rsid="00a9af49" style:font-size-asian="10pt" style:font-style-asian="normal" style:font-size-complex="10pt" style:font-style-complex="normal"/>
    </style:style>
    <style:style style:name="T8"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9" style:family="text">
      <style:text-properties style:font-name="Arial"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1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Arial" style:text-underline-style="none" fo:font-weight="normal" style:text-underline-mode="continuous" style:text-overline-mode="continuous" style:text-line-through-mode="continuous" style:font-weight-asian="normal" style:font-weight-complex="normal"/>
    </style:style>
    <style:style style:name="T12" style:family="text">
      <style:text-properties officeooo:rsid="0017b5a8"/>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style:text-underline-mode="continuous" style:text-overline-mode="continuous" style:text-line-through-mode="continuous"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a9af49" style:font-weight-asian="normal" style:font-weight-complex="normal"/>
    </style:style>
    <style:style style:name="T18" style:family="text">
      <style:text-properties style:text-underline-style="none" fo:font-weight="normal" style:text-underline-mode="continuous" style:text-overline-mode="continuous" style:text-line-through-mode="continuous" style:font-weight-asian="normal" style:font-weight-complex="normal"/>
    </style:style>
    <style:style style:name="T19" style:family="text">
      <style:text-properties style:text-underline-style="none" fo:font-weight="normal" officeooo:rsid="00a9af49" style:text-underline-mode="continuous" style:text-overline-mode="continuous" style:text-line-through-mode="continuous"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9b6d8e" style:font-weight-asian="normal" style:font-weight-complex="normal"/>
    </style:style>
    <style:style style:name="T22" style:family="text">
      <style:text-properties fo:font-weight="normal" officeooo:rsid="00a197b5" style:font-weight-asian="normal" style:font-weight-complex="normal"/>
    </style:style>
    <style:style style:name="T23" style:family="text">
      <style:text-properties fo:font-weight="normal" officeooo:rsid="00a4e8bf" style:font-weight-asian="normal" style:font-weight-complex="normal"/>
    </style:style>
    <style:style style:name="T24" style:family="text">
      <style:text-properties fo:font-weight="normal" officeooo:rsid="00a9af49" style:font-weight-asian="normal" style:font-weight-complex="normal"/>
    </style:style>
    <style:style style:name="T25" style:family="text">
      <style:text-properties fo:font-weight="normal" style:text-underline-mode="continuous" style:text-overline-mode="continuous" style:text-line-through-mode="continuous" style:font-weight-asian="normal" style:font-weight-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a34d77" style:font-weight-asian="bold" style:font-weight-complex="bold"/>
    </style:style>
    <style:style style:name="T29" style:family="text">
      <style:text-properties fo:font-weight="bold" officeooo:rsid="00a4e8bf"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fo:color="#000000" style:font-name="Arial" fo:font-size="10pt" fo:font-style="normal" style:font-size-asian="10pt" style:font-style-asian="normal" style:font-size-complex="10pt" style:font-style-complex="normal"/>
    </style:style>
    <style:style style:name="T34" style:family="text">
      <style:text-properties fo:color="#000000" style:font-name="Arial" fo:font-size="10pt" fo:font-style="normal" officeooo:rsid="00a521eb" style:font-size-asian="10pt" style:font-style-asian="normal" style:font-size-complex="10pt" style:font-style-complex="normal"/>
    </style:style>
    <style:style style:name="T35" style:family="text">
      <style:text-properties fo:color="#000000" style:font-name="Arial" fo:font-size="10pt" fo:font-style="normal" officeooo:rsid="00a4e8bf" style:font-size-asian="10pt" style:font-style-asian="normal" style:font-size-complex="10pt" style:font-style-complex="normal"/>
    </style:style>
    <style:style style:name="T36"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37" style:family="text">
      <style:text-properties fo:color="#000000" style:font-name="Arial" fo:font-size="10pt" fo:font-style="normal" fo:font-weight="bold" officeooo:rsid="00a4e8bf" style:font-size-asian="10pt" style:font-style-asian="normal" style:font-weight-asian="bold" style:font-size-complex="10pt" style:font-style-complex="normal" style:font-weight-complex="bold"/>
    </style:style>
    <style:style style:name="T38"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fo:color="#000000" style:font-name="Arial" fo:font-size="10pt" fo:font-style="normal" fo:font-weight="normal" officeooo:rsid="00a4e8bf" style:font-size-asian="10pt" style:font-style-asian="normal" style:font-weight-asian="normal" style:font-size-complex="10pt" style:font-style-complex="normal" style:font-weight-complex="normal"/>
    </style:style>
    <style:style style:name="T40" style:family="text">
      <style:text-properties fo:color="#000000" style:text-underline-style="none" fo:font-weight="normal" style:font-weight-asian="normal" style:font-weight-complex="normal"/>
    </style:style>
    <style:style style:name="T41" style:family="text">
      <style:text-properties fo:color="#000000" style:text-underline-style="none" fo:font-weight="bold" style:font-weight-asian="bold" style:font-weight-complex="bold"/>
    </style:style>
    <style:style style:name="T42" style:family="text">
      <style:text-properties style:use-window-font-color="true"/>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bold" style:letter-kerning="false" style:font-name-asian="Calibri" style:font-weight-asian="bold" style:font-name-complex="Calibri" style:font-weight-complex="bold"/>
    </style:style>
    <style:style style:name="T45" style:family="text">
      <style:text-properties style:use-window-font-color="true" fo:font-weight="normal" style:font-weight-asian="normal" style:font-weight-complex="normal"/>
    </style:style>
    <style:style style:name="T46" style:family="text">
      <style:text-properties style:use-window-font-color="true" fo:font-weight="normal" style:letter-kerning="false" style:font-name-asian="Calibri" style:font-weight-asian="normal" style:font-name-complex="Calibri" style:font-weight-complex="normal"/>
    </style:style>
    <style:style style:name="T47" style:family="text">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T49" style:family="text">
      <style:text-properties style:use-window-font-color="true" style:font-name="Arial"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50" style:family="text">
      <style:text-properties style:use-window-font-color="true" style:font-name="Arial" fo:font-size="10pt" fo:font-style="normal" fo:font-weight="bold" officeooo:rsid="00a69b3b" style:font-name-asian="Calibri" style:font-size-asian="10pt" style:font-style-asian="normal" style:font-weight-asian="bold" style:font-name-complex="Calibri" style:font-size-complex="10pt" style:font-style-complex="normal" style:font-weight-complex="bold"/>
    </style:style>
    <style:style style:name="T51" style:family="text">
      <style:text-properties style:use-window-font-color="true" style:font-name="Arial" fo:font-size="10pt" fo:font-style="normal" style:font-name-asian="Calibri" style:font-size-asian="10pt" style:font-style-asian="normal" style:font-name-complex="Calibri" style:font-size-complex="10pt" style:font-style-complex="normal"/>
    </style:style>
    <style:style style:name="T52" style:family="text">
      <style:text-properties style:use-window-font-color="true" style:font-name="Arial" fo:font-size="10pt" fo:font-style="normal" officeooo:rsid="00a69b3b" style:font-name-asian="Calibri" style:font-size-asian="10pt" style:font-style-asian="normal" style:font-name-complex="Calibri" style:font-size-complex="10pt" style:font-style-complex="normal"/>
    </style:style>
    <style:style style:name="T53" style:family="text">
      <style:text-properties style:use-window-font-color="true" style:font-name="Arial" fo:font-size="10pt" fo:font-style="normal" style:font-size-asian="10pt" style:font-style-asian="normal" style:font-size-complex="10pt" style:font-style-complex="normal"/>
    </style:style>
    <style:style style:name="T54" style:family="text">
      <style:text-properties style:use-window-font-color="true" officeooo:rsid="00a521eb"/>
    </style:style>
    <style:style style:name="T55" style:family="text">
      <style:text-properties style:use-window-font-color="true" style:letter-kerning="false" style:font-name-asian="Calibri" style:font-name-complex="Calibri"/>
    </style:style>
    <style:style style:name="T56" style:family="text">
      <style:text-properties fo:color="#111111" style:font-name="Arial" fo:font-size="10pt" fo:font-style="normal" style:font-size-asian="10pt" style:font-style-asian="normal" style:font-size-complex="10pt" style:font-style-complex="normal"/>
    </style:style>
    <style:style style:name="T57" style:family="text">
      <style:text-properties fo:color="#ff0000" style:font-name="Arial" fo:font-size="10pt" fo:font-style="normal" fo:font-weight="bold" style:font-size-asian="10pt" style:font-style-asian="normal" style:font-weight-asian="bold" style:font-size-complex="10pt" style:font-style-complex="normal" style:font-weight-complex="bold"/>
    </style:style>
    <style:style style:name="T58" style:family="text">
      <style:text-properties fo:font-style="italic" style:font-style-asian="italic" style:font-style-complex="italic"/>
    </style:style>
    <style:style style:name="T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 style:family="text">
      <style:text-properties fo:font-style="italic" style:text-underline-style="solid" style:text-underline-width="auto" style:text-underline-color="font-color" fo:font-weight="bold" officeooo:rsid="009c96c1" style:font-style-asian="italic" style:font-weight-asian="bold" style:font-style-complex="italic" style:font-weight-complex="bold"/>
    </style:style>
    <style:style style:name="T61" style:family="text">
      <style:text-properties fo:language="es" fo:country="ES"/>
    </style:style>
    <style:style style:name="T62" style:family="text">
      <style:text-properties fo:language="es" fo:country="ES" fo:font-weight="bold" style:font-weight-asian="bold" style:font-weight-complex="bold"/>
    </style:style>
    <style:style style:name="T63" style:family="text">
      <style:text-properties fo:language="es" fo:country="ES" style:text-underline-style="solid" style:text-underline-width="auto" style:text-underline-color="font-color" fo:font-weight="bold" style:font-weight-asian="bold" style:font-weight-complex="bold"/>
    </style:style>
    <style:style style:name="T64" style:family="text">
      <style:text-properties fo:language="es" fo:country="ES" fo:font-weight="normal" style:font-weight-asian="normal" style:font-weight-complex="normal"/>
    </style:style>
    <style:style style:name="T65" style:family="text">
      <style:text-properties fo:font-size="10pt" style:text-underline-style="none" fo:font-weight="bold" style:font-size-asian="10pt" style:font-weight-asian="bold" style:font-size-complex="10pt" style:font-weight-complex="bold"/>
    </style:style>
    <style:style style:name="T66" style:family="text">
      <style:text-properties fo:font-size="10pt" style:font-size-asian="10pt" style:font-size-complex="10pt"/>
    </style:style>
    <style:style style:name="T67" style:family="text">
      <style:text-properties fo:font-size="10pt" officeooo:rsid="00a34d77" style:font-size-asian="10pt" style:font-size-complex="10pt"/>
    </style:style>
    <style:style style:name="T68" style:family="text">
      <style:text-properties fo:color="#333333"/>
    </style:style>
    <style:style style:name="T69" style:family="text">
      <style:text-properties fo:color="#333333" style:font-name="Arial" fo:font-size="10pt" fo:font-style="normal" fo:font-weight="bold" style:font-size-asian="10pt" style:font-style-asian="normal" style:font-weight-asian="bold" style:font-size-complex="10pt" style:font-style-complex="normal" style:font-weight-complex="bold"/>
    </style:style>
    <style:style style:name="T70" style:family="text">
      <style:text-properties fo:color="#333333" style:font-name="Arial" fo:font-size="10pt" fo:language="es" fo:country="ES" fo:font-style="normal" style:letter-kerning="false" style:font-size-asian="10pt" style:font-style-asian="normal" style:font-name-complex="Calibri" style:font-size-complex="10pt" style:language-complex="ar" style:country-complex="SA" style:font-style-complex="normal"/>
    </style:style>
    <style:style style:name="T71" style:family="text">
      <style:text-properties fo:color="#333333" style:font-name="Arial" fo:font-size="10pt" fo:language="es" fo:country="ES" fo:font-style="normal" fo:font-weight="normal" style:letter-kerning="false" fo:background-color="#ffffff" loext:char-shading-value="0" style:font-size-asian="10pt" style:font-style-asian="normal" style:font-weight-asian="normal" style:font-name-complex="Calibri" style:font-size-complex="10pt" style:language-complex="ar" style:country-complex="SA" style:font-style-complex="normal" style:font-weight-complex="normal"/>
    </style:style>
    <style:style style:name="T72" style:family="text">
      <style:text-properties fo:color="#333333" style:font-name="Arial" fo:font-size="10pt" fo:language="es" fo:country="ES" fo:font-style="normal" fo:font-weight="normal" officeooo:rsid="009c96c1" style:letter-kerning="false" fo:background-color="#ffffff" loext:char-shading-value="0" style:font-size-asian="10pt" style:font-style-asian="normal" style:font-weight-asian="normal" style:font-name-complex="Calibri" style:font-size-complex="10pt" style:language-complex="ar" style:country-complex="SA" style:font-style-complex="normal" style:font-weight-complex="normal"/>
    </style:style>
    <style:style style:name="T73" style:family="text">
      <style:text-properties fo:color="#333333" style:font-name="Arial" fo:font-size="10pt" fo:language="es" fo:country="ES" fo:font-style="normal" fo:font-weight="normal" style:letter-kerning="false" fo:background-color="transparent" loext:char-shading-value="0" style:font-size-asian="10pt" style:font-style-asian="normal" style:font-weight-asian="normal" style:font-name-complex="Calibri" style:font-size-complex="10pt" style:language-complex="ar" style:country-complex="SA" style:font-style-complex="normal" style:font-weight-complex="normal"/>
    </style:style>
    <style:style style:name="T74" style:family="text">
      <style:text-properties fo:color="#333333" style:font-name="Arial" fo:font-size="10pt" fo:language="en" fo:country="US" fo:font-weight="bold" style:font-name-asian="Times New Roman" style:font-size-asian="10pt" style:font-weight-asian="bold" style:font-name-complex="Times New Roman" style:font-size-complex="10pt" style:font-weight-complex="bold"/>
    </style:style>
    <style:style style:name="T75" style:family="text">
      <style:text-properties fo:color="#333333" style:font-name="Arial" fo:font-size="10pt" fo:language="en" fo:country="U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76" style:family="text">
      <style:text-properties fo:color="#333333" style:font-name="Arial" fo:font-size="10pt" fo:language="en" fo:country="US" fo:font-style="normal" fo:font-weight="bold" officeooo:rsid="00a34d77" style:font-name-asian="Times New Roman" style:font-size-asian="10pt" style:font-style-asian="normal" style:font-weight-asian="bold" style:font-name-complex="Times New Roman" style:font-size-complex="10pt" style:font-style-complex="normal" style:font-weight-complex="bold"/>
    </style:style>
    <style:style style:name="T77" style:family="text">
      <style:text-properties fo:color="#333333" style:font-name="Arial" fo:font-size="10pt" fo:language="en" fo:country="US" fo:font-style="normal" style:font-name-asian="Times New Roman" style:font-size-asian="10pt" style:font-style-asian="normal" style:font-name-complex="Times New Roman" style:font-size-complex="10pt" style:font-style-complex="normal"/>
    </style:style>
    <style:style style:name="T78" style:family="text">
      <style:text-properties fo:color="#333333" style:font-name="Arial" fo:font-size="10pt" fo:language="en" fo:country="US" fo:font-style="normal" officeooo:rsid="00a34d77" style:font-name-asian="Times New Roman" style:font-size-asian="10pt" style:font-style-asian="normal" style:font-name-complex="Times New Roman" style:font-size-complex="10pt" style:font-style-complex="normal"/>
    </style:style>
    <style:style style:name="T79" style:family="text">
      <style:text-properties fo:color="#333333" style:font-name="Arial" fo:font-size="10pt" fo:language="en" fo:country="US" style:font-name-asian="Times New Roman" style:font-size-asian="10pt" style:font-name-complex="Times New Roman" style:font-size-complex="10pt"/>
    </style:style>
    <style:style style:name="T80" style:family="text">
      <style:text-properties fo:color="#333333" style:font-name="Arial" fo:font-size="10pt" fo:language="en" fo:country="US" officeooo:rsid="00a34d77" style:font-name-asian="Times New Roman" style:font-size-asian="10pt" style:font-name-complex="Times New Roman" style:font-size-complex="10pt"/>
    </style:style>
    <style:style style:name="T81" style:family="text">
      <style:text-properties fo:color="#ff3333"/>
    </style:style>
    <style:style style:name="T82" style:family="text">
      <style:text-properties fo:color="#ff3333" style:font-name="Arial" fo:font-size="10pt" fo:font-style="normal" style:font-size-asian="10pt" style:font-style-asian="normal" style:font-size-complex="10pt" style:font-style-complex="normal"/>
    </style:style>
    <style:style style:name="T83" style:family="text">
      <style:text-properties style:font-name-asian="Calibri" style:font-name-complex="Calibri"/>
    </style:style>
    <style:style style:name="T84" style:family="text">
      <style:text-properties officeooo:rsid="009c96c1"/>
    </style:style>
    <style:style style:name="T85" style:family="text">
      <style:text-properties officeooo:rsid="00a197b5"/>
    </style:style>
    <style:style style:name="T86" style:family="text">
      <style:text-properties officeooo:rsid="00a34d77"/>
    </style:style>
    <style:style style:name="T87" style:family="text">
      <style:text-properties officeooo:rsid="00a521eb"/>
    </style:style>
    <style:style style:name="T88" style:family="text">
      <style:text-properties officeooo:rsid="00a69b3b"/>
    </style:style>
    <style:style style:name="T89" style:family="text">
      <style:text-properties fo:language="en" fo:country="US" style:text-underline-style="solid" style:text-underline-width="auto" style:text-underline-color="font-color" style:font-name-asian="Times New Roman" style:font-name-complex="Times New Roman"/>
    </style:style>
    <style:style style:name="T90" style:family="text">
      <style:text-properties fo:language="en" fo:country="US" style:text-underline-style="solid" style:text-underline-width="auto" style:text-underline-color="font-color" fo:font-weight="normal" style:font-name-asian="Times New Roman" style:font-weight-asian="normal" style:font-name-complex="Times New Roman" style:font-weight-complex="normal"/>
    </style:style>
    <style:style style:name="T91" style:family="text">
      <style:text-properties officeooo:rsid="00a4e8bf"/>
    </style:style>
    <style:style style:name="T92" style:family="text">
      <style:text-properties officeooo:rsid="00a9af49"/>
    </style:style>
    <style:style style:name="T93"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94"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95"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Numbering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Numbering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29"/>
      <text:p text:style-name="P29"><text:span text:style-name="T31">Índice</text:span><text:span text:style-name="T27">.</text:span></text:p>
      <text:p text:style-name="P29"/>
      <text:p text:style-name="P29"/>
      <text:p text:style-name="P29"/>
      <text:p text:style-name="P29"><text:tab/>1. <text:span text:style-name="T14">I</text:span><text:span text:style-name="T16">ntroducción: contextualización y conceptualización en el desarrollo del mism</text:span><text:span text:style-name="T14">o.<text:tab/></text:span>……………………………………………………………………………………………..……....<text:span text:style-name="T20">pág. 2 </text:span></text:p>
      <text:p text:style-name="P29"/>
      <text:p text:style-name="P29"/>
      <text:p text:style-name="P29"><text:tab/><text:span text:style-name="Fuente_20_de_20_párrafo_20_predeter."><text:span text:style-name="T16">2. <text:s/></text:span></text:span><text:span text:style-name="Fuente_20_de_20_párrafo_20_predeter."><text:span text:style-name="T18">Objetivos desarrollados y grado de consecución. (III Plan Canario de Drogas)……...</text:span></text:span><text:span text:style-name="T16">p</text:span>ág. 3</text:p>
      <text:p text:style-name="P29"/>
      <text:p text:style-name="P29"/>
      <text:p text:style-name="P29"><text:tab/><text:span text:style-name="Fuente_20_de_20_párrafo_20_predeter."><text:span text:style-name="T16">3. <text:s/></text:span></text:span><text:span text:style-name="Fuente_20_de_20_párrafo_20_predeter."><text:span text:style-name="T18">Programas y actividades desarrollados: Contenidos…………………………………..</text:span></text:span><text:span text:style-name="T16">.</text:span><text:span text:style-name="T13">.</text:span>pág. <text:s/>5</text:p>
      <text:p text:style-name="P29"><text:tab/></text:p>
      <text:p text:style-name="P29"/>
      <text:p text:style-name="P29"><text:tab/><text:span text:style-name="Fuente_20_de_20_párrafo_20_predeter."><text:span text:style-name="T16">4. <text:s/></text:span></text:span><text:span text:style-name="Fuente_20_de_20_párrafo_20_predeter."><text:span text:style-name="T18">Metodología de trabajo utilizada……………… ……………………………………..…..</text:span></text:span><text:span text:style-name="Fuente_20_de_20_párrafo_20_predeter."><text:span text:style-name="T16">.</text:span></text:span>pág. 1<text:span text:style-name="T92">3</text:span></text:p>
      <text:p text:style-name="P29"/>
      <text:p text:style-name="P29"/>
      <text:list xml:id="list2460477991" text:style-name="WW8Num31">
        <text:list-header>
          <text:p text:style-name="P51"><text:span text:style-name="Fuente_20_de_20_párrafo_20_predeter."><text:span text:style-name="T16">5. </text:span></text:span><text:span text:style-name="Fuente_20_de_20_párrafo_20_predeter."><text:span text:style-name="T18">Necesidades planteadas y resolución de las mismas……………………………...…</text:span></text:span><text:span text:style-name="Fuente_20_de_20_párrafo_20_predeter."><text:span text:style-name="T16">...</text:span></text:span><text:span text:style-name="T16">pág</text:span><text:span text:style-name="T20">. 1</text:span><text:span text:style-name="T24">4</text:span></text:p>
          <text:p text:style-name="P58"/>
        </text:list-header>
      </text:list>
      <text:p text:style-name="P29"/>
      <text:list xml:id="list150154895781953" text:continue-numbering="true" text:style-name="WW8Num31">
        <text:list-header>
          <text:p text:style-name="P60"><text:span text:style-name="T64">6. Recursos utilizados para el desarrollo del proyecto: Humanos y económicos.………………………………………………………..………………….………………</text:span><text:span text:style-name="T20">.……...</text:span>pág. 1<text:span text:style-name="T92">5</text:span></text:p>
          <text:p text:style-name="P60"/>
        </text:list-header>
      </text:list>
      <text:p text:style-name="P5"><text:tab/><text:span text:style-name="T20">7. </text:span><text:span text:style-name="Fuente_20_de_20_párrafo_20_predeter."><text:span text:style-name="T25">Repercución real de las distintas acciones y programas sobre los objetivos planteados</text:span></text:span></text:p>
      <text:p text:style-name="P29"/>
      <text:list xml:id="list150153913438862" text:continue-numbering="true" text:style-name="WW8Num31">
        <text:list-header>
          <text:p text:style-name="P51">…………………………………………………………………………………………………...pág. 1<text:span text:style-name="T92">6</text:span></text:p>
        </text:list-header>
      </text:list>
      <text:p text:style-name="P29"><text:tab/></text:p>
      <text:p text:style-name="P29"><text:span text:style-name="Fuente_20_de_20_párrafo_20_predeter."><text:span text:style-name="T16"><text:tab/>8. </text:span></text:span><text:span text:style-name="Fuente_20_de_20_párrafo_20_predeter."><text:span text:style-name="T18">Niveles de coordinación establecidos con la comunidad y/o entorno, y valoración de <text:tab/>su <text:tab/>funcionamiento. <text:s/>Coordinación interna…………………………………………………….</text:span></text:span><text:span text:style-name="Fuente_20_de_20_párrafo_20_predeter."><text:span text:style-name="T16">...pág. 1</text:span></text:span><text:span text:style-name="Fuente_20_de_20_párrafo_20_predeter."><text:span text:style-name="T17">7</text:span></text:span></text:p>
      <text:p text:style-name="P29"/>
      <text:p text:style-name="P29"/>
      <text:list xml:id="list150153283939645" text:continue-numbering="true" text:style-name="WW8Num31">
        <text:list-header>
          <text:p text:style-name="P67"><text:span text:style-name="Fuente_20_de_20_párrafo_20_predeter."><text:span text:style-name="T2">9. </text:span></text:span><text:span text:style-name="Fuente_20_de_20_párrafo_20_predeter."><text:span text:style-name="T3">Evaluación del proceso de trabajo seguido y de los resultados obtenidos. Vinculación con los <text:s/>indicadores contemplados en el III Plan Canario de Drogas………………………..</text:span></text:span><text:span text:style-name="T6">.pág. 1</text:span><text:span text:style-name="T7">8</text:span></text:p>
        </text:list-header>
      </text:list>
      <text:p text:style-name="P29"/>
      <text:p text:style-name="P29"/>
      <text:p text:style-name="P29"><text:span text:style-name="Fuente_20_de_20_párrafo_20_predeter."><text:span text:style-name="T16"><text:tab/>10. </text:span></text:span><text:span text:style-name="Fuente_20_de_20_párrafo_20_predeter."><text:span text:style-name="T18">Elaboración de un Plan de Mejora…………………………………………..…………..pág. </text:span></text:span><text:span text:style-name="Fuente_20_de_20_párrafo_20_predeter."><text:span text:style-name="T19">20</text:span></text:span></text:p>
      <text:p text:style-name="P29"><text:span text:style-name="Fuente_20_de_20_párrafo_20_predeter."><text:span text:style-name="T11"/></text:span></text:p>
      <text:p text:style-name="P28"><text:span text:style-name="Fuente_20_de_20_párrafo_20_predeter."><text:span text:style-name="T3"><text:tab/>11.- Actuaciones realizadas para la efectiva consecución de la igualdad de género (según <text:tab/>artículo 14 de la Ley 1/2010 de 26 de febrero. Canaria de Igualdad entre hombre y <text:tab/>mujeres) ………………………………………………………………………………………...pág. </text:span></text:span><text:span text:style-name="Fuente_20_de_20_párrafo_20_predeter."><text:span text:style-name="T4">21</text:span></text:span></text:p>
      <text:p text:style-name="P29"><text:span text:style-name="Fuente_20_de_20_párrafo_20_predeter."><text:span text:style-name="T18"><text:tab/></text:span></text:span></text:p>
      <text:p text:style-name="P29"><text:span text:style-name="Fuente_20_de_20_párrafo_20_predeter."><text:span text:style-name="T11"/></text:span></text:p>
      <text:list xml:id="list150154083634789" text:continue-numbering="true" text:style-name="WW8Num31">
        <text:list-header>
          <text:p text:style-name="P64"><text:span text:style-name="Fuente_20_de_20_párrafo_20_predeter."><text:span text:style-name="T56"/></text:span></text:p>
        </text:list-header>
      </text:list>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pan text:style-name="Fuente_20_de_20_párrafo_20_predeter."><text:span text:style-name="T56"/></text:span></text:p>
      <text:p text:style-name="P29"><text:soft-page-break/></text:p>
      <text:p text:style-name="P29"/>
      <text:p text:style-name="P29"><text:span text:style-name="T27">1.-</text:span><text:span text:style-name="T14"> </text:span><text:span text:style-name="T31">Introducción: contextualización y conceptualización en el desarrollo del mismo</text:span><text:span text:style-name="T14">.</text:span></text:p>
      <text:p text:style-name="P29"/>
      <text:p text:style-name="P29"><text:tab/><text:span text:style-name="T20">Durante el tiempo de pandem</text:span><text:span text:style-name="T21">i</text:span><text:span text:style-name="T20">a COVID-19, los educadores de calle han tenido un papel fundamental en el trabajo con las problemáticas y demandas que presentaron los pacientes debido a las normas y restricciones que vivimos.</text:span></text:p>
      <text:p text:style-name="P57"/>
      <text:p text:style-name="P57"><text:tab/>El papel de este programa eminentemente práctico y con grandes ramificaciones de cara al trabajo en la calle, ha llevado a que se utilizara a estos dos técnicos en todos aquellos trabajos que conllevaran salidas, acompañamientos, recogida de medicación, documentación, ... necesarios para el buen funcionamiento de la vida diaria de los pacientes.</text:p>
      <text:p text:style-name="P57"/>
      <text:p text:style-name="P57"><text:tab/>Si algo hemos descubierto a raíz de la pandemia y los cambios nunca imaginables en nuestras vidas ha sido que en muchos casos y no solo por el problema adictivo los/as pacientes se ven abocados a no poder desarrollar de forma completa o por lo menos razonable las actividades de su vida diaria.</text:p>
      <text:p text:style-name="P57"/>
      <text:p text:style-name="P57"><text:tab/>La pandem<text:span text:style-name="T84">í</text:span>a, que ha dejado un rastro de caos en la generalidad de la población española, crea un caos mayor en en la vida de una parte amplia de nuestros pacientes, ya por si con vidas desestructuradas (aquí s<text:span text:style-name="T84">í</text:span> debido a su adicción), con amplios problemas personales familiares, <text:s/>económicos, sanitarios, ... y que en muchos casos el paciente no sabe o no quiere solucionar; buscando en la mayoría de los casos que sea la unidad quien de alguna forma de respuestas o soluciones a los mismos. Si bien es cierto que la unidad tiene un trabajo definido, que sus limitaciones en personal, tiempo y material (cuando hablamos de la pandemia) es importante, (no estamos para algunas actividades derivadas del confinamiento, la encases económica, la falta de información,...), es también cierto que debemos moralmente ser una institución que permita un cierto confort, seguridad y respuesta a los/as pacientes.</text:p>
      <text:p text:style-name="P57"/>
      <text:p text:style-name="P57"><text:tab/>Este tipo de respuesta es el que los/as educadores/as de calle ha contribuido y un alto porcentaje a favorecer y en bastante momentos del año 2020 <text:span text:style-name="T84">se h</text:span>a <text:span text:style-name="T84">de </text:span>responder.</text:p>
      <text:p text:style-name="P57"/>
      <text:p text:style-name="P57"><text:tab/>Los/as técnicos fueron part<text:span text:style-name="T84">í</text:span>cipes de cubrir las necesidades sanitarias de los pacientes (acompañándolos/as a citas m<text:span text:style-name="T84">é</text:span>dicas de necesaria presencial, recogida de medicamentos, distribución de medicamentos), económicas (acompañándolos/as a solicitud y recogida de documentación, cuando fuera necesario, entrega de documentación para <text:span text:style-name="T84">el </text:span>no desplazamiento de los pacientes, solicitud de citas), entrega de compras de primera necesidad cuando la distancia hacia imposible el desplazamiento de la persona. </text:p>
      <text:p text:style-name="P57"><text:tab/></text:p>
      <text:p text:style-name="P57"><text:tab/>Además, han servido de soporte para el trabajo de búsqueda de empleo en aquellos momentos que existió una cierta normalidad, se dio respuestas a las necesidades de ocio y tiempo libre con respecto a la pandemia, sobre todo en el sector de tercera edad, donde las situaciones por el confinamiento dieron lugar a graves agravamiento del estado de de los mayores. Aportaron compañía a los mismos con traslados y visitas domiciliarias. Todos enmarcados en aquellos supuestos donde los familiares denotaban que podía existir o se podría dar el caso de una salida t<text:span text:style-name="T84">ó</text:span>xica a el tiempo de inactividad.</text:p>
      <text:p text:style-name="P57"/>
      <text:p text:style-name="P57"><text:tab/>El programa ha servido también para cubrir o completar aquel trabajo que dentro de la unidad necesitaba un tiempo extra para su aplicación y finalización (realización de curriculum, apoyo en citas individuales por estrés, citas a padres de menores con demandas informativas, ...).</text:p>
      <text:p text:style-name="P28"><text:span text:style-name="Fuente_20_de_20_párrafo_20_predeter."><text:span text:style-name="T10"/></text:span></text:p>
      <text:p text:style-name="P28"><text:span text:style-name="Fuente_20_de_20_párrafo_20_predeter."><text:span text:style-name="T10"/></text:span></text:p>
      <text:p text:style-name="P28"><text:span text:style-name="Fuente_20_de_20_párrafo_20_predeter."><text:span text:style-name="T10"/></text:span></text:p>
      <text:p text:style-name="P28"><text:span text:style-name="Fuente_20_de_20_párrafo_20_predeter."><text:span text:style-name="T6"/></text:span></text:p>
      <text:p text:style-name="P28"><text:span text:style-name="Fuente_20_de_20_párrafo_20_predeter."><text:span text:style-name="T6"/></text:span></text:p>
      <text:p text:style-name="P28"><text:span text:style-name="Fuente_20_de_20_párrafo_20_predeter."><text:span text:style-name="T6"/></text:span></text:p>
      <text:p text:style-name="P28"><text:soft-page-break/><text:span text:style-name="Fuente_20_de_20_párrafo_20_predeter."><text:span text:style-name="T6"/></text:span></text:p>
      <text:p text:style-name="P28"><text:span text:style-name="Fuente_20_de_20_párrafo_20_predeter."><text:span text:style-name="T6"/></text:span></text:p>
      <text:p text:style-name="P28"><text:span text:style-name="Fuente_20_de_20_párrafo_20_predeter."><text:span text:style-name="T6"/></text:span></text:p>
      <text:p text:style-name="P28"><text:span text:style-name="Fuente_20_de_20_párrafo_20_predeter."><text:span text:style-name="T6"/></text:span></text:p>
      <text:p text:style-name="P28"><text:span text:style-name="Fuente_20_de_20_párrafo_20_predeter."><text:span text:style-name="T8">2.- </text:span></text:span><text:span text:style-name="Fuente_20_de_20_párrafo_20_predeter."><text:span text:style-name="T9">Objetivos desarrollados y grado de consecución. (III Plan Canario de Drogas)</text:span></text:span><text:span text:style-name="Fuente_20_de_20_párrafo_20_predeter."><text:span text:style-name="T8">.</text:span></text:span></text:p>
      <text:p text:style-name="P29"/>
      <text:p text:style-name="P33"/>
      <text:p text:style-name="P28"><text:span text:style-name="Fuente_20_de_20_párrafo_20_predeter."><text:span text:style-name="T70"><text:tab/></text:span></text:span><text:span text:style-name="Fuente_20_de_20_párrafo_20_predeter."><text:span text:style-name="T71">El </text:span></text:span><text:span text:style-name="Fuente_20_de_20_párrafo_20_predeter."><text:span text:style-name="T72">P</text:span></text:span><text:span text:style-name="Fuente_20_de_20_párrafo_20_predeter."><text:span text:style-name="T71">rograma de Educadores de Calle durante el año 2020 ha trabajo a nivel comunitario e individual a un total de 315</text:span></text:span><text:span text:style-name="Fuente_20_de_20_párrafo_20_predeter."><text:span text:style-name="T73"> menores</text:span></text:span><text:span text:style-name="Fuente_20_de_20_párrafo_20_predeter."><text:span text:style-name="T71"> en riesgo de exclusión social por consumo de sustancias en los municipios de Gáldar, Santa María de Guía y Agaete.</text:span></text:span></text:p>
      <text:p text:style-name="P28"><text:span text:style-name="Fuente_20_de_20_párrafo_20_predeter."><text:span text:style-name="T71"/></text:span></text:p>
      <text:p text:style-name="P84"><text:tab/>As<text:span text:style-name="T84">i</text:span>mismo se ha trabajado con los padres mediante asesoramiento individual sobre las potencialidades de los menores y cómo fomentarlas, generando así otra visión más positiva sobre el desarrollo del menor fuera de su hábito de consumo.</text:p>
      <text:p text:style-name="P29"/>
      <text:p text:style-name="P29"/>
      <text:p text:style-name="P29"><text:span text:style-name="T59">Objetivos </text:span><text:span text:style-name="T60">g</text:span><text:span text:style-name="T59">enerales del programa</text:span>:</text:p>
      <text:p text:style-name="P29"/>
      <text:p text:style-name="P29"/>
      <text:list xml:id="list538604113" text:style-name="L1">
        <text:list-item>
          <text:p text:style-name="P52">Conseguir que un mínimo de aquellos menores que pasan su tiempo en los grupos de consumos callejeros se integre en el Programa de Menores y Prevención del Instituto Municipal de Toxicomanías.</text:p>
        </text:list-item>
        <text:list-item>
          <text:p text:style-name="P52">Concienciar, sensibilizar y motivar a los menores para que adquieran hábitos y actitudes que favorezcan la salud y se opongan a la adopción de conductas de riesgos.</text:p>
        </text:list-item>
        <text:list-item>
          <text:p text:style-name="P52">Conocer las inquietudes, necesidades e interés de los jóvenes con el fin de ofrecerles alternativas válidas que lo alejen de la calle.</text:p>
        </text:list-item>
        <text:list-item>
          <text:p text:style-name="P52">Desarrollar estrategias personales a fin de favorecer la asertividad, adquirir seguridad y resistir la presión del grupo.</text:p>
        </text:list-item>
        <text:list-item>
          <text:p text:style-name="P52">Promover estilos de vida saludables.</text:p>
        </text:list-item>
        <text:list-item>
          <text:p text:style-name="P52">Desarrollar la capacidad de toma de decisiones responsables en los adolescentes sobre la utilización de diversas drogas.</text:p>
        </text:list-item>
        <text:list-item>
          <text:p text:style-name="P52">Desarrollar habilidades sociales a través de la puesta en práctica de talleres, con el fin de ayudarles a afrontar los desafíos en la vida cotidiana.</text:p>
        </text:list-item>
        <text:list-item>
          <text:p text:style-name="P52">Conseguir que los/las adolescentes se acerquen a las asociaciones de vecinos para participar en las actividades de ocio y tiempo libre.</text:p>
        </text:list-item>
        <text:list-item>
          <text:p text:style-name="P52">Lograr que los/las adolescentes aprendan a afrontar y resolver conflictos.</text:p>
        </text:list-item>
        <text:list-item>
          <text:p text:style-name="P52">Lograr que los/las jóvenes desarrollen un cambio en sus habilidades sociales (fortalecer su la autoestima personal, mejorar sus relaciones familiares, reconocer su papel en la sociedad,...).</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0"><text:tab/>Respecto a los objetivos generales las actividades que se han desarrollado para la persecución de los mismos han sido las siguientes:</text:p>
      <text:p text:style-name="P61"/>
      <text:p text:style-name="P61"/>
      <text:p text:style-name="P30"><text:span text:style-name="T14">* </text:span><text:span text:style-name="T31">Ámbito de Ocio y Tiempo Libre (Monitor de Calle</text:span>).</text:p>
      <text:list xml:id="list3728093270" text:style-name="WWNum8">
        <text:list-header>
          <text:p text:style-name="P53"/>
        </text:list-header>
      </text:list>
      <text:list xml:id="list3663089963" text:style-name="WWNum9">
        <text:list-header>
          <text:p text:style-name="P54">- Recorrer los diferentes barrios del Municipio de Gáldar y tomar contacto con los grupos de jóvenes consumidores</text:p>
          <text:p text:style-name="P54">- Elaboración de carteles, folletos y circulares para divulgar la información.</text:p>
          <text:p text:style-name="P54">-Informar de los programas que ofertamos a los diferentes adolescentes que conforman los grupos de consumo.</text:p>
          <text:p text:style-name="P54">-Integrarse en los grupos y conocer las necesidades, expectativas, problemas y demandas de los jóvenes.</text:p>
          <text:p text:style-name="P54">-Preparar actividades en función de las demandas de los adolescentes contactados.</text:p>
          <text:p text:style-name="P54">-Poner en práctica dichas actividades.</text:p>
          <text:p text:style-name="P54">-Organizar encuentro de jóvenes consumidores con grupos de jóvenes que trabajen actividades de vida saludable.</text:p>
          <text:p text:style-name="P55">-Organizar diversos espectáculos de calle, en aquellos barrios de mayor incidencia de consumos, donde se pueda repartir folletos informativos, información general</text:p>
          <text:p text:style-name="P62"/>
          <text:p text:style-name="P66"><text:span text:style-name="T14">* </text:span><text:span text:style-name="T31">Ámbito Educativo (Educador de Calle)</text:span>.</text:p>
        </text:list-header>
      </text:list>
      <text:list xml:id="list132111898254632" text:style-name="WWNum8">
        <text:list-header>
          <text:p text:style-name="P53"/>
        </text:list-header>
      </text:list>
      <text:list xml:id="list2938764286" text:style-name="WWNum10">
        <text:list-header>
          <text:p text:style-name="P56">-Contactar con los diferentes grupos de adolescentes consumidores del municipio para que conozcan el programa y las actividades que desarrollan.</text:p>
          <text:p text:style-name="P56">-Fortalecer la participación de los adolescentes en los diferentes espacios educativos dentro de un marco de desarrollo personal y de una adecuada inserción laboral futura, buscando que se alejen o disminuya sus actividades en la calle.</text:p>
          <text:p text:style-name="P56">-Crear actividades que desarrollen las habilidades y capacidades de los adolescentes, promoviendo estilos de vida saludable, así como, hacerlos competentes para su inclusión social.</text:p>
          <text:p text:style-name="P56">-Tener reuniones quincenales con los progenitores/tutores de los menores que acudan al programa.</text:p>
          <text:p text:style-name="P56">-Coordinación con los docentes encargados de la educación de los menores que acuden al programa y apoyarlos en dicha educación.</text:p>
          <text:p text:style-name="P56">-Realizar actividades de apoyo escolar con los menores.</text:p>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8"><text:span text:style-name="Fuente_20_de_20_párrafo_20_predeter."><text:span text:style-name="T8">3. </text:span></text:span><text:span text:style-name="Fuente_20_de_20_párrafo_20_predeter."><text:span text:style-name="T9">Programas y actividades desarrollados: Contenidos</text:span></text:span><text:span text:style-name="Fuente_20_de_20_párrafo_20_predeter."><text:span text:style-name="T8">.</text:span></text:span></text:p>
      <text:p text:style-name="P29"/>
      <text:p text:style-name="P29"/>
      <text:p text:style-name="P31"><text:span text:style-name="T13">3.1 </text:span><text:span text:style-name="T30">Programa de Educadores de Calle</text:span>.</text:p>
      <text:p text:style-name="P31"/>
      <text:p text:style-name="P29"/>
      <text:p text:style-name="P29"><text:tab/>Previamente a desarrollar las actividades propuestas en este proyecto durante todo el año <text:span text:style-name="T27">2020</text:span>, se realizaron dos encuestas a través de las diferentes asociaciones de vecinos, deportivas y juveniles para conocer de una forma más directa y concreta los gustos de los jóvenes de los tres municipios. Es por ello y gracias a la colaboración comunitaria estas son las actividades que se han organizado a lo largo del año. También debemos matizar que se han ido alternando el mismo tipo de actividades debido a la alta demanda que provenía de los progenitores así como de las AA. VV</text:p>
      <text:p text:style-name="P29"/>
      <text:p text:style-name="P3"><text:span text:style-name="T65">Talleres</text:span><text:span text:style-name="T14">.</text:span></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35">LUGAR</text:p>
          </table:table-cell>
          <table:table-cell table:style-name="Tabla1.A1" office:value-type="string">
            <text:p text:style-name="P35">ACTIVIDAD</text:p>
          </table:table-cell>
          <table:table-cell table:style-name="Tabla1.A1" office:value-type="string">
            <text:p text:style-name="P35">N.º DE ASISTENTES</text:p>
          </table:table-cell>
          <table:table-cell table:style-name="Tabla1.A1" office:value-type="string">
            <text:p text:style-name="P35">CHICOS</text:p>
          </table:table-cell>
          <table:table-cell table:style-name="Tabla1.E1" office:value-type="string">
            <text:p text:style-name="P35">CHICAS</text:p>
          </table:table-cell>
        </table:table-row>
        <table:table-row>
          <table:table-cell table:style-name="Tabla1.A2" office:value-type="string">
            <text:p text:style-name="P93">CASA DE LA JUVENTUD (GÁLDAR)</text:p>
          </table:table-cell>
          <table:table-cell table:style-name="Tabla1.A2" office:value-type="string">
            <text:p text:style-name="P94">CREA Y GESTIONA</text:p>
            <text:p text:style-name="P94"><text:s/>TU PÁGINA WEB</text:p>
          </table:table-cell>
          <table:table-cell table:style-name="Tabla1.A2" office:value-type="string">
            <text:p text:style-name="P44">6</text:p>
          </table:table-cell>
          <table:table-cell table:style-name="Tabla1.A2" office:value-type="string">
            <text:p text:style-name="P44">4</text:p>
          </table:table-cell>
          <table:table-cell table:style-name="Tabla1.E2" office:value-type="string">
            <text:p text:style-name="P44">2</text:p>
          </table:table-cell>
        </table:table-row>
        <table:table-row>
          <table:table-cell table:style-name="Tabla1.A2" office:value-type="string">
            <text:p text:style-name="P93">CASA DE LA JUVENTUD (GÁLDAR)</text:p>
          </table:table-cell>
          <table:table-cell table:style-name="Tabla1.A2" office:value-type="string">
            <text:p text:style-name="P94">CREA Y GESTIONA </text:p>
            <text:p text:style-name="P94">TU PÁGINA WEB</text:p>
          </table:table-cell>
          <table:table-cell table:style-name="Tabla1.C3" office:value-type="float" office:value="8">
            <text:p text:style-name="P44">8</text:p>
          </table:table-cell>
          <table:table-cell table:style-name="Tabla1.C3" office:value-type="float" office:value="7">
            <text:p text:style-name="P44">7</text:p>
          </table:table-cell>
          <table:table-cell table:style-name="Tabla1.E3" office:value-type="float" office:value="1">
            <text:p text:style-name="P44">1</text:p>
          </table:table-cell>
        </table:table-row>
        <table:table-row>
          <table:table-cell table:style-name="Tabla1.A2" office:value-type="string">
            <text:p text:style-name="P93">CASA DE LA JUVENTUD (GÁLDAR)</text:p>
          </table:table-cell>
          <table:table-cell table:style-name="Tabla1.A2" office:value-type="string">
            <text:p text:style-name="P94">CREA Y GESTIONA </text:p>
            <text:p text:style-name="P94">TU PÁGINA WEB</text:p>
          </table:table-cell>
          <table:table-cell table:style-name="Tabla1.C3" office:value-type="float" office:value="10">
            <text:p text:style-name="P44">10</text:p>
          </table:table-cell>
          <table:table-cell table:style-name="Tabla1.C3" office:value-type="float" office:value="6">
            <text:p text:style-name="P44">6</text:p>
          </table:table-cell>
          <table:table-cell table:style-name="Tabla1.E3" office:value-type="float" office:value="4">
            <text:p text:style-name="P44">4</text:p>
          </table:table-cell>
        </table:table-row>
        <table:table-row>
          <table:table-cell table:style-name="Tabla1.A2" office:value-type="string">
            <text:p text:style-name="P93">CASA DE LA JUVENTUD (GÁLDAR)</text:p>
          </table:table-cell>
          <table:table-cell table:style-name="Tabla1.A2" office:value-type="string">
            <text:p text:style-name="P94">CREA Y GESTIONA</text:p>
            <text:p text:style-name="P94"><text:s/>TU PÁGINA WEB</text:p>
          </table:table-cell>
          <table:table-cell table:style-name="Tabla1.C3" office:value-type="float" office:value="7">
            <text:p text:style-name="P44">7</text:p>
          </table:table-cell>
          <table:table-cell table:style-name="Tabla1.C3" office:value-type="float" office:value="4">
            <text:p text:style-name="P44">4</text:p>
          </table:table-cell>
          <table:table-cell table:style-name="Tabla1.E3" office:value-type="float" office:value="3">
            <text:p text:style-name="P44">3</text:p>
          </table:table-cell>
        </table:table-row>
        <table:table-row>
          <table:table-cell table:style-name="Tabla1.A2" office:value-type="string">
            <text:p text:style-name="P93">CASA DE LA JUVENTUD (GÁLDAR)</text:p>
          </table:table-cell>
          <table:table-cell table:style-name="Tabla1.A2" office:value-type="string">
            <text:p text:style-name="P94">CREA Y GESTIONA </text:p>
            <text:p text:style-name="P94">TU PÁGINA WEB</text:p>
          </table:table-cell>
          <table:table-cell table:style-name="Tabla1.C3" office:value-type="float" office:value="5">
            <text:p text:style-name="P44">5</text:p>
          </table:table-cell>
          <table:table-cell table:style-name="Tabla1.C3" office:value-type="float" office:value="2">
            <text:p text:style-name="P44">2</text:p>
          </table:table-cell>
          <table:table-cell table:style-name="Tabla1.E3" office:value-type="float" office:value="3">
            <text:p text:style-name="P44">3</text:p>
          </table:table-cell>
        </table:table-row>
        <table:table-row>
          <table:table-cell table:style-name="Tabla1.A2" office:value-type="string">
            <text:p text:style-name="P93">CASA DE LA JUVENTUD (GÁLDAR)</text:p>
          </table:table-cell>
          <table:table-cell table:style-name="Tabla1.A2" office:value-type="string">
            <text:p text:style-name="P46">REINVENTA</text:p>
            <text:p text:style-name="P46"><text:s/>EL OFFICE</text:p>
          </table:table-cell>
          <table:table-cell table:style-name="Tabla1.A2" office:value-type="string">
            <text:p text:style-name="P44">4</text:p>
          </table:table-cell>
          <table:table-cell table:style-name="Tabla1.A2" office:value-type="string">
            <text:p text:style-name="P44">1</text:p>
          </table:table-cell>
          <table:table-cell table:style-name="Tabla1.E2" office:value-type="string">
            <text:p text:style-name="P44">3</text:p>
          </table:table-cell>
        </table:table-row>
        <table:table-row>
          <table:table-cell table:style-name="Tabla1.A2" office:value-type="string">
            <text:p text:style-name="P93">CASA DE LA JUVENTUD (GÁLDAR)</text:p>
          </table:table-cell>
          <table:table-cell table:style-name="Tabla1.A2" office:value-type="string">
            <text:p text:style-name="P46">REINVENTA </text:p>
            <text:p text:style-name="P46">EL OFFICE</text:p>
          </table:table-cell>
          <table:table-cell table:style-name="Tabla1.C3" office:value-type="float" office:value="7">
            <text:p text:style-name="P44">7</text:p>
          </table:table-cell>
          <table:table-cell table:style-name="Tabla1.C3" office:value-type="float" office:value="4">
            <text:p text:style-name="P44">4</text:p>
          </table:table-cell>
          <table:table-cell table:style-name="Tabla1.E3" office:value-type="float" office:value="3">
            <text:p text:style-name="P44">3</text:p>
          </table:table-cell>
        </table:table-row>
        <table:table-row>
          <table:table-cell table:style-name="Tabla1.A2" office:value-type="string">
            <text:p text:style-name="P93">CASA DE LA JUVENTUD (GÁLDAR)</text:p>
          </table:table-cell>
          <table:table-cell table:style-name="Tabla1.A2" office:value-type="string">
            <text:p text:style-name="P46">REINVENTA </text:p>
            <text:p text:style-name="P46">EL OFFICE</text:p>
          </table:table-cell>
          <table:table-cell table:style-name="Tabla1.C3" office:value-type="float" office:value="7">
            <text:p text:style-name="P44">7</text:p>
          </table:table-cell>
          <table:table-cell table:style-name="Tabla1.C3" office:value-type="float" office:value="3">
            <text:p text:style-name="P44">3</text:p>
          </table:table-cell>
          <table:table-cell table:style-name="Tabla1.E3" office:value-type="float" office:value="2">
            <text:p text:style-name="P44">2</text:p>
          </table:table-cell>
        </table:table-row>
        <table:table-row>
          <table:table-cell table:style-name="Tabla1.A2" office:value-type="string">
            <text:p text:style-name="P93">CASA DE LA JUVENTUD (GÁLDAR)</text:p>
          </table:table-cell>
          <table:table-cell table:style-name="Tabla1.A2" office:value-type="string">
            <text:p text:style-name="P46">REINVENTA</text:p>
            <text:p text:style-name="P46"><text:s/>EL OFFICE</text:p>
          </table:table-cell>
          <table:table-cell table:style-name="Tabla1.C3" office:value-type="float" office:value="5">
            <text:p text:style-name="P44">5</text:p>
          </table:table-cell>
          <table:table-cell table:style-name="Tabla1.C3" office:value-type="float" office:value="3">
            <text:p text:style-name="P44">3</text:p>
          </table:table-cell>
          <table:table-cell table:style-name="Tabla1.E3" office:value-type="float" office:value="2">
            <text:p text:style-name="P44">2</text:p>
          </table:table-cell>
        </table:table-row>
        <table:table-row>
          <table:table-cell table:style-name="Tabla1.A2" office:value-type="string">
            <text:p text:style-name="P93">CASA DE LA JUVENTUD (GÁLDAR)</text:p>
          </table:table-cell>
          <table:table-cell table:style-name="Tabla1.A2" office:value-type="string">
            <text:p text:style-name="P46">REINVENTA </text:p>
            <text:p text:style-name="P46">EL OFFICE</text:p>
          </table:table-cell>
          <table:table-cell table:style-name="Tabla1.C3" office:value-type="float" office:value="3">
            <text:p text:style-name="P44">3</text:p>
          </table:table-cell>
          <table:table-cell table:style-name="Tabla1.C3" office:value-type="float" office:value="2">
            <text:p text:style-name="P44">2</text:p>
          </table:table-cell>
          <table:table-cell table:style-name="Tabla1.E3" office:value-type="float" office:value="1">
            <text:p text:style-name="P44">1</text:p>
          </table:table-cell>
        </table:table-row>
      </table:table>
      <text:p text:style-name="P3"/>
      <text:p text:style-name="P9"/>
      <text:p text:style-name="P9"/>
      <text:p text:style-name="P9"><text:soft-page-break/></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9">LUGAR</text:p>
          </table:table-cell>
          <table:table-cell table:style-name="Tabla2.A1" office:value-type="string">
            <text:p text:style-name="P35">ACTIVIDAD</text:p>
          </table:table-cell>
          <table:table-cell table:style-name="Tabla2.A1" office:value-type="string">
            <text:p text:style-name="P35">Nº DE ASISTENTES</text:p>
          </table:table-cell>
          <table:table-cell table:style-name="Tabla2.A1" office:value-type="string">
            <text:p text:style-name="P35">CHICO</text:p>
          </table:table-cell>
          <table:table-cell table:style-name="Tabla2.E1" office:value-type="string">
            <text:p text:style-name="P35">CHICA</text:p>
          </table:table-cell>
        </table:table-row>
        <table:table-row>
          <table:table-cell table:style-name="Tabla2.A2" office:value-type="string">
            <text:p text:style-name="P93">CASA DE LA JUVENTUD (GÁLDAR)</text:p>
          </table:table-cell>
          <table:table-cell table:style-name="Tabla2.A2" office:value-type="string">
            <text:p text:style-name="P45">TÉCNICAS DE ESTUDIO</text:p>
          </table:table-cell>
          <table:table-cell table:style-name="Tabla2.A2" office:value-type="string">
            <text:p text:style-name="P44">4</text:p>
          </table:table-cell>
          <table:table-cell table:style-name="Tabla2.A2" office:value-type="string">
            <text:p text:style-name="P44">1</text:p>
          </table:table-cell>
          <table:table-cell table:style-name="Tabla2.E2" office:value-type="string">
            <text:p text:style-name="P44">3</text:p>
          </table:table-cell>
        </table:table-row>
        <table:table-row>
          <table:table-cell table:style-name="Tabla2.A2" office:value-type="string">
            <text:p text:style-name="P93">CASA DE LA JUVENTUD (GÁLDAR)</text:p>
          </table:table-cell>
          <table:table-cell table:style-name="Tabla2.A2" office:value-type="string">
            <text:p text:style-name="P45">TÉCNICAS DE ESTUDIO</text:p>
          </table:table-cell>
          <table:table-cell table:style-name="Tabla2.C3" office:value-type="float" office:value="5">
            <text:p text:style-name="P44">5</text:p>
          </table:table-cell>
          <table:table-cell table:style-name="Tabla2.C3" office:value-type="float" office:value="2">
            <text:p text:style-name="P44">2</text:p>
          </table:table-cell>
          <table:table-cell table:style-name="Tabla2.E3" office:value-type="float" office:value="3">
            <text:p text:style-name="P44">3</text:p>
          </table:table-cell>
        </table:table-row>
        <table:table-row>
          <table:table-cell table:style-name="Tabla2.A2" office:value-type="string">
            <text:p text:style-name="P93">CASA DE LA JUVENTUD (GÁLDAR)</text:p>
          </table:table-cell>
          <table:table-cell table:style-name="Tabla2.A2" office:value-type="string">
            <text:p text:style-name="P45">TÉCNICAS DE ESTUDIO</text:p>
          </table:table-cell>
          <table:table-cell table:style-name="Tabla2.C3" office:value-type="float" office:value="6">
            <text:p text:style-name="P44">6</text:p>
          </table:table-cell>
          <table:table-cell table:style-name="Tabla2.C3" office:value-type="float" office:value="3">
            <text:p text:style-name="P44">3</text:p>
          </table:table-cell>
          <table:table-cell table:style-name="Tabla2.E3" office:value-type="float" office:value="3">
            <text:p text:style-name="P44">3</text:p>
          </table:table-cell>
        </table:table-row>
        <table:table-row>
          <table:table-cell table:style-name="Tabla2.A2" office:value-type="string">
            <text:p text:style-name="P93">CASA DE LA JUVENTUD (GÁLDAR)</text:p>
          </table:table-cell>
          <table:table-cell table:style-name="Tabla2.A2" office:value-type="string">
            <text:p text:style-name="P45">TÉCNICAS DE ESTUDIO</text:p>
          </table:table-cell>
          <table:table-cell table:style-name="Tabla2.C3" office:value-type="float" office:value="5">
            <text:p text:style-name="P44">5</text:p>
          </table:table-cell>
          <table:table-cell table:style-name="Tabla2.C3" office:value-type="float" office:value="4">
            <text:p text:style-name="P44">4</text:p>
          </table:table-cell>
          <table:table-cell table:style-name="Tabla2.E3" office:value-type="float" office:value="1">
            <text:p text:style-name="P44">1</text:p>
          </table:table-cell>
        </table:table-row>
        <table:table-row>
          <table:table-cell table:style-name="Tabla2.A2" office:value-type="string">
            <text:p text:style-name="P93">GIMNASIO KIM GÁLDAR</text:p>
          </table:table-cell>
          <table:table-cell table:style-name="Tabla2.A2" office:value-type="string">
            <text:p text:style-name="P93">INICIACIÓN AL TAICHI</text:p>
          </table:table-cell>
          <table:table-cell table:style-name="Tabla2.A2" office:value-type="string">
            <text:p text:style-name="P44">3</text:p>
          </table:table-cell>
          <table:table-cell table:style-name="Tabla2.A2" office:value-type="string">
            <text:p text:style-name="P44">1</text:p>
          </table:table-cell>
          <table:table-cell table:style-name="Tabla2.E2" office:value-type="string">
            <text:p text:style-name="P44">2</text:p>
          </table:table-cell>
        </table:table-row>
        <table:table-row>
          <table:table-cell table:style-name="Tabla2.A2" office:value-type="string">
            <text:p text:style-name="P93">AA.VV SAN PEDRO GONZALEZ TELMO (SARDINA)</text:p>
          </table:table-cell>
          <table:table-cell table:style-name="Tabla2.A2" office:value-type="string">
            <text:p text:style-name="P93">KIT DE PROTECCIÓN </text:p>
            <text:p text:style-name="P73"/>
          </table:table-cell>
          <table:table-cell table:style-name="Tabla2.A2" office:value-type="string">
            <text:p text:style-name="P44">8</text:p>
          </table:table-cell>
          <table:table-cell table:style-name="Tabla2.A2" office:value-type="string">
            <text:p text:style-name="P44">4</text:p>
          </table:table-cell>
          <table:table-cell table:style-name="Tabla2.E2" office:value-type="string">
            <text:p text:style-name="P44">1</text:p>
          </table:table-cell>
        </table:table-row>
        <table:table-row>
          <table:table-cell table:style-name="Tabla2.A2" office:value-type="string">
            <text:p text:style-name="P93">AA.VV SAN PEDRO GONZALEZ TELMO (SARDINA)</text:p>
          </table:table-cell>
          <table:table-cell table:style-name="Tabla2.A2" office:value-type="string">
            <text:p text:style-name="P93">INICIACIÓN AL TAICHI</text:p>
          </table:table-cell>
          <table:table-cell table:style-name="Tabla2.A2" office:value-type="string">
            <text:p text:style-name="P44">5</text:p>
          </table:table-cell>
          <table:table-cell table:style-name="Tabla2.A2" office:value-type="string">
            <text:p text:style-name="P44">2</text:p>
          </table:table-cell>
          <table:table-cell table:style-name="Tabla2.E2" office:value-type="string">
            <text:p text:style-name="P44">3</text:p>
          </table:table-cell>
        </table:table-row>
        <table:table-row>
          <table:table-cell table:style-name="Tabla2.A2" office:value-type="string">
            <text:p text:style-name="P93">AA.VV SAN PEDRO GONZALEZ TELMO (SARDINA)</text:p>
          </table:table-cell>
          <table:table-cell table:style-name="Tabla2.A2" office:value-type="string">
            <text:p text:style-name="P45">GRUPOS MOTIVACIONALES</text:p>
          </table:table-cell>
          <table:table-cell table:style-name="Tabla2.A2" office:value-type="string">
            <text:p text:style-name="P44">5</text:p>
          </table:table-cell>
          <table:table-cell table:style-name="Tabla2.A2" office:value-type="string">
            <text:p text:style-name="P44">3</text:p>
          </table:table-cell>
          <table:table-cell table:style-name="Tabla2.E2" office:value-type="string">
            <text:p text:style-name="P44">2</text:p>
          </table:table-cell>
        </table:table-row>
        <table:table-row>
          <table:table-cell table:style-name="Tabla2.A2" office:value-type="string">
            <text:p text:style-name="P93">AA.VV SAN PEDRO GONZALEZ TELMO (SARDINA)</text:p>
          </table:table-cell>
          <table:table-cell table:style-name="Tabla2.A2" office:value-type="string">
            <text:p text:style-name="P45">GRUPOS MOTIVACIONALES</text:p>
          </table:table-cell>
          <table:table-cell table:style-name="Tabla2.A2" office:value-type="string">
            <text:p text:style-name="P44">6</text:p>
          </table:table-cell>
          <table:table-cell table:style-name="Tabla2.A2" office:value-type="string">
            <text:p text:style-name="P44">3</text:p>
          </table:table-cell>
          <table:table-cell table:style-name="Tabla2.E2" office:value-type="string">
            <text:p text:style-name="P44">3</text:p>
          </table:table-cell>
        </table:table-row>
        <table:table-row>
          <table:table-cell table:style-name="Tabla2.A2" office:value-type="string">
            <text:p text:style-name="P93">AA.VV SAN PEDRO GONZALEZ TELMO (SARDINA)</text:p>
          </table:table-cell>
          <table:table-cell table:style-name="Tabla2.A2" office:value-type="string">
            <text:p text:style-name="P45">GRUPOS MOTIVACIONALES</text:p>
          </table:table-cell>
          <table:table-cell table:style-name="Tabla2.A2" office:value-type="string">
            <text:p text:style-name="P44">6</text:p>
          </table:table-cell>
          <table:table-cell table:style-name="Tabla2.A2" office:value-type="string">
            <text:p text:style-name="P44">3</text:p>
          </table:table-cell>
          <table:table-cell table:style-name="Tabla2.E2" office:value-type="string">
            <text:p text:style-name="P44">3</text:p>
          </table:table-cell>
        </table:table-row>
        <table:table-row>
          <table:table-cell table:style-name="Tabla2.A2" office:value-type="string">
            <text:p text:style-name="P93">AA.VV SAN PEDRO GONZALEZ TELMO (SARDINA)</text:p>
          </table:table-cell>
          <table:table-cell table:style-name="Tabla2.A2" office:value-type="string">
            <text:p text:style-name="P45">GRUPOS MOTIVACIONALES</text:p>
          </table:table-cell>
          <table:table-cell table:style-name="Tabla2.A2" office:value-type="string">
            <text:p text:style-name="P44">6</text:p>
          </table:table-cell>
          <table:table-cell table:style-name="Tabla2.A2" office:value-type="string">
            <text:p text:style-name="P44">3</text:p>
          </table:table-cell>
          <table:table-cell table:style-name="Tabla2.E2" office:value-type="string">
            <text:p text:style-name="P44">3</text:p>
          </table:table-cell>
        </table:table-row>
        <table:table-row>
          <table:table-cell table:style-name="Tabla2.A2" office:value-type="string">
            <text:p text:style-name="P93">AA.VV AMAGRO (BARRIAL)</text:p>
          </table:table-cell>
          <table:table-cell table:style-name="Tabla2.A2" office:value-type="string">
            <text:p text:style-name="P45">ALFABETIZACIÓN DIGITAL</text:p>
          </table:table-cell>
          <table:table-cell table:style-name="Tabla2.A2" office:value-type="string">
            <text:p text:style-name="P44">4</text:p>
          </table:table-cell>
          <table:table-cell table:style-name="Tabla2.A2" office:value-type="string">
            <text:p text:style-name="P44">0</text:p>
          </table:table-cell>
          <table:table-cell table:style-name="Tabla2.E2" office:value-type="string">
            <text:p text:style-name="P44">4</text:p>
          </table:table-cell>
        </table:table-row>
        <table:table-row>
          <table:table-cell table:style-name="Tabla2.A2" office:value-type="string">
            <text:p text:style-name="P93">AA.VV <text:s/>CRUZ POLEO</text:p>
          </table:table-cell>
          <table:table-cell table:style-name="Tabla2.A2" office:value-type="string">
            <text:p text:style-name="P93">JUEGOS TRADICIONALES CANARIOS</text:p>
            <text:p text:style-name="P73"/>
          </table:table-cell>
          <table:table-cell table:style-name="Tabla2.A2" office:value-type="string">
            <text:p text:style-name="P44">5</text:p>
          </table:table-cell>
          <table:table-cell table:style-name="Tabla2.A2" office:value-type="string">
            <text:p text:style-name="P44">3</text:p>
          </table:table-cell>
          <table:table-cell table:style-name="Tabla2.E2" office:value-type="string">
            <text:p text:style-name="P44">2</text:p>
          </table:table-cell>
        </table:table-row>
        <table:table-row>
          <table:table-cell table:style-name="Tabla2.A2" office:value-type="string">
            <text:p text:style-name="P93">AA.VV <text:s/>CRUZ POLEO</text:p>
          </table:table-cell>
          <table:table-cell table:style-name="Tabla2.A2" office:value-type="string">
            <text:p text:style-name="P45">INICIACIÓN AL TAICHI</text:p>
          </table:table-cell>
          <table:table-cell table:style-name="Tabla2.A2" office:value-type="string">
            <text:p text:style-name="P44">8</text:p>
          </table:table-cell>
          <table:table-cell table:style-name="Tabla2.A2" office:value-type="string">
            <text:p text:style-name="P44">5</text:p>
          </table:table-cell>
          <table:table-cell table:style-name="Tabla2.E2" office:value-type="string">
            <text:p text:style-name="P44">3</text:p>
          </table:table-cell>
        </table:table-row>
        <table:table-row>
          <table:table-cell table:style-name="Tabla2.A2" office:value-type="string">
            <text:p text:style-name="P93">AA.VV EL BERMEJAL MARMOLEJOS</text:p>
          </table:table-cell>
          <table:table-cell table:style-name="Tabla2.A2" office:value-type="string">
            <text:p text:style-name="P45">INICIACIÓN AL TAICHI</text:p>
          </table:table-cell>
          <table:table-cell table:style-name="Tabla2.A2" office:value-type="string">
            <text:p text:style-name="P44">8</text:p>
          </table:table-cell>
          <table:table-cell table:style-name="Tabla2.A2" office:value-type="string">
            <text:p text:style-name="P44">3</text:p>
          </table:table-cell>
          <table:table-cell table:style-name="Tabla2.E2" office:value-type="string">
            <text:p text:style-name="P44">5</text:p>
          </table:table-cell>
        </table:table-row>
        <table:table-row>
          <table:table-cell table:style-name="Tabla2.A2" office:value-type="string">
            <text:p text:style-name="P93">AA.VV EL BERMEJAL MARMOLEJOS</text:p>
          </table:table-cell>
          <table:table-cell table:style-name="Tabla2.A2" office:value-type="string">
            <text:p text:style-name="P45">INICIACIÓN AL TAICHI</text:p>
          </table:table-cell>
          <table:table-cell table:style-name="Tabla2.A2" office:value-type="string">
            <text:p text:style-name="P44">8</text:p>
          </table:table-cell>
          <table:table-cell table:style-name="Tabla2.A2" office:value-type="string">
            <text:p text:style-name="P44">4</text:p>
          </table:table-cell>
          <table:table-cell table:style-name="Tabla2.E2" office:value-type="string">
            <text:p text:style-name="P44">4</text:p>
          </table:table-cell>
        </table:table-row>
        <table:table-row>
          <table:table-cell table:style-name="Tabla2.A2" office:value-type="string">
            <text:p text:style-name="P93">AA.VV EL BERMEJAL MARMOLEJOS</text:p>
          </table:table-cell>
          <table:table-cell table:style-name="Tabla2.A2" office:value-type="string">
            <text:p text:style-name="P45">INICIACIÓN AL TAICHI</text:p>
          </table:table-cell>
          <table:table-cell table:style-name="Tabla2.A2" office:value-type="string">
            <text:p text:style-name="P44">8</text:p>
          </table:table-cell>
          <table:table-cell table:style-name="Tabla2.A2" office:value-type="string">
            <text:p text:style-name="P44">4</text:p>
          </table:table-cell>
          <table:table-cell table:style-name="Tabla2.E2" office:value-type="string">
            <text:p text:style-name="P44">4</text:p>
          </table:table-cell>
        </table:table-row>
      </table:table>
      <text:p text:style-name="P9"/>
      <text:p text:style-name="P9"><text:soft-page-break/></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36">LUGAR</text:p>
          </table:table-cell>
          <table:table-cell table:style-name="Tabla3.A1" office:value-type="string">
            <text:p text:style-name="P36">ACTIVIDAD</text:p>
          </table:table-cell>
          <table:table-cell table:style-name="Tabla3.A1" office:value-type="string">
            <text:p text:style-name="P36">Nº DE ASISTENTES</text:p>
          </table:table-cell>
          <table:table-cell table:style-name="Tabla3.A1" office:value-type="string">
            <text:p text:style-name="P36">CHICO</text:p>
          </table:table-cell>
          <table:table-cell table:style-name="Tabla3.E1" office:value-type="string">
            <text:p text:style-name="P36">CHICA</text:p>
          </table:table-cell>
        </table:table-row>
        <table:table-row>
          <table:table-cell table:style-name="Tabla3.A2" office:value-type="string">
            <text:p text:style-name="P93">AA.VV EL BERMEJAL MARMOLEJOS</text:p>
          </table:table-cell>
          <table:table-cell table:style-name="Tabla3.A2" office:value-type="string">
            <text:p text:style-name="P45">INICIACIÓN AL TAICHI</text:p>
          </table:table-cell>
          <table:table-cell table:style-name="Tabla3.A2" office:value-type="string">
            <text:p text:style-name="P47">8</text:p>
          </table:table-cell>
          <table:table-cell table:style-name="Tabla3.A2" office:value-type="string">
            <text:p text:style-name="P47">4</text:p>
          </table:table-cell>
          <table:table-cell table:style-name="Tabla3.E2" office:value-type="string">
            <text:p text:style-name="P47">4</text:p>
          </table:table-cell>
        </table:table-row>
        <table:table-row>
          <table:table-cell table:style-name="Tabla3.A2" office:value-type="string">
            <text:p text:style-name="P93">A.A.V.V EL BERMEJAL MARMOLEJOS</text:p>
          </table:table-cell>
          <table:table-cell table:style-name="Tabla3.A2" office:value-type="string">
            <text:p text:style-name="P45">INICIACIÓN AL TAICHI</text:p>
          </table:table-cell>
          <table:table-cell table:style-name="Tabla3.A2" office:value-type="string">
            <text:p text:style-name="P47">8</text:p>
          </table:table-cell>
          <table:table-cell table:style-name="Tabla3.A2" office:value-type="string">
            <text:p text:style-name="P47">3</text:p>
          </table:table-cell>
          <table:table-cell table:style-name="Tabla3.E2" office:value-type="string">
            <text:p text:style-name="P47">5</text:p>
          </table:table-cell>
        </table:table-row>
        <table:table-row>
          <table:table-cell table:style-name="Tabla3.A2" office:value-type="string">
            <text:p text:style-name="P93">A.A.V.V EL BERMEJAL MARMOLEJOS</text:p>
          </table:table-cell>
          <table:table-cell table:style-name="Tabla3.A2" office:value-type="string">
            <text:p text:style-name="P93">JUEGOS TRADICIONALES CANARIOS</text:p>
          </table:table-cell>
          <table:table-cell table:style-name="Tabla3.A2" office:value-type="string">
            <text:p text:style-name="P47">7</text:p>
          </table:table-cell>
          <table:table-cell table:style-name="Tabla3.A2" office:value-type="string">
            <text:p text:style-name="P47">4</text:p>
          </table:table-cell>
          <table:table-cell table:style-name="Tabla3.E2" office:value-type="string">
            <text:p text:style-name="P47">3</text:p>
          </table:table-cell>
        </table:table-row>
        <table:table-row>
          <table:table-cell table:style-name="Tabla3.A2" office:value-type="string">
            <text:p text:style-name="P93">A.A.V.V EL BERMEJAL MARMOLEJOS</text:p>
          </table:table-cell>
          <table:table-cell table:style-name="Tabla3.A2" office:value-type="string">
            <text:p text:style-name="P93">JUEGOS TRADICIONALES CANARIOS</text:p>
          </table:table-cell>
          <table:table-cell table:style-name="Tabla3.A2" office:value-type="string">
            <text:p text:style-name="P47">7</text:p>
          </table:table-cell>
          <table:table-cell table:style-name="Tabla3.A2" office:value-type="string">
            <text:p text:style-name="P47">5</text:p>
          </table:table-cell>
          <table:table-cell table:style-name="Tabla3.E2" office:value-type="string">
            <text:p text:style-name="P47">2</text:p>
          </table:table-cell>
        </table:table-row>
        <table:table-row>
          <table:table-cell table:style-name="Tabla3.A2" office:value-type="string">
            <text:p text:style-name="P93">A.A.V.V EL BERMEJAL MARMOLEJOS</text:p>
          </table:table-cell>
          <table:table-cell table:style-name="Tabla3.A2" office:value-type="string">
            <text:p text:style-name="P93">JUEGOS TRADICIONALES CANARIOS</text:p>
          </table:table-cell>
          <table:table-cell table:style-name="Tabla3.A2" office:value-type="string">
            <text:p text:style-name="P47">7</text:p>
          </table:table-cell>
          <table:table-cell table:style-name="Tabla3.A2" office:value-type="string">
            <text:p text:style-name="P47">3</text:p>
          </table:table-cell>
          <table:table-cell table:style-name="Tabla3.E2" office:value-type="string">
            <text:p text:style-name="P47">4</text:p>
          </table:table-cell>
        </table:table-row>
        <table:table-row>
          <table:table-cell table:style-name="Tabla3.A2" office:value-type="string">
            <text:p text:style-name="P93">A.A.V.V EL BERMEJAL MARMOLEJOS</text:p>
          </table:table-cell>
          <table:table-cell table:style-name="Tabla3.A2" office:value-type="string">
            <text:p text:style-name="P93">JUEGOS TRADICIONALES CANARIOS</text:p>
          </table:table-cell>
          <table:table-cell table:style-name="Tabla3.A2" office:value-type="string">
            <text:p text:style-name="P47">7</text:p>
          </table:table-cell>
          <table:table-cell table:style-name="Tabla3.A2" office:value-type="string">
            <text:p text:style-name="P47">1</text:p>
          </table:table-cell>
          <table:table-cell table:style-name="Tabla3.E2" office:value-type="string">
            <text:p text:style-name="P47">6</text:p>
          </table:table-cell>
        </table:table-row>
        <table:table-row>
          <table:table-cell table:style-name="Tabla3.A2" office:value-type="string">
            <text:p text:style-name="P93">AA.VV TRICORNIA</text:p>
          </table:table-cell>
          <table:table-cell table:style-name="Tabla3.A2" office:value-type="string">
            <text:p text:style-name="P45">INICIACIÓN AL TAICHI</text:p>
          </table:table-cell>
          <table:table-cell table:style-name="Tabla3.A2" office:value-type="string">
            <text:p text:style-name="P47">9</text:p>
          </table:table-cell>
          <table:table-cell table:style-name="Tabla3.A2" office:value-type="string">
            <text:p text:style-name="P47">5</text:p>
          </table:table-cell>
          <table:table-cell table:style-name="Tabla3.E2" office:value-type="string">
            <text:p text:style-name="P47">4</text:p>
          </table:table-cell>
        </table:table-row>
        <table:table-row>
          <table:table-cell table:style-name="Tabla3.A2" office:value-type="string">
            <text:p text:style-name="P93">AA.VV TRICORNIA</text:p>
          </table:table-cell>
          <table:table-cell table:style-name="Tabla3.A2" office:value-type="string">
            <text:p text:style-name="P93">KIT DE PROTECCIÓN </text:p>
          </table:table-cell>
          <table:table-cell table:style-name="Tabla3.A2" office:value-type="string">
            <text:p text:style-name="P47">8</text:p>
          </table:table-cell>
          <table:table-cell table:style-name="Tabla3.A2" office:value-type="string">
            <text:p text:style-name="P47">4</text:p>
          </table:table-cell>
          <table:table-cell table:style-name="Tabla3.E2" office:value-type="string">
            <text:p text:style-name="P47">4</text:p>
          </table:table-cell>
        </table:table-row>
        <table:table-row>
          <table:table-cell table:style-name="Tabla3.A2" office:value-type="string">
            <text:p text:style-name="P93">AA.VV MONTAÑAN AGUA DE CAIDEROS</text:p>
          </table:table-cell>
          <table:table-cell table:style-name="Tabla3.A2" office:value-type="string">
            <text:p text:style-name="P93">KIT DE PROTECCIÓN </text:p>
            <text:p text:style-name="P73"/>
          </table:table-cell>
          <table:table-cell table:style-name="Tabla3.A2" office:value-type="string">
            <text:p text:style-name="P47">5</text:p>
          </table:table-cell>
          <table:table-cell table:style-name="Tabla3.A2" office:value-type="string">
            <text:p text:style-name="P47">2</text:p>
          </table:table-cell>
          <table:table-cell table:style-name="Tabla3.E2" office:value-type="string">
            <text:p text:style-name="P47">3</text:p>
          </table:table-cell>
        </table:table-row>
        <table:table-row>
          <table:table-cell table:style-name="Tabla3.A2" office:value-type="string">
            <text:p text:style-name="P93">AA.VV AMIGOS DEL CHARCÓN (CALETA ABAJO)</text:p>
          </table:table-cell>
          <table:table-cell table:style-name="Tabla3.A2" office:value-type="string">
            <text:p text:style-name="P93">KIT DE PROTECCIÓN </text:p>
            <text:p text:style-name="P73"/>
          </table:table-cell>
          <table:table-cell table:style-name="Tabla3.A2" office:value-type="string">
            <text:p text:style-name="P47">7</text:p>
          </table:table-cell>
          <table:table-cell table:style-name="Tabla3.A2" office:value-type="string">
            <text:p text:style-name="P47">4</text:p>
          </table:table-cell>
          <table:table-cell table:style-name="Tabla3.E2" office:value-type="string">
            <text:p text:style-name="P47">3</text:p>
          </table:table-cell>
        </table:table-row>
        <table:table-row>
          <table:table-cell table:style-name="Tabla3.A2" office:value-type="string">
            <text:p text:style-name="P93">AA.VV NUESTRA SEÑORA DEL MAR (CALETA ARRIBA)</text:p>
          </table:table-cell>
          <table:table-cell table:style-name="Tabla3.A2" office:value-type="string">
            <text:p text:style-name="P93">KIT DE PROTECCIÓN </text:p>
            <text:p text:style-name="P73"/>
          </table:table-cell>
          <table:table-cell table:style-name="Tabla3.A2" office:value-type="string">
            <text:p text:style-name="P47">10</text:p>
          </table:table-cell>
          <table:table-cell table:style-name="Tabla3.A2" office:value-type="string">
            <text:p text:style-name="P47">3</text:p>
          </table:table-cell>
          <table:table-cell table:style-name="Tabla3.E2" office:value-type="string">
            <text:p text:style-name="P47">7</text:p>
          </table:table-cell>
        </table:table-row>
        <table:table-row>
          <table:table-cell table:style-name="Tabla3.A2" office:value-type="string">
            <text:p text:style-name="P93">AAVV LA MONTAÑA</text:p>
          </table:table-cell>
          <table:table-cell table:style-name="Tabla3.A2" office:value-type="string">
            <text:p text:style-name="P45">CREATIVIDAD NAVIDEÑA</text:p>
          </table:table-cell>
          <table:table-cell table:style-name="Tabla3.A2" office:value-type="string">
            <text:p text:style-name="P47">8</text:p>
          </table:table-cell>
          <table:table-cell table:style-name="Tabla3.A2" office:value-type="string">
            <text:p text:style-name="P47">5</text:p>
          </table:table-cell>
          <table:table-cell table:style-name="Tabla3.E2" office:value-type="string">
            <text:p text:style-name="P47">3</text:p>
          </table:table-cell>
        </table:table-row>
        <table:table-row>
          <table:table-cell table:style-name="Tabla3.A2" office:value-type="string">
            <text:p text:style-name="P93">AAVV TRICORNIA</text:p>
          </table:table-cell>
          <table:table-cell table:style-name="Tabla3.A2" office:value-type="string">
            <text:p text:style-name="P45">CREATIVIDAD NAVIDEÑA</text:p>
          </table:table-cell>
          <table:table-cell table:style-name="Tabla3.A2" office:value-type="string">
            <text:p text:style-name="P47">8</text:p>
          </table:table-cell>
          <table:table-cell table:style-name="Tabla3.A2" office:value-type="string">
            <text:p text:style-name="P47">3</text:p>
          </table:table-cell>
          <table:table-cell table:style-name="Tabla3.E2" office:value-type="string">
            <text:p text:style-name="P47">5</text:p>
          </table:table-cell>
        </table:table-row>
        <table:table-row>
          <table:table-cell table:style-name="Tabla3.A2" office:value-type="string">
            <text:p text:style-name="P74">CASA DE LA JUVENTUD GÁLDAR</text:p>
          </table:table-cell>
          <table:table-cell table:style-name="Tabla3.A2" office:value-type="string">
            <text:p text:style-name="P47">JUEGOS DE MESA</text:p>
          </table:table-cell>
          <table:table-cell table:style-name="Tabla3.A2" office:value-type="string">
            <text:p text:style-name="P47">6</text:p>
          </table:table-cell>
          <table:table-cell table:style-name="Tabla3.A2" office:value-type="string">
            <text:p text:style-name="P47">2</text:p>
          </table:table-cell>
          <table:table-cell table:style-name="Tabla3.E2" office:value-type="string">
            <text:p text:style-name="P47">4</text:p>
          </table:table-cell>
        </table:table-row>
        <table:table-row>
          <table:table-cell table:style-name="Tabla3.A2" office:value-type="string">
            <text:p text:style-name="P74">ANEXO POLIDEPORTIVO JUAN VEGA MATERIOS (GÁLDAR)</text:p>
          </table:table-cell>
          <table:table-cell table:style-name="Tabla3.A2" office:value-type="string">
            <text:p text:style-name="P47">CALISTENIA</text:p>
          </table:table-cell>
          <table:table-cell table:style-name="Tabla3.A2" office:value-type="string">
            <text:p text:style-name="P47">8</text:p>
          </table:table-cell>
          <table:table-cell table:style-name="Tabla3.A2" office:value-type="string">
            <text:p text:style-name="P47">3</text:p>
          </table:table-cell>
          <table:table-cell table:style-name="Tabla3.E2" office:value-type="string">
            <text:p text:style-name="P47">5</text:p>
          </table:table-cell>
        </table:table-row>
        <table:table-row>
          <table:table-cell table:style-name="Tabla3.A2" office:value-type="string">
            <text:p text:style-name="P74">PARQUE POPULAR AGAETE</text:p>
          </table:table-cell>
          <table:table-cell table:style-name="Tabla3.A2" office:value-type="string">
            <text:p text:style-name="P47">JUEGOS DE MESA</text:p>
          </table:table-cell>
          <table:table-cell table:style-name="Tabla3.A2" office:value-type="string">
            <text:p text:style-name="P47">8</text:p>
          </table:table-cell>
          <table:table-cell table:style-name="Tabla3.A2" office:value-type="string">
            <text:p text:style-name="P47">4</text:p>
          </table:table-cell>
          <table:table-cell table:style-name="Tabla3.E2" office:value-type="string">
            <text:p text:style-name="P47">4</text:p>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74">PARQUE POPULAR AGAETE</text:p>
          </table:table-cell>
          <table:table-cell table:style-name="Tabla4.A1" office:value-type="string">
            <text:p text:style-name="P47">CALISTENIA</text:p>
          </table:table-cell>
          <table:table-cell table:style-name="Tabla4.A1" office:value-type="string">
            <text:p text:style-name="P44">9</text:p>
          </table:table-cell>
          <table:table-cell table:style-name="Tabla4.A1" office:value-type="string">
            <text:p text:style-name="P44">4</text:p>
          </table:table-cell>
          <table:table-cell table:style-name="Tabla4.E1" office:value-type="string">
            <text:p text:style-name="P44">5</text:p>
          </table:table-cell>
        </table:table-row>
        <table:table-row>
          <table:table-cell table:style-name="Tabla4.A2" office:value-type="string">
            <text:p text:style-name="P74">GIMNASIO KIM GÁLDAR</text:p>
          </table:table-cell>
          <table:table-cell table:style-name="Tabla4.A2" office:value-type="string">
            <text:p text:style-name="P47">TAICHI</text:p>
          </table:table-cell>
          <table:table-cell table:style-name="Tabla4.A2" office:value-type="string">
            <text:p text:style-name="P44">5</text:p>
          </table:table-cell>
          <table:table-cell table:style-name="Tabla4.A2" office:value-type="string">
            <text:p text:style-name="P44">3</text:p>
          </table:table-cell>
          <table:table-cell table:style-name="Tabla4.E2" office:value-type="float" office:value="2">
            <text:p text:style-name="P44">2</text:p>
          </table:table-cell>
        </table:table-row>
      </table:table>
      <text:p text:style-name="P4"/>
      <text:p text:style-name="P4"/>
      <text:p text:style-name="P4"/>
      <text:p text:style-name="P72"><text:soft-page-break/></text:p>
      <text:p text:style-name="P14"><text:tab/>En cuanto a las actividades desarrolladas en los municipios de la comarca, destacar que se han tenido que repetir actividades debido a la alta demanda de participación y siguiendo las medidas de seguridad establecidas en el momento y fomentar un acceso óptimo a todos los jóvenes que quisieran participar en las actividades.</text:p>
      <text:p text:style-name="P95"/>
      <text:p text:style-name="P14"/>
      <text:p text:style-name="P14"><text:tab/><text:span text:style-name="T59">Actividades que se han mantenido en el tiempo por su continuidad</text:span>:</text:p>
      <text:p text:style-name="P15"/>
      <text:p text:style-name="P16"><text:tab/><text:span text:style-name="T20">A pesar de la situación sanitaria, el Equipo de Educadores de Calle se ha encargado de gestionar y organizar actividades adaptadas según lo establecido en los niveles de alarma, siempre atendiendo a las directrices publicadas en los BOE y BOC.</text:span></text:p>
      <text:p text:style-name="P17"/>
      <text:p text:style-name="P17"><text:tab/>Las actividades que se han mantenido en activo durante el estado de alarma ha sido al atención psicológica telefónica y por videoconferencia para aquellos pacientes, familiares y población general que quisiera hablar sobre la problemática. La situación ha generado un estado de ansiedad generalizado que ha provocado de los recursos de asistencia presencial hayan sido adaptados para la vía telemática. Es por ello por lo que el Equipo de Educadores ha querido ofertar este servicio.</text:p>
      <text:p text:style-name="P17"/>
      <text:p text:style-name="P17"><text:tab/>Por otro lado, se ha continuado con el servicio de <text:span text:style-name="T85">a</text:span>sesoramiento <text:span text:style-name="T85">e</text:span>ducativo y <text:span text:style-name="T85">p</text:span>sicológico, durante el estado de alarma vía telem<text:span text:style-name="T85">á</text:span>tic<text:span text:style-name="T85">a</text:span> y tras la salida por fases a nivel físico en los dos lugares establecidos para ello y solicitando cita previa. Uno de ellos en el Parque Popular de Agaete y el otro punto en La Casa de La Juventud en Gáldar. Este recurso tiene la finalidad de ofertar de forma gratuita al igual que el resto de actividades, orientación educativa para los jóvenes y su familiares, además de una atención psicológica para los menores y sus progenitores.</text:p>
      <text:p text:style-name="P16"/>
      <text:p text:style-name="P16"><text:tab/><text:span text:style-name="T20">As</text:span><text:span text:style-name="T22">i</text:span><text:span text:style-name="T20">mismo, también se han realizado varios programas de radio tocando temas de interés para la juventud de los municipios, entre los temas tratados se han destacado voluntariado, erasmus, becas de estudios, actividades de ocio y tiempo libre, así como temas como comunicación asertiva, resiliencia, gestión emocional entre otros.</text:span></text:p>
      <text:p text:style-name="P17"/>
      <text:p text:style-name="P17"><text:tab/>De igual modo, durante el verano las actividades que se han puesto en marcha han sido de temáticas variadas; entre estas podemos destacar deporte como <text:span text:style-name="T85">t</text:span>aich<text:span text:style-name="T85">í</text:span> y <text:span text:style-name="T85">d</text:span>efensa personal, por otro lado temáticas relacionadas con la alfabetización digital, buen uso de las TICs en referencia a la creación y gestión de páginas web, certificados digitales y manejo del paquete office. Además, también se ha querido recuperar aquellos juegos tradicionales canarios entre los diversos barrios de la comarca y que han tenido apoyo por parte de las asociaciones. En cuanto a las asociaciones, estas nos han cedido espacios amplios siguiendo las medidas establecidas en cada fase <text:s/>y con un auge de participación de personas adultas en las actividades deportivas.</text:p>
      <text:p text:style-name="P88"/>
      <text:p text:style-name="P88"><text:tab/>Por otro lado, también se ha implementado talleres de juegos de mesa por un negocio local, estos talleres que se han propuesto han sido con la intencionalidad de fomentar nuevas relaciones sociales, ofrecer otra alternativa al ocio y tiempo libre de los <text:s/>jóvenes de la zona, desarrollando la capacidad de gamificación (utilizar juegos en el ámbito no lúdico con el fin de potenciar la motivación, la concentración, el esfuerzo y otros valores positivos comunes a todos los juegos. Es decir, es una nueva estrategia para influir y motivar a los grupos a cooperar). </text:p>
      <text:p text:style-name="P88"/>
      <text:p text:style-name="P88"><text:tab/>Finalmente se ha contado con actividades de calistenia entre los municipios para fomentar el desarrollo del deporte individual y colectivo entre la juventud de la comarca.</text:p>
      <text:p text:style-name="P16"/>
      <text:p text:style-name="P17"/>
      <text:p text:style-name="P17"/>
      <text:p text:style-name="P17"/>
      <text:p text:style-name="P17"/>
      <text:p text:style-name="P17"/>
      <text:p text:style-name="P17"/>
      <text:p text:style-name="P17"><text:soft-page-break/></text:p>
      <text:p text:style-name="P17"/>
      <text:p text:style-name="P17"/>
      <text:p text:style-name="P17"/>
      <text:p text:style-name="P18">Personas atendidas en el Asesoramiento Educativo y Psicológico:</text:p>
      <text:p text:style-name="P17"/>
      <text:p text:style-name="P17"><text:tab/>Se han atendido un total de <text:span text:style-name="T30">25 menores</text:span>, entre estos también hemos de destacar que han participado padres, madres e incluso abuelos/as y tíos/as en el <text:s/>interés de los jóvenes por conocer las oportunidades existentes en la comarca, insular y estatal para el desarrollo de actividades, formaciones y voluntariado europeo de cara a los siguientes años.</text:p>
      <text:p text:style-name="P17"/>
      <text:p text:style-name="P17"><text:tab/>De igual modo, estos menores y sus familiares han solicitado la atención y recomendaciones de la psicóloga del programa en cuanto a los estilos de comunicación entre los miembros de la familia, as<text:span text:style-name="T86">i</text:span>mismo dando pautas a los progenitores de cómo mantener una buena relación con sus hijos/as.</text:p>
      <text:p text:style-name="P17"/>
      <text:p text:style-name="P17"><text:tab/>En la totalidad de familiares atendidos han sido de 32, algunos de forma puntual y otros de forma continuada para fomentar el buen uso de las nuevas tecnologías en cuanto a buscar información en Internet, certificados digitales, cursos, becas, voluntariado,... Los familiares de dichos menores, han asistido de igual forma con la psicóloga del programa debido a la alta demanda que se ha generado en referencia a la situación sanitaria actual, siendo necesario ampliar el horario de atención para estos familiares.</text:p>
      <text:p text:style-name="P17"/>
      <text:p text:style-name="P16"><text:s/><text:span text:style-name="T20"><text:tab/>Ahora bien, de la totalidad de los 32 familiares atendidos estos han sido: 11 hombres, de los cuales 8 padres, 1 abuelo y 2 tíos, las edades comprendidas oscilan entre los 37 a los 65 años. Por su parte el número restante han sido un total de 21 mujeres de las cuales 8 han sido madres, 6 abuelas, 4 tías y 3 profesionales de otras entidades pertenecientes a la comarca como pueden ser; Cruz Roja Juventud y orientadoras/es de centros de enseñanza secundaria.</text:span></text:p>
      <text:p text:style-name="P17"/>
      <text:p text:style-name="P92"><text:span text:style-name="T66"><text:tab/>As</text:span><text:span text:style-name="T67">i</text:span><text:span text:style-name="T66">mismo, se ha ofertado orientación y prospección laboral, ya no solo a los adultos de la unidad y sus familiares, sino también a los miembros de la familia de los menores para mejorar la inserción laboral de los mismo o el nivel educativo. Dentro de esta oferta se ha incrementado el uso de las Tics para la búsqueda de ofertas de empleo, creación de un CV y carta de presentación.</text:span><text:span text:style-name="T81"> </text:span><text:span text:style-name="T66">Para ello, del total de familiares atendidos ha sido de 5 personas, 1 hombre y 4 mujeres, las edades comprendidas entre los 25 y 35 años.</text:span></text:p>
      <text:p text:style-name="P16"/>
      <text:p text:style-name="P18">Asistencial:</text:p>
      <text:p text:style-name="P17"/>
      <text:p text:style-name="P16"><text:tab/><text:span text:style-name="T20">El programa de Educadores de Calle, también se ha hecho cargo de la parte asistencial del programa de adultos en cuanto a la recogida de medicación de pacientes con VIH o Hepatitis C, además de solventar la problemática de desplazamiento que tienen algunos pacientes al carecer de ingresos económicos que le permitan desplazarse hasta el hospital para realizarse chequeos médicos y/o consultas con los especialistas, así como citas con salud mental.</text:span></text:p>
      <text:p text:style-name="P17"/>
      <text:p text:style-name="P17"><text:tab/>Así es que la recogida de medicación para los pacientes que han dado su consentimiento de recogida se les administra la medicación cada 2 meses. Durante el tiempo de recogida de la medicación, también se encargan de establecer las siguientes citas de recogida de medicación y aquella información de interés para el paciente procedente de la farmacéutica y/o del médico especialista. Siguiendo esta idea, <text:s/>también se han realizado visitas a domicilio debido a la situación para la entrega de medicación y control de pacientes adultos.</text:p>
      <text:p text:style-name="P17"/>
      <text:p text:style-name="P17"><text:tab/>El total de pacientes a los que se le realiza dicha atención son un total de 6, de los cuales <text:s/>5 mujeres entre los 35 y 55 años de edad y 1 hombre de 40 años.</text:p>
      <text:p text:style-name="P17"/>
      <text:p text:style-name="P17"/>
      <text:p text:style-name="P17"/>
      <text:p text:style-name="P17"><text:soft-page-break/></text:p>
      <text:p text:style-name="P17"/>
      <text:p text:style-name="P17"/>
      <text:p text:style-name="P16"><text:tab/><text:span text:style-name="T20">Pos su parte, la educadora del programa se encarga de realizar el acompañamiento en el área de inserción laboral de los adultos que necesiten encontrar un puesto de trabajo. Este acompañamiento va unido a la mejora de sus habilidades en el uso de las Tics con cursos de formación, manejo de certificados digitales, prospección laboral con empresas de la zona y mejora de sus aptitudes profesionales con cursos formativos pertenecientes al sistema canario de empleo u otras entidades de formación de la comarca. El objetivo es mejorar las capacidades personales y profesionales del paciente para favorecer una inserción socio-laboral de forma autónoma.</text:span></text:p>
      <text:p text:style-name="P17"/>
      <text:p text:style-name="P17"><text:tab/>Por otro lado, la psicóloga del programa se ha encargado de trabajar diversas áreas entre los participantes de las acciones comunitarias, así como a pacientes y familiares de los mismos en la realización de actividades individuales como grupales.</text:p>
      <text:p text:style-name="P17"/>
      <text:p text:style-name="P17"><text:tab/>En primer lugar, a través de las actividades que se realizan en las asociaciones de vecinos, se han ofertado a los pacientes del programa de adultos así como a los familiares su participación. De esta forma la psicóloga ha podido trabajar aquellos aspectos relacionados con la gestión emocional y la asertividad de los familiares y de aquellos pacientes que han querido participar. </text:p>
      <text:p text:style-name="P17"/>
      <text:p text:style-name="P17"><text:tab/>De igual modo, desde otros servicios del ayuntamiento han solicitado la atención de la psicóloga para atender consultas de familiares de usuarios de estos servicios. En concreto las solicitudes han provenido del <text:span text:style-name="T86">P</text:span>rograma de Atención Domiciliaria de personas mayores de 65 años, concretamente de los familiares que son el cuidador/a principal en la familia o encargado del familiar que participa en dicho programa. As<text:span text:style-name="T86">i</text:span>mismo, algunos de estos usuarios pertenecen a algunas de las asociaciones de vecinos con las que el programa trabaja.</text:p>
      <text:p text:style-name="P17"/>
      <text:p text:style-name="P96"><text:tab/><text:span text:style-name="T68">Se ha trabajado con 1 hombre, familiar de una usuaria de dicho programa perteneciente a servicios sociales. En este caso se ha ofertado diversos tipos de apoyo institucional y psicológico por parte de la psicóloga y la técnico que acompañaba al paciente.</text:span></text:p>
      <text:p text:style-name="P17"/>
      <text:p text:style-name="P92"><text:span text:style-name="T66"><text:tab/>Finalmente, la psicóloga ha atendido a varios trabajadores del ayuntamiento con estados de ansiedad y cuadros de depresión que han solicitado una atención directa e individual sobre las consecuencias que ha generado la situación sanitaria actual más la posible carga profesional.</text:span><text:span text:style-name="T81"> </text:span><text:span text:style-name="T66">De la totalidad de personas atendidas han sido 5 profesionales pertenecientes al ayuntamiento de Gáldar, de las cuales son mujeres entre los 40 y 55 años de edad. Por su parte, en el ayuntamiento de Agaete se han atendido un total de 3 profesionales, de los cuales 2 han sido hombres entre los 45 y 60 años de edad y 1 mujer de 47 años de edad.</text:span></text:p>
      <text:p text:style-name="P17"/>
      <text:p text:style-name="P16"><text:span text:style-name="T89">Actividades comunitarias</text:span><text:span text:style-name="T90">:</text:span></text:p>
      <text:p text:style-name="P37"/>
      <text:p text:style-name="P116"><text:span text:style-name="T79">Se han ido promocionando las actividades entre los ayuntamientos de la comarcar mediante diversas acciones, entre ella destacar los </text:span><text:span text:style-name="T80">estándares</text:span><text:span text:style-name="T79"> informativos, reparto de folletos, trípticos, carteles informativos, preservativos, así como de la información adicional de los diversos servicios de la unidad y del ayuntamiento. </text:span></text:p>
      <text:p text:style-name="P118"/>
      <text:p text:style-name="P118">La psicóloga del programa ha ido atendiendo a las necesidades individuales de aquellos jóvenes que se han acercado a buscar información o solventar dudas acerca de las actividades y/o información adicional sobre la unidad o el proyecto de Asesoramiento Educativo y Psicológico. De este modo, la profesional ha detectado que algunos de ellos están consumiendo por su grupo de amigos. Los jóvenes ha manifestado que no saben como gestionarse su tiempo personal y tampoco como mantener unas buenas relaciones interpersonales. </text:p>
      <text:p text:style-name="P16"/>
      <text:p text:style-name="P16"/>
      <text:p text:style-name="P16"/>
      <text:p text:style-name="P16"/>
      <text:p text:style-name="P16"><text:soft-page-break/></text:p>
      <text:p text:style-name="P16"/>
      <text:p text:style-name="P117">En relación a dicha problemática detectada entre este grupo de jóvenes, la profesional ha trabajado estas faltas mediante las actividades que se ejecutan en las asociaciones de vecinos así como en las instalaciones de los ayuntamientos pertenecientes a la comarca noroeste.</text:p>
      <text:p text:style-name="P118"/>
      <text:p text:style-name="P118">A<text:span text:style-name="T86">si</text:span>mismo, la educadora ha implementado una diversidad de actividades individuales para los jóvenes que se encuentran en riesgo de exclusión social, y que pertenecen a programas de otros servicios del ayuntamiento como son los servicios sociales. Entre las actividades se han propuesto temáticas relacionadas con la igualdad entre hombres y mujeres, capacitación de organización personal así como técnicas de estudio en conjunto con la psicóloga para trabajar las expectativas a medio plazo y fomentar un grupo motivacional de apoyo.</text:p>
      <text:p text:style-name="P118"/>
      <text:p text:style-name="P118">Por otro lado, ambas profesionales han estado trabajando las necesidades planteadas mediante actividades de apoyo a los jóvenes y sus familiares en coordinación con Servicios Sociales para proporcionarles una mayor red de apoyo en cuanto a actividades así como habilidades sociales y resolución de conflictos familiares.</text:p>
      <text:p text:style-name="P119"/>
      <text:p text:style-name="P38"/>
      <text:p text:style-name="P120">En relación a la orientación académica que se ha ofertado, se ha ido trabajando en conjunto con la psicóloga del programa las proyecciones de futuro y expectativas de los jóvenes mediante la oferta de diversas opciones como pueden encontrar en las páginas oficiales de las entidades gubernamentales enfocadas la juventud. Además, se han planteado diversos planes de inserción laboral o estudiantil mediante los diferentes itinerarios que existen en nuestra comunidad autónoma. Entre ellos se les han destacado; realizar estudios on-line mientras trabajan, estudiar un ciclo formativo superior, acabar la E.S.O, continuar con bachiller e incluso realizar los programas que oferta el Sistema Canario de Empleo que combinan formación y trabajo en un área concreta para posteriormente recibir el certificado de profesionales o la secundaria obligatoria.</text:p>
      <text:p text:style-name="P119"/>
      <text:p text:style-name="P116"><text:span text:style-name="T77">As</text:span><text:span text:style-name="T78">i</text:span><text:span text:style-name="T77">mismo, ambas profesionales han trabajado la motivación y la instauración de los hábitos de estudio y apoyo socio familiar entre los jóvenes y sus progenitores. De igual modo, se han ido experimentando mejoras en los participantes de las actividades y del asesoramiento de forma paulatina durante el año debido a la situación sanitaria se han continuado algunas sesiones por seguimiento por correo electrónico y cita previa en el centro para actualizar la situación socio familiar y educativa. </text:span><text:span text:style-name="T79">En este sentido, la psicóloga ha trabajado con los padres y madres, además de con las familias implicadas en este proceso de motivación y apoyo, la organización del tiempo, metas a corto y medio plazo, las normas que deben ser cumplidas así como técnicas de balance emocional para los padres ya que muchos de ellos no saben como afrontar las consecuencias del consumo que puedan manifestar sus hijos.</text:span></text:p>
      <text:p text:style-name="P119"/>
      <text:p text:style-name="P120">Entre las asociaciones de vecinos, podemos indicar que se ha generado un aumento de la demanda de talleres relacionados con las nuevas tecnologías para los adultos que acuden a ellas para aprender a utilizar los dispositivos tecnológicos como son el ordenador y smartphones. Es por ello por lo que se ha ido instaurando un grupo reducido de trabajo en las asociaciones de vecinos de los municipios pertenecientes a la comarca y que posean medios tecnológicos para ello. De igual forma se ha ofertado talleres de Taichi, por parte de la psicóloga del programa. Esto ha sido así debido a que parte de la población que se encuentra en situación de desempleo o personas mayores que necesitan realizar ejercicio físico pudieran tener una actividad accesible y gratuita durante todo el año.</text:p>
      <text:p text:style-name="P119"/>
      <text:p text:style-name="P120">Otras actividades que se han realizado a lo largo del 2020 han sido los programas de radio mensuales en los municipios de Gáldar y Agaete. Las sesiones han sido dos cada quince días, concretamente en el municipio de Agaete se han realizado los viernes por las mañanas mientras que en el municipio de Gáldar se han desarrollado en horario de mañana los lunes. También se ha contado con la participación de algunos jóvenes que han aportado su visión particular a estas actividades que se han ido realizando.</text:p>
      <text:p text:style-name="P120"><text:soft-page-break/></text:p>
      <text:p text:style-name="P120"/>
      <text:p text:style-name="P120"/>
      <text:p text:style-name="P120"/>
      <text:p text:style-name="P120">Por otro lado El Equipo de Educadores de Calle se ha encargado de fomentar la distribución de la información a través de diversos servicios con los que cuenta, en este caso las redes sociales como son; Facebook, Twitter, Instagram de la entidad, Canarias Saludable, así como la realización de un programa de radio mensual donde se han ido debatiendo ciertos aspectos relacionados con el consumo y con el exceso de tiempo libre sin utilidad para los jóvenes de la comarca noroeste. </text:p>
      <text:p text:style-name="P90"/>
      <text:p text:style-name="P91"><text:tab/>Las publicaciones realizadas han sido de un total de: 125 publicaciones y 18 programas de radio<text:span text:style-name="T58">.</text:span></text:p>
      <text:p text:style-name="P119"/>
      <text:p text:style-name="P8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8"><text:span text:style-name="Fuente_20_de_20_párrafo_20_predeter."><text:span text:style-name="T8"/></text:span></text:p>
      <text:p text:style-name="P28"><text:soft-page-break/><text:span text:style-name="Fuente_20_de_20_párrafo_20_predeter."><text:span text:style-name="T8"/></text:span></text:p>
      <text:p text:style-name="P28"><text:span text:style-name="Fuente_20_de_20_párrafo_20_predeter."><text:span text:style-name="T8"/></text:span></text:p>
      <text:p text:style-name="P28"><text:span text:style-name="Fuente_20_de_20_párrafo_20_predeter."><text:span text:style-name="T8"/></text:span></text:p>
      <text:p text:style-name="P28"><text:span text:style-name="Fuente_20_de_20_párrafo_20_predeter."><text:span text:style-name="T8"/></text:span></text:p>
      <text:p text:style-name="P28"><text:span text:style-name="Fuente_20_de_20_párrafo_20_predeter."><text:span text:style-name="T8"/></text:span></text:p>
      <text:p text:style-name="P28"><text:span text:style-name="Fuente_20_de_20_párrafo_20_predeter."><text:span text:style-name="T8">4. </text:span></text:span><text:span text:style-name="Fuente_20_de_20_párrafo_20_predeter."><text:span text:style-name="T9">Metodología de trabajo utilizada</text:span></text:span><text:span text:style-name="Fuente_20_de_20_párrafo_20_predeter."><text:span text:style-name="T8">.</text:span></text:span></text:p>
      <text:p text:style-name="P29"/>
      <text:p text:style-name="P57"/>
      <text:p text:style-name="P59"><text:tab/>Al elaborar la metodología de trabajo para el programa en <text:span text:style-name="T86">el</text:span> año 2020, se tuvo que <text:s text:c="2"/>tener en cuenta la situación de confinamiento y restricciones posteriores, en el horario <text:s/>de realizar de las actividades que se tenían programas (muchas de ellas tuvieron que ser aplazadas o anuladas), otras tuvieron que ser modificadas o programadas nuevas, (en función de la demanda y las necesidades); además de las que se tuvieron que programar o adaptar según la situación iba desarrollándose.</text:p>
      <text:p text:style-name="P59"/>
      <text:p text:style-name="P59"><text:tab/> Esto dio pie, a que la metodológica utilizada fuera bastante dispersa, poco normativa y según se desarrollaban las actuaciones; toda vez que el método, los instrumentos y los objetivos pautados fluctuaban dentro de una misma actividad: lugar, persona..., según la pandemia permitía realizarla en su totalidad, o dejarla a mitad; si permitía que en una primera vez fuera un n<text:span text:style-name="T91">ú</text:span>mero de personas y en otra menos o m<text:span text:style-name="T91">á</text:span>s personas, para una misma actividad; si el recinto y los instrumentos eran modificados según las exigencias legales o <text:s/>no.</text:p>
      <text:p text:style-name="P57"/>
      <text:p text:style-name="P29"><text:span text:style-name="T20"><text:tab/>Lo que si est</text:span><text:span text:style-name="T23">á</text:span><text:span text:style-name="T20"> claro que la metodológica que se ha utilizado y se seguirá utilizando debe ser </text:span><text:span text:style-name="Fuente_20_de_20_párrafo_20_predeter."><text:span text:style-name="T46">activa y participativa así como de aprendizaje experiencial, con la implicación de los jóvenes de las diferentes AA.VV de los municipios, así como de aquellas asociaciones juveniles como deportivas. Además, se ha contado con la implicación activa de los directivos de los clubs deportivos así como de los presidentes de las asociaciones juveniles y de vecinos.</text:span></text:span></text:p>
      <text:p text:style-name="P79"><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2"><text:span text:style-name="Fuente_20_de_20_párrafo_20_predeter."><text:span text:style-name="T8">5. </text:span></text:span><text:span text:style-name="Fuente_20_de_20_párrafo_20_predeter."><text:span text:style-name="T9">Necesidades planteadas y resolución de las mismas</text:span></text:span><text:span text:style-name="Fuente_20_de_20_párrafo_20_predeter."><text:span text:style-name="T8">.</text:span></text:span></text:p>
      <text:p text:style-name="P6"/>
      <text:p text:style-name="P12"><text:span text:style-name="T6"><text:tab/></text:span><text:span text:style-name="Fuente_20_de_20_párrafo_20_predeter."><text:span text:style-name="T38">Como cuestión principal para entender las necesidades que hemos encontrado en el año 2020, debemos tener en cuenta que la pandemia ha capitalizado cualquier trabajo que se llevara a cabo tanto dentro de la unidad como en el exterior.</text:span></text:span></text:p>
      <text:p text:style-name="P12"><text:span text:style-name="Fuente_20_de_20_párrafo_20_predeter."><text:span text:style-name="T38"/></text:span></text:p>
      <text:p text:style-name="P12"><text:span text:style-name="Fuente_20_de_20_párrafo_20_predeter."><text:span text:style-name="T38"><text:tab/>Para el </text:span></text:span><text:span text:style-name="Fuente_20_de_20_párrafo_20_predeter."><text:span text:style-name="T39">P</text:span></text:span><text:span text:style-name="Fuente_20_de_20_párrafo_20_predeter."><text:span text:style-name="T38">rograma de </text:span></text:span><text:span text:style-name="Fuente_20_de_20_párrafo_20_predeter."><text:span text:style-name="T39">E</text:span></text:span><text:span text:style-name="Fuente_20_de_20_párrafo_20_predeter."><text:span text:style-name="T38">ducadores/as de </text:span></text:span><text:span text:style-name="Fuente_20_de_20_párrafo_20_predeter."><text:span text:style-name="T39">C</text:span></text:span><text:span text:style-name="Fuente_20_de_20_párrafo_20_predeter."><text:span text:style-name="T38">alle la necesidad mayor ha sido el cubrir las necesidades básicas que se produjeron en el tema de movilidad.</text:span></text:span></text:p>
      <text:p text:style-name="P12"><text:span text:style-name="Fuente_20_de_20_párrafo_20_predeter."><text:span text:style-name="T38"/></text:span></text:p>
      <text:p text:style-name="P12"><text:span text:style-name="Fuente_20_de_20_párrafo_20_predeter."><text:span text:style-name="T38"><text:tab/>Cubrimos la recogida de medicación de los pacientes que por motivos de restricciones, añadidos a falta de medios para desplazarse les era imposible acceder a los servicios para seguir con sus tratamientos diarios. Esto es paciente en su mayoría con tratamientos de hepatitis y VIH, que no podían acceder al servicio de farmacia del Dr. Negrin en su mayoría.</text:span></text:span></text:p>
      <text:p text:style-name="P12"><text:span text:style-name="Fuente_20_de_20_párrafo_20_predeter."><text:span text:style-name="T38"/></text:span></text:p>
      <text:p text:style-name="P12"><text:span text:style-name="Fuente_20_de_20_párrafo_20_predeter."><text:span text:style-name="T38"><text:tab/>También se nos dio el caso de pacientes con tratamientos de Salud Mental de Bañaderos que no podían acceder por los mismos motivos, además de incluir la lejanía y no podían seguir con sus farmacología.</text:span></text:span></text:p>
      <text:p text:style-name="P12"><text:span text:style-name="Fuente_20_de_20_párrafo_20_predeter."><text:span text:style-name="T38"/></text:span></text:p>
      <text:p text:style-name="P12"><text:span text:style-name="Fuente_20_de_20_párrafo_20_predeter."><text:span text:style-name="T38"><text:tab/>Toda necesidad plantea fue la de acompañar a estos y otros pacientes a las consultas en el Dr. Negrin, Hospital Insul</text:span></text:span><text:span text:style-name="Fuente_20_de_20_párrafo_20_predeter."><text:span text:style-name="T39">ar</text:span></text:span><text:span text:style-name="Fuente_20_de_20_párrafo_20_predeter."><text:span text:style-name="T38"> y Salud Mental de Bañaderos a consulta presenciales, por falta de medios (las guaguas tuvieron una reducción de casi 6 guaguas durante </text:span></text:span><text:span text:style-name="Fuente_20_de_20_párrafo_20_predeter."><text:span text:style-name="T39">los</text:span></text:span><text:span text:style-name="Fuente_20_de_20_párrafo_20_predeter."><text:span text:style-name="T38"> meses de pandemia).</text:span></text:span></text:p>
      <text:p text:style-name="P12"><text:span text:style-name="Fuente_20_de_20_párrafo_20_predeter."><text:span text:style-name="T38"/></text:span></text:p>
      <text:p text:style-name="P12"><text:span text:style-name="Fuente_20_de_20_párrafo_20_predeter."><text:span text:style-name="T38"><text:tab/>Además y debido a que durante los tres primeros meses de pandemia se redujo la actividad esencial del programa nos encargamos de actualizar, entregar y preparar aquella documentación que en materia de solicitudes presentaban los/las pacientes.</text:span></text:span></text:p>
      <text:p text:style-name="P12"><text:span text:style-name="Fuente_20_de_20_párrafo_20_predeter."><text:span text:style-name="T38"><text:s/></text:span></text:span></text:p>
      <text:p text:style-name="P12"><text:span text:style-name="Fuente_20_de_20_párrafo_20_predeter."><text:span text:style-name="T38"><text:tab/>En cuanto al momento en el que pudimos ejercer las actividades efectivas del programa y según nos iba dejando las diferentes olas hemos visto la necesidad de trabajar directamente y al mismo tiempo con los menores y los padres, por lo que se vio la necesidad de trabajar desde y con la colaboración de las asociaciones de vecinos de los tres municipios.</text:span></text:span></text:p>
      <text:p text:style-name="P12"><text:span text:style-name="Fuente_20_de_20_párrafo_20_predeter."><text:span text:style-name="T38"/></text:span></text:p>
      <text:p text:style-name="P12"><text:span text:style-name="Fuente_20_de_20_párrafo_20_predeter."><text:span text:style-name="T38"><text:tab/>La segunda necesidad detectada es la de favorecer la inclusión de menores con diferentes problemáticas de adicción y trabajar conjuntamente y de forma transversal sus problemáticas como un punto dentro del conjunto de sus situaciones- problemas y no como la centralidad del problema, para ello se ha activado la creación de la ficha de recursos y el acompañamiento del menor y adulto- joven a los servicios de oferta.</text:span></text:span></text:p>
      <text:p text:style-name="P12"><text:span text:style-name="Fuente_20_de_20_párrafo_20_predeter."><text:span text:style-name="T38"/></text:span></text:p>
      <text:p text:style-name="P12"><text:span text:style-name="Fuente_20_de_20_párrafo_20_predeter."><text:span text:style-name="T33"><text:tab/>Entendemos que en </text:span></text:span><text:span text:style-name="T33"><text:s/>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span></text:p>
      <text:p text:style-name="P10"/>
      <text:p text:style-name="P10"><text:tab/>Una de las necesidades que hemos empezado a cubrir y que se conformará como primordial para el año 2021 son las del ámbito deportivo ya que presenta una gran necesidad de concienciación de la separación del deporte a la violencia. Esta necesidad llegó de la mano de padres/ madres que observaban que los espacios de entrenamiento y/ o juegos se estaban convirtiendo en lugares de difusión de gritos, insultos, incluso empujones.</text:p>
      <text:p text:style-name="P10"/>
      <text:p text:style-name="P10"/>
      <text:p text:style-name="P10"/>
      <text:p text:style-name="P10"/>
      <text:p text:style-name="P10"/>
      <text:p text:style-name="P10"><text:soft-page-break/></text:p>
      <text:p text:style-name="P10"/>
      <text:p text:style-name="P10"/>
      <text:p text:style-name="P10"/>
      <text:p text:style-name="P10"/>
      <text:p text:style-name="P5"><text:span text:style-name="T62">6. </text:span><text:span text:style-name="T63">Recursos utilizados para el desarrollo del proyecto: Humanos y económicos</text:span><text:span text:style-name="T61">.</text:span></text:p>
      <text:p text:style-name="P7"/>
      <text:p text:style-name="P4"/>
      <text:p text:style-name="P4"><text:span text:style-name="T14"><text:tab/>1. </text:span><text:span text:style-name="T31">Recursos Humanos</text:span><text:span text:style-name="T27">.</text:span> <text:s/>Equipo del Programa de Educadores de Calle.</text:p>
      <text:p text:style-name="P4"/>
      <text:p text:style-name="P4"><text:tab/><text:tab/>- Educador/a Social.</text:p>
      <text:p text:style-name="P4"><text:tab/><text:tab/>- Psicólogo/a.</text:p>
      <text:p text:style-name="P4"/>
      <text:p text:style-name="P4"/>
      <text:p text:style-name="P4"/>
      <text:p text:style-name="P4"/>
      <text:p text:style-name="P6"><text:tab/>2.<text:span text:style-name="T30"> Recursos Económicos</text:span>.</text:p>
      <text:list xml:id="list3198836186" text:style-name="L2">
        <text:list-header>
          <text:p text:style-name="P70"/>
          <text:list>
            <text:list-header>
              <text:p text:style-name="P97"><text:tab/>Subvención destinada para el año 20<text:span text:style-name="T34">20</text:span> por la Dirección General de Drogodependencia para <text:span text:style-name="T87">Intervención Comunitaria Calle (</text:span><text:span text:style-name="T42">Programa de Educadores de Calle</text:span><text:span text:style-name="T54">)</text:span><text:span text:style-name="T42">.</text:span></text:p>
            </text:list-header>
          </text:list>
        </text:list-header>
      </text:list>
      <text:p text:style-name="P39"/>
      <text:p text:style-name="P39"><text:tab/><text:tab/>Importe: 60.00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12"><text:span text:style-name="T6">7. </text:span><text:span text:style-name="Fuente_20_de_20_párrafo_20_predeter."><text:span text:style-name="T9">Repercución real de las distintas acciones y programas sobre los objetivos planteados</text:span></text:span><text:span text:style-name="T6">.</text:span></text:p>
      <text:p text:style-name="P4"/>
      <text:p text:style-name="P42"><text:tab/><text:span text:style-name="T20">La intervención del Programa Educadores de Calle en los ámbitos de la prevención y atención del trabajo infanto- adolescente y la vida en calle, pretende el desarrollo de los factores de protección y la disminución de los factores de </text:span><text:bookmark text:name="autolink2"/><text:span text:style-name="T40">riesgos</text:span><text:span text:style-name="T20"> en el marco de la articulación de </text:span><text:span text:style-name="T16">servicios</text:span><text:span text:style-name="T20"> locales y tomando la participación de la familia como </text:span><text:bookmark text:name="autolink"/><text:span text:style-name="T20">motor del desarrollo.</text:span></text:p>
      <text:p text:style-name="P43"><text:tab/>Para esto se convoca y compromete a las instituciones y organizaciones de la comunidad para la formación de <text:bookmark text:name="autolink5"/>red de servicios locales, considerando que: "Las <text:bookmark text:name="autolink4"/>redes pueden definirse como <text:bookmark text:name="autolink3"/>conjunto de vínculos o interacciones entre personas u organizaciones que surgen para coordinar pensamientos, acciones y se crean a partir de la existencia de cierto número de prioridades que se basan en criterios comúnmente aceptados por todos o la mayoría. Se trata de un tejido de relaciones e interacciones que se construyen con una finalidad y se interconectan a través de intercambios o derivaciones".</text:p>
      <text:p text:style-name="P43"><text:tab/>Estos vínculos son muy importantes para definir y comprender a la red, pues definen las características de las mismas, es decir, definen el porque están unidos.</text:p>
      <text:p text:style-name="P43"><text:tab/>Las redes pueden articularse en <text:bookmark text:name="autolink7"/>función de objetivos muy concretos y desaparecer una vez que estos se cumplan, o bien constituirse con un <text:bookmark text:name="autolink6"/>carácter más permanente y una definición funcional más amplia y menos precisa, es decir, abarcando un mayor número de objetivos o temáticas por trabajo; de ahí que hayamos utilizado tanto las asociaciones de vecinos, juveniles, deportivas y de carácter social como vínculos para llegar a aquellos adolescentes y adultos jóvenes; además de permitir que las diferentes asociaciones del tejido social puedan ser participes de una problemática tan importante y de tanta transcendencia en la vida diaria de la comunidad.</text:p>
      <text:p text:style-name="P4"><text:tab/></text:p>
      <text:p text:style-name="P10"><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4"/>
      <text:p text:style-name="P6"/>
      <text:p text:style-name="P12"><text:span text:style-name="Fuente_20_de_20_párrafo_20_predeter."><text:span text:style-name="T8">8. </text:span></text:span><text:span text:style-name="Fuente_20_de_20_párrafo_20_predeter."><text:span text:style-name="T9">Niveles de coordinación establecidos con la comunidad y/o entorno, y valoración de su funcionamiento. <text:s/>Coordinación interna</text:span></text:span><text:span text:style-name="Fuente_20_de_20_párrafo_20_predeter."><text:span text:style-name="T8">.</text:span></text:span></text:p>
      <text:p text:style-name="P4"/>
      <text:p text:style-name="P4"/>
      <text:p text:style-name="P12"><text:span text:style-name="T6"><text:tab/></text:span><text:span text:style-name="Fuente_20_de_20_párrafo_20_predeter."><text:span text:style-name="T33">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span></text:span></text:p>
      <text:p text:style-name="P10"/>
      <text:p text:style-name="P10"><text:tab/>Coordinación por motivos de gestión, tanto a nivel de pacientes como de personal: Concejalía de Personal del Ayuntamiento de Gáldar, Dirección General de Salud Pública, Guardia Civil.</text:p>
      <text:p text:style-name="P10"/>
      <text:p text:style-name="P10"><text:tab/>Coordinación por motivos de implicación preventiva, informativa y asesoramiento: colegios de los municipios de Gáldar y Guía, institutos de los municipios de Gáldar y Guía, colectivos juveniles de Gáldar, club deportivos (fútbol, baloncesto,...), asociaciones de vecinos de Gáldar.</text:p>
      <text:p text:style-name="P10"/>
      <text:p text:style-name="P10"><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10"/>
      <text:p text:style-name="P10"><text:tab/>En cuanto a la coordinación interna, el programa tiene reuniones quincenales con la coordinadora de la unidad para unificar criterios y mensuales con los programas que trabajan infanto/juveni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2"><text:span text:style-name="Fuente_20_de_20_párrafo_20_predeter."><text:span text:style-name="T8">9. </text:span></text:span><text:span text:style-name="Fuente_20_de_20_párrafo_20_predeter."><text:span text:style-name="T9">Evaluación del proceso de trabajo seguido y de los resultados obtenidos. Vinculación con los <text:s/>indicadores contemplados en el III Plan Canario de Drogas</text:span></text:span><text:span text:style-name="Fuente_20_de_20_párrafo_20_predeter."><text:span text:style-name="T5">.</text:span></text:span></text:p>
      <text:p text:style-name="P11"/>
      <text:p text:style-name="P11"/>
      <text:p text:style-name="P10"><text:tab/>Se considera que el <text:span text:style-name="T88">a</text:span>yuntamiento como institución debería ser el referente para proporcionar información sobre los recursos públicos al ser la <text:span text:style-name="T88">a</text:span>dministración más cercana al ciudadano. Actualmente se proporciona información en demasiados sitios de forma fragmentada, lo que genera confusión. <text:s/>En lo que se refiere al acceso a los recursos, servicios y espacios públicos por parte de la población con adicción hay que poner el acento en el principio de igualdad.</text:p>
      <text:p text:style-name="P10"/>
      <text:p text:style-name="P12"><text:span text:style-name="Fuente_20_de_20_párrafo_20_predeter."><text:span text:style-name="T33"><text:tab/></text:span></text:span><text:span text:style-name="Fuente_20_de_20_párrafo_20_predeter."><text:span text:style-name="T47">Desde el Programa de Educadores de Calle las propuestas evaluativas son:</text:span></text:span></text:p>
      <text:p text:style-name="P21"/>
      <text:p text:style-name="P10"><text:tab/>_ <text:span text:style-name="T30">Ámbito Familiar</text:span>:</text:p>
      <text:p text:style-name="P10"/>
      <text:list xml:id="list2712005217" text:style-name="L3">
        <text:list-item>
          <text:list>
            <text:list-item>
              <text:p text:style-name="P98">Mantener el número de padres y madres que participan en el programa a través de las AA.VV., AMPAS, Centros de Movimientos Vecinales y Asociaciones Juveniles, Colectivos de padres y madres de los clubs de deporte.</text:p>
            </text:list-item>
            <text:list-item>
              <text:p text:style-name="P98">Ofertar mayor número de actividades para cubrir el tiempo libre y de ocio a los padres, madres e hijos.</text:p>
            </text:list-item>
            <text:list-item>
              <text:p text:style-name="P98">Ofrecer mayor número de talleres y charlas en las tanto en los Institutos como en las AA.VV.</text:p>
            </text:list-item>
            <text:list-item>
              <text:p text:style-name="P98">Ofertar mayor número de charlas informativas y talleres a los padres tanto en los Centros Educativos de Primaria como Secundaria y Bachillerato.</text:p>
            </text:list-item>
            <text:list-item>
              <text:p text:style-name="P98">Mantener las sesiones de asesoramientos individuales a las familias.</text:p>
            </text:list-item>
            <text:list-item>
              <text:p text:style-name="P98">Aumentar el número de folletos informativos, guías de padres a repartir en charlas, talleres, stands. <text:s/></text:p>
            </text:list-item>
            <text:list-item>
              <text:p text:style-name="P100">Aumentar el número de programas de radio con la intervención en directo de los padres y madres a través de llamadas telefónicas.</text:p>
            </text:list-item>
            <text:list-item>
              <text:p text:style-name="P100">Ofertar mayor número de jornadas formativas a las familias (padres/ madres).</text:p>
            </text:list-item>
            <text:list-item>
              <text:p text:style-name="P100">Aumentar el número de contenidos en las charlas y talleres ofertados.</text:p>
            </text:list-item>
            <text:list-item>
              <text:p text:style-name="P100">Abrir a mayor diversidad de temática <text:s/>los talleres y/ o charlas a los padres y madres.</text:p>
            </text:list-item>
            <text:list-item>
              <text:p text:style-name="P101">Incrementar el <text:span text:style-name="T83">número de progenitores que participan en el programa a través de las AA.VV.</text:span></text:p>
            </text:list-item>
            <text:list-item>
              <text:p text:style-name="P102">Mejorar la oferta de actividades de cubrir el tiempo libre y de ocio tanto a los padre y madre como a sus hijos/as.</text:p>
            </text:list-item>
            <text:list-item>
              <text:p text:style-name="P102">Aumentar el número de jornadas formativas para las familias en materia de apoyo emocional y habilidades sociales.</text:p>
            </text:list-item>
            <text:list-item>
              <text:p text:style-name="P104"><text:span text:style-name="T52">Implementar</text:span><text:span text:style-name="T51"> mayor diversidad temática en las actividades y/o talleres a los familiares de los menores.</text:span></text:p>
            </text:list-item>
            <text:list-item>
              <text:p text:style-name="P102">Incrementar los contenidos de los talleres y/o actividades realizadas a las familias, menores y a las asociaciones juveniles como AA.VV de los municipios.</text:p>
            </text:list-item>
            <text:list-item>
              <text:p text:style-name="P102">Creación de folletos informativos para los jóvenes sobre las diversas actividades de ocio y de tiempo libre que existen en los municipios.</text:p>
            </text:list-item>
            <text:list-item>
              <text:p text:style-name="P102">Creación de guías informativas sobre técnicas para mejorar la productividad personal, recursos para desarrollo de actividades de ocio y tiempo libre.</text:p>
            </text:list-item>
          </text:list>
        </text:list-item>
      </text:list>
      <text:p text:style-name="P21"/>
      <text:p text:style-name="P20"/>
      <text:p text:style-name="P10"/>
      <text:p text:style-name="P10"/>
      <text:list xml:id="list1449625867" text:style-name="L4">
        <text:list-header>
          <text:p text:style-name="P105"/>
        </text:list-header>
      </text:list>
      <text:p text:style-name="P107"/>
      <text:p text:style-name="P107"/>
      <text:p text:style-name="P107"><text:soft-page-break/></text:p>
      <text:list xml:id="list150154249263984" text:continue-numbering="true" text:style-name="L4">
        <text:list-header>
          <text:p text:style-name="P106"/>
          <text:p text:style-name="P106"/>
        </text:list-header>
      </text:list>
      <text:p text:style-name="P10"><text:tab/>_ <text:s/><text:span text:style-name="T30">Ámbito de Ocio y de Tiempo Libre:</text:span></text:p>
      <text:p text:style-name="P10"/>
      <text:list xml:id="list2592648803" text:style-name="L5">
        <text:list-item>
          <text:list>
            <text:list-item>
              <text:p text:style-name="P99">A<text:span text:style-name="T20">umentar el número de asociaciones de vecinos que se implican en la puesta en marcha de las actividades de ocio y tiempo libre.</text:span></text:p>
            </text:list-item>
            <text:list-item>
              <text:p text:style-name="P103"><text:span text:style-name="Fuente_20_de_20_párrafo_20_predeter."><text:span text:style-name="T47">Incrementar la participación de los jóvenes en las actividades socio comunitarias de los tres municipios.</text:span></text:span></text:p>
            </text:list-item>
            <text:list-item>
              <text:p text:style-name="P103"><text:span text:style-name="Fuente_20_de_20_párrafo_20_predeter."><text:span text:style-name="T47">Ampliar y mejorar el número de cursos formativos entre los jóvenes de los ayuntamientos.</text:span></text:span></text:p>
            </text:list-item>
            <text:list-item>
              <text:p text:style-name="P103"><text:span text:style-name="Fuente_20_de_20_párrafo_20_predeter."><text:span text:style-name="T47">Aumentar y optimizar la oferta de los talleres en base a las preferencias de los jóvenes de los tres municipios.</text:span></text:span></text:p>
            </text:list-item>
            <text:list-item>
              <text:p text:style-name="P103"><text:span text:style-name="Fuente_20_de_20_párrafo_20_predeter."><text:span text:style-name="T47">Incrementar talleres prácticos de auto- gestión práctica del tiempo tanto en los colectivos juveniles como en las AA.VV.</text:span></text:span></text:p>
            </text:list-item>
            <text:list-item>
              <text:p text:style-name="P103"><text:span text:style-name="Fuente_20_de_20_párrafo_20_predeter."><text:span text:style-name="T47">Incrementar el número de programas de radio y de comunicados de prensa sobre las actuaciones y actividades que se llevan a cabo desde la unidad.</text:span></text:span></text:p>
            </text:list-item>
            <text:list-item>
              <text:p text:style-name="P103"><text:span text:style-name="Fuente_20_de_20_párrafo_20_predeter."><text:span text:style-name="T47">Mejorar las relaciones interpersonales entre los jóvenes y su comunidad.</text:span></text:span></text:p>
            </text:list-item>
          </text:list>
        </text:list-item>
      </text:list>
      <text:p text:style-name="P21"/>
      <text:p text:style-name="P21"/>
      <text:list xml:id="list1220078964" text:style-name="L6">
        <text:list-item>
          <text:list>
            <text:list-item>
              <text:p text:style-name="P75">Ámbito Deportivo<text:span text:style-name="T13">:</text:span></text:p>
            </text:list-item>
          </text:list>
        </text:list-item>
      </text:list>
      <text:p text:style-name="P79"/>
      <text:list xml:id="list150153961467931" text:continue-list="list2592648803" text:style-name="L5">
        <text:list-item>
          <text:list>
            <text:list-item>
              <text:p text:style-name="P99"><text:span text:style-name="T45">Aumentar </text:span><text:span text:style-name="Fuente_20_de_20_párrafo_20_predeter."><text:span text:style-name="T45">el número de clubs deportivos a los que ofertar charlas y/ o talleres.</text:span></text:span></text:p>
            </text:list-item>
            <text:list-item>
              <text:p text:style-name="P99"><text:span text:style-name="Fuente_20_de_20_párrafo_20_predeter."><text:span text:style-name="T45">Abarcar mayor número de jugadores, padres, madres, entrenadores y juntas directivas para el trabajo sobre la no violencia en el deporte.</text:span></text:span></text:p>
            </text:list-item>
            <text:list-item>
              <text:p text:style-name="P99"><text:span text:style-name="Fuente_20_de_20_párrafo_20_predeter."><text:span text:style-name="T45">Incrementar el número de charlas y talleres.</text:span></text:span></text:p>
            </text:list-item>
            <text:list-item>
              <text:p text:style-name="P99"><text:span text:style-name="Fuente_20_de_20_párrafo_20_predeter."><text:span text:style-name="T45">Ampliar el número de cursos de formación</text:span></text:span></text:p>
            </text:list-item>
            <text:list-item>
              <text:p text:style-name="P99"><text:span text:style-name="Fuente_20_de_20_párrafo_20_predeter."><text:span text:style-name="T45">Ampliar el ámbito a otros municipios.</text:span></text:span></text:p>
            </text:list-item>
            <text:list-item>
              <text:p text:style-name="P99"><text:span text:style-name="Fuente_20_de_20_párrafo_20_predeter."><text:span text:style-name="T45">Incrementar y ampliara la participación de las juntas directivas para el trabajo sobre la no violencia en el deporte.</text:span></text:span></text:p>
            </text:list-item>
            <text:list-item>
              <text:p text:style-name="P99"><text:span text:style-name="Fuente_20_de_20_párrafo_20_predeter."><text:span text:style-name="T45">Proponer actividades y formaciones especializadas a los entrenadores/ as y juntas directivas sobre la importancia de realizar el deporte de forma sana.</text:span></text:span></text:p>
            </text:list-item>
          </text:list>
        </text:list-item>
      </text:list>
      <text:p text:style-name="P40"><text:span text:style-name="Fuente_20_de_20_párrafo_20_predeter."><text:span text:style-name="T45"/></text:span></text:p>
      <text:list xml:id="list150155054273907" text:continue-list="list1220078964" text:style-name="L6">
        <text:list-item>
          <text:list>
            <text:list-item>
              <text:p text:style-name="P108"><text:span text:style-name="Fuente_20_de_20_párrafo_20_predeter."><text:span text:style-name="T20">Ámbito Laboral</text:span></text:span><text:span text:style-name="Fuente_20_de_20_párrafo_20_predeter."><text:span text:style-name="T16">:</text:span></text:span></text:p>
              <text:p text:style-name="P109"><text:span text:style-name="Fuente_20_de_20_párrafo_20_predeter."><text:span text:style-name="T16"/></text:span></text:p>
            </text:list-item>
          </text:list>
        </text:list-item>
      </text:list>
      <text:list xml:id="list150154861495400" text:continue-list="list150153961467931" text:style-name="L5">
        <text:list-item>
          <text:list>
            <text:list-item>
              <text:p text:style-name="P99"><text:span text:style-name="Fuente_20_de_20_párrafo_20_predeter."><text:span text:style-name="T45">Aumentar el número de trabajadores y usuarios de ayuntamientos perceptores de charlas de información sobre drogas.</text:span></text:span></text:p>
            </text:list-item>
            <text:list-item>
              <text:p text:style-name="P99"><text:span text:style-name="Fuente_20_de_20_párrafo_20_predeter."><text:span text:style-name="T45">Ampliar el número de contenidos a tratar en las charlas y talleres.</text:span></text:span></text:p>
            </text:list-item>
            <text:list-item>
              <text:p text:style-name="P99"><text:span text:style-name="Fuente_20_de_20_párrafo_20_predeter."><text:span text:style-name="T45">Ampliar el trabajo preventivo a otros servicios de ayuntamientos, a otros ayuntamientos.</text:span></text:span></text:p>
            </text:list-item>
            <text:list-item>
              <text:p text:style-name="P99"><text:span text:style-name="Fuente_20_de_20_párrafo_20_predeter."><text:span text:style-name="T45">Ampliar el trabajo preventivo ofreciéndolo a empresas privadas.</text:span></text:span></text:p>
            </text:list-item>
            <text:list-item>
              <text:p text:style-name="P99"><text:span text:style-name="Fuente_20_de_20_párrafo_20_predeter."><text:span text:style-name="T45">Promover orientación sobre otros servicios que puedan mejorar la empleabilidad de los pacientes.</text:span></text:span></text:p>
              <text:p text:style-name="P99"/>
            </text:list-item>
          </text:list>
        </text:list-item>
      </text:list>
      <text:p text:style-name="P10"><text:s/><text:tab/></text:p>
      <text:p text:style-name="P13"><text:span text:style-name="Fuente_20_de_20_párrafo_20_predeter."><text:span text:style-name="T57"/></text:span></text:p>
      <text:p text:style-name="P13"><text:span text:style-name="Fuente_20_de_20_párrafo_20_predeter."><text:span text:style-name="T57"/></text:span></text:p>
      <text:p text:style-name="P13"><text:span text:style-name="Fuente_20_de_20_párrafo_20_predeter."><text:span text:style-name="T57"/></text:span></text:p>
      <text:p text:style-name="P13"><text:span text:style-name="Fuente_20_de_20_párrafo_20_predeter."><text:span text:style-name="T57"/></text:span></text:p>
      <text:p text:style-name="P13"><text:span text:style-name="Fuente_20_de_20_párrafo_20_predeter."><text:span text:style-name="T57"/></text:span></text:p>
      <text:p text:style-name="P13"><text:span text:style-name="Fuente_20_de_20_párrafo_20_predeter."><text:span text:style-name="T57"/></text:span></text:p>
      <text:p text:style-name="P13"><text:span text:style-name="Fuente_20_de_20_párrafo_20_predeter."><text:span text:style-name="T57"/></text:span></text:p>
      <text:p text:style-name="P13"><text:soft-page-break/><text:span text:style-name="Fuente_20_de_20_párrafo_20_predeter."><text:span text:style-name="T57"/></text:span></text:p>
      <text:p text:style-name="P13"><text:span text:style-name="Fuente_20_de_20_párrafo_20_predeter."><text:span text:style-name="T57"/></text:span></text:p>
      <text:p text:style-name="P10"/>
      <text:p text:style-name="P4"><text:span text:style-name="Fuente_20_de_20_párrafo_20_predeter."><text:span text:style-name="T27">10. </text:span></text:span><text:span text:style-name="Fuente_20_de_20_párrafo_20_predeter."><text:span text:style-name="T32">Elaboración de un Plan de Mejora</text:span></text:span><text:span text:style-name="Fuente_20_de_20_párrafo_20_predeter."><text:span text:style-name="T15">.</text:span></text:span></text:p>
      <text:p text:style-name="P4"><text:span text:style-name="Fuente_20_de_20_párrafo_20_predeter."><text:span text:style-name="T27"/></text:span></text:p>
      <text:p text:style-name="P10"><text:span text:style-name="Fuente_20_de_20_párrafo_20_predeter."><text:span text:style-name="T8"/></text:span></text:p>
      <text:list xml:id="list4136424343" text:style-name="L7">
        <text:list-item>
          <text:list>
            <text:list-item>
              <text:p text:style-name="P77">Potenciar las redes sociales de apoyo existentes en el municipio.</text:p>
              <text:p text:style-name="P77"/>
            </text:list-item>
            <text:list-item>
              <text:p text:style-name="P77">Reconocer la labor de las entidades en el municipio.</text:p>
              <text:p text:style-name="P77"/>
            </text:list-item>
            <text:list-item>
              <text:p text:style-name="P77">Adecuar los recursos formativos para asociaciones y colectivos que trabajan el problema de las adicciones.</text:p>
              <text:p text:style-name="P77"/>
            </text:list-item>
            <text:list-item>
              <text:p text:style-name="P68"><text:span text:style-name="Fuente_20_de_20_párrafo_20_predeter."><text:span text:style-name="T33">Fortalecer las asociaciones a través del apoyo a iniciativas, programas, y mediante el</text:span></text:span><text:span text:style-name="Fuente_20_de_20_párrafo_20_predeter."><text:span text:style-name="T82"> </text:span></text:span><text:span text:style-name="Fuente_20_de_20_párrafo_20_predeter."><text:span text:style-name="T33">establecimiento de sistemas de coordinación y colaboración con entidades sociales del ámbito sanitario.</text:span></text:span></text:p>
              <text:p text:style-name="P68"><text:span text:style-name="Fuente_20_de_20_párrafo_20_predeter."><text:span text:style-name="T33"/></text:span></text:p>
            </text:list-item>
            <text:list-item>
              <text:p text:style-name="P77">Fomentar y crear espacios de participación y convivencia ciudadana.</text:p>
              <text:p text:style-name="P77"/>
            </text:list-item>
            <text:list-item>
              <text:p text:style-name="P77">Intervenir y regular sobre la utilización de los espacios públicos.</text:p>
              <text:p text:style-name="P77"/>
            </text:list-item>
            <text:list-item>
              <text:p text:style-name="P77">Utilizar el ocio y el deporte para favorecer la participación en el espacio público.</text:p>
              <text:p text:style-name="P77"/>
            </text:list-item>
            <text:list-item>
              <text:p text:style-name="P77">Necesidad de trabajar la inserción de forma distinta con los diferentes colectivos de personas con adicciones, ya que las pautas culturales y de comportamiento son diversas. Existe mucha heterogeneidad entre las personas con adicciones y los diferentes grupos culturales.</text:p>
              <text:p text:style-name="P77"/>
            </text:list-item>
            <text:list-item>
              <text:p text:style-name="P77">La intervención está excesivamente centrada en la tramitación de ayudas sociales. Necesidad de realizar verdaderos procesos de inserción a través de la suscripción de convenios. Necesidad de reorganizar los Servicios Sociales de Base.</text:p>
              <text:p text:style-name="P77"/>
            </text:list-item>
            <text:list-item>
              <text:p text:style-name="P68"><text:span text:style-name="Fuente_20_de_20_párrafo_20_predeter."><text:span text:style-name="T33">Fomentar los itinera</text:span></text:span><text:span text:style-name="Fuente_20_de_20_párrafo_20_predeter."><text:span text:style-name="T38">rios de inserción laboral: orientación para la búsqueda de empleo, </text:span></text:span><text:span text:style-name="Fuente_20_de_20_párrafo_20_predeter."><text:span text:style-name="T47">prospección laboral,</text:span></text:span><text:span text:style-name="Fuente_20_de_20_párrafo_20_predeter."><text:span text:style-name="T38"> itinerarios formativos para su capacitación profesional, intermediación laboral, acceso a empresas de inserción, a empresas ordinarias y al auto-empleo en colaboración con los servicios específicos de inserción laboral.</text:span></text:span></text:p>
              <text:p text:style-name="P68"><text:span text:style-name="Fuente_20_de_20_párrafo_20_predeter."><text:span text:style-name="T38"/></text:span></text:p>
            </text:list-item>
            <text:list-item>
              <text:p text:style-name="P80">Agilidad de respuesta ante necesidades concretas que se les plantean. En muchos casos se trata de necesidades básicas de primer orden.</text:p>
              <text:p text:style-name="P80"/>
            </text:list-item>
            <text:list-item>
              <text:p text:style-name="P80">Creatividad, capacidad de cambio, innovación y adaptación a las nuevas realidades.</text:p>
              <text:p text:style-name="P80"/>
            </text:list-item>
            <text:list-item>
              <text:p text:style-name="P80">Relaciones sociales de miembros de las organizaciones que facilitan el trabajo de inserción de personas con adicciones en el ámbito laboral.</text:p>
            </text:list-item>
          </text:list>
        </text:list-item>
      </text:list>
      <text:p text:style-name="P72"/>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2"><text:span text:style-name="Fuente_20_de_20_párrafo_20_predeter."><text:span text:style-name="T8">11.- </text:span></text:span><text:span text:style-name="Fuente_20_de_20_párrafo_20_predeter."><text:span text:style-name="T9">Actuaciones realizadas para la efectiva consecución de la igualdad de género (según artículo 14 de <text:s/>la Ley 1/2010 de 26 de febrero. Canaria de Igualdad entre hombre y mujeres)</text:span></text:span><text:span text:style-name="T6">.</text:span></text:p>
      <text:p text:style-name="P4"/>
      <text:p text:style-name="P4"><text:tab/><text:span text:style-name="T20">En materia de igualdad desde el Instituto Municipal de Toxicomanías de Gáldar y el Programa de Educadores de Calle se ha trabajado en el año 2020 desde las siguientes áreas:</text:span></text:p>
      <text:p text:style-name="P21"/>
      <text:list xml:id="list2464976838" text:style-name="L8">
        <text:list-item>
          <text:list>
            <text:list-item>
              <text:p text:style-name="P83">En el Programa de Educadores de Calle se trabajó a través de las actividades comunitarias los valores de igualdad y respeto entre ambos sexos, la asertividad, capacidad de escucha así como habilidades sociales en la resolución de conflictos. Además de también se establecieron las siguientes actuaciones: </text:p>
            </text:list-item>
          </text:list>
        </text:list-item>
      </text:list>
      <text:p text:style-name="P48"/>
      <text:list xml:id="list1942215787" text:style-name="L9">
        <text:list-item>
          <text:p text:style-name="P110">Trabajar en reuniones de grupo con los menores el papel de la mujer y del hombre en puestos de responsabilidad, cualidades y factores importantes.</text:p>
        </text:list-item>
      </text:list>
      <text:p text:style-name="P121"/>
      <text:list xml:id="list2504513575" text:style-name="L10">
        <text:list-item>
          <text:p text:style-name="P111">Realización de dinámicas de grupo con los menores por medio de juegos sobre la igualdad de género y los roles antiguos y nuevos en el seno familiar.</text:p>
        </text:list-item>
      </text:list>
      <text:p text:style-name="P121"/>
      <text:list xml:id="list150154076443380" text:continue-numbering="true" text:style-name="L10">
        <text:list-item>
          <text:p text:style-name="P111">Trabajar con los menores la prevención de la violencia de género tanto en el ámbito familiar, como educativo, social- recreativo, como dentro del grupo de iguales.</text:p>
        </text:list-item>
      </text:list>
      <text:p text:style-name="P121"/>
      <text:list xml:id="list150153866021411" text:continue-numbering="true" text:style-name="L10">
        <text:list-item>
          <text:p text:style-name="P111">Realizar una sesión de cine en las diferentes asociaciones de vecinos, invitando a los jóvenes de los barrios a participar donde se proyecte alguna película juvenil donde la mujer sea la protagonista o donde la temática tenga que ver con el mundo femenino y sus ideas.</text:p>
        </text:list-item>
      </text:list>
      <text:p text:style-name="P112"/>
      <text:list xml:id="list228167892" text:style-name="L11">
        <text:list-item>
          <text:p text:style-name="P113">Somos iguales: Trabajo de actitudes igualitaria mediante dinámicas en las asociaciones de vecinos, haciendo partícipe a los jóvenes y adultos asistentes sobre la igualdad entre hombre y mujeres en la vida cotidiana.</text:p>
        </text:list-item>
        <text:list-item>
          <text:p text:style-name="P113">Todos podemos participar: Se trabaja la capacidad de participación igualitaria en los procesos de participación ciudadana entre la población general, sobre todo se ha incidido en las asociaciones de vecinos de cara a impulsar más actividades donde se impliquen más los varones en acciones que suelen estar estigmatizadas de femeninas pero que en realidad son actividades iguales y comunes a todos.</text:p>
        </text:list-item>
        <text:list-item>
          <text:p text:style-name="P113">Somos influencia: Con esta actividad se ha trabajo sobre el reflejo de las actitudes igualitarias en los más jóvenes del municipio, dígase en los hermanos/as, primos/as pequeños de los participantes para continuar fomentando no sólo un lenguaje inclusivo sino actitudes básicas sobre la igualdad en todos los ámbitos de la vida diaria.</text:p>
        </text:list-item>
      </text:list>
      <text:p text:style-name="P86"/>
      <text:p text:style-name="P86"><text:tab/>Del total de 30 participantes en estos talleres la distribución de la participación ha sido <text:tab/>de:</text:p>
      <text:p text:style-name="P17"/>
      <text:list xml:id="list824208326" text:style-name="WWNum1">
        <text:list-item>
          <text:p text:style-name="P115">Somos iguales: del total de 10, 7 han sido mujeres entre los 16 y 32 años de edad y 3 hombres entre los 18 y 30 años de edad.</text:p>
        </text:list-item>
      </text:list>
      <text:p text:style-name="P114"/>
      <text:list xml:id="list150153639625329" text:continue-numbering="true" text:style-name="WWNum1">
        <text:list-item>
          <text:p text:style-name="P115">Todos podemos participar: de 12 participantes, 5 han sido mujeres entre los 16 y 30 años de edad y 7 hombres de 16 a 27 años de edad.</text:p>
        </text:list-item>
      </text:list>
      <text:p text:style-name="P114"/>
      <text:list xml:id="list150154337335729" text:continue-numbering="true" text:style-name="WWNum1">
        <text:list-item>
          <text:p text:style-name="P115">Somos influencia: participación de 8 personas en total de los cuales 4 han sido mujeres entre los 16 a 30 años de edad y 4 hombres entre los 25 y 32 años de edad.</text:p>
        </text:list-item>
      </text:list>
      <text:p text:style-name="P86"/>
      <text:p text:style-name="P41"><text:span text:style-name="Fuente_20_de_20_párrafo_20_predeter."><text:span text:style-name="T6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StarSymbol2" svg:font-family="StarSymbol" style:font-pitch="variable"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1" svg:font-family="'Courier New'" style:font-family-generic="modern"/>
    <style:font-face style:name="Calibri1" svg:font-family="Calibri" style:font-family-generic="swiss"/>
    <style:font-face style:name="OpenSymbol1"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OpenSymbol2"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Empty" xlink:href="Pictures/1000000000000008000000084D60FB4967481DFF.png" xlink:type="simple" xlink:show="embed" xlink:actuate="onLoad"/>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left="0cm" fo:margin-right="0cm" fo:margin-top="0.212cm" fo:margin-bottom="0.212cm" loext:contextual-spacing="false" fo:line-height="150%" fo:text-align="justify" style:justify-single-word="false" fo:orphans="2" fo:widows="2" fo:hyphenation-ladder-count="no-limit" fo:text-indent="1.251cm" style:auto-text-indent="false" style:vertical-align="baseline"/>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Fuente_20_de_20_párrafo_20_predeter." style:display-name="Fuente de párrafo predeter." style:family="text"/>
    <style:style style:name="Título_20_Car" style:display-name="Título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2" style:font-family-complex="Mangal" style:font-family-generic-complex="roman" style:font-pitch-complex="variable" style:font-size-complex="14.5pt" style:language-complex="hi" style:country-complex="IN" style:font-weight-complex="bold"/>
    </style:style>
    <style:style style:name="Fuente_20_de_20_párrafo_20_predeter.1" style:display-name="Fuente de párrafo predeter.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OpenSymbol2" style:font-family-complex="OpenSymbol" style:font-pitch-complex="variable"/>
    </style:style>
    <style:style style:name="WW8Num2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StarSymbol" fo:font-family="StarSymbol"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1" style:display-name="WW_CharLFO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2" style:display-name="WW_CharLFO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3" style:display-name="WW_CharLFO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4" style:display-name="WW_CharLFO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5" style:display-name="WW_CharLFO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6" style:display-name="WW_CharLFO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7" style:display-name="WW_CharLFO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8" style:display-name="WW_CharLFO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9" style:display-name="WW_CharLFO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1" style:display-name="WW_CharLFO1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2" style:display-name="WW_CharLFO1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3" style:display-name="WW_CharLFO1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4" style:display-name="WW_CharLFO1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5" style:display-name="WW_CharLFO1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6" style:display-name="WW_CharLFO1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7" style:display-name="WW_CharLFO1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8" style:display-name="WW_CharLFO1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9" style:display-name="WW_CharLFO1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1" style:display-name="WW_CharLFO2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2" style:display-name="WW_CharLFO2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3" style:display-name="WW_CharLFO2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4" style:display-name="WW_CharLFO2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5" style:display-name="WW_CharLFO2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6" style:display-name="WW_CharLFO2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7" style:display-name="WW_CharLFO2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8" style:display-name="WW_CharLFO2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3LVL9" style:display-name="WW_CharLFO2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8" style:display-name="WW_CharLFO10LVL8"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7" style:display-name="WW_CharLFO10LVL7"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6" style:display-name="WW_CharLFO10LVL6"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5" style:display-name="WW_CharLFO10LVL5"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4" style:display-name="WW_CharLFO10LVL4"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3" style:display-name="WW_CharLFO10LVL3"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2" style:display-name="WW_CharLFO10LVL2"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10LVL1" style:display-name="WW_CharLFO10LVL1"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9LVL1" style:display-name="WW_CharLFO9LVL1"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2LVL9" style:display-name="WW_CharLFO2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8" style:display-name="WW_CharLFO2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7" style:display-name="WW_CharLFO2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6" style:display-name="WW_CharLFO2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5" style:display-name="WW_CharLFO2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4" style:display-name="WW_CharLFO2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3" style:display-name="WW_CharLFO2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2" style:display-name="WW_CharLFO2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1" style:display-name="WW_CharLFO2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9" style:display-name="WW_CharLFO2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8" style:display-name="WW_CharLFO2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7" style:display-name="WW_CharLFO2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6" style:display-name="WW_CharLFO2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5" style:display-name="WW_CharLFO2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4" style:display-name="WW_CharLFO2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3" style:display-name="WW_CharLFO2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2" style:display-name="WW_CharLFO2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1" style:display-name="WW_CharLFO2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9" style:display-name="WW_CharLFO2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8" style:display-name="WW_CharLFO2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7" style:display-name="WW_CharLFO2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6" style:display-name="WW_CharLFO2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5" style:display-name="WW_CharLFO2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4" style:display-name="WW_CharLFO2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3" style:display-name="WW_CharLFO2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2" style:display-name="WW_CharLFO2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1" style:display-name="WW_CharLFO2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9" style:display-name="WW_CharLFO1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8" style:display-name="WW_CharLFO1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7" style:display-name="WW_CharLFO1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6" style:display-name="WW_CharLFO1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5" style:display-name="WW_CharLFO1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4" style:display-name="WW_CharLFO1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3" style:display-name="WW_CharLFO1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2" style:display-name="WW_CharLFO1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9LVL1" style:display-name="WW_CharLFO1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1" style:display-name="WW_CharLFO64LVL1" style:family="text">
      <style:text-properties style:font-name="Symbol" fo:font-family="Symbol" style:font-family-generic="roman"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8" style:display-name="WW_CharLFO59LVL8"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7" style:display-name="WW_CharLFO59LVL7"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6" style:display-name="WW_CharLFO59LVL6"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5" style:display-name="WW_CharLFO59LVL5"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4" style:display-name="WW_CharLFO59LVL4"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3" style:display-name="WW_CharLFO59LVL3"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2" style:display-name="WW_CharLFO59LVL2"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9LVL1" style:display-name="WW_CharLFO59LVL1"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0LVL1"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13"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officeooo:rsid="0017b5a8"/>
    </style:style>
    <style:style style:name="MT5"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87cm" svg:y="0.092cm" svg:width="3.868cm" svg:height="2.547cm" draw:z-index="43"><draw:image xlink:href="Pictures/1000020100000563000003104C2DD138E54647CA.png" xlink:type="simple" xlink:show="embed" xlink:actuate="onLoad" loext:mime-type="image/png"/></draw:frame></text:p>
        <text:p text:style-name="MP2"><draw:frame draw:style-name="Mfr2" draw:name="Imagen1" text:anchor-type="paragraph" svg:x="9.442cm" svg:y="0.021cm" svg:width="2.312cm" svg:height="2.097cm" draw:z-index="32"><draw:image xlink:href="Pictures/10000000000000990000009CF8881D0575CF0400.png" xlink:type="simple" xlink:show="embed" xlink:actuate="onLoad" loext:mime-type="image/png"/></draw:frame><draw:frame text:anchor-type="paragraph" draw:z-index="10" draw:style-name="Mgr1" draw:text-style-name="MP5" svg:width="4.433cm" svg:height="1.95cm" svg:x="11.92cm" svg:y="0.256cm"><draw:text-box><text:p text:style-name="MP3"><text:span text:style-name="MT1">U.A.D. y P.M.M. de Gáldar</text:span></text:p><text:p text:style-name="MP3"><text:span text:style-name="MT2">C.I.F.: P-8500901G</text:span></text:p><text:p text:style-name="MP3"><text:span text:style-name="MT3">C/ Algirofe, 16 – 35460 GÁLDAR</text:span></text:p><text:p text:style-name="MP4"><text:span text:style-name="MT3">Tlf: 928 553 053 – 928 897 022</text:span></text:p><text:p text:style-name="MP4"><text:span text:style-name="MT3">Fax: 928 895 042</text:span></text:p><text:p><text:span text:style-name="MT3">Email: cad@galdar.es</text:span></text:p></draw:text-box></draw:frame></text:p>
        <text:p text:style-name="MP6"/>
        <text:p text:style-name="MP7"><text:s text:c="2"/>Instituto Municipal <text:span text:style-name="MT4">d</text:span>e Toxicomanías </text:p>
        <text:p text:style-name="MP7"><text:span text:style-name="MT4"><text:s text:c="4"/>e</text:span> Intervención <text:span text:style-name="MT4">e</text:span>n Áreas Sociales </text:p>
        <text:p text:style-name="MP8"><text:span text:style-name="MT4"><text:s text:c="2"/>d</text:span>el Excmo. Ayuntamiento <text:span text:style-name="MT4">d</text:span>e Gáldar</text:p>
        <text:p text:style-name="MP9"/>
        <text:p text:style-name="MP10"><draw:line text:anchor-type="paragraph" draw:z-index="21"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2"/>
        <text:p text:style-name="Header"/>
        <text:p text:style-name="Header"/>
        <text:p text:style-name="Header"/>
        <text:p text:style-name="Header"/>
        <text:p text:style-name="Header"/>
        <text:p text:style-name="Header"/>
        <text:p text:style-name="Header"/>
        <text:p text:style-name="Header"/>
      </style:header-left>
      <style:footer>
        <text:p text:style-name="MP13"/>
        <text:p text:style-name="Footer"><text:tab/><text:tab/><text:span text:style-name="MT5">Página </text:span><text:span text:style-name="MT5"><text:page-number text:select-page="current">21</text:page-number></text:span><text:span text:style-name="MT5"><text:s/>de </text:span><text:span text:style-name="MT5"><text:page-count>2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5-18T09:44:10.956000000</meta:creation-date>
    <meta:editing-duration>PT6H33M20S</meta:editing-duration>
    <meta:editing-cycles>115</meta:editing-cycles>
    <meta:generator>LibreOffice/6.3.3.2$Windows_X86_64 LibreOffice_project/a64200df03143b798afd1ec74a12ab50359878ed</meta:generator>
    <dc:date>2021-02-23T15:01:53.049000000</dc:date>
    <meta:print-date>2021-02-23T15:01:34.049000000</meta:print-date>
    <meta:document-statistic meta:table-count="4" meta:image-count="2" meta:object-count="0" meta:page-count="21" meta:paragraph-count="482" meta:word-count="7230" meta:character-count="44769" meta:non-whitespace-character-count="37934"/>
  </office:meta>
</office:document-meta>
</file>