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291in" text:min-label-width="0.25in"/>
        <style:text-properties style:font-name="Wingdings"/>
      </text:list-level-style-bullet>
      <text:list-level-style-bullet text:level="2" text:style-name="WW_CharLFO1LVL2" text:bullet-char="">
        <style:list-level-properties text:space-before="1.0166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7006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2.384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3.068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3.752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4.4354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5.1194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5.8027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/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paragraph-properties fo:margin-top="0.002in"/>
      <style:text-properties fo:font-size="8pt" style:font-size-asian="8pt"/>
    </style:style>
    <style:style style:name="P83" style:parent-style-name="Título1" style:family="paragraph">
      <style:paragraph-properties fo:margin-top="0.0625in" fo:line-height="115%" fo:text-indent="0.4916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395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06in"/>
    </style:style>
    <style:style style:name="P103" style:parent-style-name="Textoindependiente" style:family="paragraph">
      <style:text-properties fo:font-weight="bold" style:font-weight-asian="bold" fo:font-size="13pt" style:font-size-asian="13pt"/>
    </style:style>
    <style:style style:name="P104" style:parent-style-name="Textoindependiente" style:family="paragraph">
      <style:text-properties fo:font-weight="bold" style:font-weight-asian="bold" fo:font-size="13pt" style:font-size-asian="13pt"/>
    </style:style>
    <style:style style:name="P105" style:parent-style-name="Textoindependiente" style:family="paragraph">
      <style:text-properties fo:font-weight="bold" style:font-weight-asian="bold" fo:font-size="13pt" style:font-size-asian="13pt"/>
    </style:style>
    <style:style style:name="P106" style:parent-style-name="Normal" style:family="paragraph">
      <style:paragraph-properties fo:margin-top="0.1083in" fo:margin-left="0.0791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0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0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111" style:parent-style-name="Fuentedepárrafopredeter." style:family="text">
      <style:text-properties fo:font-weight="bold" style:font-weight-asian="bold" fo:font-size="12pt" style:font-size-asian="12pt"/>
    </style:style>
    <style:style style:name="T1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3" style:parent-style-name="Fuentedepárrafopredeter." style:family="text">
      <style:text-properties fo:font-weight="bold" style:font-weight-asian="bold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55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02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P119" style:parent-style-name="Párrafodelista" style:family="paragraph">
      <style:paragraph-properties fo:margin-top="0.12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2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P123" style:parent-style-name="Párrafodelista" style:family="paragraph">
      <style:paragraph-properties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2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P127" style:parent-style-name="Textoindependiente" style:family="paragraph">
      <style:paragraph-properties fo:margin-top="0.125in" fo:line-height="115%" fo:margin-left="0.0791in" fo:margin-right="0.5534in" fo:text-indent="0.4916in">
        <style:tab-stops/>
      </style:paragraph-properties>
    </style:style>
    <style:style style:name="T128" style:parent-style-name="Fuentedepárrafopredeter." style:family="text">
      <style:text-properties fo:letter-spacing="-0.0395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P131" style:parent-style-name="Textoindependiente" style:family="paragraph">
      <style:text-properties fo:font-size="13pt" style:font-size-asian="13pt"/>
    </style:style>
    <style:style style:name="P132" style:parent-style-name="Textoindependiente" style:family="paragraph">
      <style:paragraph-properties fo:margin-top="0.0076in"/>
      <style:text-properties fo:font-size="12.5pt" style:font-size-asian="12.5pt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font-weight="normal" style:font-weight-asian="normal"/>
    </style:style>
    <style:style style:name="P135" style:parent-style-name="Normal" style:family="paragraph">
      <style:paragraph-properties fo:text-align="end" fo:margin-top="0.125in" fo:margin-right="0.593in">
        <style:tab-stops>
          <style:tab-stop style:type="left" style:position="0.5131in"/>
          <style:tab-stop style:type="left" style:position="1.152in"/>
          <style:tab-stop style:type="left" style:position="1.7909in"/>
          <style:tab-stop style:type="left" style:position="2.3465in"/>
          <style:tab-stop style:type="left" style:position="2.902in"/>
          <style:tab-stop style:type="left" style:position="3.4576in"/>
          <style:tab-stop style:type="left" style:position="4.0131in"/>
          <style:tab-stop style:type="left" style:position="4.5687in"/>
          <style:tab-stop style:type="left" style:position="5.1243in"/>
          <style:tab-stop style:type="left" style:position="5.6798in"/>
          <style:tab-stop style:type="left" style:position="6.277in"/>
        </style:tab-stops>
      </style:paragraph-properties>
      <style:text-properties fo:font-weight="bold" style:font-weight-asian="bold" fo:font-size="12pt" style:font-size-asian="12pt"/>
    </style:style>
    <style:style style:name="P136" style:parent-style-name="Textoindependiente" style:family="paragraph">
      <style:paragraph-properties fo:text-align="end" fo:margin-top="0.1263in" fo:margin-right="0.5555in">
        <style:tab-stops>
          <style:tab-stop style:type="left" style:position="0.4993in"/>
          <style:tab-stop style:type="left" style:position="1.1243in"/>
          <style:tab-stop style:type="left" style:position="1.784in"/>
          <style:tab-stop style:type="left" style:position="2.3673in"/>
          <style:tab-stop style:type="left" style:position="2.909in"/>
          <style:tab-stop style:type="left" style:position="3.4923in"/>
          <style:tab-stop style:type="left" style:position="3.9923in"/>
          <style:tab-stop style:type="left" style:position="4.534in"/>
          <style:tab-stop style:type="left" style:position="5.1173in"/>
          <style:tab-stop style:type="left" style:position="5.659in"/>
          <style:tab-stop style:type="left" style:position="6.284in"/>
        </style:tab-stops>
      </style:paragraph-properties>
    </style:style>
    <style:style style:name="P137" style:parent-style-name="Textoindependiente" style:family="paragraph">
      <style:paragraph-properties fo:margin-top="0.125in" fo:line-height="115%" fo:margin-left="0.0791in" fo:margin-right="0.1423in" fo:text-indent="0.4916in">
        <style:tab-stops/>
      </style:paragraph-properties>
    </style:style>
    <style:style style:name="T138" style:parent-style-name="Fuentedepárrafopredeter." style:family="text">
      <style:text-properties fo:letter-spacing="-0.0395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13in"/>
    </style:style>
    <style:style style:name="P143" style:parent-style-name="Textoindependiente" style:family="paragraph">
      <style:text-properties fo:font-size="13pt" style:font-size-asian="13pt"/>
    </style:style>
    <style:style style:name="P144" style:parent-style-name="Textoindependiente" style:family="paragraph">
      <style:paragraph-properties fo:margin-top="0.0069in"/>
      <style:text-properties fo:font-size="12.5pt" style:font-size-asian="12.5pt"/>
    </style:style>
    <style:style style:name="T145" style:parent-style-name="Fuentedepárrafopredeter." style:family="text">
      <style:text-properties fo:font-weight="normal" style:font-weight-asian="normal"/>
    </style:style>
    <style:style style:name="P146" style:parent-style-name="Párrafodelista" style:family="paragraph">
      <style:paragraph-properties fo:margin-top="0.125in"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2854in"/>
        </style:tab-stops>
      </style:paragraph-properties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2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13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P153" style:parent-style-name="Párrafodelista" style:family="paragraph">
      <style:paragraph-properties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2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13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13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06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06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0.0388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P167" style:parent-style-name="Párrafodelista" style:family="paragraph">
      <style:paragraph-properties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3465in"/>
        </style:tab-stops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013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P172" style:parent-style-name="Párrafodelista" style:family="paragraph">
      <style:paragraph-properties fo:margin-top="0.0291in"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3826in"/>
        </style:tab-stops>
      </style:paragraph-properties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02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-0.0006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06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P183" style:parent-style-name="Párrafodelista" style:family="paragraph">
      <style:paragraph-properties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3881in"/>
        </style:tab-stops>
      </style:paragraph-properties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13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P188" style:parent-style-name="Párrafodelista" style:family="paragraph">
      <style:paragraph-properties fo:margin-top="0.0291in"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4715in"/>
        </style:tab-stops>
      </style:paragraph-properties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13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P193" style:parent-style-name="Párrafodelista" style:family="paragraph">
      <style:paragraph-properties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4937in"/>
        </style:tab-stops>
      </style:paragraph-properties>
      <style:text-properties fo:font-size="12pt" style:font-size-asian="12pt"/>
    </style:style>
    <style:style style:name="P194" style:parent-style-name="Párrafodelista" style:family="paragraph">
      <style:paragraph-properties fo:margin-top="0.0291in"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4548in"/>
        </style:tab-stops>
      </style:paragraph-properties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-0.0013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P199" style:parent-style-name="Párrafodelista" style:family="paragraph">
      <style:paragraph-properties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4381in"/>
        </style:tab-stops>
      </style:paragraph-properties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104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13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P208" style:parent-style-name="Párrafodelista" style:family="paragraph">
      <style:paragraph-properties fo:margin-top="0.0291in"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4666in"/>
        </style:tab-stops>
      </style:paragraph-properties>
      <style:text-properties fo:font-size="12pt" style:font-size-asian="12pt"/>
    </style:style>
    <style:style style:name="P209" style:parent-style-name="Párrafodelista" style:family="paragraph">
      <style:paragraph-properties fo:margin-top="0.125in"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4993in"/>
        </style:tab-stops>
      </style:paragraph-properties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13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13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P216" style:parent-style-name="Párrafodelista" style:family="paragraph">
      <style:paragraph-properties fo:margin-top="0.1263in">
        <style:tab-stops>
          <style:tab-stop style:type="left" style:position="-0.5791in"/>
          <style:tab-stop style:type="left" style:position="0in"/>
          <style:tab-stop style:type="left" style:leader-style="dotted" style:leader-text="." style:position="4.493in"/>
        </style:tab-stops>
      </style:paragraph-properties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13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P221" style:parent-style-name="Textoindependiente" style:family="paragraph">
      <style:paragraph-properties fo:margin-top="0.125in" fo:margin-left="0.5701in">
        <style:tab-stops/>
      </style:paragraph-properties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97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P235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13" style:parent-style-name="Textoindependiente" style:family="paragraph">
      <style:text-properties fo:font-size="10pt" style:font-size-asian="10pt"/>
    </style:style>
    <style:style style:name="P314" style:parent-style-name="Textoindependiente" style:family="paragraph">
      <style:text-properties fo:font-size="10pt" style:font-size-asian="10pt"/>
    </style:style>
    <style:style style:name="P315" style:parent-style-name="Textoindependiente" style:family="paragraph">
      <style:text-properties fo:font-size="10pt" style:font-size-asian="10pt"/>
    </style:style>
    <style:style style:name="P316" style:parent-style-name="Textoindependiente" style:family="paragraph">
      <style:paragraph-properties fo:margin-top="0.002in"/>
      <style:text-properties fo:font-size="8pt" style:font-size-asian="8pt"/>
    </style:style>
    <style:style style:name="P317" style:parent-style-name="Textoindependiente" style:family="paragraph">
      <style:paragraph-properties fo:margin-top="0.0625in" fo:line-height="115%" fo:margin-left="0.0791in" fo:margin-right="0.3222in">
        <style:tab-stops/>
      </style:paragraph-properties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395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06in"/>
    </style:style>
    <style:style style:name="P323" style:parent-style-name="Textoindependiente" style:family="paragraph">
      <style:paragraph-properties fo:margin-top="0.0965in" fo:margin-left="0.0791in">
        <style:tab-stops/>
      </style:paragraph-properties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27in"/>
    </style:style>
    <style:style style:name="P338" style:parent-style-name="Textoindependiente" style:family="paragraph">
      <style:text-properties fo:font-size="13pt" style:font-size-asian="13pt"/>
    </style:style>
    <style:style style:name="P339" style:parent-style-name="Textoindependiente" style:family="paragraph">
      <style:text-properties fo:font-size="13pt" style:font-size-asian="13pt"/>
    </style:style>
    <style:style style:name="P340" style:parent-style-name="Textoindependiente" style:family="paragraph">
      <style:text-properties fo:font-size="13pt" style:font-size-asian="13pt"/>
    </style:style>
    <style:style style:name="P341" style:parent-style-name="Título1" style:family="paragraph">
      <style:paragraph-properties fo:margin-top="0.1368in"/>
    </style:style>
    <style:style style:name="T342" style:parent-style-name="Fuentedepárrafopredeter." style:family="text">
      <style:text-properties fo:letter-spacing="-0.0027in"/>
    </style:style>
    <style:style style:name="P343" style:parent-style-name="Párrafodelista" style:family="paragraph">
      <style:paragraph-properties fo:margin-top="0.1263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0.0395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P347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0.0388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P351" style:parent-style-name="Párrafodelista" style:family="paragraph">
      <style:paragraph-properties fo:margin-top="0.0291in" fo:margin-left="0.6111in" fo:text-indent="-0.2826in">
        <style:tab-stops>
          <style:tab-stop style:type="left" style:position="-0.6111in"/>
          <style:tab-stop style:type="left" style:position="-0.0006in"/>
          <style:tab-stop style:type="left" style:position="0.0006in"/>
        </style:tab-stops>
      </style:paragraph-properties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0.0409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P355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13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13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0.0388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P363" style:parent-style-name="Párrafodelista" style:family="paragraph">
      <style:paragraph-properties fo:margin-top="0.0291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02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013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-0.0013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P371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-0.0034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0.0347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P377" style:parent-style-name="Párrafodelista" style:family="paragraph">
      <style:paragraph-properties fo:margin-top="0.0291in" fo:margin-left="0.6111in" fo:text-indent="-0.2826in">
        <style:tab-stops>
          <style:tab-stop style:type="left" style:position="-0.6111in"/>
          <style:tab-stop style:type="left" style:position="-0.0006in"/>
          <style:tab-stop style:type="left" style:position="0.0006in"/>
        </style:tab-stops>
      </style:paragraph-properties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-0.0013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letter-spacing="-0.0013in" fo:font-size="12pt" style:font-size-asian="12pt"/>
    </style:style>
    <style:style style:name="T382" style:parent-style-name="Fuentedepárrafopredeter." style:family="text">
      <style:text-properties fo:font-size="12pt" style:font-size-asian="12pt"/>
    </style:style>
    <style:style style:name="T383" style:parent-style-name="Fuentedepárrafopredeter." style:family="text">
      <style:text-properties fo:letter-spacing="0.0409in" fo:font-size="12pt" style:font-size-asian="12pt"/>
    </style:style>
    <style:style style:name="T384" style:parent-style-name="Fuentedepárrafopredeter." style:family="text">
      <style:text-properties fo:font-size="12pt" style:font-size-asian="12pt"/>
    </style:style>
    <style:style style:name="P385" style:parent-style-name="Párrafodelista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letter-spacing="-0.0034in" fo:font-size="12pt" style:font-size-asian="12pt"/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-0.002in" fo:font-size="12pt" style:font-size-asian="12pt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-0.0013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P393" style:parent-style-name="Párrafodelista" style:family="paragraph">
      <style:paragraph-properties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-0.002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-0.0006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0.0395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P401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-0.0013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-0.002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-0.002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P409" style:parent-style-name="Párrafodelista" style:family="paragraph">
      <style:paragraph-properties fo:margin-top="0.0291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-0.0013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-0.0013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P415" style:parent-style-name="Párrafodelista" style:family="paragraph">
      <style:paragraph-properties fo:margin-left="0.6111in" fo:text-indent="-0.2826in">
        <style:tab-stops>
          <style:tab-stop style:type="left" style:position="-0.6111in"/>
          <style:tab-stop style:type="left" style:position="-0.0006in"/>
          <style:tab-stop style:type="left" style:position="0.0006in"/>
        </style:tab-stops>
      </style:paragraph-properties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-0.002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-0.0013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0.0388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P423" style:parent-style-name="Párrafodelista" style:family="paragraph">
      <style:paragraph-properties fo:margin-top="0.0291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-0.002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13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13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P431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0.0395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P435" style:parent-style-name="Párrafodelista" style:family="paragraph">
      <style:paragraph-properties fo:margin-top="0.0291in" fo:margin-left="0.6111in" fo:text-indent="-0.2826in">
        <style:tab-stops>
          <style:tab-stop style:type="left" style:position="-0.6111in"/>
          <style:tab-stop style:type="left" style:position="-0.0006in"/>
          <style:tab-stop style:type="left" style:position="0.0006in"/>
        </style:tab-stops>
      </style:paragraph-properties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-0.0013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-0.0013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-0.0006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-0.0006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P445" style:parent-style-name="Párrafodelista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-0.0006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02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-0.0013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-0.0006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-0.0013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P457" style:parent-style-name="Párrafodelista" style:family="paragraph">
      <style:paragraph-properties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-0.0013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P461" style:parent-style-name="Párrafodelista" style:family="paragraph">
      <style:paragraph-properties fo:margin-top="0.0284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388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P465" style:parent-style-name="Párrafodelista" style:family="paragraph">
      <style:paragraph-properties fo:margin-top="0.0291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-0.0006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-0.0013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P471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409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P475" style:parent-style-name="Párrafodelista" style:family="paragraph">
      <style:paragraph-properties fo:margin-top="0.0291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395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P479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013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-0.0006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2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P487" style:parent-style-name="Textoindependiente" style:family="paragraph">
      <style:text-properties fo:font-size="13pt" style:font-size-asian="13pt"/>
    </style:style>
    <style:style style:name="P488" style:parent-style-name="Textoindependiente" style:family="paragraph">
      <style:paragraph-properties fo:margin-top="0.1381in" fo:line-height="115%" fo:margin-left="0.0791in" fo:margin-right="0.1152in" fo:text-indent="0.4916in">
        <style:tab-stops/>
      </style:paragraph-properties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395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006in"/>
    </style:style>
    <style:style style:name="P49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71" style:parent-style-name="Textoindependiente" style:family="paragraph">
      <style:text-properties fo:font-size="10pt" style:font-size-asian="10pt"/>
    </style:style>
    <style:style style:name="P572" style:parent-style-name="Textoindependiente" style:family="paragraph">
      <style:text-properties fo:font-size="10pt" style:font-size-asian="10pt"/>
    </style:style>
    <style:style style:name="P573" style:parent-style-name="Textoindependiente" style:family="paragraph">
      <style:text-properties fo:font-size="10pt" style:font-size-asian="10pt"/>
    </style:style>
    <style:style style:name="P574" style:parent-style-name="Textoindependiente" style:family="paragraph">
      <style:text-properties fo:font-size="10pt" style:font-size-asian="10pt"/>
    </style:style>
    <style:style style:name="P575" style:parent-style-name="Textoindependiente" style:family="paragraph">
      <style:text-properties fo:font-size="10pt" style:font-size-asian="10pt"/>
    </style:style>
    <style:style style:name="P576" style:parent-style-name="Textoindependiente" style:family="paragraph">
      <style:text-properties fo:font-size="10pt" style:font-size-asian="10pt"/>
    </style:style>
    <style:style style:name="P577" style:parent-style-name="Textoindependiente" style:family="paragraph">
      <style:text-properties fo:font-size="10pt" style:font-size-asian="10pt"/>
    </style:style>
    <style:style style:name="P578" style:parent-style-name="Textoindependiente" style:family="paragraph">
      <style:text-properties fo:font-size="10pt" style:font-size-asian="10pt"/>
    </style:style>
    <style:style style:name="P579" style:parent-style-name="Textoindependiente" style:family="paragraph">
      <style:text-properties fo:font-size="10pt" style:font-size-asian="10pt"/>
    </style:style>
    <style:style style:name="P580" style:parent-style-name="Textoindependiente" style:family="paragraph">
      <style:paragraph-properties fo:margin-top="0.0013in"/>
      <style:text-properties fo:font-size="11.5pt" style:font-size-asian="11.5pt"/>
    </style:style>
    <style:style style:name="T581" style:parent-style-name="Fuentedepárrafopredeter." style:family="text">
      <style:text-properties fo:letter-spacing="-0.0027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27in"/>
    </style:style>
    <style:style style:name="T584" style:parent-style-name="Fuentedepárrafopredeter." style:family="text">
      <style:text-properties fo:letter-spacing="-0.002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-0.0048in"/>
    </style:style>
    <style:style style:name="P587" style:parent-style-name="Párrafodelista" style:family="paragraph">
      <style:paragraph-properties fo:margin-top="0.1263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588" style:parent-style-name="Fuentedepárrafopredeter." style:family="text">
      <style:text-properties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006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006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0.0402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P596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  <style:tab-stop style:type="left" style:leader-style="dotted" style:leader-text="." style:position="5.702in"/>
        </style:tab-stops>
      </style:paragraph-properties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-0.0013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-0.0013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P603" style:parent-style-name="Párrafodelista" style:family="paragraph">
      <style:paragraph-properties fo:margin-top="0.0291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  <style:tab-stop style:type="left" style:leader-style="dotted" style:leader-text="." style:position="5.7208in"/>
        </style:tab-stops>
      </style:paragraph-properties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-0.002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-0.0013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-0.0006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-0.002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-0.0006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-0.0013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P618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  <style:tab-stop style:type="left" style:position="6.1798in"/>
        </style:tab-stops>
      </style:paragraph-properties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-0.0013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-0.0013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-0.000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-0.0013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-0.0013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013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-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P639" style:parent-style-name="Párrafodelista" style:family="paragraph">
      <style:paragraph-properties fo:margin-top="0.0291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-0.0013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-0.0006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-0.0013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-0.0013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-0.0006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-0.0013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0.0805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P655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-0.0013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-0.0006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402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402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P665" style:parent-style-name="Párrafodelista" style:family="paragraph">
      <style:paragraph-properties fo:margin-top="0.0298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13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-0.0006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-0.0006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-0.0006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06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-0.0006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-0.0006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0.0819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P683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  <style:tab-stop style:type="left" style:position="5.8451in"/>
        </style:tab-stops>
      </style:paragraph-properties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-0.002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13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13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P692" style:parent-style-name="Párrafodelista" style:family="paragraph">
      <style:paragraph-properties fo:margin-top="0.0291in"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  <style:tab-stop style:type="left" style:position="5.8687in"/>
        </style:tab-stops>
      </style:paragraph-properties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-0.0006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-0.0006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P699" style:parent-style-name="Párrafodelista" style:family="paragraph">
      <style:paragraph-properties fo:margin-left="0.6208in" fo:text-indent="-0.2916in">
        <style:tab-stops>
          <style:tab-stop style:type="left" style:position="-0.6208in"/>
          <style:tab-stop style:type="left" style:position="-0.0006in"/>
          <style:tab-stop style:type="left" style:position="0in"/>
        </style:tab-stops>
      </style:paragraph-properties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-0.0006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0.0416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06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0.0812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79"/>
      <text:p text:style-name="P80"/>
      <text:p text:style-name="P81"/>
      <text:p text:style-name="P82"/>
      <text:h text:style-name="P83" text:outline-level="1">Durante<text:span text:style-name="T84"><text:s/></text:span>el<text:span text:style-name="T85"><text:s/></text:span>año<text:span text:style-name="T86"><text:s/></text:span>2022<text:span text:style-name="T87"><text:s/></text:span>se<text:span text:style-name="T88"><text:s/></text:span>vio<text:span text:style-name="T89"><text:s/></text:span>un<text:span text:style-name="T90"><text:s/></text:span>total<text:span text:style-name="T91"><text:s/></text:span>de<text:span text:style-name="T92"><text:s/></text:span>346<text:span text:style-name="T93"><text:s/></text:span>pacientes,<text:span text:style-name="T94"><text:s/></text:span>de<text:span text:style-name="T95"><text:s/></text:span>diferentes<text:span text:style-name="T96"><text:s/></text:span>edades,<text:span text:style-name="T97"><text:s/></text:span>municipios<text:span text:style-name="T98"><text:s/></text:span>y<text:span text:style-name="T99"><text:s/></text:span>circunstancias<text:span text:style-name="T100"><text:s/></text:span>que dieron lugar<text:span text:style-name="T101"><text:s/></text:span>a su<text:span text:style-name="T102"><text:s/></text:span>necesidad del recurso.</text:h>
      <text:p text:style-name="P103"/>
      <text:p text:style-name="P104"/>
      <text:p text:style-name="P105"/>
      <text:p text:style-name="P106"><text:span text:style-name="T107">1.-</text:span><text:span text:style-name="T108"><text:s/></text:span><text:span text:style-name="T109">Pacientes</text:span><text:span text:style-name="T110"><text:s/></text:span><text:span text:style-name="T111">Atendidos</text:span><text:span text:style-name="T112"><text:s/></text:span><text:span text:style-name="T113">2022</text:span><text:span text:style-name="T114">:</text:span><text:span text:style-name="T115"><text:s/></text:span><text:span text:style-name="T116">Total:</text:span><text:span text:style-name="T117"><text:s/></text:span><text:span text:style-name="T118">346.</text:span></text:p>
      <text:list text:style-name="LFO1" text:continue-numbering="true">
        <text:list-item>
          <text:p text:style-name="P119"><text:span text:style-name="T120">Hombres:</text:span><text:span text:style-name="T121"><text:s/></text:span><text:span text:style-name="T122">286</text:span></text:p>
        </text:list-item>
        <text:list-item>
          <text:p text:style-name="P123"><text:span text:style-name="T124">Mujeres:</text:span><text:span text:style-name="T125"><text:s/></text:span><text:span text:style-name="T126">60</text:span></text:p>
        </text:list-item>
      </text:list>
      <text:p text:style-name="P127">Al igual que en otros años el<text:s/>porcentaje mayor es de hombre, en 2022 las diferencias con años<text:span text:style-name="T128"><text:s/></text:span>anteriores<text:span text:style-name="T129"><text:s/></text:span>son casi<text:span text:style-name="T130"><text:s/></text:span>inexistentes.</text:p>
      <text:p text:style-name="P131"/>
      <text:p text:style-name="P132"/>
      <text:h text:style-name="Título1" text:outline-level="1">2.-<text:span text:style-name="T133"><text:s/></text:span>Edades<text:span text:style-name="T134">:</text:span></text:h>
      <text:p text:style-name="P135">0-14<text:tab/>15-19<text:tab/>20-24<text:tab/>25-29<text:tab/>30-34<text:tab/>35-39<text:tab/>40-44<text:tab/>45-49<text:tab/>50-54<text:tab/>55-59<text:tab/>60-64<text:tab/>&gt;64</text:p>
      <text:p text:style-name="P136">2<text:tab/>27<text:tab/>11<text:tab/>8<text:tab/>33<text:tab/>26<text:tab/>22<text:tab/>41<text:tab/>69<text:tab/>64<text:tab/>31<text:tab/>12</text:p>
      <text:p text:style-name="P137">Al igual que en la ultima década el<text:s/>porcentaje mayor de pacientes se concentra en las edades de 50 a<text:span text:style-name="T138"><text:s/></text:span>59, siendo pacientes de larga trayectoria de consumos y frecuentes utilización del recurso de Sustitutivo de<text:span text:style-name="T139"><text:s/></text:span>Opiaceos (metadona). Destacar que 2022 hemos tenido dos menores de 14 años, hombre<text:s/>y mujer, con<text:span text:style-name="T140"><text:s/></text:span>adicciones<text:span text:style-name="T141"><text:s/></text:span>comportamentales (videojuegos<text:span text:style-name="T142"><text:s/></text:span>y móvil).</text:p>
      <text:p text:style-name="P143"/>
      <text:p text:style-name="P144"/>
      <text:h text:style-name="Título1" text:outline-level="1">3.-Municipios<text:span text:style-name="T145">:</text:span></text:h>
      <text:list text:style-name="LFO1" text:continue-numbering="true">
        <text:list-item>
          <text:p text:style-name="P146"><text:span text:style-name="T147">Gáldar…</text:span><text:span text:style-name="T148"><text:tab/>163</text:span><text:span text:style-name="T149"><text:s/></text:span><text:span text:style-name="T150">=</text:span><text:span text:style-name="T151"><text:s/></text:span><text:span text:style-name="T152">74´11%.</text:span></text:p>
        </text:list-item>
        <text:list-item>
          <text:p text:style-name="P153"><text:span text:style-name="T154">Santa</text:span><text:span text:style-name="T155"><text:s/></text:span><text:span text:style-name="T156">María de</text:span><text:span text:style-name="T157"><text:s/></text:span><text:span text:style-name="T158">Guía</text:span><text:span text:style-name="T159"><text:s/></text:span><text:span text:style-name="T160">de Gran Canaria…………………………...</text:span><text:span text:style-name="T161"><text:s/></text:span><text:span text:style-name="T162">85</text:span><text:span text:style-name="T163"><text:s/></text:span><text:span text:style-name="T164">=</text:span><text:span text:style-name="T165"><text:s/></text:span><text:span text:style-name="T166">24´57%</text:span></text:p>
        </text:list-item>
        <text:list-item>
          <text:p text:style-name="P167"><text:span text:style-name="T168">Agaete</text:span><text:span text:style-name="T169"><text:tab/>53 =</text:span><text:span text:style-name="T170"><text:s/></text:span><text:span text:style-name="T171">15´32%</text:span></text:p>
        </text:list-item>
        <text:list-item>
          <text:p text:style-name="P172"><text:span text:style-name="T173">Palmas</text:span><text:span text:style-name="T174"><text:s/></text:span><text:span text:style-name="T175">de</text:span><text:span text:style-name="T176"><text:s/></text:span><text:span text:style-name="T177">Gran</text:span><text:span text:style-name="T178"><text:s/></text:span><text:span text:style-name="T179">Canaria</text:span><text:span text:style-name="T180"><text:s/></text:span><text:span text:style-name="T181">(Las)…</text:span><text:span text:style-name="T182"><text:tab/>20 = 5´78%</text:span></text:p>
        </text:list-item>
        <text:list-item>
          <text:p text:style-name="P183"><text:span text:style-name="T184">Moya</text:span><text:span text:style-name="T185"><text:tab/>13 =</text:span><text:span text:style-name="T186"><text:s/></text:span><text:span text:style-name="T187">3´76%</text:span></text:p>
        </text:list-item>
        <text:list-item>
          <text:p text:style-name="P188"><text:span text:style-name="T189">Arucas</text:span><text:span text:style-name="T190"><text:tab/>5 =</text:span><text:span text:style-name="T191"><text:s/></text:span><text:span text:style-name="T192">1´45%</text:span></text:p>
        </text:list-item>
        <text:list-item>
          <text:p text:style-name="P193">Desconocido…<text:tab/>1 = 0´29%</text:p>
        </text:list-item>
        <text:list-item>
          <text:p text:style-name="P194"><text:span text:style-name="T195">Firgas</text:span><text:span text:style-name="T196"><text:tab/>2 =</text:span><text:span text:style-name="T197"><text:s/></text:span><text:span text:style-name="T198">0´58%</text:span></text:p>
        </text:list-item>
        <text:list-item>
          <text:p text:style-name="P199"><text:span text:style-name="T200">La</text:span><text:span text:style-name="T201"><text:s/></text:span><text:span text:style-name="T202">Aldea</text:span><text:span text:style-name="T203"><text:s/></text:span><text:span text:style-name="T204">de San</text:span><text:span text:style-name="T205"><text:s/></text:span><text:span text:style-name="T206">Nicolás</text:span><text:span text:style-name="T207"><text:tab/>1 = 0´29%</text:span></text:p>
        </text:list-item>
        <text:list-item>
          <text:p text:style-name="P208">Ingenio…<text:tab/>1 = 0´29%</text:p>
        </text:list-item>
        <text:list-item>
          <text:p text:style-name="P209"><text:span text:style-name="T210">Santa</text:span><text:span text:style-name="T211"><text:s/></text:span><text:span text:style-name="T212">Lucia</text:span><text:span text:style-name="T213"><text:tab/>1 =</text:span><text:span text:style-name="T214"><text:s/></text:span><text:span text:style-name="T215">0´29%</text:span></text:p>
        </text:list-item>
        <text:list-item>
          <text:p text:style-name="P216"><text:span text:style-name="T217">Telde</text:span><text:span text:style-name="T218"><text:tab/>1 =</text:span><text:span text:style-name="T219"><text:s/></text:span><text:span text:style-name="T220">0´29%</text:span></text:p>
        </text:list-item>
      </text:list>
      <text:p text:style-name="P221"><text:span text:style-name="T222">A</text:span><text:span text:style-name="T223"><text:s/></text:span><text:span text:style-name="T224">pesar</text:span><text:s/><text:span text:style-name="T225">de que los</text:span><text:s/><text:span text:style-name="T226">municipios</text:span><text:s/><text:span text:style-name="T227">de<text:s/></text:span>la<text:span text:style-name="T228"><text:s/></text:span>comarca<text:span text:style-name="T229"><text:s/></text:span>norte<text:span text:style-name="T230"><text:s/></text:span>nutren en su mayoría<text:span text:style-name="T231"><text:s/></text:span>la<text:span text:style-name="T232"><text:s/></text:span>población<text:span text:style-name="T233"><text:s/></text:span>diana,<text:span text:style-name="T234"><text:s/></text:span>hemos de</text:p>
      <text:p text:style-name="P235"/>
      <text:p text:style-name="P313"/>
      <text:p text:style-name="P314"/>
      <text:p text:style-name="P315"/>
      <text:p text:style-name="P316"/>
      <text:p text:style-name="P317"><text:span text:style-name="T318">destacar que<text:s/></text:span>hemos tenido un aumento de población de Las Palmas. Ademas en 2022 seguimos contando<text:span text:style-name="T319"><text:s/></text:span>con<text:span text:style-name="T320"><text:s/></text:span>una<text:span text:style-name="T321"><text:s/></text:span>persona<text:span text:style-name="T322"><text:s/></text:span>sin empadronamiento.</text:p>
      <text:p text:style-name="P323">También<text:span text:style-name="T324"><text:s/></text:span>hemos<text:span text:style-name="T325"><text:s/></text:span>aumentado<text:span text:style-name="T326"><text:s/></text:span>el<text:span text:style-name="T327"><text:s/></text:span>numero<text:span text:style-name="T328"><text:s/></text:span>de<text:span text:style-name="T329"><text:s/></text:span>municipios<text:span text:style-name="T330"><text:s/></text:span>que<text:span text:style-name="T331"><text:s/></text:span>tienen<text:span text:style-name="T332"><text:s/></text:span>población<text:span text:style-name="T333"><text:s/></text:span>en<text:span text:style-name="T334"><text:s/></text:span>tratamiento<text:span text:style-name="T335"><text:s/></text:span>en<text:span text:style-name="T336"><text:s/></text:span>la<text:span text:style-name="T337"><text:s/></text:span>unidad.</text:p>
      <text:p text:style-name="P338"/>
      <text:p text:style-name="P339"/>
      <text:p text:style-name="P340"/>
      <text:h text:style-name="P341" text:outline-level="1">4.-Adicción<text:span text:style-name="T342"><text:s/></text:span>Principal:</text:h>
      <text:list text:style-name="LFO1" text:continue-numbering="true">
        <text:list-item>
          <text:p text:style-name="P343"><text:span text:style-name="T344">Heroína</text:span><text:span text:style-name="T345"><text:s/></text:span><text:span text:style-name="T346">155</text:span></text:p>
        </text:list-item>
        <text:list-item>
          <text:p text:style-name="P347"><text:span text:style-name="T348">Cannabis</text:span><text:span text:style-name="T349"><text:s/></text:span><text:span text:style-name="T350">38</text:span></text:p>
        </text:list-item>
        <text:list-item>
          <text:p text:style-name="P351"><text:span text:style-name="T352">Alcohol</text:span><text:span text:style-name="T353"><text:s/></text:span><text:span text:style-name="T354">32</text:span></text:p>
        </text:list-item>
        <text:list-item>
          <text:p text:style-name="P355"><text:span text:style-name="T356">Cocaína</text:span><text:span text:style-name="T357"><text:s/></text:span><text:span text:style-name="T358">sin</text:span><text:span text:style-name="T359"><text:s/></text:span><text:span text:style-name="T360">especificar</text:span><text:span text:style-name="T361"><text:s/></text:span><text:span text:style-name="T362">37</text:span></text:p>
        </text:list-item>
        <text:list-item>
          <text:p text:style-name="P363"><text:span text:style-name="T364">Base</text:span><text:span text:style-name="T365"><text:s/></text:span><text:span text:style-name="T366">libre de</text:span><text:span text:style-name="T367"><text:s/></text:span><text:span text:style-name="T368">cocaína</text:span><text:span text:style-name="T369"><text:s/></text:span><text:span text:style-name="T370">25</text:span></text:p>
        </text:list-item>
        <text:list-item>
          <text:p text:style-name="P371"><text:span text:style-name="T372">Nicotina</text:span><text:span text:style-name="T373"><text:s/></text:span><text:span text:style-name="T374">(Tabaco)</text:span><text:span text:style-name="T375"><text:s/></text:span><text:span text:style-name="T376">19</text:span></text:p>
        </text:list-item>
        <text:list-item>
          <text:p text:style-name="P377"><text:span text:style-name="T378">Adicción</text:span><text:span text:style-name="T379"><text:s/></text:span><text:span text:style-name="T380">a</text:span><text:span text:style-name="T381"><text:s/></text:span><text:span text:style-name="T382">Internet/móvil</text:span><text:span text:style-name="T383"><text:s/></text:span><text:span text:style-name="T384">3</text:span></text:p>
        </text:list-item>
        <text:list-item>
          <text:p text:style-name="P385"><text:span text:style-name="T386">Heroína+Cocaína</text:span><text:span text:style-name="T387"><text:s/></text:span><text:span text:style-name="T388">sin</text:span><text:span text:style-name="T389"><text:s/></text:span><text:span text:style-name="T390">especificar</text:span><text:span text:style-name="T391"><text:s/></text:span><text:span text:style-name="T392">8</text:span></text:p>
        </text:list-item>
        <text:list-item>
          <text:p text:style-name="P393"><text:span text:style-name="T394">Alcohol</text:span><text:span text:style-name="T395"><text:s/></text:span><text:span text:style-name="T396">+</text:span><text:span text:style-name="T397"><text:s/></text:span><text:span text:style-name="T398">Cocaína</text:span><text:span text:style-name="T399"><text:s/></text:span><text:span text:style-name="T400">4</text:span></text:p>
        </text:list-item>
        <text:list-item>
          <text:p text:style-name="P401"><text:span text:style-name="T402">Benzodiacepinas</text:span><text:span text:style-name="T403"><text:s/></text:span><text:span text:style-name="T404">sin</text:span><text:span text:style-name="T405"><text:s/></text:span><text:span text:style-name="T406">especificar</text:span><text:span text:style-name="T407"><text:s/></text:span><text:span text:style-name="T408">5</text:span></text:p>
        </text:list-item>
        <text:list-item>
          <text:p text:style-name="P409"><text:span text:style-name="T410">Cocaína</text:span><text:span text:style-name="T411"><text:s/></text:span><text:span text:style-name="T412">(Clorhidrato)</text:span><text:span text:style-name="T413"><text:s/></text:span><text:span text:style-name="T414">9</text:span></text:p>
        </text:list-item>
        <text:list-item>
          <text:p text:style-name="P415"><text:span text:style-name="T416">Anfetaminas</text:span><text:span text:style-name="T417"><text:s/></text:span><text:span text:style-name="T418">sin</text:span><text:span text:style-name="T419"><text:s/></text:span><text:span text:style-name="T420">especificar</text:span><text:span text:style-name="T421"><text:s/></text:span><text:span text:style-name="T422">1</text:span></text:p>
        </text:list-item>
        <text:list-item>
          <text:p text:style-name="P423"><text:span text:style-name="T424">Juego</text:span><text:span text:style-name="T425"><text:s/></text:span><text:span text:style-name="T426">patológico</text:span><text:span text:style-name="T427"><text:s/></text:span><text:span text:style-name="T428">presencial</text:span><text:span text:style-name="T429"><text:s/></text:span><text:span text:style-name="T430">1</text:span></text:p>
        </text:list-item>
        <text:list-item>
          <text:p text:style-name="P431"><text:span text:style-name="T432">Morfina</text:span><text:span text:style-name="T433"><text:s/></text:span><text:span text:style-name="T434">1</text:span></text:p>
        </text:list-item>
        <text:list-item>
          <text:p text:style-name="P435"><text:span text:style-name="T436">Adicción</text:span><text:span text:style-name="T437"><text:s/></text:span><text:span text:style-name="T438">a</text:span><text:span text:style-name="T439"><text:s/></text:span><text:span text:style-name="T440">los</text:span><text:span text:style-name="T441"><text:s/></text:span><text:span text:style-name="T442">videojuegos</text:span><text:span text:style-name="T443"><text:s/></text:span><text:span text:style-name="T444">1</text:span></text:p>
        </text:list-item>
        <text:list-item>
          <text:p text:style-name="P445"><text:span text:style-name="T446">Adicción</text:span><text:span text:style-name="T447"><text:s/></text:span><text:span text:style-name="T448">a</text:span><text:span text:style-name="T449"><text:s/></text:span><text:span text:style-name="T450">las</text:span><text:span text:style-name="T451"><text:s/></text:span><text:span text:style-name="T452">redes</text:span><text:span text:style-name="T453"><text:s/></text:span><text:span text:style-name="T454">sociales</text:span><text:span text:style-name="T455"><text:s/></text:span><text:span text:style-name="T456">1</text:span></text:p>
        </text:list-item>
        <text:list-item>
          <text:p text:style-name="P457"><text:span text:style-name="T458">Fentanilo</text:span><text:span text:style-name="T459"><text:s/></text:span><text:span text:style-name="T460">1</text:span></text:p>
        </text:list-item>
        <text:list-item>
          <text:p text:style-name="P461"><text:span text:style-name="T462">Haloxazolam</text:span><text:span text:style-name="T463"><text:s/></text:span><text:span text:style-name="T464">1</text:span></text:p>
        </text:list-item>
        <text:list-item>
          <text:p text:style-name="P465"><text:span text:style-name="T466">Juego</text:span><text:span text:style-name="T467"><text:s/></text:span><text:span text:style-name="T468">patológico</text:span><text:span text:style-name="T469"><text:s/></text:span><text:span text:style-name="T470">1</text:span></text:p>
        </text:list-item>
        <text:list-item>
          <text:p text:style-name="P471"><text:span text:style-name="T472">Metadona</text:span><text:span text:style-name="T473"><text:s/></text:span><text:span text:style-name="T474">1</text:span></text:p>
        </text:list-item>
        <text:list-item>
          <text:p text:style-name="P475"><text:span text:style-name="T476">Opiáceos</text:span><text:span text:style-name="T477"><text:s/></text:span><text:span text:style-name="T478">1</text:span></text:p>
        </text:list-item>
        <text:list-item>
          <text:p text:style-name="P479"><text:span text:style-name="T480">Otras</text:span><text:span text:style-name="T481"><text:s/></text:span><text:span text:style-name="T482">adicciones</text:span><text:span text:style-name="T483"><text:s/></text:span><text:span text:style-name="T484">a</text:span><text:span text:style-name="T485"><text:s/></text:span><text:span text:style-name="T486">internet 1</text:span></text:p>
        </text:list-item>
      </text:list>
      <text:p text:style-name="P487"/>
      <text:p text:style-name="P488">Si bien la adicción a la heroína sigue siendo el mayor factor de<text:s/>solicitudes, las adicciones<text:span text:style-name="T489"><text:s/></text:span>comportamentales van aumentando exponencialmente cada año. Destacar que hemos tenido un paciente con<text:span text:style-name="T490"><text:s/></text:span>adicción<text:span text:style-name="T491"><text:s/></text:span>al<text:span text:style-name="T492"><text:s/></text:span>fentanilo.</text:p>
      <text:p text:style-name="P493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h text:style-name="Título1" text:outline-level="1">5.-<text:span text:style-name="T581"><text:s/></text:span>Fuentes<text:span text:style-name="T582"><text:s/></text:span>de<text:span text:style-name="T583"><text:s/></text:span>referencia<text:span text:style-name="T584"><text:s/></text:span>para<text:span text:style-name="T585"><text:s/></text:span>iniciar<text:span text:style-name="T586"><text:s/></text:span>tratamiento:</text:h>
      <text:list text:style-name="LFO1" text:continue-numbering="true">
        <text:list-item>
          <text:p text:style-name="P587"><text:span text:style-name="T588">Iniciativa<text:s/></text:span><text:span text:style-name="T589">propia……………………………………………………………………...</text:span><text:span text:style-name="T590"><text:s/></text:span><text:span text:style-name="T591">170</text:span><text:span text:style-name="T592"><text:s/></text:span><text:span text:style-name="T593">=</text:span><text:span text:style-name="T594"><text:s/></text:span><text:span text:style-name="T595">49´13%</text:span></text:p>
        </text:list-item>
        <text:list-item>
          <text:p text:style-name="P596"><text:span text:style-name="T597">Familiares</text:span><text:span text:style-name="T598"><text:s/></text:span><text:span text:style-name="T599">o</text:span><text:span text:style-name="T600"><text:s/></text:span><text:span text:style-name="T601">amigos/as</text:span><text:span text:style-name="T602"><text:tab/>62 = 17,92%</text:span></text:p>
        </text:list-item>
        <text:list-item>
          <text:p text:style-name="P603"><text:span text:style-name="T604">Médico</text:span><text:span text:style-name="T605"><text:s/></text:span><text:span text:style-name="T606">general,</text:span><text:span text:style-name="T607"><text:s/></text:span><text:span text:style-name="T608">atención</text:span><text:span text:style-name="T609"><text:s/></text:span><text:span text:style-name="T610">primaria</text:span><text:span text:style-name="T611"><text:s/></text:span><text:span text:style-name="T612">de</text:span><text:span text:style-name="T613"><text:s/></text:span><text:span text:style-name="T614">salud…</text:span><text:span text:style-name="T615"><text:tab/>24 =</text:span><text:span text:style-name="T616"><text:s/></text:span><text:span text:style-name="T617">12´14%%</text:span></text:p>
        </text:list-item>
        <text:list-item>
          <text:p text:style-name="P618"><text:span text:style-name="T619">Prisión,</text:span><text:span text:style-name="T620"><text:s/></text:span><text:span text:style-name="T621">centro de</text:span><text:span text:style-name="T622"><text:s/></text:span><text:span text:style-name="T623">reforma o</text:span><text:span text:style-name="T624"><text:s/></text:span><text:span text:style-name="T625">de</text:span><text:span text:style-name="T626"><text:s/></text:span><text:span text:style-name="T627">internamiento</text:span><text:span text:style-name="T628"><text:s/></text:span><text:span text:style-name="T629">cerrado</text:span><text:span text:style-name="T630"><text:s/></text:span><text:span text:style-name="T631">de</text:span><text:span text:style-name="T632"><text:s/></text:span><text:span text:style-name="T633">menores…………………...</text:span><text:span text:style-name="T634"><text:s/></text:span><text:span text:style-name="T635">19</text:span><text:span text:style-name="T636"><text:s/></text:span><text:span text:style-name="T637">=</text:span><text:span text:style-name="T638"><text:tab/>5´49%</text:span></text:p>
        </text:list-item>
        <text:list-item>
          <text:p text:style-name="P639"><text:span text:style-name="T640">Otro</text:span><text:span text:style-name="T641"><text:s/></text:span><text:span text:style-name="T642">Servicio</text:span><text:span text:style-name="T643"><text:s/></text:span><text:span text:style-name="T644">de</text:span><text:span text:style-name="T645"><text:s/></text:span><text:span text:style-name="T646">tratamiento</text:span><text:span text:style-name="T647"><text:s/></text:span><text:span text:style-name="T648">de Drogodependencia…………………………………...</text:span><text:span text:style-name="T649"><text:s/></text:span><text:span text:style-name="T650">17</text:span><text:span text:style-name="T651"><text:s/></text:span><text:span text:style-name="T652">=</text:span><text:span text:style-name="T653"><text:s/></text:span><text:span text:style-name="T654">4,91%</text:span></text:p>
        </text:list-item>
        <text:list-item>
          <text:p text:style-name="P655"><text:span text:style-name="T656">Servicios</text:span><text:span text:style-name="T657"><text:s/></text:span><text:span text:style-name="T658">sociales………………………………………………………………………</text:span><text:span text:style-name="T659"><text:s/></text:span><text:span text:style-name="T660">15</text:span><text:span text:style-name="T661"><text:s/></text:span><text:span text:style-name="T662">=</text:span><text:span text:style-name="T663"><text:s/></text:span><text:span text:style-name="T664">4,34%</text:span></text:p>
        </text:list-item>
        <text:list-item>
          <text:p text:style-name="P665"><text:span text:style-name="T666">Hospital</text:span><text:span text:style-name="T667"><text:s/></text:span><text:span text:style-name="T668">u</text:span><text:span text:style-name="T669"><text:s/></text:span><text:span text:style-name="T670">otros</text:span><text:span text:style-name="T671"><text:s/></text:span><text:span text:style-name="T672">servicios</text:span><text:span text:style-name="T673"><text:s/></text:span><text:span text:style-name="T674">de</text:span><text:span text:style-name="T675"><text:s/></text:span><text:span text:style-name="T676">salud……………………………………………………..</text:span><text:span text:style-name="T677"><text:s/></text:span><text:span text:style-name="T678">17</text:span><text:span text:style-name="T679"><text:s/></text:span><text:span text:style-name="T680">=</text:span><text:span text:style-name="T681"><text:s/></text:span><text:span text:style-name="T682">4,91%</text:span></text:p>
        </text:list-item>
        <text:list-item>
          <text:p text:style-name="P683"><text:span text:style-name="T684">Servicios</text:span><text:span text:style-name="T685"><text:s/></text:span><text:span text:style-name="T686">legales</text:span><text:span text:style-name="T687"><text:s/></text:span><text:span text:style-name="T688">o</text:span><text:span text:style-name="T689"><text:s/></text:span><text:span text:style-name="T690">policiales…………………………………………………………..</text:span><text:span text:style-name="T691"><text:tab/>2 = <text:s text:c="2"/>0,58%</text:span></text:p>
        </text:list-item>
        <text:list-item>
          <text:p text:style-name="P692"><text:span text:style-name="T693">Empresa</text:span><text:span text:style-name="T694"><text:s/></text:span><text:span text:style-name="T695">o</text:span><text:span text:style-name="T696"><text:s/></text:span><text:span text:style-name="T697">empleador…………………………………………………………………..</text:span><text:span text:style-name="T698"><text:tab/>1 = <text:s text:c="2"/>0,29%</text:span></text:p>
        </text:list-item>
        <text:list-item>
          <text:p text:style-name="P699"><text:span text:style-name="T700">Servicios</text:span><text:span text:style-name="T701"><text:s/></text:span><text:span text:style-name="T702">de educación………………………………………………………………….</text:span><text:span text:style-name="T703"><text:s/></text:span><text:span text:style-name="T704">1</text:span><text:span text:style-name="T705"><text:s/></text:span><text:span text:style-name="T706">=</text:span><text:span text:style-name="T707"><text:s/></text:span><text:span text:style-name="T708">0´29%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paragraph-properties fo:margin-top="0.0277in" fo:margin-left="0.6208in" fo:text-indent="-0.2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291in" text:min-label-width="0.25in"/>
        <style:text-properties style:font-name="Wingdings"/>
      </text:list-level-style-bullet>
      <text:list-level-style-bullet text:level="2" text:style-name="WW_CharLFO1LVL2" text:bullet-char="">
        <style:list-level-properties text:space-before="1.0166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7006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2.384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3.068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3.752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4.4354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5.1194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5.8027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54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Contenidodelmarco" style:family="paragraph">
      <style:paragraph-properties fo:margin-top="0.0097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7" style:parent-style-name="Contenidodelmarco" style:family="paragraph">
      <style:paragraph-properties fo:margin-left="0.0138in">
        <style:tab-stops/>
      </style:paragraph-properties>
    </style:style>
    <style:style style:name="T1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9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2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1" style:parent-style-name="Contenidodelmarco" style:family="paragraph">
      <style:paragraph-properties fo:margin-left="0.0138in">
        <style:tab-stops/>
      </style:paragraph-properties>
    </style:style>
    <style:style style:name="T2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3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2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3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1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3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3" style:parent-style-name="Contenidodelmarco" style:family="paragraph">
      <style:paragraph-properties fo:margin-top="0.0006in" fo:margin-left="0.0138in">
        <style:tab-stops/>
      </style:paragraph-properties>
    </style:style>
    <style:style style:name="T3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9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1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5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7" style:parent-style-name="Contenidodelmarco" style:family="paragraph">
      <style:paragraph-properties fo:margin-left="0.0138in">
        <style:tab-stops/>
      </style:paragraph-properties>
    </style:style>
    <style:style style:name="T4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5" style:parent-style-name="Contenidodelmarco" style:family="paragraph">
      <style:paragraph-properties fo:margin-left="0.0138in">
        <style:tab-stops/>
      </style:paragraph-properties>
    </style:style>
    <style:style style:name="T5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7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58" style:parent-style-name="Fuentedepárrafopredeter." style:family="text">
      <style:text-properties style:language-asian="es" style:country-asian="ES"/>
    </style:style>
    <style:style style:name="P59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54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944in"/>
      </style:footer-style>
    </style:page-layout>
    <style:style style:name="P236" style:parent-style-name="Textoindependiente" style:family="paragraph">
      <style:paragraph-properties fo:line-height="5%"/>
    </style:style>
    <style:style style:name="T237" style:parent-style-name="Fuentedepárrafopredeter." style:family="text">
      <style:text-properties fo:font-size="10pt" style:font-size-asian="10pt" style:language-asian="es" style:country-asian="ES"/>
    </style:style>
    <style:style style:name="T238" style:parent-style-name="Fuentedepárrafopredeter." style:family="text">
      <style:text-properties fo:font-size="10pt" style:font-size-asian="10pt" style:language-asian="es" style:country-asian="ES"/>
    </style:style>
    <style:style style:name="T239" style:parent-style-name="Fuentedepárrafopredeter." style:family="text">
      <style:text-properties fo:font-size="10pt" style:font-size-asian="10pt" style:language-asian="es" style:country-asian="ES"/>
    </style:style>
    <style:style style:name="T240" style:parent-style-name="Fuentedepárrafopredeter." style:family="text">
      <style:text-properties style:language-asian="es" style:country-asian="ES"/>
    </style:style>
    <style:style style:name="P241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24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5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Fuentedepárrafopredeter." style:family="text">
      <style:text-properties style:language-asian="es" style:country-asian="ES"/>
    </style:style>
    <style:style style:name="P262" style:parent-style-name="Contenidodelmarco" style:family="paragraph">
      <style:paragraph-properties fo:margin-top="0.0097in" fo:margin-left="0.0138in">
        <style:tab-stops/>
      </style:paragraph-properties>
    </style:style>
    <style:style style:name="T26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4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26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6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6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8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26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70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7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272" style:parent-style-name="Contenidodelmarco" style:family="paragraph">
      <style:paragraph-properties fo:margin-left="0.0138in">
        <style:tab-stops/>
      </style:paragraph-properties>
    </style:style>
    <style:style style:name="T27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74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27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76" style:parent-style-name="Contenidodelmarco" style:family="paragraph">
      <style:paragraph-properties fo:margin-left="0.0138in">
        <style:tab-stops/>
      </style:paragraph-properties>
    </style:style>
    <style:style style:name="T27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8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27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8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2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8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4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8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6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8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88" style:parent-style-name="Contenidodelmarco" style:family="paragraph">
      <style:paragraph-properties fo:margin-top="0.0006in" fo:margin-left="0.0138in">
        <style:tab-stops/>
      </style:paragraph-properties>
    </style:style>
    <style:style style:name="T28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9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9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9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6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9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9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0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30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02" style:parent-style-name="Contenidodelmarco" style:family="paragraph">
      <style:paragraph-properties fo:margin-left="0.0138in">
        <style:tab-stops/>
      </style:paragraph-properties>
    </style:style>
    <style:style style:name="T30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30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0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0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10" style:parent-style-name="Contenidodelmarco" style:family="paragraph">
      <style:paragraph-properties fo:margin-left="0.0138in">
        <style:tab-stops/>
      </style:paragraph-properties>
    </style:style>
    <style:style style:name="T31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12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page-layout style:name="PL2">
      <style:page-layout-properties fo:page-width="8.268in" fo:page-height="11.693in" style:print-orientation="portrait" fo:margin-top="0.454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944in"/>
      </style:footer-style>
    </style:page-layout>
    <style:style style:name="P494" style:parent-style-name="Textoindependiente" style:family="paragraph">
      <style:paragraph-properties fo:line-height="5%"/>
    </style:style>
    <style:style style:name="T495" style:parent-style-name="Fuentedepárrafopredeter." style:family="text">
      <style:text-properties fo:font-size="10pt" style:font-size-asian="10pt" style:language-asian="es" style:country-asian="ES"/>
    </style:style>
    <style:style style:name="T496" style:parent-style-name="Fuentedepárrafopredeter." style:family="text">
      <style:text-properties fo:font-size="10pt" style:font-size-asian="10pt" style:language-asian="es" style:country-asian="ES"/>
    </style:style>
    <style:style style:name="T497" style:parent-style-name="Fuentedepárrafopredeter." style:family="text">
      <style:text-properties fo:font-size="10pt" style:font-size-asian="10pt" style:language-asian="es" style:country-asian="ES"/>
    </style:style>
    <style:style style:name="T498" style:parent-style-name="Fuentedepárrafopredeter." style:family="text">
      <style:text-properties style:language-asian="es" style:country-asian="ES"/>
    </style:style>
    <style:style style:name="P499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50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5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3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5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5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7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5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51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51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51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1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1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Fuentedepárrafopredeter." style:family="text">
      <style:text-properties style:language-asian="es" style:country-asian="ES"/>
    </style:style>
    <style:style style:name="P520" style:parent-style-name="Contenidodelmarco" style:family="paragraph">
      <style:paragraph-properties fo:margin-top="0.0097in" fo:margin-left="0.0138in">
        <style:tab-stops/>
      </style:paragraph-properties>
    </style:style>
    <style:style style:name="T52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22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52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24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52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26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52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28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52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530" style:parent-style-name="Contenidodelmarco" style:family="paragraph">
      <style:paragraph-properties fo:margin-left="0.0138in">
        <style:tab-stops/>
      </style:paragraph-properties>
    </style:style>
    <style:style style:name="T53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32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53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34" style:parent-style-name="Contenidodelmarco" style:family="paragraph">
      <style:paragraph-properties fo:margin-left="0.0138in">
        <style:tab-stops/>
      </style:paragraph-properties>
    </style:style>
    <style:style style:name="T53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36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53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3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3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40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54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42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54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44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54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46" style:parent-style-name="Contenidodelmarco" style:family="paragraph">
      <style:paragraph-properties fo:margin-top="0.0006in" fo:margin-left="0.0138in">
        <style:tab-stops/>
      </style:paragraph-properties>
    </style:style>
    <style:style style:name="T54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4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4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5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5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52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5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5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5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5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5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5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5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60" style:parent-style-name="Contenidodelmarco" style:family="paragraph">
      <style:paragraph-properties fo:margin-left="0.0138in">
        <style:tab-stops/>
      </style:paragraph-properties>
    </style:style>
    <style:style style:name="T56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2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6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6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6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68" style:parent-style-name="Contenidodelmarco" style:family="paragraph">
      <style:paragraph-properties fo:margin-left="0.0138in">
        <style:tab-stops/>
      </style:paragraph-properties>
    </style:style>
    <style:style style:name="T56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70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family="graphic" style:name="a12">
      <style:graphic-properties style:wrap="run-through" style:run-through="background" draw:fill="none" draw:stroke="solid" svg:stroke-width="0.0192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2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92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1.jpeg" text:anchor-type="paragraph" svg:x="4.45486in" svg:y="0.45486in" svg:width="0.87986in" svg:height="0.86736in" style:rel-width="scale" style:rel-height="scale"><draw:image xlink:href="media/image1.jpeg" xlink:type="simple" xlink:show="embed" xlink:actuate="onLoad"/><svg:title/><svg:desc/></draw:frame></text:span><text:span text:style-name="T4"><draw:frame draw:z-index="3" draw:style-name="a1" draw:name="image2.png" text:anchor-type="paragraph" svg:x="0.68125in" svg:y="0.5625in" svg:width="0.58958in" svg:height="0.68403in" style:rel-width="scale" style:rel-height="scale"><draw:image xlink:href="media/image2.png" xlink:type="simple" xlink:show="embed" xlink:actuate="onLoad"/><svg:title/><svg:desc/></draw:frame></text:span><text:span text:style-name="T5"><draw:connector draw:type="line" svg:x1="0.62014in" svg:y1="1.47014in" svg:x2="7.78056in" svg:y2="1.47014in" draw:z-index="4" draw:id="id0" draw:style-name="a2" draw:name="3 Conector recto" text:anchor-type="paragraph"><svg:title/><svg:desc/></draw:connector></text:span><text:span text:style-name="T6"><draw:frame draw:z-index="13" draw:id="id1" draw:style-name="a3" draw:name="4 Cuadro de texto" text:anchor-type="paragraph" svg:x="5.48194in" svg:y="0.48681in" svg:width="1.64583in" svg:height="0.79097in" style:rel-width="scale" style:rel-height="scale"><draw:text-box><text:p text:style-name="P7"><text:span text:style-name="T8">U.A.D.</text:span><text:span text:style-name="T9"><text:s/></text:span><text:span text:style-name="T10">y</text:span><text:span text:style-name="T11"><text:s/></text:span><text:span text:style-name="T12">P.M.M.</text:span><text:span text:style-name="T13"><text:s/></text:span><text:span text:style-name="T14">de</text:span><text:span text:style-name="T15"><text:s/></text:span><text:span text:style-name="T16">Gáldar</text:span></text:p><text:p text:style-name="P17"><text:span text:style-name="T18">C.I.F.:</text:span><text:span text:style-name="T19"><text:s/></text:span><text:span text:style-name="T20">P-8500901-G</text:span></text:p><text:p text:style-name="P21"><text:span text:style-name="T22">C/</text:span><text:span text:style-name="T23"><text:s/></text:span><text:span text:style-name="T24">Algirofe,</text:span><text:span text:style-name="T25"><text:s/></text:span><text:span text:style-name="T26">16</text:span><text:span text:style-name="T27"><text:s/></text:span><text:span text:style-name="T28">–</text:span><text:span text:style-name="T29"><text:s/></text:span><text:span text:style-name="T30">35460</text:span><text:span text:style-name="T31"><text:s/></text:span><text:span text:style-name="T32">GÁLDAR</text:span></text:p><text:p text:style-name="P33"><text:span text:style-name="T34">Tlf: 928</text:span><text:span text:style-name="T35"><text:s/></text:span><text:span text:style-name="T36">55</text:span><text:span text:style-name="T37"><text:s/></text:span><text:span text:style-name="T38">30</text:span><text:span text:style-name="T39"><text:s/></text:span><text:span text:style-name="T40">53 –</text:span><text:span text:style-name="T41"><text:s/></text:span><text:span text:style-name="T42">928</text:span><text:span text:style-name="T43"><text:s/></text:span><text:span text:style-name="T44">89</text:span><text:span text:style-name="T45"><text:s/></text:span><text:span text:style-name="T46">70 22</text:span></text:p><text:p text:style-name="P47"><text:span text:style-name="T48">Fax: 928</text:span><text:span text:style-name="T49"><text:s/></text:span><text:span text:style-name="T50">55</text:span><text:span text:style-name="T51"><text:s/></text:span><text:span text:style-name="T52">30</text:span><text:span text:style-name="T53"><text:s/></text:span><text:span text:style-name="T54">88</text:span></text:p><text:p text:style-name="P55"><text:span text:style-name="T56">Email:</text:span><text:span text:style-name="T57"><text:s/></text:span><text:a xlink:href="mailto:cad@galdar.es" office:target-frame-name="_top" xlink:show="replace">cad@galdar.es</text:a></text:p></draw:text-box><svg:title/><svg:desc/></draw:frame></text:span><text:span text:style-name="T58"><draw:frame draw:z-index="14" draw:id="id2" draw:style-name="a4" draw:name="5 Cuadro de texto" text:anchor-type="paragraph" svg:x="1.3in" svg:y="0.64097in" svg:width="2.90069in" svg:height="0.50278in" style:rel-width="scale" style:rel-height="scale"><draw:text-box><text:p text:style-name="P59"><text:span text:style-name="T60">INSTITUTO</text:span><text:span text:style-name="T61"><text:s/></text:span><text:span text:style-name="T62">MUNICIPAL</text:span><text:span text:style-name="T63"><text:s/></text:span><text:span text:style-name="T64">DE</text:span><text:span text:style-name="T65"><text:s/></text:span><text:span text:style-name="T66">TOXICOMANÍAS</text:span><text:span text:style-name="T67"><text:s/></text:span><text:span text:style-name="T68">E INTERVENCIÓN EN ÁREAS SOCIALES</text:span><text:span text:style-name="T69"><text:s/></text:span><text:span text:style-name="T70">DEL</text:span><text:span text:style-name="T71"><text:s/></text:span><text:span text:style-name="T72">EXCMO.</text:span><text:span text:style-name="T73"><text:s/></text:span><text:span text:style-name="T74">AYUNTAMIENTO</text:span><text:span text:style-name="T75"><text:s/></text:span><text:span text:style-name="T76">DE</text:span><text:span text:style-name="T77"><text:s/></text:span><text:span text:style-name="T78">GÁLDAR</text:span></text:p></draw:text-box><svg:title/><svg:desc/></draw:frame></text:span></text:p>
      </style:header>
    </style:master-page>
    <style:master-page style:name="MP1" style:page-layout-name="PL1">
      <style:header>
        <text:p text:style-name="P236"><text:span text:style-name="T237"><draw:frame draw:z-index="5" draw:style-name="a5" draw:name="Imagen 6" text:anchor-type="paragraph" svg:x="0.68125in" svg:y="0.5625in" svg:width="0.58958in" svg:height="0.68403in" style:rel-width="scale" style:rel-height="scale"><draw:image xlink:href="media/image2.png" xlink:type="simple" xlink:show="embed" xlink:actuate="onLoad"/><svg:title/><svg:desc/></draw:frame></text:span><text:span text:style-name="T238"><draw:frame draw:z-index="12" draw:style-name="a6" draw:name="Imagen 7" text:anchor-type="paragraph" svg:x="4.45486in" svg:y="0.45486in" svg:width="0.87986in" svg:height="0.86736in" style:rel-width="scale" style:rel-height="scale"><draw:image xlink:href="media/image1.jpeg" xlink:type="simple" xlink:show="embed" xlink:actuate="onLoad"/><svg:title/><svg:desc/></draw:frame></text:span><text:span text:style-name="T239"><draw:connector draw:type="line" svg:x1="0.62014in" svg:y1="1.47014in" svg:x2="7.78056in" svg:y2="1.47014in" draw:z-index="15" draw:id="id3" draw:style-name="a7" draw:name="8 Conector recto" text:anchor-type="paragraph"><svg:title/><svg:desc/></draw:connector></text:span><text:span text:style-name="T240"><draw:frame draw:z-index="6" draw:id="id4" draw:style-name="a8" draw:name="9 Cuadro de texto" text:anchor-type="paragraph" svg:x="1.3in" svg:y="0.64097in" svg:width="2.90069in" svg:height="0.50278in" style:rel-width="scale" style:rel-height="scale"><draw:text-box><text:p text:style-name="P241"><text:span text:style-name="T242">INSTITUTO</text:span><text:span text:style-name="T243"><text:s/></text:span><text:span text:style-name="T244">MUNICIPAL</text:span><text:span text:style-name="T245"><text:s/></text:span><text:span text:style-name="T246">DE</text:span><text:span text:style-name="T247"><text:s/></text:span><text:span text:style-name="T248">TOXICOMANÍAS</text:span><text:span text:style-name="T249"><text:s/></text:span><text:span text:style-name="T250">E INTERVENCIÓN EN ÁREAS SOCIALES</text:span><text:span text:style-name="T251"><text:s/></text:span><text:span text:style-name="T252">DEL</text:span><text:span text:style-name="T253"><text:s/></text:span><text:span text:style-name="T254">EXCMO.</text:span><text:span text:style-name="T255"><text:s/></text:span><text:span text:style-name="T256">AYUNTAMIENTO</text:span><text:span text:style-name="T257"><text:s/></text:span><text:span text:style-name="T258">DE</text:span><text:span text:style-name="T259"><text:s/></text:span><text:span text:style-name="T260">GÁLDAR</text:span></text:p></draw:text-box><svg:title/><svg:desc/></draw:frame></text:span><text:span text:style-name="T261"><draw:frame draw:z-index="7" draw:id="id5" draw:style-name="a9" draw:name="10 Cuadro de texto" text:anchor-type="paragraph" svg:x="5.48194in" svg:y="0.48681in" svg:width="1.64583in" svg:height="0.79097in" style:rel-width="scale" style:rel-height="scale"><draw:text-box><text:p text:style-name="P262"><text:span text:style-name="T263">U.A.D.</text:span><text:span text:style-name="T264"><text:s/></text:span><text:span text:style-name="T265">y</text:span><text:span text:style-name="T266"><text:s/></text:span><text:span text:style-name="T267">P.M.M.</text:span><text:span text:style-name="T268"><text:s/></text:span><text:span text:style-name="T269">de</text:span><text:span text:style-name="T270"><text:s/></text:span><text:span text:style-name="T271">Gáldar</text:span></text:p><text:p text:style-name="P272"><text:span text:style-name="T273">C.I.F.:</text:span><text:span text:style-name="T274"><text:s/></text:span><text:span text:style-name="T275">P-8500901-G</text:span></text:p><text:p text:style-name="P276"><text:span text:style-name="T277">C/</text:span><text:span text:style-name="T278"><text:s/></text:span><text:span text:style-name="T279">Algirofe,</text:span><text:span text:style-name="T280"><text:s/></text:span><text:span text:style-name="T281">16</text:span><text:span text:style-name="T282"><text:s/></text:span><text:span text:style-name="T283">–</text:span><text:span text:style-name="T284"><text:s/></text:span><text:span text:style-name="T285">35460</text:span><text:span text:style-name="T286"><text:s/></text:span><text:span text:style-name="T287">GÁLDAR</text:span></text:p><text:p text:style-name="P288"><text:span text:style-name="T289">Tlf: 928</text:span><text:span text:style-name="T290"><text:s/></text:span><text:span text:style-name="T291">55</text:span><text:span text:style-name="T292"><text:s/></text:span><text:span text:style-name="T293">30</text:span><text:span text:style-name="T294"><text:s/></text:span><text:span text:style-name="T295">53 –</text:span><text:span text:style-name="T296"><text:s/></text:span><text:span text:style-name="T297">928</text:span><text:span text:style-name="T298"><text:s/></text:span><text:span text:style-name="T299">89</text:span><text:span text:style-name="T300"><text:s/></text:span><text:span text:style-name="T301">70 22</text:span></text:p><text:p text:style-name="P302"><text:span text:style-name="T303">Fax: 928</text:span><text:span text:style-name="T304"><text:s/></text:span><text:span text:style-name="T305">55</text:span><text:span text:style-name="T306"><text:s/></text:span><text:span text:style-name="T307">30</text:span><text:span text:style-name="T308"><text:s/></text:span><text:span text:style-name="T309">88</text:span></text:p><text:p text:style-name="P310"><text:span text:style-name="T311">Email:</text:span><text:span text:style-name="T312"><text:s/></text:span><text:a xlink:href="mailto:cad@galdar.es" office:target-frame-name="_top" xlink:show="replace">cad@galdar.es</text:a></text:p></draw:text-box><svg:title/><svg:desc/></draw:frame></text:span></text:p>
      </style:header>
    </style:master-page>
    <style:master-page style:name="MP2" style:page-layout-name="PL2">
      <style:header>
        <text:p text:style-name="P494"><text:span text:style-name="T495"><draw:frame draw:z-index="8" draw:style-name="a10" draw:name="Imagen 11" text:anchor-type="paragraph" svg:x="0.68125in" svg:y="0.5625in" svg:width="0.58958in" svg:height="0.68403in" style:rel-width="scale" style:rel-height="scale"><draw:image xlink:href="media/image2.png" xlink:type="simple" xlink:show="embed" xlink:actuate="onLoad"/><svg:title/><svg:desc/></draw:frame></text:span><text:span text:style-name="T496"><draw:frame draw:z-index="11" draw:style-name="a11" draw:name="Imagen 12" text:anchor-type="paragraph" svg:x="4.45486in" svg:y="0.45486in" svg:width="0.87986in" svg:height="0.86736in" style:rel-width="scale" style:rel-height="scale"><draw:image xlink:href="media/image1.jpeg" xlink:type="simple" xlink:show="embed" xlink:actuate="onLoad"/><svg:title/><svg:desc/></draw:frame></text:span><text:span text:style-name="T497"><draw:connector draw:type="line" svg:x1="0.62014in" svg:y1="1.47014in" svg:x2="7.78056in" svg:y2="1.47014in" draw:z-index="16" draw:id="id6" draw:style-name="a12" draw:name="13 Conector recto" text:anchor-type="paragraph"><svg:title/><svg:desc/></draw:connector></text:span><text:span text:style-name="T498"><draw:frame draw:z-index="9" draw:id="id7" draw:style-name="a13" draw:name="14 Cuadro de texto" text:anchor-type="paragraph" svg:x="1.3in" svg:y="0.64097in" svg:width="2.90069in" svg:height="0.50278in" style:rel-width="scale" style:rel-height="scale"><draw:text-box><text:p text:style-name="P499"><text:span text:style-name="T500">INSTITUTO</text:span><text:span text:style-name="T501"><text:s/></text:span><text:span text:style-name="T502">MUNICIPAL</text:span><text:span text:style-name="T503"><text:s/></text:span><text:span text:style-name="T504">DE</text:span><text:span text:style-name="T505"><text:s/></text:span><text:span text:style-name="T506">TOXICOMANÍAS</text:span><text:span text:style-name="T507"><text:s/></text:span><text:span text:style-name="T508">E INTERVENCIÓN EN ÁREAS SOCIALES</text:span><text:span text:style-name="T509"><text:s/></text:span><text:span text:style-name="T510">DEL</text:span><text:span text:style-name="T511"><text:s/></text:span><text:span text:style-name="T512">EXCMO.</text:span><text:span text:style-name="T513"><text:s/></text:span><text:span text:style-name="T514">AYUNTAMIENTO</text:span><text:span text:style-name="T515"><text:s/></text:span><text:span text:style-name="T516">DE</text:span><text:span text:style-name="T517"><text:s/></text:span><text:span text:style-name="T518">GÁLDAR</text:span></text:p></draw:text-box><svg:title/><svg:desc/></draw:frame></text:span><text:span text:style-name="T519"><draw:frame draw:z-index="10" draw:id="id8" draw:style-name="a14" draw:name="15 Cuadro de texto" text:anchor-type="paragraph" svg:x="5.48194in" svg:y="0.48681in" svg:width="1.64583in" svg:height="0.79097in" style:rel-width="scale" style:rel-height="scale"><draw:text-box><text:p text:style-name="P520"><text:span text:style-name="T521">U.A.D.</text:span><text:span text:style-name="T522"><text:s/></text:span><text:span text:style-name="T523">y</text:span><text:span text:style-name="T524"><text:s/></text:span><text:span text:style-name="T525">P.M.M.</text:span><text:span text:style-name="T526"><text:s/></text:span><text:span text:style-name="T527">de</text:span><text:span text:style-name="T528"><text:s/></text:span><text:span text:style-name="T529">Gáldar</text:span></text:p><text:p text:style-name="P530"><text:span text:style-name="T531">C.I.F.:</text:span><text:span text:style-name="T532"><text:s/></text:span><text:span text:style-name="T533">P-8500901-G</text:span></text:p><text:p text:style-name="P534"><text:span text:style-name="T535">C/</text:span><text:span text:style-name="T536"><text:s/></text:span><text:span text:style-name="T537">Algirofe,</text:span><text:span text:style-name="T538"><text:s/></text:span><text:span text:style-name="T539">16</text:span><text:span text:style-name="T540"><text:s/></text:span><text:span text:style-name="T541">–</text:span><text:span text:style-name="T542"><text:s/></text:span><text:span text:style-name="T543">35460</text:span><text:span text:style-name="T544"><text:s/></text:span><text:span text:style-name="T545">GÁLDAR</text:span></text:p><text:p text:style-name="P546"><text:span text:style-name="T547">Tlf: 928</text:span><text:span text:style-name="T548"><text:s/></text:span><text:span text:style-name="T549">55</text:span><text:span text:style-name="T550"><text:s/></text:span><text:span text:style-name="T551">30</text:span><text:span text:style-name="T552"><text:s/></text:span><text:span text:style-name="T553">53 –</text:span><text:span text:style-name="T554"><text:s/></text:span><text:span text:style-name="T555">928</text:span><text:span text:style-name="T556"><text:s/></text:span><text:span text:style-name="T557">89</text:span><text:span text:style-name="T558"><text:s/></text:span><text:span text:style-name="T559">70 22</text:span></text:p><text:p text:style-name="P560"><text:span text:style-name="T561">Fax: 928</text:span><text:span text:style-name="T562"><text:s/></text:span><text:span text:style-name="T563">55</text:span><text:span text:style-name="T564"><text:s/></text:span><text:span text:style-name="T565">30</text:span><text:span text:style-name="T566"><text:s/></text:span><text:span text:style-name="T567">88</text:span></text:p><text:p text:style-name="P568"><text:span text:style-name="T569">Email:</text:span><text:span text:style-name="T570"><text:s/></text:span><text:a xlink:href="mailto:cad@galdar.es" office:target-frame-name="_top" xlink:show="replace">cad@galdar.es</text:a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 A. Tacoronte Mendoza</meta:initial-creator>
    <dc:creator>Usuario de Windows</dc:creator>
    <meta:creation-date>2023-10-25T12:57:00Z</meta:creation-date>
    <dc:date>2023-10-25T12:57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document-statistic meta:page-count="3" meta:paragraph-count="5" meta:word-count="445" meta:character-count="2892" meta:row-count="20" meta:non-whitespace-character-count="2452"/>
  </office:meta>
</office:document-meta>
</file>