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text-align="start" style:justify-single-word="false"/>
      <style:text-properties officeooo:paragraph-rsid="00090118"/>
    </style:style>
    <style:style style:name="P8" style:family="paragraph" style:parent-style-name="Text_20_body">
      <style:paragraph-properties fo:text-align="justify" style:justify-single-word="false"/>
      <style:text-properties fo:font-weight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090118"/>
    </style:style>
    <style:style style:name="P10" style:family="paragraph" style:parent-style-name="Heading_20_1">
      <style:paragraph-properties fo:margin-top="0cm" fo:margin-bottom="0.499cm" style:contextual-spacing="false"/>
    </style:style>
    <style:style style:name="P11" style:family="paragraph" style:parent-style-name="Text_20_body">
      <style:paragraph-properties fo:text-align="start" style:justify-single-word="false"/>
      <style:text-properties fo:font-weight="normal" officeooo:rsid="00090118" officeooo:paragraph-rsid="00090118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cm" fo:margin-bottom="0cm" style:contextual-spacing="false"/>
    </style:style>
    <style:style style:name="P14" style:family="paragraph">
      <style:paragraph-properties fo:text-align="center"/>
    </style:style>
    <style:style style:name="P15" style:family="paragraph">
      <style:paragraph-properties style:line-height-at-least="0.101cm" fo:text-align="star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officeooo:rsid="00072054"/>
    </style:style>
    <style:style style:name="T4" style:family="text">
      <style:text-properties fo:font-weight="normal" officeooo:rsid="000850ac"/>
    </style:style>
    <style:style style:name="T5" style:family="text">
      <style:text-properties fo:font-weight="normal" officeooo:rsid="00090118"/>
    </style:style>
    <style:style style:name="T6" style:family="text">
      <style:text-properties fo:font-weight="normal" officeooo:rsid="000afdfe"/>
    </style:style>
    <style:style style:name="T7" style:family="text">
      <style:text-properties fo:font-weight="normal" officeooo:rsid="000b5ced"/>
    </style:style>
    <style:style style:name="T8" style:family="text">
      <style:text-properties officeooo:rsid="00072054"/>
    </style:style>
    <style:style style:name="T9" style:family="text">
      <style:text-properties officeooo:rsid="0007891f"/>
    </style:style>
    <style:style style:name="T10" style:family="text">
      <style:text-properties officeooo:rsid="000850ac"/>
    </style:style>
    <style:style style:name="T11" style:family="text">
      <style:text-properties officeooo:rsid="00090118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0" text:outline-level="1">Información general de la entidad</text:h>
      <text:p text:style-name="P8">Con el paso del tiempo y sobre todo con los últimos años, el consumo de droga<text:span text:style-name="T11">s</text:span> <text:span text:style-name="T8">y las adicciones comportamentales</text:span> se ha convertido en uno de los problemas fundamentales de nuestra sociedad.</text:p>
      <text:p text:style-name="P8">Lo que en un principio se circundaba a pequeños grupos de nuestra población y a determinados consumos, en los últimos <text:s/>años se ha incrementado a todos los sectores de nuestra sociedad sin tener en cuenta clases sociales, ocupación, educación, edad, sexo y se ha ampliado a un abanico de sustancias de las que en muchas situaciones no conocemos ni su composición ni su procedencia. <text:span text:style-name="T8">Ademas el uso de las tecnologías y el juego tanto presencial como online, han llevado a una nueva perspectiva de la adicción en nuestra comunidad y mas cercana en los municipios </text:span><text:span text:style-name="T11">de referencia de esta unidad</text:span><text:span text:style-name="T8">.</text:span></text:p>
      <text:p text:style-name="P8">En la mayoría de los casos el estudio de las adicciones, su influencia en el entorno social y en la familia, su repercusión en la economía de la zona donde se desata queda relegada a un segundo plano, primando como objetivo principal de las actuaciones de las instituciones<text:span text:style-name="T8">, </text:span><text:s/>el curar a los/<text:span text:style-name="T10">las</text:span> <text:span text:style-name="T9">pacientes</text:span> adictos/<text:span text:style-name="T10">as</text:span>; si bien este tiene que ser un fin primordial en los programas de desintoxicación, es también cierto que es necesario saber el origen del consumo, el dónde <text:span text:style-name="T11">y</text:span> el cuándo, para poder desarrollar <text:span text:style-name="T11">estrategias</text:span> que permitan <text:span text:style-name="T11">minimizar el riesgo de recaídas</text:span>; por otro lado la trascendencia de saber cómo influye la población adicta en el aspecto económico, social y cultural de un pueblo, ayudará a éste a poder combatir más eficientemente el problema de la droga.</text:p>
      <text:p text:style-name="P9"><text:span text:style-name="T2">El Instituto Municipal de Toxicomanía del excelentísimo Ayuntamiento de Gáldar realiza funciones en el municipio desde el año 1988. En él, se atiende a toda la Comarca Norte de la isla de Gran Canaria (Municipios de Santa María de Guía, Gáldar y Agaete) y cuenta con titularidad <text:s/>de carácter público Excm. Ayto Gáldar. En esta entidad se trabaja con usuarios/</text:span><text:span text:style-name="T4">as</text:span><text:span text:style-name="T2"> que sufren algún tipo de adicción, es decir toda aquella persona que sufra una dependencia o presente algún tipo de comportamiento adictivo.<text:line-break/>Se trabaja con </text:span><text:span text:style-name="T4">las/</text:span><text:span text:style-name="T2">los usuari</text:span><text:span text:style-name="T4">as/</text:span><text:span text:style-name="T2">os mediante un equipo multidisciplinar, tratando desde los aspectos médicos y psicológicos, pasando por la parte social y educativa, hasta llegar a la reinserción social en caso necesario. <text:s/></text:span><text:span text:style-name="T5">A</text:span><text:span text:style-name="T2">demás de atender a personas con adicción a sustancias, también </text:span><text:span text:style-name="T5">atendemos</text:span><text:span text:style-name="T2"> a personas con <text:s/>adicciones comportamentales como la ludopatía, cleptomanía, abuso de nuevas tecnologías entre otros.</text:span></text:p>
      <text:p text:style-name="P11">Los resultados arrojados de la ultima Encuesta sobre alcohol y otras drogas en España, EDADES <text:s/>2024,</text:p>
      <text:p text:style-name="P7"><text:span text:style-name="T5">señalan que la Comunidad Autónoma de Canarias ocupa un segundo puesto a nivel nacional en consumo de cannabis (16%). En cuanto al consumo de alcohol ocupamos e</text:span><text:span text:style-name="T7">l</text:span><text:span text:style-name="T5"> cuarto lugar en intoxicaciones et</text:span><text:span text:style-name="T6">í</text:span><text:span text:style-name="T5">licas agudas. Por otro lado se observa un aumento del 2.3% en el consumo de bebidas energéticas. Y a nivel nacional el consumo de cannabis y cocaína muestra una subida marcando máximos en la serie histórica.</text:span><text:span text:style-name="T2"><text:line-break/><text:line-break/>Los </text:span><text:span text:style-name="Strong_20_Emphasis"><text:span text:style-name="T2">Objetivos Generales de la entidad </text:span></text:span><text:span text:style-name="T2">según expone el </text:span><text:span text:style-name="T3">IV</text:span><text:span text:style-name="T2"> Plan Canario de Drogas:</text:span></text:p>
      <text:list xml:id="list4116961751" text:style-name="L1">
        <text:list-item>
          <text:p text:style-name="P13"><text:s/>Adaptar el abordaje terapéutico asistencial a la realidad del/<text:span text:style-name="T10">la</text:span> usuario/<text:span text:style-name="T10">a</text:span> y de su entorno familiar y social. </text:p>
        </text:list-item>
        <text:list-item>
          <text:p text:style-name="P13"><text:s/>Garantizar la atención a las personas adictas y a sus familiares que demandan ayuda o tratamiento en las unidades. </text:p>
        </text:list-item>
        <text:list-item>
          <text:p text:style-name="P13"><text:s/>Desarrollar una intervención biopsicosocial tanto a nivel individual, familiar y social. </text:p>
        </text:list-item>
        <text:list-item>
          <text:p text:style-name="P13"><text:s/>Desarrollo de una oferta terapéutica variada, adecuada a las necesidades de la Comunidad, para elevar el nivel de éxitos de tratamiento. </text:p>
        </text:list-item>
        <text:list-item>
          <text:p text:style-name="P13"><text:s/>Conseguir mejorar la calidad de vida de<text:span text:style-name="T10">l/la</text:span> adicto/<text:span text:style-name="T10">a</text:span> y de su entorno más inmediato. </text:p>
        </text:list-item>
        <text:list-item>
          <text:p text:style-name="P13"><text:s/>Reducir la incidencia de alteraciones físicas y mentales relacionadas con el consumo de drogas. </text:p>
        </text:list-item>
        <text:list-item>
          <text:p text:style-name="P13"><text:s/>Reducir la mortalidad asociada al consumo de drogas. </text:p>
        </text:list-item>
        <text:list-item>
          <text:p text:style-name="P13"><text:s/>Coordinación con los recursos específicos de la Red de Recursos en Adicciones y con otros recursos normalizados de la Comunidad, como los educativos, sanitarios y sociales. </text:p>
        </text:list-item>
        <text:list-item>
          <text:p text:style-name="P13"><text:soft-page-break/><text:s/>Potenciar el diagnóstico precoz e intervención temprana en adicciones. </text:p>
        </text:list-item>
        <text:list-item>
          <text:p text:style-name="P13"><text:s/>Potenciación de tratamientos alternativos a las penas de privación de libertad y a las sanciones administrativas, que dificulten el proceso de rehabilitación de los/<text:span text:style-name="T10">las</text:span> pacientes. </text:p>
        </text:list-item>
        <text:list-item>
          <text:p text:style-name="P13"><text:s/>Potenciar las actividades que en materia de prevención se lleva en los ámbitos educativo, familiar y ocio, tiempo libre. </text:p>
        </text:list-item>
        <text:list-item>
          <text:p text:style-name="P13"><text:s/>Potenciar las actividades preventivas en todas aquellas instituciones que trabajen la promoción de la salud. </text:p>
        </text:list-item>
        <text:list-item>
          <text:p text:style-name="P13"><text:s/>Establecer mecanismos y actuaciones encaminadas a la información y concienciación del problema adictivo en toda la comunidad y sus agentes. </text:p>
        </text:list-item>
        <text:list-item>
          <text:p text:style-name="P12"><text:s/>Promover actuaciones que favorezcan procesos de socialización en aquellos ambientes más desfavorecidos. </text:p>
        </text:list-item>
      </text:list>
      <text:p text:style-name="P6"/>
      <text:p text:style-name="P6"><text:tab/></text:p>
      <text:p text:style-name="P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5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7"><draw:image xlink:href="Pictures/100000010000056300000310237192AFC13E2B68.png" xlink:type="simple" xlink:show="embed" xlink:actuate="onLoad" draw:mime-type="image/png"/></draw:frame><draw:frame text:anchor-type="paragraph" draw:z-index="1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3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55M6S</meta:editing-duration>
    <meta:editing-cycles>18</meta:editing-cycles>
    <meta:generator>LibreOffice/7.3.2.2$Windows_X86_64 LibreOffice_project/49f2b1bff42cfccbd8f788c8dc32c1c309559be0</meta:generator>
    <dc:date>2025-03-13T11:56:21.560000000</dc:date>
    <meta:print-date>2017-10-24T13:11:52.67</meta:print-date>
    <meta:printed-by>casilda </meta:printed-by>
    <meta:document-statistic meta:table-count="0" meta:image-count="2" meta:object-count="0" meta:page-count="2" meta:paragraph-count="26" meta:word-count="762" meta:character-count="4802" meta:non-whitespace-character-count="4030"/>
  </office:meta>
</office:document-meta>
</file>