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59060238ED7A3EF9.png" manifest:media-type="image/png"/>
  <manifest:file-entry manifest:full-path="Pictures/100000010000056300000310237192AFC13E2B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4"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style:font-name="Arial" fo:font-size="11pt" fo:language="es" fo:country="ES" fo:font-style="italic" fo:font-weight="normal" style:font-size-asian="11pt" style:font-style-asian="italic" style:font-weight-asian="normal" style:font-size-complex="8pt" style:font-style-complex="italic" style:font-weight-complex="normal"/>
    </style:style>
    <style:style style:name="P7" style:family="paragraph" style:parent-style-name="Standard">
      <style:text-properties fo:font-size="11pt" fo:language="es" fo:country="ES" style:font-size-asian="11pt"/>
    </style:style>
    <style:style style:name="P8" style:family="paragraph" style:parent-style-name="Text_20_body">
      <style:paragraph-properties fo:text-align="justify" style:justify-single-word="false"/>
      <style:text-properties fo:font-weight="normal"/>
    </style:style>
    <style:style style:name="P9" style:family="paragraph" style:parent-style-name="Heading_20_1">
      <style:text-properties style:font-name="Arial" fo:font-size="11pt" fo:language="es" fo:country="ES" fo:font-style="italic" fo:font-weight="normal" style:font-size-asian="11pt" style:font-style-asian="italic" style:font-weight-asian="normal" style:font-size-complex="8pt" style:font-style-complex="italic" style:font-weight-complex="normal"/>
    </style:style>
    <style:style style:name="P10" style:family="paragraph" style:parent-style-name="Standard">
      <style:text-properties style:font-name="Arial" fo:font-size="11pt" fo:language="es" fo:country="ES" fo:font-style="italic" fo:font-weight="normal" style:font-size-asian="11pt" style:font-style-asian="italic" style:font-weight-asian="normal" style:font-size-complex="8pt" style:font-style-complex="italic" style:font-weight-complex="normal"/>
    </style:style>
    <style:style style:name="P11" style:family="paragraph">
      <style:paragraph-properties fo:text-align="center"/>
    </style:style>
    <style:style style:name="P12" style:family="paragraph">
      <style:paragraph-properties style:line-height-at-least="0.101cm" fo:text-align="start"/>
    </style:style>
    <style:style style:name="P13" style:family="paragraph">
      <style:paragraph-properties fo:text-align="start"/>
    </style:style>
    <style:style style:name="P14"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officeooo:rsid="000c0f6b"/>
    </style:style>
    <style:style style:name="T3" style:family="text">
      <style:text-properties officeooo:rsid="000f6ea1"/>
    </style:style>
    <style:style style:name="T4"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5"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6"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h text:style-name="P9" text:outline-level="1"/>
      <text:h text:style-name="P9" text:outline-level="1"/>
      <text:h text:style-name="P9" text:outline-level="1"/>
      <text:h text:style-name="P9" text:outline-level="1"/>
      <text:h text:style-name="P9" text:outline-level="1"/>
      <text:h text:style-name="P9" text:outline-level="1">Funciones de la entidad: </text:h>
      <text:p text:style-name="P6"/>
      <text:p text:style-name="P8">Según Ley 7/1985, del 2 de Abril, reguladora de Bases de Régimen Local y del articulo 83 de dicha ley, concordando con los artículos 67 y 85 del Reglamento de Servicios de las Corporaciones Locales de 17 de junio de 1985, se constituye el Instituto Municipal de Toxicomania de Gáldar, como Organismo Autónomo, publicado en el Boletín oficial de la Provincia de Las Palmas el 18 de Mayo de 1992.</text:p>
      <text:p text:style-name="P8">La unidad se creo como un organismo autónomo, de carácter asistencial, para el desempeño de las funciones en orden al adecuado desarrollo, coordinación y tratamiento al/<text:span text:style-name="T3">la</text:span> <text:span text:style-name="T2">paciente con adicciones</text:span>, tanto en servicios de prevención como de tratamiento ulterior.</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es" fo:country="ES" fo:font-style="italic" style:text-underline-style="solid" style:text-underline-width="auto" style:text-underline-color="font-color" style:font-size-asian="11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ize="11pt" fo:language="es" fo:country="ES" fo:font-style="italic" style:text-underline-style="solid" style:text-underline-width="auto" style:text-underline-color="font-color" fo:font-weight="bold" style:font-size-asian="11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paragraph" svg:x="9.809cm" svg:y="0.152cm" svg:width="2.277cm" svg:height="2.245cm" draw:z-index="2"><draw:image xlink:href="Pictures/10000000000000990000009C59060238ED7A3EF9.png" xlink:type="simple" xlink:show="embed" xlink:actuate="onLoad" draw:mime-type="image/png"/></draw:frame><draw:frame draw:style-name="Mfr2" draw:name="Imagen1" text:anchor-type="paragraph" svg:x="0.051cm" svg:y="0.21cm" svg:width="1.815cm" svg:height="2.369cm" draw:z-index="3"><draw:image xlink:href="Pictures/100000010000056300000310237192AFC13E2B68.png" xlink:type="simple" xlink:show="embed" xlink:actuate="onLoad" draw:mime-type="image/png"/></draw:frame><draw:frame text:anchor-type="paragraph" draw:z-index="0" draw:name="Forma1"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 70 22</text:span></text:p><text:p text:style-name="MP3"><text:span text:style-name="MT3">Fax: 928 895 042</text:span></text:p><text:p><text:span text:style-name="MT3">Email: cad@galdar.es</text:span></text:p></draw:text-box></draw:frame></text:p>
        <text:p text:style-name="MP5"/>
        <text:p text:style-name="MP6"><text:s text:c="3"/>INSTITUTO MUNICIPAL DE TOXICOMANÍAS </text:p>
        <text:p text:style-name="MP6"><text:s text:c="3"/>E INTERVENCIÓN EN ÁREAS SOCIALES </text:p>
        <text:p text:style-name="MP7"><text:s text:c="3"/>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1" draw:name="Forma2" draw:style-name="Mgr2" draw:text-style-name="MP9" svg:x1="0.074cm" svg:y1="0.178cm" svg:x2="18.261cm" svg:y2="0.178cm"><text:p/></draw:line></text:p>
        <text:p text:style-nam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18T17:29:50.95</meta:creation-date>
    <meta:editing-duration>PT50M50S</meta:editing-duration>
    <meta:editing-cycles>17</meta:editing-cycles>
    <meta:generator>LibreOffice/7.3.2.2$Windows_X86_64 LibreOffice_project/49f2b1bff42cfccbd8f788c8dc32c1c309559be0</meta:generator>
    <dc:date>2025-02-27T17:05:13.582000000</dc:date>
    <meta:print-date>2017-10-24T13:11:52.67</meta:print-date>
    <meta:printed-by>casilda </meta:printed-by>
    <meta:document-statistic meta:table-count="0" meta:image-count="2" meta:object-count="0" meta:page-count="1" meta:paragraph-count="6" meta:word-count="126" meta:character-count="789" meta:non-whitespace-character-count="657"/>
  </office:meta>
</office:document-meta>
</file>