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ext_20_body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style:font-name="Arial" fo:font-size="11pt" fo:language="es" fo:country="ES" fo:font-style="italic" fo:font-weight="normal" officeooo:rsid="001de79d" officeooo:paragraph-rsid="001de79d" style:font-size-asian="11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text-properties fo:font-size="11pt" fo:language="es" fo:country="ES" style:font-size-asian="11pt"/>
    </style:style>
    <style:style style:name="P9" style:family="paragraph" style:parent-style-name="Text_20_body">
      <style:text-properties fo:font-size="11pt" fo:language="es" fo:country="ES" style:font-size-asian="11pt"/>
    </style:style>
    <style:style style:name="P10" style:family="paragraph" style:parent-style-name="Heading_20_5">
      <style:text-properties fo:font-size="11pt" fo:language="es" fo:country="ES" style:font-size-asian="11pt"/>
    </style:style>
    <style:style style:name="P11" style:family="paragraph" style:parent-style-name="Heading_20_5">
      <style:text-properties style:font-name="Times New Roman" fo:font-size="12pt" fo:language="es" fo:country="ES" style:text-underline-style="solid" style:text-underline-width="auto" style:text-underline-color="font-color" style:font-size-asian="12pt" style:font-size-complex="12pt"/>
    </style:style>
    <style:style style:name="P12" style:family="paragraph" style:parent-style-name="Text_20_body">
      <style:text-properties style:font-name="Times New Roman" fo:font-size="12pt" fo:language="es" fo:country="ES" style:text-underline-style="solid" style:text-underline-width="auto" style:text-underline-color="font-color" style:font-size-asian="12pt" style:font-size-complex="12pt"/>
    </style:style>
    <style:style style:name="P13" style:family="paragraph" style:parent-style-name="Heading_20_5">
      <style:text-properties style:font-name="Times New Roman" fo:font-size="12pt" fo:language="es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Heading_20_5">
      <style:text-properties style:font-name="Times New Roman" fo:font-size="13pt" fo:language="es" fo:country="E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ext_20_body">
      <style:text-properties fo:font-weight="normal"/>
    </style:style>
    <style:style style:name="P17" style:family="paragraph" style:parent-style-name="Heading_20_5">
      <style:text-properties fo:font-weight="normal"/>
    </style:style>
    <style:style style:name="P18" style:family="paragraph" style:parent-style-name="Text_20_body">
      <style:text-properties fo:font-size="12pt" fo:language="es" fo:country="ES" style:text-underline-style="solid" style:text-underline-width="auto" style:text-underline-color="font-color" officeooo:rsid="00145673" officeooo:paragraph-rsid="00145673" style:font-size-asian="12pt" style:font-size-complex="12pt"/>
    </style:style>
    <style:style style:name="P19" style:family="paragraph" style:parent-style-name="Heading_20_5">
      <style:text-properties fo:font-size="13pt" style:font-size-asian="13pt" style:font-size-complex="13pt"/>
    </style:style>
    <style:style style:name="P20" style:family="paragraph" style:parent-style-name="Text_20_body" style:list-style-name="L1"/>
    <style:style style:name="P21" style:family="paragraph" style:parent-style-name="Text_20_body" style:list-style-name="L1">
      <style:paragraph-properties fo:margin-top="0cm" fo:margin-bottom="0cm" style:contextual-spacing="false"/>
    </style:style>
    <style:style style:name="P22" style:family="paragraph" style:parent-style-name="Text_20_body" style:list-style-name="L2"/>
    <style:style style:name="P23" style:family="paragraph" style:parent-style-name="Text_20_body" style:list-style-name="L2">
      <style:text-properties officeooo:paragraph-rsid="0016d97c"/>
    </style:style>
    <style:style style:name="P24" style:family="paragraph" style:parent-style-name="Text_20_body" style:list-style-name="L2">
      <style:paragraph-properties fo:margin-top="0cm" fo:margin-bottom="0cm" style:contextual-spacing="false"/>
      <style:text-properties officeooo:paragraph-rsid="0016d97c"/>
    </style:style>
    <style:style style:name="P25" style:family="paragraph" style:parent-style-name="Text_20_body" style:list-style-name="L2">
      <style:paragraph-properties fo:margin-top="0cm" fo:margin-bottom="0cm" style:contextual-spacing="false"/>
    </style:style>
    <style:style style:name="P26" style:family="paragraph" style:parent-style-name="Text_20_body" style:list-style-name="L2">
      <style:text-properties officeooo:paragraph-rsid="0019e265"/>
    </style:style>
    <style:style style:name="P27" style:family="paragraph" style:parent-style-name="Text_20_body" style:list-style-name="L2">
      <style:text-properties fo:font-weight="normal"/>
    </style:style>
    <style:style style:name="P28" style:family="paragraph" style:parent-style-name="Text_20_body" style:list-style-name="L3">
      <style:text-properties fo:font-weight="normal"/>
    </style:style>
    <style:style style:name="P29" style:family="paragraph" style:parent-style-name="Text_20_body">
      <style:text-properties fo:font-weight="normal"/>
    </style:style>
    <style:style style:name="P30" style:family="paragraph" style:parent-style-name="Text_20_body" style:list-style-name="L3">
      <style:text-properties fo:font-weight="normal" officeooo:rsid="000ebd56" officeooo:paragraph-rsid="000ebd56"/>
    </style:style>
    <style:style style:name="P31" style:family="paragraph" style:parent-style-name="Text_20_body">
      <style:paragraph-properties fo:text-align="center" style:justify-single-word="false"/>
      <style:text-properties fo:font-weight="normal"/>
    </style:style>
    <style:style style:name="P32" style:family="paragraph" style:parent-style-name="Text_20_body" style:list-style-name="L2">
      <style:paragraph-properties fo:margin-top="0cm" fo:margin-bottom="0cm" style:contextual-spacing="false"/>
      <style:text-properties officeooo:rsid="0016d97c" officeooo:paragraph-rsid="0016d97c"/>
    </style:style>
    <style:style style:name="P33" style:family="paragraph" style:parent-style-name="Text_20_body">
      <style:paragraph-properties fo:margin-top="0cm" fo:margin-bottom="0cm" style:contextual-spacing="false"/>
      <style:text-properties officeooo:rsid="0016d97c" officeooo:paragraph-rsid="0016d97c"/>
    </style:style>
    <style:style style:name="P34" style:family="paragraph" style:parent-style-name="Text_20_body" style:list-style-name="L2">
      <style:text-properties officeooo:rsid="0019cb1c" officeooo:paragraph-rsid="0019e265"/>
    </style:style>
    <style:style style:name="P35" style:family="paragraph" style:parent-style-name="Text_20_body" style:list-style-name="L3"/>
    <style:style style:name="P36" style:family="paragraph" style:parent-style-name="Text_20_body" style:list-style-name="L3">
      <style:text-properties officeooo:paragraph-rsid="000ebd56"/>
    </style:style>
    <style:style style:name="P37" style:family="paragraph" style:parent-style-name="Text_20_body" style:list-style-name="L3">
      <style:text-properties officeooo:paragraph-rsid="001a3229"/>
    </style:style>
    <style:style style:name="P38" style:family="paragraph" style:parent-style-name="Text_20_body" style:list-style-name="L3">
      <style:text-properties fo:font-weight="bold" officeooo:rsid="000ebd56" officeooo:paragraph-rsid="000ebd56" style:font-weight-asian="bold" style:font-weight-complex="bold"/>
    </style:style>
    <style:style style:name="P39" style:family="paragraph" style:parent-style-name="Text_20_body" style:list-style-name="L3">
      <style:text-properties officeooo:rsid="000ebd56" officeooo:paragraph-rsid="000ebd56"/>
    </style:style>
    <style:style style:name="P40" style:family="paragraph">
      <style:paragraph-properties fo:text-align="center"/>
    </style:style>
    <style:style style:name="P41" style:family="paragraph">
      <style:paragraph-properties style:line-height-at-least="0.101cm" fo:text-align="start"/>
    </style:style>
    <style:style style:name="P42" style:family="paragraph">
      <style:paragraph-properties fo:text-align="start"/>
    </style:style>
    <style:style style:name="P43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1e0e7"/>
    </style:style>
    <style:style style:name="T5" style:family="text">
      <style:text-properties fo:font-weight="normal" officeooo:rsid="0016d97c"/>
    </style:style>
    <style:style style:name="T6" style:family="text">
      <style:text-properties fo:font-weight="normal" officeooo:rsid="0019cb1c"/>
    </style:style>
    <style:style style:name="T7" style:family="text">
      <style:text-properties fo:font-weight="normal" officeooo:rsid="001a3229"/>
    </style:style>
    <style:style style:name="T8" style:family="text">
      <style:text-properties fo:font-weight="normal" officeooo:rsid="001d1df9"/>
    </style:style>
    <style:style style:name="T9" style:family="text">
      <style:text-properties officeooo:rsid="000ebd56"/>
    </style:style>
    <style:style style:name="T10" style:family="text">
      <style:text-properties officeooo:rsid="00145673"/>
    </style:style>
    <style:style style:name="T11" style:family="text">
      <style:text-properties officeooo:rsid="0014eb16"/>
    </style:style>
    <style:style style:name="T12" style:family="text">
      <style:text-properties officeooo:rsid="0016d97c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officeooo:rsid="0019cb1c"/>
    </style:style>
    <style:style style:name="T15" style:family="text">
      <style:text-properties officeooo:rsid="0019e265"/>
    </style:style>
    <style:style style:name="T16" style:family="text">
      <style:text-properties officeooo:rsid="001a3229"/>
    </style:style>
    <style:style style:name="T17" style:family="text">
      <style:text-properties officeooo:rsid="001d1df9"/>
    </style:style>
    <style:style style:name="T18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9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5">Puestos Ocupados y Vacantes</text:h>
      <text:p text:style-name="P16">La unidad cuenta con un total de 17 puestos ocupados. En la actualidad no hay puestos vacantes, pues en principio:</text:p>
      <text:list xml:id="list657174358" text:style-name="L1">
        <text:list-item>
          <text:p text:style-name="P21"><text:span text:style-name="T2">Todos los puestos están cubiertos por los profesionales asignados, sin quedar ningún puesto por cubrir.</text:span> </text:p>
        </text:list-item>
        <text:list-item>
          <text:p text:style-name="P20"><text:span text:style-name="T2">Los puestos de nueva creación van en función de la solicitud mediante proyecto justificativo de creación de nuevos puestos; que este sea aprobado por Dirección general de Salud </text:span><text:span text:style-name="T4">Mental </text:span><text:span text:style-name="T2">y </text:span><text:span text:style-name="T4">Adicciones y </text:span><text:span text:style-name="T2">posteriormente que sea aprobado presupuesto económico para contratación. </text:span><text:span text:style-name="T4">En</text:span><text:span text:style-name="T2"> 202</text:span><text:span text:style-name="T4">4</text:span><text:span text:style-name="T2"> no hubo presupuestos para contratación.</text:span> </text:p>
        </text:list-item>
      </text:list>
      <text:p text:style-name="P9"/>
      <text:h text:style-name="P10" text:outline-level="5"/>
      <text:p text:style-name="P18">Debemos aclarar que a partir de <text:span text:style-name="T11">Febrero</text:span> de 2024 <text:s/>se inicio el proceso de estabilización del personal del <text:s/>Instituto Municipal de Toxicoman<text:span text:style-name="T11">í</text:span>a de Gáldar. En Noviembre de 2024 se firma los contratos de estabilización por parte del personal; tomando posesión de su plaza el 19 de Diciembre de 2024. <text:span text:style-name="T11">Del total de trabajadores de la plantilla estabilizaron 10 trabajadores.</text:span></text:p>
      <text:h text:style-name="P11" text:outline-level="5">Relación nominal de personal</text:h>
      <text:p text:style-name="P12"/>
      <text:list xml:id="list2879647354" text:style-name="L2">
        <text:list-item>
          <text:p text:style-name="P22"><text:span text:style-name="Strong_20_Emphasis">EQUIPO TERAPÉUTICO</text:span></text:p>
          <text:p text:style-name="P22">PSIQUIATRA (1) Natalia Martínez Linero.</text:p>
          <text:p text:style-name="P23">PSICÓLOGA (1) Andrea Mendoza Molino, <text:span text:style-name="T10">hasta Agosto de 2024. A partir </text:span><text:span text:style-name="T12">del 19 de diciembre de 2024 ocupo el puesto de PSICÓLOGA (1): </text:span><text:span text:style-name="T5">Chaxiraxy Aimara Medina Rodríguez.</text:span></text:p>
          <text:p text:style-name="P22">TRABAJADORA SOCIAL (1) Casilda Hernández Garcia.</text:p>
          <text:p text:style-name="P22"/>
        </text:list-item>
        <text:list-item>
          <text:p text:style-name="P22"><text:span text:style-name="Emphasis"><text:span text:style-name="T13">SERVICIO DE LABORATORIO Y FARMACIA.</text:span></text:span></text:p>
          <text:p text:style-name="P27">FARMACÉUTICA (1) Tracy Padron Miranda</text:p>
          <text:p text:style-name="P27">TÉCNICO DE LABORATORIO (1) Pilar Quesada Molina</text:p>
          <text:p text:style-name="P27"/>
        </text:list-item>
        <text:list-item>
          <text:p text:style-name="P22"><text:span text:style-name="Emphasis"><text:span text:style-name="T13">PROGRAMA DE MENORES.</text:span></text:span></text:p>
          <text:p text:style-name="P27">PSICÓLOGA (1) Chaxiraxy Aimara Medina Rodríguez.</text:p>
          <text:p text:style-name="P27">MONITOR (1) Rito Manuel Del Rosario Suárez</text:p>
          <text:p text:style-name="P24"><text:span text:style-name="T2">EDUCADORA (1) Olivia Almeida Suárez.</text:span> <text:span text:style-name="T12">A partir del 18 de Diciembre causa baja Dña Olivia Almeida Suárez. </text:span></text:p>
          <text:p text:style-name="P32">A partir del <text:s/>19 de Diciembre de 2024 ocupa el puesto EDUCADORA (1): <text:s/>Jocelyn Damaso Mendoza.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list xml:id="list122035570233539" text:continue-numbering="true" text:style-name="L2">
        <text:list-header>
          <text:p text:style-name="P25"/>
        </text:list-header>
        <text:list-item>
          <text:p text:style-name="P22"><text:span text:style-name="Emphasis"><text:span text:style-name="T13">PROGRAMA DE PREVENCIÓN.</text:span></text:span></text:p>
          <text:p text:style-name="P27">EDUCADORA (1) Maria Jesus Jimenez Moreno.</text:p>
          <text:p text:style-name="P22">MONITOR DE PREVENCIÓN (1) Isaac Bola<text:span text:style-name="T12">ño</text:span>s Medina</text:p>
          <text:p text:style-name="P25">PSICÓLOGA (1) <text:span text:style-name="T2">Carmen Luisa Batista Alonso</text:span> </text:p>
        </text:list-item>
      </text:list>
      <text:p text:style-name="P15"/>
      <text:p text:style-name="P15"/>
      <text:list xml:id="list122035703842407" text:continue-numbering="true" text:style-name="L2">
        <text:list-item>
          <text:p text:style-name="P22"><text:span text:style-name="Strong_20_Emphasis">PROGRAMA DE EDUCADORES DE CALLE</text:span></text:p>
          <text:p text:style-name="P26">EDUCADORES DE CALLE <text:span text:style-name="T2">(4): </text:span>Jocelyn Damaso Mendoza, <text:span text:style-name="T15">Causa baja el 18 de Diciembre de 2024. a partir del 19 de Diciembre de 2024 ocupa el puesto de EDUCADOR</text:span>. </text:p>
          <text:p text:style-name="P34">Saray Quintana Santana. </text:p>
          <text:p text:style-name="P34">Alba Santana Segura. </text:p>
          <text:p text:style-name="P26"><text:span text:style-name="T14">Tirsa Alonso </text:span><text:span text:style-name="T16">Af</text:span><text:span text:style-name="T14">onso.</text:span></text:p>
          <text:p text:style-name="P22"><text:span text:style-name="T2">PSICÓLOGA</text:span> (1) <text:s/>Hanna Maaria, Kujansuu Mattila.</text:p>
          <text:p text:style-name="P22"/>
        </text:list-item>
        <text:list-item>
          <text:p text:style-name="P22"><text:span text:style-name="Strong_20_Emphasis">ADMINISTRACIÓN</text:span>. Administrativo (1) Rosa Estrella Hernández Sánchez. </text:p>
        </text:list-item>
      </text:list>
      <text:p text:style-name="P8"/>
      <text:h text:style-name="P13" text:outline-level="5">Distribución por grupo de clasificación:</text:h>
      <text:p text:style-name="P6"/>
      <text:list xml:id="list968562388" text:style-name="L3">
        <text:list-item>
          <text:p text:style-name="P35"><text:span text:style-name="Strong_20_Emphasis">Categoría A:</text:span></text:p>
          <text:p text:style-name="P36"><text:span text:style-name="Strong_20_Emphasis"><text:span text:style-name="T2">Psiquiatra</text:span></text:span><text:span text:style-name="T2">: Martínez Linero, Natalia de Jesus - </text:span><text:span text:style-name="T7">Laboral</text:span><text:span text:style-name="T2"> fijo.</text:span></text:p>
          <text:p text:style-name="P36"><text:span text:style-name="Strong_20_Emphasis"><text:span text:style-name="T2">Farmacéutica</text:span></text:span><text:span text:style-name="T2">: Padrón Miranda, Tracy - </text:span><text:span text:style-name="T7">Laboral</text:span><text:span text:style-name="T2"> fijo.</text:span></text:p>
          <text:p text:style-name="P36"><text:span text:style-name="Strong_20_Emphasis"><text:span text:style-name="T2">Psicóloga: Medina Rodríguez, Chaxiraxi Aimara – </text:span></text:span><text:span text:style-name="Strong_20_Emphasis"><text:span text:style-name="T7">Laboral fijo</text:span></text:span><text:span text:style-name="Strong_20_Emphasis"><text:span text:style-name="T2">.</text:span></text:span></text:p>
          <text:p text:style-name="P36"><text:span text:style-name="Strong_20_Emphasis"><text:span text:style-name="T2">Psicóloga</text:span></text:span><text:span text:style-name="T2">: Kujansuu Mattila, Hanna Maria – </text:span><text:span text:style-name="T7">Indefinido, no fijo.</text:span></text:p>
          <text:p text:style-name="P36"><text:span text:style-name="Strong_20_Emphasis"><text:span text:style-name="T2">Psicóloga: Mendoza Molinos, Andrea - Indefinido, no fijo.</text:span></text:span></text:p>
          <text:p text:style-name="P37"><text:span text:style-name="Strong_20_Emphasis"><text:span text:style-name="T7">Psicóloga: Carmen Luisa Batista Alonso – Temporal.</text:span></text:span></text:p>
          <text:p text:style-name="P36"><text:span text:style-name="Strong_20_Emphasis"><text:span text:style-name="T2"/></text:span></text:p>
        </text:list-item>
        <text:list-item>
          <text:p text:style-name="P36"><text:span text:style-name="Strong_20_Emphasis"><text:span text:style-name="T9">Categoría B:</text:span></text:span></text:p>
          <text:p text:style-name="P35"><text:span text:style-name="Strong_20_Emphasis"><text:span text:style-name="T3">Educadora: </text:span></text:span><text:span text:style-name="T2">Almeida Suárez, Olivia - Indefinido, no fijo.</text:span></text:p>
          <text:p text:style-name="P35"><text:span text:style-name="Strong_20_Emphasis"><text:span text:style-name="T2">Educadora:</text:span></text:span><text:span text:style-name="T2"> Damaso Mendoza, Jocelyn – </text:span><text:span text:style-name="T7">Laboral fijo.</text:span></text:p>
          <text:p text:style-name="P35"><text:span text:style-name="Strong_20_Emphasis"><text:span text:style-name="T2">Trabajadora social: </text:span></text:span><text:span text:style-name="T2">Hernández Garcia, María Casilda - </text:span><text:span text:style-name="T7">Laboral</text:span><text:span text:style-name="T2"> fijo.</text:span></text:p>
          <text:p text:style-name="P35"><text:span text:style-name="Strong_20_Emphasis"><text:span text:style-name="T2">Educadora</text:span></text:span><text:span text:style-name="T2">: Jimenez Moreno, María Jesús - </text:span><text:span text:style-name="T7">Laboral</text:span><text:span text:style-name="T2"> fijo.</text:span></text:p>
          <text:p text:style-name="P35"><text:span text:style-name="Strong_20_Emphasis"><text:span text:style-name="T2">Educadora</text:span></text:span><text:span text:style-name="T2">: </text:span><text:span text:style-name="T6">Saray Quintana Santana - </text:span><text:span text:style-name="T7">Temporal.</text:span></text:p>
          <text:p text:style-name="P35"><text:span text:style-name="Strong_20_Emphasis"><text:span text:style-name="T2">Educador</text:span></text:span><text:span text:style-name="T2">: </text:span><text:span text:style-name="T6">Alba Santana Segura – </text:span><text:span text:style-name="T7">Temporal.</text:span></text:p>
          <text:p text:style-name="P35"><text:span text:style-name="Strong_20_Emphasis"><text:span text:style-name="T2">Educadora</text:span></text:span><text:span text:style-name="T2">: </text:span><text:span text:style-name="T6">Tirsa <text:s/>Alonso Afonso - </text:span><text:span text:style-name="T7">Temporal</text:span></text:p>
          <text:p text:style-name="P28"><text:soft-page-break/></text:p>
        </text:list-item>
        <text:list-item>
          <text:p text:style-name="P35"><text:span text:style-name="Strong_20_Emphasis">Categoría C:</text:span></text:p>
          <text:p text:style-name="P35"><text:span text:style-name="Strong_20_Emphasis"><text:span text:style-name="T2">Administrativo</text:span></text:span><text:span text:style-name="T2">: Hernández Sánchez, Rosa Estrella- </text:span><text:span text:style-name="T7">Laboral</text:span><text:span text:style-name="T2"> fijo.</text:span></text:p>
          <text:p text:style-name="P35"><text:span text:style-name="Strong_20_Emphasis"><text:span text:style-name="T2">Técnico Laboratorio: </text:span></text:span><text:span text:style-name="T2">Quesada Molina, Pilar - </text:span><text:span text:style-name="T7">Laboral</text:span><text:span text:style-name="T2"> fijo.</text:span></text:p>
          <text:p text:style-name="P35"><text:span text:style-name="T2"/></text:p>
        </text:list-item>
        <text:list-item>
          <text:p text:style-name="P38">Categoría D:</text:p>
          <text:p text:style-name="P36"><text:span text:style-name="Strong_20_Emphasis"><text:span text:style-name="T3">Monitor:</text:span></text:span><text:span text:style-name="Strong_20_Emphasis"> </text:span><text:span text:style-name="T2">Bolaños Suárez, Isaac - </text:span><text:span text:style-name="T7">Laboral</text:span><text:span text:style-name="T2"> fijo.</text:span></text:p>
          <text:p text:style-name="P39"><text:span text:style-name="Strong_20_Emphasis"><text:span text:style-name="T2">Monitor:</text:span></text:span><text:span text:style-name="T2"> Del Rosario Suárez, Rito – </text:span><text:span text:style-name="T7">Laboral </text:span><text:span text:style-name="T2">fijo.</text:span></text:p>
          <text:p text:style-name="P30"/>
        </text:list-item>
      </text:list>
      <text:p text:style-name="P31"/>
      <text:h text:style-name="P14" text:outline-level="5">Compatibilidades: </text:h>
      <text:p text:style-name="P16"/>
      <text:p text:style-name="Text_20_body"><text:span text:style-name="T2">En 2021, 2022, 2023 </text:span><text:span text:style-name="T8">y 2024 </text:span><text:span text:style-name="T2">n</text:span>o se han concedido compatibilidades.</text:p>
      <text:h text:style-name="P19" text:outline-level="5">Aportaciones a planes de pensiones o seguros colectivos y cualquier retribución extra salarial, articulada en función de los niveles y cargos existentes.</text:h>
      <text:p text:style-name="P16">No está contemplado en 2021, 2022, 2023 <text:span text:style-name="T17">y 2024</text:span>.</text:p>
      <text:h text:style-name="P19" text:outline-level="5">Viajes, manutención, alojamiento y asistencia a órganos colegiados o sociales.</text:h>
      <text:p text:style-name="Text_20_body"><text:span text:style-name="T2">En 2021, 2022, 2023 </text:span><text:span text:style-name="T8">y 2024</text:span><text:span text:style-name="T2"> no ha habido gastos .</text:span></text:p>
      <text:h text:style-name="P17" text:outline-level="5">Ofertas de empleo</text:h>
      <text:p text:style-name="P7">Mirar sobre la estabilizació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8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11"><draw:image xlink:href="Pictures/100000010000056300000310237192AFC13E2B68.png" xlink:type="simple" xlink:show="embed" xlink:actuate="onLoad" draw:mime-type="image/png"/></draw:frame><draw:frame text:anchor-type="paragraph" draw:z-index="2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5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53M8S</meta:editing-duration>
    <meta:editing-cycles>25</meta:editing-cycles>
    <meta:generator>LibreOffice/7.3.2.2$Windows_X86_64 LibreOffice_project/49f2b1bff42cfccbd8f788c8dc32c1c309559be0</meta:generator>
    <dc:date>2025-03-13T12:20:34.252000000</dc:date>
    <meta:print-date>2017-10-24T13:11:52.67</meta:print-date>
    <meta:printed-by>casilda </meta:printed-by>
    <meta:document-statistic meta:table-count="0" meta:image-count="2" meta:object-count="0" meta:page-count="3" meta:paragraph-count="70" meta:word-count="606" meta:character-count="3793" meta:non-whitespace-character-count="3271"/>
  </office:meta>
</office:document-meta>
</file>