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310237192AFC13E2B68.png" manifest:media-type="image/png"/>
  <manifest:file-entry manifest:full-path="Pictures/10000000000000990000009C59060238ED7A3EF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Century Gothic'"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DotumChe" svg:font-family="DotumChe"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pitch="variable"/>
    <style:font-face style:name="Mangal1" svg:font-family="Mangal" style:font-family-generic="system" style:font-pitch="variable"/>
    <style:font-face style:name="Mangal2"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charset="x-symbol"/>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Tabla1" style:family="table">
      <style:table-properties style:width="16.002cm" style:rel-width="100%" table:align="left" style:writing-mode="lr-tb"/>
    </style:style>
    <style:style style:name="Tabla1.A" style:family="table-column">
      <style:table-column-properties style:column-width="5.323cm" style:rel-column-width="3492*"/>
    </style:style>
    <style:style style:name="Tabla1.B" style:family="table-column">
      <style:table-column-properties style:column-width="5.325cm" style:rel-column-width="3493*"/>
    </style:style>
    <style:style style:name="Tabla1.C" style:family="table-column">
      <style:table-column-properties style:column-width="5.355cm" style:rel-column-width="3513*"/>
    </style:style>
    <style:style style:name="Tabla1.1" style:family="table-row">
      <style:table-row-properties fo:keep-together="auto"/>
    </style:style>
    <style:style style:name="Tabla1.A1" style:family="table-cell">
      <style:table-cell-properties style:vertical-align="top" fo:background-color="#808080" fo:padding="0.097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808080" fo:padding="0.097cm" fo:border="0.5pt solid #000000" style:writing-mode="lr-tb">
        <style:background-image/>
      </style:table-cell-properties>
    </style:style>
    <style:style style:name="Tabla1.2" style:family="table-row">
      <style:table-row-properties style:min-row-height="0.704cm" fo:keep-together="auto"/>
    </style:style>
    <style:style style:name="Tabla1.A2" style:family="table-cell">
      <style:table-cell-properties style:vertical-align="top" fo:padding="0.097cm" fo:border-left="0.5pt solid #000000" fo:border-right="none" fo:border-top="none" fo:border-bottom="0.5pt solid #000000" style:writing-mode="lr-tb"/>
    </style:style>
    <style:style style:name="Tabla1.B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Tabla1.A3" style:family="table-cell">
      <style:table-cell-properties style:vertical-align="top" fo:padding="0.097cm" fo:border-left="0.5pt solid #000000" fo:border-right="none" fo:border-top="none" fo:border-bottom="0.5pt solid #000000" style:writing-mode="lr-tb"/>
    </style:style>
    <style:style style:name="Tabla1.B3" style:family="table-cell">
      <style:table-cell-properties style:vertical-align="top" fo:padding="0.097cm" fo:border-left="0.5pt solid #000000" fo:border-right="none" fo:border-top="none" fo:border-bottom="0.5pt solid #000000" style:writing-mode="lr-tb"/>
    </style:style>
    <style:style style:name="Tabla1.C3" style:family="table-cell">
      <style:table-cell-properties style:vertical-align="top" fo:padding="0.097cm" fo:border-left="0.5pt solid #000000" fo:border-right="0.5pt solid #000000" fo:border-top="none" fo:border-bottom="0.5pt solid #000000" style:writing-mode="lr-tb"/>
    </style:style>
    <style:style style:name="Tabla1.A4" style:family="table-cell">
      <style:table-cell-properties style:vertical-align="top" fo:padding="0.097cm" fo:border-left="0.5pt solid #000000" fo:border-right="none" fo:border-top="none" fo:border-bottom="0.5pt solid #000000" style:writing-mode="lr-tb"/>
    </style:style>
    <style:style style:name="Tabla1.B4" style:family="table-cell">
      <style:table-cell-properties style:vertical-align="top" fo:padding="0.097cm" fo:border-left="0.5pt solid #000000" fo:border-right="none" fo:border-top="none" fo:border-bottom="0.5pt solid #000000" style:writing-mode="lr-tb"/>
    </style:style>
    <style:style style:name="Tabla1.C4" style:family="table-cell">
      <style:table-cell-properties style:vertical-align="top" fo:padding="0.097cm" fo:border-left="0.5pt solid #000000" fo:border-right="0.5pt solid #000000" fo:border-top="none" fo:border-bottom="0.5pt solid #000000" style:writing-mode="lr-tb"/>
    </style:style>
    <style:style style:name="Tabla1.A5" style:family="table-cell">
      <style:table-cell-properties style:vertical-align="top" fo:padding="0.097cm" fo:border-left="0.5pt solid #000000" fo:border-right="none" fo:border-top="none" fo:border-bottom="0.5pt solid #000000" style:writing-mode="lr-tb"/>
    </style:style>
    <style:style style:name="Tabla1.B5" style:family="table-cell">
      <style:table-cell-properties style:vertical-align="top" fo:padding="0.097cm" fo:border-left="0.5pt solid #000000" fo:border-right="none" fo:border-top="none" fo:border-bottom="0.5pt solid #000000" style:writing-mode="lr-tb"/>
    </style:style>
    <style:style style:name="Tabla1.C5" style:family="table-cell">
      <style:table-cell-properties style:vertical-align="top" fo:padding="0.097cm" fo:border-left="0.5pt solid #000000" fo:border-right="0.5pt solid #000000" fo:border-top="none" fo:border-bottom="0.5pt solid #000000" style:writing-mode="lr-tb"/>
    </style:style>
    <style:style style:name="Tabla1.A6" style:family="table-cell">
      <style:table-cell-properties style:vertical-align="top" fo:padding="0.097cm" fo:border-left="0.5pt solid #000000" fo:border-right="none" fo:border-top="none" fo:border-bottom="0.5pt solid #000000" style:writing-mode="lr-tb"/>
    </style:style>
    <style:style style:name="Tabla1.B6" style:family="table-cell">
      <style:table-cell-properties style:vertical-align="top" fo:padding="0.097cm" fo:border-left="0.5pt solid #000000" fo:border-right="none" fo:border-top="none" fo:border-bottom="0.5pt solid #000000" style:writing-mode="lr-tb"/>
    </style:style>
    <style:style style:name="Tabla1.C6" style:family="table-cell">
      <style:table-cell-properties style:vertical-align="top" fo:padding="0.097cm" fo:border-left="0.5pt solid #000000" fo:border-right="0.5pt solid #000000" fo:border-top="none" fo:border-bottom="0.5pt solid #000000" style:writing-mode="lr-tb"/>
    </style:style>
    <style:style style:name="Tabla1.A7" style:family="table-cell">
      <style:table-cell-properties style:vertical-align="top" fo:padding="0.097cm" fo:border-left="0.5pt solid #000000" fo:border-right="none" fo:border-top="none" fo:border-bottom="0.5pt solid #000000" style:writing-mode="lr-tb"/>
    </style:style>
    <style:style style:name="Tabla1.B7" style:family="table-cell">
      <style:table-cell-properties style:vertical-align="top" fo:padding="0.097cm" fo:border-left="0.5pt solid #000000" fo:border-right="none" fo:border-top="none" fo:border-bottom="0.5pt solid #000000" style:writing-mode="lr-tb"/>
    </style:style>
    <style:style style:name="Tabla1.C7" style:family="table-cell">
      <style:table-cell-properties style:vertical-align="top" fo:padding="0.097cm" fo:border-left="0.5pt solid #000000" fo:border-right="0.5pt solid #000000" fo:border-top="none" fo:border-bottom="0.5pt solid #000000" style:writing-mode="lr-tb"/>
    </style:style>
    <style:style style:name="Tabla1.A8" style:family="table-cell">
      <style:table-cell-properties style:vertical-align="top" fo:padding="0.097cm" fo:border-left="0.5pt solid #000000" fo:border-right="none" fo:border-top="none" fo:border-bottom="0.5pt solid #000000" style:writing-mode="lr-tb"/>
    </style:style>
    <style:style style:name="Tabla1.B8" style:family="table-cell">
      <style:table-cell-properties style:vertical-align="top" fo:padding="0.097cm" fo:border-left="0.5pt solid #000000" fo:border-right="none" fo:border-top="none" fo:border-bottom="0.5pt solid #000000" style:writing-mode="lr-tb"/>
    </style:style>
    <style:style style:name="Tabla1.C8" style:family="table-cell">
      <style:table-cell-properties style:vertical-align="top" fo:padding="0.097cm" fo:border-left="0.5pt solid #000000" fo:border-right="0.5pt solid #000000" fo:border-top="none" fo:border-bottom="0.5pt solid #000000" style:writing-mode="lr-tb"/>
    </style:style>
    <style:style style:name="Tabla1.A9" style:family="table-cell">
      <style:table-cell-properties style:vertical-align="top" fo:padding="0.097cm" fo:border-left="0.5pt solid #000000" fo:border-right="none" fo:border-top="none" fo:border-bottom="0.5pt solid #000000" style:writing-mode="lr-tb"/>
    </style:style>
    <style:style style:name="Tabla1.B9" style:family="table-cell">
      <style:table-cell-properties style:vertical-align="top" fo:padding="0.097cm" fo:border-left="0.5pt solid #000000" fo:border-right="none" fo:border-top="none" fo:border-bottom="0.5pt solid #000000" style:writing-mode="lr-tb"/>
    </style:style>
    <style:style style:name="Tabla1.C9" style:family="table-cell">
      <style:table-cell-properties style:vertical-align="top" fo:padding="0.097cm" fo:border-left="0.5pt solid #000000" fo:border-right="0.5pt solid #000000" fo:border-top="none" fo:border-bottom="0.5pt solid #000000" style:writing-mode="lr-tb"/>
    </style:style>
    <style:style style:name="Tabla1.A10" style:family="table-cell">
      <style:table-cell-properties style:vertical-align="top" fo:padding="0.097cm" fo:border-left="0.5pt solid #000000" fo:border-right="none" fo:border-top="none" fo:border-bottom="0.5pt solid #000000" style:writing-mode="lr-tb"/>
    </style:style>
    <style:style style:name="Tabla1.B10" style:family="table-cell">
      <style:table-cell-properties style:vertical-align="top" fo:padding="0.097cm" fo:border-left="0.5pt solid #000000" fo:border-right="none" fo:border-top="none" fo:border-bottom="0.5pt solid #000000" style:writing-mode="lr-tb"/>
    </style:style>
    <style:style style:name="Tabla1.C10" style:family="table-cell">
      <style:table-cell-properties style:vertical-align="top" fo:padding="0.097cm" fo:border-left="0.5pt solid #000000" fo:border-right="0.5pt solid #000000" fo:border-top="none" fo:border-bottom="0.5pt solid #000000" style:writing-mode="lr-tb"/>
    </style:style>
    <style:style style:name="Tabla1.A11" style:family="table-cell">
      <style:table-cell-properties style:vertical-align="top" fo:padding="0.097cm" fo:border-left="0.5pt solid #000000" fo:border-right="none" fo:border-top="none" fo:border-bottom="0.5pt solid #000000" style:writing-mode="lr-tb"/>
    </style:style>
    <style:style style:name="Tabla1.B11" style:family="table-cell">
      <style:table-cell-properties style:vertical-align="top" fo:padding="0.097cm" fo:border-left="0.5pt solid #000000" fo:border-right="none" fo:border-top="none" fo:border-bottom="0.5pt solid #000000" style:writing-mode="lr-tb"/>
    </style:style>
    <style:style style:name="Tabla1.C11" style:family="table-cell">
      <style:table-cell-properties style:vertical-align="top" fo:padding="0.097cm" fo:border-left="0.5pt solid #000000" fo:border-right="0.5pt solid #000000" fo:border-top="none" fo:border-bottom="0.5pt solid #000000" style:writing-mode="lr-tb"/>
    </style:style>
    <style:style style:name="Tabla1.A12" style:family="table-cell">
      <style:table-cell-properties style:vertical-align="top" fo:padding="0.097cm" fo:border-left="0.5pt solid #000000" fo:border-right="none" fo:border-top="none" fo:border-bottom="0.5pt solid #000000" style:writing-mode="lr-tb"/>
    </style:style>
    <style:style style:name="Tabla1.B12" style:family="table-cell">
      <style:table-cell-properties style:vertical-align="top" fo:padding="0.097cm" fo:border-left="0.5pt solid #000000" fo:border-right="none" fo:border-top="none" fo:border-bottom="0.5pt solid #000000" style:writing-mode="lr-tb"/>
    </style:style>
    <style:style style:name="Tabla1.C12" style:family="table-cell">
      <style:table-cell-properties style:vertical-align="top" fo:padding="0.097cm" fo:border-left="0.5pt solid #000000" fo:border-right="0.5pt solid #000000" fo:border-top="none" fo:border-bottom="0.5pt solid #000000" style:writing-mode="lr-tb"/>
    </style:style>
    <style:style style:name="Tabla1.A13" style:family="table-cell">
      <style:table-cell-properties style:vertical-align="top" fo:padding="0.097cm" fo:border-left="0.5pt solid #000000" fo:border-right="none" fo:border-top="none" fo:border-bottom="0.5pt solid #000000" style:writing-mode="lr-tb"/>
    </style:style>
    <style:style style:name="Tabla1.B13" style:family="table-cell">
      <style:table-cell-properties style:vertical-align="top" fo:padding="0.097cm" fo:border-left="0.5pt solid #000000" fo:border-right="none" fo:border-top="none" fo:border-bottom="0.5pt solid #000000" style:writing-mode="lr-tb"/>
    </style:style>
    <style:style style:name="Tabla1.C13" style:family="table-cell">
      <style:table-cell-properties style:vertical-align="top" fo:padding="0.097cm" fo:border-left="0.5pt solid #000000" fo:border-right="0.5pt solid #000000" fo:border-top="none" fo:border-bottom="0.5pt solid #000000" style:writing-mode="lr-tb"/>
    </style:style>
    <style:style style:name="Tabla2" style:family="table">
      <style:table-properties style:width="16.002cm" style:rel-width="100%" table:align="left" style:writing-mode="lr-tb"/>
    </style:style>
    <style:style style:name="Tabla2.A" style:family="table-column">
      <style:table-column-properties style:column-width="5.323cm" style:rel-column-width="3492*"/>
    </style:style>
    <style:style style:name="Tabla2.B" style:family="table-column">
      <style:table-column-properties style:column-width="5.325cm" style:rel-column-width="3493*"/>
    </style:style>
    <style:style style:name="Tabla2.C" style:family="table-column">
      <style:table-column-properties style:column-width="5.355cm" style:rel-column-width="3513*"/>
    </style:style>
    <style:style style:name="Tabla2.1" style:family="table-row">
      <style:table-row-properties fo:keep-together="auto"/>
    </style:style>
    <style:style style:name="Tabla2.A1" style:family="table-cell">
      <style:table-cell-properties style:vertical-align="top" fo:background-color="#808080" fo:padding="0.097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top" fo:background-color="#808080" fo:padding="0.097cm" fo:border="0.5pt solid #000000" style:writing-mode="lr-tb">
        <style:background-image/>
      </style:table-cell-properties>
    </style:style>
    <style:style style:name="Tabla2.2" style:family="table-row">
      <style:table-row-properties style:min-row-height="0.764cm" fo:keep-together="auto"/>
    </style:style>
    <style:style style:name="Tabla2.A2" style:family="table-cell">
      <style:table-cell-properties style:vertical-align="top" fo:padding="0.097cm" fo:border-left="0.5pt solid #000000" fo:border-right="none" fo:border-top="none" fo:border-bottom="0.5pt solid #000000" style:writing-mode="lr-tb"/>
    </style:style>
    <style:style style:name="Tabla2.B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2.A3" style:family="table-cell">
      <style:table-cell-properties style:vertical-align="top" fo:padding="0.097cm" fo:border-left="0.5pt solid #000000" fo:border-right="none" fo:border-top="none" fo:border-bottom="0.5pt solid #000000" style:writing-mode="lr-tb"/>
    </style:style>
    <style:style style:name="Tabla2.B3" style:family="table-cell">
      <style:table-cell-properties style:vertical-align="top" fo:padding="0.097cm" fo:border-left="0.5pt solid #000000" fo:border-right="none" fo:border-top="none" fo:border-bottom="0.5pt solid #000000" style:writing-mode="lr-tb"/>
    </style:style>
    <style:style style:name="Tabla2.C3" style:family="table-cell">
      <style:table-cell-properties style:vertical-align="top" fo:padding="0.097cm" fo:border-left="0.5pt solid #000000" fo:border-right="0.5pt solid #000000" fo:border-top="none" fo:border-bottom="0.5pt solid #000000" style:writing-mode="lr-tb"/>
    </style:style>
    <style:style style:name="Tabla2.A4" style:family="table-cell">
      <style:table-cell-properties style:vertical-align="top" fo:padding="0.097cm" fo:border-left="0.5pt solid #000000" fo:border-right="none" fo:border-top="none" fo:border-bottom="0.5pt solid #000000" style:writing-mode="lr-tb"/>
    </style:style>
    <style:style style:name="Tabla2.B4" style:family="table-cell">
      <style:table-cell-properties style:vertical-align="top" fo:padding="0.097cm" fo:border-left="0.5pt solid #000000" fo:border-right="none" fo:border-top="none" fo:border-bottom="0.5pt solid #000000" style:writing-mode="lr-tb"/>
    </style:style>
    <style:style style:name="Tabla2.C4" style:family="table-cell">
      <style:table-cell-properties style:vertical-align="top" fo:padding="0.097cm" fo:border-left="0.5pt solid #000000" fo:border-right="0.5pt solid #000000" fo:border-top="none" fo:border-bottom="0.5pt solid #000000" style:writing-mode="lr-tb"/>
    </style:style>
    <style:style style:name="Tabla2.A5" style:family="table-cell">
      <style:table-cell-properties style:vertical-align="top" fo:padding="0.097cm" fo:border-left="0.5pt solid #000000" fo:border-right="none" fo:border-top="none" fo:border-bottom="0.5pt solid #000000" style:writing-mode="lr-tb"/>
    </style:style>
    <style:style style:name="Tabla2.B5" style:family="table-cell">
      <style:table-cell-properties style:vertical-align="top" fo:padding="0.097cm" fo:border-left="0.5pt solid #000000" fo:border-right="none" fo:border-top="none" fo:border-bottom="0.5pt solid #000000" style:writing-mode="lr-tb"/>
    </style:style>
    <style:style style:name="Tabla2.C5" style:family="table-cell">
      <style:table-cell-properties style:vertical-align="top" fo:padding="0.097cm" fo:border-left="0.5pt solid #000000" fo:border-right="0.5pt solid #000000" fo:border-top="none" fo:border-bottom="0.5pt solid #000000" style:writing-mode="lr-tb"/>
    </style:style>
    <style:style style:name="Tabla2.A6" style:family="table-cell">
      <style:table-cell-properties style:vertical-align="top" fo:padding="0.097cm" fo:border-left="0.5pt solid #000000" fo:border-right="none" fo:border-top="none" fo:border-bottom="0.5pt solid #000000" style:writing-mode="lr-tb"/>
    </style:style>
    <style:style style:name="Tabla2.B6" style:family="table-cell">
      <style:table-cell-properties style:vertical-align="top" fo:padding="0.097cm" fo:border-left="0.5pt solid #000000" fo:border-right="none" fo:border-top="none" fo:border-bottom="0.5pt solid #000000" style:writing-mode="lr-tb"/>
    </style:style>
    <style:style style:name="Tabla2.C6" style:family="table-cell">
      <style:table-cell-properties style:vertical-align="top" fo:padding="0.097cm" fo:border-left="0.5pt solid #000000" fo:border-right="0.5pt solid #000000" fo:border-top="none" fo:border-bottom="0.5pt solid #000000" style:writing-mode="lr-tb"/>
    </style:style>
    <style:style style:name="Tabla2.A7" style:family="table-cell">
      <style:table-cell-properties style:vertical-align="top" fo:padding="0.097cm" fo:border-left="0.5pt solid #000000" fo:border-right="none" fo:border-top="none" fo:border-bottom="0.5pt solid #000000" style:writing-mode="lr-tb"/>
    </style:style>
    <style:style style:name="Tabla2.B7" style:family="table-cell">
      <style:table-cell-properties style:vertical-align="top" fo:padding="0.097cm" fo:border-left="0.5pt solid #000000" fo:border-right="none" fo:border-top="none" fo:border-bottom="0.5pt solid #000000" style:writing-mode="lr-tb"/>
    </style:style>
    <style:style style:name="Tabla2.C7" style:family="table-cell">
      <style:table-cell-properties style:vertical-align="top" fo:padding="0.097cm" fo:border-left="0.5pt solid #000000" fo:border-right="0.5pt solid #000000" fo:border-top="none" fo:border-bottom="0.5pt solid #000000" style:writing-mode="lr-tb"/>
    </style:style>
    <style:style style:name="Tabla3" style:family="table">
      <style:table-properties style:width="16.007cm" fo:margin-left="0.041cm" table:align="left" style:writing-mode="lr-tb"/>
    </style:style>
    <style:style style:name="Tabla3.A" style:family="table-column">
      <style:table-column-properties style:column-width="8.467cm"/>
    </style:style>
    <style:style style:name="Tabla3.B" style:family="table-column">
      <style:table-column-properties style:column-width="7.541cm"/>
    </style:style>
    <style:style style:name="Tabla3.1" style:family="table-row">
      <style:table-row-properties fo:keep-together="auto"/>
    </style:style>
    <style:style style:name="Tabla3.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3.B1" style:family="table-cell">
      <style:table-cell-properties style:vertical-align="top" fo:background-color="#cccccc" fo:padding="0.097cm" fo:border="0.1pt solid #000000" style:writing-mode="lr-tb">
        <style:background-image/>
      </style:table-cell-properties>
    </style:style>
    <style:style style:name="Tabla3.2" style:family="table-row">
      <style:table-row-properties style:min-row-height="0.388cm" fo:keep-together="auto"/>
    </style:style>
    <style:style style:name="Tabla3.A2" style:family="table-cell">
      <style:table-cell-properties style:vertical-align="top" fo:padding="0.097cm" fo:border-left="0.1pt solid #000000" fo:border-right="none" fo:border-top="none" fo:border-bottom="0.1pt solid #000000" style:writing-mode="lr-tb"/>
    </style:style>
    <style:style style:name="Tabla3.B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6.007cm" fo:margin-left="0.041cm" table:align="left" style:writing-mode="lr-tb"/>
    </style:style>
    <style:style style:name="Tabla4.A" style:family="table-column">
      <style:table-column-properties style:column-width="6.8cm"/>
    </style:style>
    <style:style style:name="Tabla4.B" style:family="table-column">
      <style:table-column-properties style:column-width="4.207cm"/>
    </style:style>
    <style:style style:name="Tabla4.C" style:family="table-column">
      <style:table-column-properties style:column-width="5.001cm"/>
    </style:style>
    <style:style style:name="Tabla4.1" style:family="table-row">
      <style:table-row-properties fo:keep-together="auto"/>
    </style:style>
    <style:style style:name="Tabla4.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4.C1" style:family="table-cell">
      <style:table-cell-properties style:vertical-align="top" fo:background-color="#cccccc" fo:padding="0.097cm" fo:border="0.1pt solid #000000" style:writing-mode="lr-tb">
        <style:background-image/>
      </style:table-cell-properties>
    </style:style>
    <style:style style:name="Tabla4.A2" style:family="table-cell">
      <style:table-cell-properties style:vertical-align="top" fo:padding="0.097cm" fo:border-left="0.1pt solid #000000" fo:border-right="none" fo:border-top="none" fo:border-bottom="0.1pt solid #000000" style:writing-mode="lr-tb"/>
    </style:style>
    <style:style style:name="Tabla4.B2" style:family="table-cell">
      <style:table-cell-properties style:vertical-align="top" fo:padding="0.097cm" fo:border-left="0.1pt solid #000000" fo:border-right="none" fo:border-top="none" fo:border-bottom="0.1pt solid #000000" style:writing-mode="lr-tb"/>
    </style:style>
    <style:style style:name="Tabla4.C2" style:family="table-cell">
      <style:table-cell-properties style:vertical-align="top" fo:padding="0.097cm" fo:border-left="0.1pt solid #000000" fo:border-right="0.1pt solid #000000" fo:border-top="none" fo:border-bottom="0.1pt solid #000000" style:writing-mode="lr-tb"/>
    </style:style>
    <style:style style:name="Tabla4.3" style:family="table-row">
      <style:table-row-properties style:min-row-height="0.568cm" fo:keep-together="auto"/>
    </style:style>
    <style:style style:name="Tabla4.A3" style:family="table-cell">
      <style:table-cell-properties style:vertical-align="top" fo:padding="0.097cm" fo:border-left="0.1pt solid #000000" fo:border-right="none" fo:border-top="none" fo:border-bottom="0.1pt solid #000000" style:writing-mode="lr-tb"/>
    </style:style>
    <style:style style:name="Tabla4.B3" style:family="table-cell">
      <style:table-cell-properties style:vertical-align="top" fo:padding="0.097cm" fo:border-left="0.1pt solid #000000" fo:border-right="none" fo:border-top="none" fo:border-bottom="0.1pt solid #000000" style:writing-mode="lr-tb"/>
    </style:style>
    <style:style style:name="Tabla4.C3" style:family="table-cell">
      <style:table-cell-properties style:vertical-align="top" fo:padding="0.097cm" fo:border-left="0.1pt solid #000000" fo:border-right="0.1pt solid #000000" fo:border-top="none" fo:border-bottom="0.1pt solid #000000" style:writing-mode="lr-tb"/>
    </style:style>
    <style:style style:name="Tabla4.A4" style:family="table-cell">
      <style:table-cell-properties style:vertical-align="top" fo:padding="0.097cm" fo:border-left="0.1pt solid #000000" fo:border-right="none" fo:border-top="none" fo:border-bottom="0.1pt solid #000000" style:writing-mode="lr-tb"/>
    </style:style>
    <style:style style:name="Tabla4.B4" style:family="table-cell">
      <style:table-cell-properties style:vertical-align="top" fo:padding="0.097cm" fo:border-left="0.1pt solid #000000" fo:border-right="none" fo:border-top="none" fo:border-bottom="0.1pt solid #000000" style:writing-mode="lr-tb"/>
    </style:style>
    <style:style style:name="Tabla4.C4" style:family="table-cell">
      <style:table-cell-properties style:vertical-align="top" fo:padding="0.097cm" fo:border-left="0.1pt solid #000000" fo:border-right="0.1pt solid #000000" fo:border-top="none" fo:border-bottom="0.1pt solid #000000" style:writing-mode="lr-tb"/>
    </style:style>
    <style:style style:name="Tabla4.A5" style:family="table-cell">
      <style:table-cell-properties style:vertical-align="top" fo:padding="0.097cm" fo:border-left="0.1pt solid #000000" fo:border-right="none" fo:border-top="none" fo:border-bottom="0.1pt solid #000000" style:writing-mode="lr-tb"/>
    </style:style>
    <style:style style:name="Tabla4.B5" style:family="table-cell">
      <style:table-cell-properties style:vertical-align="top" fo:padding="0.097cm" fo:border-left="0.1pt solid #000000" fo:border-right="none" fo:border-top="none" fo:border-bottom="0.1pt solid #000000" style:writing-mode="lr-tb"/>
    </style:style>
    <style:style style:name="Tabla4.C5" style:family="table-cell">
      <style:table-cell-properties style:vertical-align="top" fo:padding="0.097cm" fo:border-left="0.1pt solid #000000" fo:border-right="0.1pt solid #000000" fo:border-top="none" fo:border-bottom="0.1pt solid #000000" style:writing-mode="lr-tb"/>
    </style:style>
    <style:style style:name="Tabla4.A6" style:family="table-cell">
      <style:table-cell-properties style:vertical-align="top" fo:padding="0.097cm" fo:border-left="0.1pt solid #000000" fo:border-right="none" fo:border-top="none" fo:border-bottom="0.1pt solid #000000" style:writing-mode="lr-tb"/>
    </style:style>
    <style:style style:name="Tabla4.B6" style:family="table-cell">
      <style:table-cell-properties style:vertical-align="top" fo:padding="0.097cm" fo:border-left="0.1pt solid #000000" fo:border-right="none" fo:border-top="none" fo:border-bottom="0.1pt solid #000000" style:writing-mode="lr-tb"/>
    </style:style>
    <style:style style:name="Tabla4.C6" style:family="table-cell">
      <style:table-cell-properties style:vertical-align="top" fo:padding="0.097cm" fo:border-left="0.1pt solid #000000" fo:border-right="0.1pt solid #000000" fo:border-top="none" fo:border-bottom="0.1pt solid #000000" style:writing-mode="lr-tb"/>
    </style:style>
    <style:style style:name="Tabla4.A7" style:family="table-cell">
      <style:table-cell-properties style:vertical-align="top" fo:padding="0.097cm" fo:border-left="0.1pt solid #000000" fo:border-right="none" fo:border-top="none" fo:border-bottom="0.1pt solid #000000" style:writing-mode="lr-tb"/>
    </style:style>
    <style:style style:name="Tabla4.B7" style:family="table-cell">
      <style:table-cell-properties style:vertical-align="top" fo:padding="0.097cm" fo:border-left="0.1pt solid #000000" fo:border-right="none" fo:border-top="none" fo:border-bottom="0.1pt solid #000000" style:writing-mode="lr-tb"/>
    </style:style>
    <style:style style:name="Tabla4.C7" style:family="table-cell">
      <style:table-cell-properties style:vertical-align="top" fo:padding="0.097cm" fo:border-left="0.1pt solid #000000" fo:border-right="0.1pt solid #000000" fo:border-top="none" fo:border-bottom="0.1pt solid #000000" style:writing-mode="lr-tb"/>
    </style:style>
    <style:style style:name="Tabla4.A8" style:family="table-cell">
      <style:table-cell-properties style:vertical-align="top" fo:padding="0.097cm" fo:border-left="0.1pt solid #000000" fo:border-right="none" fo:border-top="none" fo:border-bottom="0.1pt solid #000000" style:writing-mode="lr-tb"/>
    </style:style>
    <style:style style:name="Tabla4.B8" style:family="table-cell">
      <style:table-cell-properties style:vertical-align="top" fo:padding="0.097cm" fo:border-left="0.1pt solid #000000" fo:border-right="none" fo:border-top="none" fo:border-bottom="0.1pt solid #000000" style:writing-mode="lr-tb"/>
    </style:style>
    <style:style style:name="Tabla4.C8"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5.901cm" fo:margin-left="0.146cm" table:align="left" style:writing-mode="lr-tb"/>
    </style:style>
    <style:style style:name="Tabla5.A" style:family="table-column">
      <style:table-column-properties style:column-width="6.694cm"/>
    </style:style>
    <style:style style:name="Tabla5.B" style:family="table-column">
      <style:table-column-properties style:column-width="9.208cm"/>
    </style:style>
    <style:style style:name="Tabla5.1" style:family="table-row">
      <style:table-row-properties fo:keep-together="auto"/>
    </style:style>
    <style:style style:name="Tabla5.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5.B1" style:family="table-cell">
      <style:table-cell-properties style:vertical-align="top" fo:background-color="#cccccc" fo:padding="0.097cm" fo:border="0.1pt solid #000000" style:writing-mode="lr-tb">
        <style:background-image/>
      </style:table-cell-properties>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5.3" style:family="table-row">
      <style:table-row-properties style:min-row-height="0.727cm" fo:keep-together="auto"/>
    </style:style>
    <style:style style:name="Tabla5.A3" style:family="table-cell">
      <style:table-cell-properties style:vertical-align="top" fo:padding="0.097cm" fo:border-left="0.1pt solid #000000" fo:border-right="none" fo:border-top="none" fo:border-bottom="0.1pt solid #000000" style:writing-mode="lr-tb"/>
    </style:style>
    <style:style style:name="Tabla5.B3" style:family="table-cell">
      <style:table-cell-properties style:vertical-align="top" fo:padding="0.097cm" fo:border-left="0.1pt solid #000000" fo:border-right="0.1pt solid #000000" fo:border-top="none" fo:border-bottom="0.1pt solid #000000" style:writing-mode="lr-tb"/>
    </style:style>
    <style:style style:name="Tabla5.A4" style:family="table-cell">
      <style:table-cell-properties style:vertical-align="top" fo:padding="0.097cm" fo:border-left="0.1pt solid #000000" fo:border-right="none" fo:border-top="none" fo:border-bottom="0.1pt solid #000000" style:writing-mode="lr-tb"/>
    </style:style>
    <style:style style:name="Tabla5.B4" style:family="table-cell">
      <style:table-cell-properties style:vertical-align="top" fo:padding="0.097cm" fo:border-left="0.1pt solid #000000" fo:border-right="0.1pt solid #000000" fo:border-top="none" fo:border-bottom="0.1pt solid #000000" style:writing-mode="lr-tb"/>
    </style:style>
    <style:style style:name="Tabla5.A5" style:family="table-cell">
      <style:table-cell-properties style:vertical-align="top" fo:padding="0.097cm" fo:border-left="0.1pt solid #000000" fo:border-right="none" fo:border-top="none" fo:border-bottom="0.1pt solid #000000" style:writing-mode="lr-tb"/>
    </style:style>
    <style:style style:name="Tabla5.B5" style:family="table-cell">
      <style:table-cell-properties style:vertical-align="top" fo:padding="0.097cm" fo:border-left="0.1pt solid #000000" fo:border-right="0.1pt solid #000000" fo:border-top="none" fo:border-bottom="0.1pt solid #000000" style:writing-mode="lr-tb"/>
    </style:style>
    <style:style style:name="Tabla5.A6" style:family="table-cell">
      <style:table-cell-properties style:vertical-align="top" fo:padding="0.097cm" fo:border-left="0.1pt solid #000000" fo:border-right="none" fo:border-top="none" fo:border-bottom="0.1pt solid #000000" style:writing-mode="lr-tb"/>
    </style:style>
    <style:style style:name="Tabla5.B6" style:family="table-cell">
      <style:table-cell-properties style:vertical-align="top" fo:padding="0.097cm" fo:border-left="0.1pt solid #000000" fo:border-right="0.1pt solid #000000" fo:border-top="none" fo:border-bottom="0.1pt solid #000000" style:writing-mode="lr-tb"/>
    </style:style>
    <style:style style:name="Tabla5.A7" style:family="table-cell">
      <style:table-cell-properties style:vertical-align="top" fo:padding="0.097cm" fo:border-left="0.1pt solid #000000" fo:border-right="none" fo:border-top="none" fo:border-bottom="0.1pt solid #000000" style:writing-mode="lr-tb"/>
    </style:style>
    <style:style style:name="Tabla5.B7"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6.002cm" style:rel-width="100%" table:align="left" style:writing-mode="lr-tb"/>
    </style:style>
    <style:style style:name="Tabla6.A" style:family="table-column">
      <style:table-column-properties style:column-width="7.426cm" style:rel-column-width="4868*"/>
    </style:style>
    <style:style style:name="Tabla6.B" style:family="table-column">
      <style:table-column-properties style:column-width="8.576cm" style:rel-column-width="5622*"/>
    </style:style>
    <style:style style:name="Tabla6.1" style:family="table-row">
      <style:table-row-properties fo:keep-together="auto"/>
    </style:style>
    <style:style style:name="Tabla6.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6.B1" style:family="table-cell">
      <style:table-cell-properties style:vertical-align="top" fo:background-color="#808080" fo:padding="0.097cm" fo:border="0.1pt solid #000000" style:writing-mode="lr-tb">
        <style:background-image/>
      </style:table-cell-properties>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6.A3" style:family="table-cell">
      <style:table-cell-properties style:vertical-align="top" fo:padding="0.097cm" fo:border-left="0.1pt solid #000000" fo:border-right="none" fo:border-top="none" fo:border-bottom="0.1pt solid #000000" style:writing-mode="lr-tb"/>
    </style:style>
    <style:style style:name="Tabla6.B3" style:family="table-cell">
      <style:table-cell-properties style:vertical-align="top" fo:padding="0.097cm" fo:border-left="0.1pt solid #000000" fo:border-right="0.1pt solid #000000" fo:border-top="none" fo:border-bottom="0.1pt solid #000000" style:writing-mode="lr-tb"/>
    </style:style>
    <style:style style:name="Tabla6.A4" style:family="table-cell">
      <style:table-cell-properties style:vertical-align="top" fo:padding="0.097cm" fo:border-left="0.1pt solid #000000" fo:border-right="none" fo:border-top="none" fo:border-bottom="0.1pt solid #000000" style:writing-mode="lr-tb"/>
    </style:style>
    <style:style style:name="Tabla6.B4" style:family="table-cell">
      <style:table-cell-properties style:vertical-align="top" fo:padding="0.097cm" fo:border-left="0.1pt solid #000000" fo:border-right="0.1pt solid #000000" fo:border-top="none" fo:border-bottom="0.1pt solid #000000" style:writing-mode="lr-tb"/>
    </style:style>
    <style:style style:name="Tabla6.A5" style:family="table-cell">
      <style:table-cell-properties style:vertical-align="top" fo:padding="0.097cm" fo:border-left="0.1pt solid #000000" fo:border-right="none" fo:border-top="none" fo:border-bottom="0.1pt solid #000000" style:writing-mode="lr-tb"/>
    </style:style>
    <style:style style:name="Tabla6.B5" style:family="table-cell">
      <style:table-cell-properties style:vertical-align="top" fo:padding="0.097cm" fo:border-left="0.1pt solid #000000" fo:border-right="0.1pt solid #000000" fo:border-top="none" fo:border-bottom="0.1pt solid #000000" style:writing-mode="lr-tb"/>
    </style:style>
    <style:style style:name="Tabla6.A6" style:family="table-cell">
      <style:table-cell-properties style:vertical-align="top" fo:padding="0.097cm" fo:border-left="0.1pt solid #000000" fo:border-right="none" fo:border-top="none" fo:border-bottom="0.1pt solid #000000" style:writing-mode="lr-tb"/>
    </style:style>
    <style:style style:name="Tabla6.B6" style:family="table-cell">
      <style:table-cell-properties style:vertical-align="top" fo:padding="0.097cm" fo:border-left="0.1pt solid #000000" fo:border-right="0.1pt solid #000000" fo:border-top="none" fo:border-bottom="0.1pt solid #000000" style:writing-mode="lr-tb"/>
    </style:style>
    <style:style style:name="Tabla6.A7" style:family="table-cell">
      <style:table-cell-properties style:vertical-align="top" fo:padding="0.097cm" fo:border-left="0.1pt solid #000000" fo:border-right="none" fo:border-top="none" fo:border-bottom="0.1pt solid #000000" style:writing-mode="lr-tb"/>
    </style:style>
    <style:style style:name="Tabla6.B7" style:family="table-cell">
      <style:table-cell-properties style:vertical-align="top" fo:padding="0.097cm" fo:border-left="0.1pt solid #000000" fo:border-right="0.1pt solid #000000" fo:border-top="none" fo:border-bottom="0.1pt solid #000000" style:writing-mode="lr-tb"/>
    </style:style>
    <style:style style:name="Tabla6.A8" style:family="table-cell">
      <style:table-cell-properties style:vertical-align="top" fo:padding="0.097cm" fo:border-left="0.1pt solid #000000" fo:border-right="none" fo:border-top="none" fo:border-bottom="0.1pt solid #000000" style:writing-mode="lr-tb"/>
    </style:style>
    <style:style style:name="Tabla6.B8" style:family="table-cell">
      <style:table-cell-properties style:vertical-align="top" fo:padding="0.097cm" fo:border-left="0.1pt solid #000000" fo:border-right="0.1pt solid #000000" fo:border-top="none" fo:border-bottom="0.1pt solid #000000" style:writing-mode="lr-tb"/>
    </style:style>
    <style:style style:name="Tabla6.9" style:family="table-row">
      <style:table-row-properties style:min-row-height="2.14cm" fo:keep-together="auto"/>
    </style:style>
    <style:style style:name="Tabla6.A9" style:family="table-cell">
      <style:table-cell-properties style:vertical-align="top" fo:padding="0.097cm" fo:border-left="0.1pt solid #000000" fo:border-right="none" fo:border-top="none" fo:border-bottom="0.1pt solid #000000" style:writing-mode="lr-tb"/>
    </style:style>
    <style:style style:name="Tabla6.B9" style:family="table-cell">
      <style:table-cell-properties style:vertical-align="top" fo:padding="0.097cm" fo:border-left="0.1pt solid #000000" fo:border-right="0.1pt solid #000000" fo:border-top="none" fo:border-bottom="0.1pt solid #000000" style:writing-mode="lr-tb"/>
    </style:style>
    <style:style style:name="Tabla6.A10" style:family="table-cell">
      <style:table-cell-properties style:vertical-align="top" fo:padding="0.097cm" fo:border-left="0.1pt solid #000000" fo:border-right="none" fo:border-top="none" fo:border-bottom="0.1pt solid #000000" style:writing-mode="lr-tb"/>
    </style:style>
    <style:style style:name="Tabla6.B10" style:family="table-cell">
      <style:table-cell-properties style:vertical-align="top" fo:padding="0.097cm" fo:border-left="0.1pt solid #000000" fo:border-right="0.1pt solid #000000" fo:border-top="none" fo:border-bottom="0.1pt solid #000000" style:writing-mode="lr-tb"/>
    </style:style>
    <style:style style:name="Tabla6.A11" style:family="table-cell">
      <style:table-cell-properties style:vertical-align="top" fo:padding="0.097cm" fo:border-left="0.1pt solid #000000" fo:border-right="none" fo:border-top="none" fo:border-bottom="0.1pt solid #000000" style:writing-mode="lr-tb"/>
    </style:style>
    <style:style style:name="Tabla6.B11" style:family="table-cell">
      <style:table-cell-properties style:vertical-align="top" fo:padding="0.097cm" fo:border-left="0.1pt solid #000000" fo:border-right="0.1pt solid #000000" fo:border-top="none" fo:border-bottom="0.1pt solid #000000" style:writing-mode="lr-tb"/>
    </style:style>
    <style:style style:name="Tabla6.A12" style:family="table-cell">
      <style:table-cell-properties style:vertical-align="top" fo:padding="0.097cm" fo:border-left="0.1pt solid #000000" fo:border-right="none" fo:border-top="none" fo:border-bottom="0.1pt solid #000000" style:writing-mode="lr-tb"/>
    </style:style>
    <style:style style:name="Tabla6.B1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6.298cm" fo:margin-left="0cm" table:align="left" style:writing-mode="lr-tb"/>
    </style:style>
    <style:style style:name="Tabla7.A" style:family="table-column">
      <style:table-column-properties style:column-width="8.202cm"/>
    </style:style>
    <style:style style:name="Tabla7.B" style:family="table-column">
      <style:table-column-properties style:column-width="8.096cm"/>
    </style:style>
    <style:style style:name="Tabla7.1" style:family="table-row">
      <style:table-row-properties fo:keep-together="auto"/>
    </style:style>
    <style:style style:name="Tabla7.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7.B1" style:family="table-cell">
      <style:table-cell-properties style:vertical-align="top" fo:background-color="#808080" fo:padding="0.097cm" fo:border="0.1pt solid #000000" style:writing-mode="lr-tb">
        <style:background-image/>
      </style:table-cell-properties>
    </style:style>
    <style:style style:name="Tabla7.A2" style:family="table-cell">
      <style:table-cell-properties style:vertical-align="top" fo:padding="0.097cm" fo:border-left="0.1pt solid #000000" fo:border-right="none" fo:border-top="none" fo:border-bottom="0.1pt solid #000000" style:writing-mode="lr-tb"/>
    </style:style>
    <style:style style:name="Tabla7.B2" style:family="table-cell">
      <style:table-cell-properties style:vertical-align="top" fo:padding="0.097cm" fo:border-left="0.1pt solid #000000" fo:border-right="0.1pt solid #000000" fo:border-top="none" fo:border-bottom="0.1pt solid #000000" style:writing-mode="lr-tb"/>
    </style:style>
    <style:style style:name="Tabla7.A3" style:family="table-cell">
      <style:table-cell-properties style:vertical-align="top" fo:padding="0.097cm" fo:border-left="0.1pt solid #000000" fo:border-right="none" fo:border-top="none" fo:border-bottom="0.1pt solid #000000" style:writing-mode="lr-tb"/>
    </style:style>
    <style:style style:name="Tabla7.B3" style:family="table-cell">
      <style:table-cell-properties style:vertical-align="top" fo:padding="0.097cm" fo:border-left="0.1pt solid #000000" fo:border-right="0.1pt solid #000000" fo:border-top="none" fo:border-bottom="0.1pt solid #000000" style:writing-mode="lr-tb"/>
    </style:style>
    <style:style style:name="Tabla7.A4" style:family="table-cell">
      <style:table-cell-properties style:vertical-align="top" fo:padding="0.097cm" fo:border-left="0.1pt solid #000000" fo:border-right="none" fo:border-top="none" fo:border-bottom="0.1pt solid #000000" style:writing-mode="lr-tb"/>
    </style:style>
    <style:style style:name="Tabla7.B4" style:family="table-cell">
      <style:table-cell-properties style:vertical-align="top" fo:padding="0.097cm" fo:border-left="0.1pt solid #000000" fo:border-right="0.1pt solid #000000" fo:border-top="none" fo:border-bottom="0.1pt solid #000000" style:writing-mode="lr-tb"/>
    </style:style>
    <style:style style:name="Tabla7.A5" style:family="table-cell">
      <style:table-cell-properties style:vertical-align="top" fo:padding="0.097cm" fo:border-left="0.1pt solid #000000" fo:border-right="none" fo:border-top="none" fo:border-bottom="0.1pt solid #000000" style:writing-mode="lr-tb"/>
    </style:style>
    <style:style style:name="Tabla7.B5" style:family="table-cell">
      <style:table-cell-properties style:vertical-align="top" fo:padding="0.097cm" fo:border-left="0.1pt solid #000000" fo:border-right="0.1pt solid #000000" fo:border-top="none" fo:border-bottom="0.1pt solid #000000" style:writing-mode="lr-tb"/>
    </style:style>
    <style:style style:name="Tabla7.A6" style:family="table-cell">
      <style:table-cell-properties style:vertical-align="top" fo:padding="0.097cm" fo:border-left="0.1pt solid #000000" fo:border-right="none" fo:border-top="none" fo:border-bottom="0.1pt solid #000000" style:writing-mode="lr-tb"/>
    </style:style>
    <style:style style:name="Tabla7.B6" style:family="table-cell">
      <style:table-cell-properties style:vertical-align="top" fo:padding="0.097cm" fo:border-left="0.1pt solid #000000" fo:border-right="0.1pt solid #000000" fo:border-top="none" fo:border-bottom="0.1pt solid #000000" style:writing-mode="lr-tb"/>
    </style:style>
    <style:style style:name="Tabla7.A7" style:family="table-cell">
      <style:table-cell-properties style:vertical-align="top" fo:padding="0.097cm" fo:border-left="0.1pt solid #000000" fo:border-right="none" fo:border-top="none" fo:border-bottom="0.1pt solid #000000" style:writing-mode="lr-tb"/>
    </style:style>
    <style:style style:name="Tabla7.B7" style:family="table-cell">
      <style:table-cell-properties style:vertical-align="top" fo:padding="0.097cm" fo:border-left="0.1pt solid #000000" fo:border-right="0.1pt solid #000000" fo:border-top="none" fo:border-bottom="0.1pt solid #000000" style:writing-mode="lr-tb"/>
    </style:style>
    <style:style style:name="Tabla7.A8" style:family="table-cell">
      <style:table-cell-properties style:vertical-align="top" fo:padding="0.097cm" fo:border-left="0.1pt solid #000000" fo:border-right="none" fo:border-top="none" fo:border-bottom="0.1pt solid #000000" style:writing-mode="lr-tb"/>
    </style:style>
    <style:style style:name="Tabla7.B8" style:family="table-cell">
      <style:table-cell-properties style:vertical-align="top" fo:padding="0.097cm" fo:border-left="0.1pt solid #000000" fo:border-right="0.1pt solid #000000" fo:border-top="none" fo:border-bottom="0.1pt solid #000000" style:writing-mode="lr-tb"/>
    </style:style>
    <style:style style:name="Tabla7.A9" style:family="table-cell">
      <style:table-cell-properties style:vertical-align="top" fo:padding="0.097cm" fo:border-left="0.1pt solid #000000" fo:border-right="none" fo:border-top="none" fo:border-bottom="0.1pt solid #000000" style:writing-mode="lr-tb"/>
    </style:style>
    <style:style style:name="Tabla7.B9"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16.113cm" fo:margin-left="-0.056cm" table:align="left" style:writing-mode="lr-tb"/>
    </style:style>
    <style:style style:name="Tabla8.A" style:family="table-column">
      <style:table-column-properties style:column-width="4.038cm"/>
    </style:style>
    <style:style style:name="Tabla8.B" style:family="table-column">
      <style:table-column-properties style:column-width="6.486cm"/>
    </style:style>
    <style:style style:name="Tabla8.C" style:family="table-column">
      <style:table-column-properties style:column-width="5.59cm"/>
    </style:style>
    <style:style style:name="Tabla8.1" style:family="table-row">
      <style:table-row-properties fo:keep-together="auto"/>
    </style:style>
    <style:style style:name="Tabla8.A1" style:family="table-cell">
      <style:table-cell-properties style:vertical-align="top" style:border-line-width-left="0.012cm 0.012cm 0.012cm" style:border-line-width-top="0.012cm 0.012cm 0.012cm" fo:padding-left="0.123cm" fo:padding-right="0.123cm" fo:padding-top="0cm" fo:padding-bottom="0cm" fo:border-left="1.05pt double #000000" fo:border-right="none" fo:border-top="1.05pt double #000000" fo:border-bottom="0.5pt solid #000000" style:writing-mode="lr-tb"/>
    </style:style>
    <style:style style:name="Tabla8.B1" style:family="table-cell">
      <style:table-cell-properties style:vertical-align="top" style:border-line-width-top="0.012cm 0.012cm 0.012cm" fo:padding-left="0.123cm" fo:padding-right="0.123cm" fo:padding-top="0cm" fo:padding-bottom="0cm" fo:border-left="0.5pt solid #000000" fo:border-right="none" fo:border-top="1.05pt double #000000" fo:border-bottom="0.5pt solid #000000" style:writing-mode="lr-tb"/>
    </style:style>
    <style:style style:name="Tabla8.C1" style:family="table-cell">
      <style:table-cell-properties style:vertical-align="top" style:border-line-width-right="0.012cm 0.012cm 0.012cm" style:border-line-width-top="0.012cm 0.012cm 0.012cm" fo:padding-left="0.123cm" fo:padding-right="0.123cm" fo:padding-top="0cm" fo:padding-bottom="0cm" fo:border-left="0.5pt solid #000000" fo:border-right="1.05pt double #000000" fo:border-top="1.05pt double #000000" fo:border-bottom="0.5pt solid #000000" style:writing-mode="lr-tb"/>
    </style:style>
    <style:style style:name="Tabla8.A2"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8.A4" style:family="table-cell">
      <style:table-cell-properties style:vertical-align="top" style:border-line-width-left="0.012cm 0.012cm 0.012cm" style:border-line-width-bottom="0.012cm 0.012cm 0.012cm" fo:padding-left="0.123cm" fo:padding-right="0.123cm" fo:padding-top="0cm" fo:padding-bottom="0cm" fo:border-left="1.05pt double #000000" fo:border-right="none" fo:border-top="0.5pt solid #000000" fo:border-bottom="1.05pt double #000000" style:writing-mode="lr-tb"/>
    </style:style>
    <style:style style:name="Tabla8.B4" style:family="table-cell">
      <style:table-cell-properties style:vertical-align="top" style:border-line-width-bottom="0.012cm 0.012cm 0.012cm" fo:padding-left="0.123cm" fo:padding-right="0.123cm" fo:padding-top="0cm" fo:padding-bottom="0cm" fo:border-left="0.5pt solid #000000" fo:border-right="none" fo:border-top="0.5pt solid #000000" fo:border-bottom="1.05pt double #000000" style:writing-mode="lr-tb"/>
    </style:style>
    <style:style style:name="Tabla8.C4" style:family="table-cell">
      <style:table-cell-properties style:vertical-align="top" style:border-line-width-right="0.012cm 0.012cm 0.012cm" style:border-line-width-bottom="0.012cm 0.012cm 0.012cm" fo:padding-left="0.123cm" fo:padding-right="0.123cm" fo:padding-top="0cm" fo:padding-bottom="0cm" fo:border-left="0.5pt solid #000000" fo:border-right="1.05pt double #000000" fo:border-top="0.5pt solid #000000" fo:border-bottom="1.05pt double #000000" style:writing-mode="lr-tb"/>
    </style:style>
    <style:style style:name="Tabla9" style:family="table">
      <style:table-properties style:width="16.007cm" fo:margin-left="-0.019cm" table:align="left" style:writing-mode="lr-tb"/>
    </style:style>
    <style:style style:name="Tabla9.A" style:family="table-column">
      <style:table-column-properties style:column-width="7.594cm"/>
    </style:style>
    <style:style style:name="Tabla9.B" style:family="table-column">
      <style:table-column-properties style:column-width="4.313cm"/>
    </style:style>
    <style:style style:name="Tabla9.C" style:family="table-column">
      <style:table-column-properties style:column-width="4.101cm"/>
    </style:style>
    <style:style style:name="Tabla9.1" style:family="table-row">
      <style:table-row-properties fo:keep-together="auto"/>
    </style:style>
    <style:style style:name="Tabla9.A1" style:family="table-cell">
      <style:table-cell-properties style:vertical-align="top" style:border-line-width-left="0.012cm 0.012cm 0.012cm" style:border-line-width-top="0.012cm 0.012cm 0.012cm" fo:padding-left="0.123cm" fo:padding-right="0.123cm" fo:padding-top="0cm" fo:padding-bottom="0cm" fo:border-left="1.05pt double #000000" fo:border-right="none" fo:border-top="1.05pt double #000000" fo:border-bottom="0.5pt solid #000000" style:writing-mode="lr-tb"/>
    </style:style>
    <style:style style:name="Tabla9.B1" style:family="table-cell">
      <style:table-cell-properties style:vertical-align="top" style:border-line-width-top="0.012cm 0.012cm 0.012cm" fo:padding-left="0.123cm" fo:padding-right="0.123cm" fo:padding-top="0cm" fo:padding-bottom="0cm" fo:border-left="0.5pt solid #000000" fo:border-right="none" fo:border-top="1.05pt double #000000" fo:border-bottom="0.5pt solid #000000" style:writing-mode="lr-tb"/>
    </style:style>
    <style:style style:name="Tabla9.C1" style:family="table-cell">
      <style:table-cell-properties style:vertical-align="top" style:border-line-width-right="0.012cm 0.012cm 0.012cm" style:border-line-width-top="0.012cm 0.012cm 0.012cm" fo:padding-left="0.123cm" fo:padding-right="0.123cm" fo:padding-top="0cm" fo:padding-bottom="0cm" fo:border-left="0.5pt solid #000000" fo:border-right="1.05pt double #000000" fo:border-top="1.05pt double #000000" fo:border-bottom="0.5pt solid #000000" style:writing-mode="lr-tb"/>
    </style:style>
    <style:style style:name="Tabla9.A2"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6" style:family="table-row">
      <style:table-row-properties style:min-row-height="0.561cm" fo:keep-together="auto"/>
    </style:style>
    <style:style style:name="Tabla9.A7" style:family="table-cell">
      <style:table-cell-properties style:vertical-align="top" style:border-line-width-left="0.012cm 0.012cm 0.012cm" fo:padding-left="0.123cm" fo:padding-right="0.123cm" fo:padding-top="0cm" fo:padding-bottom="0cm" fo:border-left="1.05pt double #000000" fo:border-right="none" fo:border-top="none" fo:border-bottom="0.5pt solid #000000" style:writing-mode="lr-tb"/>
    </style:style>
    <style:style style:name="Tabla9.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C7" style:family="table-cell">
      <style:table-cell-properties style:vertical-align="top" style:border-line-width-right="0.012cm 0.012cm 0.012cm" fo:padding-left="0.123cm" fo:padding-right="0.123cm" fo:padding-top="0cm" fo:padding-bottom="0cm" fo:border-left="0.5pt solid #000000" fo:border-right="1.05pt double #000000" fo:border-top="none" fo:border-bottom="0.5pt solid #000000" style:writing-mode="lr-tb"/>
    </style:style>
    <style:style style:name="Tabla9.A8" style:family="table-cell">
      <style:table-cell-properties style:vertical-align="top" style:border-line-width-left="0.012cm 0.012cm 0.012cm" style:border-line-width-bottom="0.012cm 0.012cm 0.012cm" fo:padding-left="0.123cm" fo:padding-right="0.123cm" fo:padding-top="0cm" fo:padding-bottom="0cm" fo:border-left="1.05pt double #000000" fo:border-right="none" fo:border-top="0.5pt solid #000000" fo:border-bottom="1.05pt double #000000" style:writing-mode="lr-tb"/>
    </style:style>
    <style:style style:name="Tabla9.B8" style:family="table-cell">
      <style:table-cell-properties style:vertical-align="top" style:border-line-width-bottom="0.012cm 0.012cm 0.012cm" fo:padding-left="0.123cm" fo:padding-right="0.123cm" fo:padding-top="0cm" fo:padding-bottom="0cm" fo:border-left="0.5pt solid #000000" fo:border-right="none" fo:border-top="0.5pt solid #000000" fo:border-bottom="1.05pt double #000000" style:writing-mode="lr-tb"/>
    </style:style>
    <style:style style:name="Tabla9.C8" style:family="table-cell">
      <style:table-cell-properties style:vertical-align="top" style:border-line-width-right="0.012cm 0.012cm 0.012cm" style:border-line-width-bottom="0.012cm 0.012cm 0.012cm" fo:padding-left="0.123cm" fo:padding-right="0.123cm" fo:padding-top="0cm" fo:padding-bottom="0cm" fo:border-left="0.5pt solid #000000" fo:border-right="1.05pt double #000000" fo:border-top="0.5pt solid #000000" fo:border-bottom="1.05pt double #000000" style:writing-mode="lr-tb"/>
    </style:style>
    <style:style style:name="Tabla10" style:family="table">
      <style:table-properties style:width="16.108cm" fo:margin-left="-0.012cm" table:align="left" style:writing-mode="lr-tb"/>
    </style:style>
    <style:style style:name="Tabla10.A" style:family="table-column">
      <style:table-column-properties style:column-width="10.001cm"/>
    </style:style>
    <style:style style:name="Tabla10.B" style:family="table-column">
      <style:table-column-properties style:column-width="2.514cm"/>
    </style:style>
    <style:style style:name="Tabla10.C" style:family="table-column">
      <style:table-column-properties style:column-width="3.593cm"/>
    </style:style>
    <style:style style:name="Tabla10.1" style:family="table-row">
      <style:table-row-properties fo:keep-together="auto"/>
    </style:style>
    <style:style style:name="Tabla10.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0.C1" style:family="table-cell">
      <style:table-cell-properties style:vertical-align="top" fo:background-color="#808080" fo:padding="0.097cm" fo:border="0.1pt solid #000000" style:writing-mode="lr-tb">
        <style:background-image/>
      </style:table-cell-properties>
    </style:style>
    <style:style style:name="Tabla10.2" style:family="table-row">
      <style:table-row-properties style:min-row-height="0.653cm" fo:keep-together="auto"/>
    </style:style>
    <style:style style:name="Tabla10.A2" style:family="table-cell">
      <style:table-cell-properties style:vertical-align="top" fo:padding="0.097cm" fo:border-left="0.1pt solid #000000" fo:border-right="none" fo:border-top="none" fo:border-bottom="0.1pt solid #000000" style:writing-mode="lr-tb"/>
    </style:style>
    <style:style style:name="Tabla10.B2" style:family="table-cell">
      <style:table-cell-properties style:vertical-align="top" fo:padding="0.097cm" fo:border-left="0.1pt solid #000000" fo:border-right="none" fo:border-top="none" fo:border-bottom="0.1pt solid #000000" style:writing-mode="lr-tb"/>
    </style:style>
    <style:style style:name="Tabla10.C2" style:family="table-cell">
      <style:table-cell-properties style:vertical-align="top" fo:padding="0.097cm" fo:border-left="0.1pt solid #000000" fo:border-right="0.1pt solid #000000" fo:border-top="none" fo:border-bottom="0.1pt solid #000000" style:writing-mode="lr-tb"/>
    </style:style>
    <style:style style:name="Tabla11" style:family="table">
      <style:table-properties style:width="16.113cm" fo:margin-left="-0.048cm" table:align="left" style:writing-mode="lr-tb"/>
    </style:style>
    <style:style style:name="Tabla11.A" style:family="table-column">
      <style:table-column-properties style:column-width="10.007cm"/>
    </style:style>
    <style:style style:name="Tabla11.B" style:family="table-column">
      <style:table-column-properties style:column-width="2.487cm"/>
    </style:style>
    <style:style style:name="Tabla11.C" style:family="table-column">
      <style:table-column-properties style:column-width="3.62cm"/>
    </style:style>
    <style:style style:name="Tabla11.1" style:family="table-row">
      <style:table-row-properties fo:keep-together="auto"/>
    </style:style>
    <style:style style:name="Tabla11.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1.C1" style:family="table-cell">
      <style:table-cell-properties style:vertical-align="top" fo:background-color="#808080" fo:padding="0.097cm" fo:border="0.1pt solid #000000" style:writing-mode="lr-tb">
        <style:background-image/>
      </style:table-cell-properties>
    </style:style>
    <style:style style:name="Tabla11.A2" style:family="table-cell">
      <style:table-cell-properties style:vertical-align="top" fo:padding="0.097cm" fo:border-left="0.1pt solid #000000" fo:border-right="none" fo:border-top="none" fo:border-bottom="0.1pt solid #000000" style:writing-mode="lr-tb"/>
    </style:style>
    <style:style style:name="Tabla11.B2" style:family="table-cell">
      <style:table-cell-properties style:vertical-align="top" fo:padding="0.097cm" fo:border-left="0.1pt solid #000000" fo:border-right="none" fo:border-top="none" fo:border-bottom="0.1pt solid #000000" style:writing-mode="lr-tb"/>
    </style:style>
    <style:style style:name="Tabla11.C2" style:family="table-cell">
      <style:table-cell-properties style:vertical-align="top" fo:padding="0.097cm" fo:border-left="0.1pt solid #000000" fo:border-right="0.1pt solid #000000" fo:border-top="none" fo:border-bottom="0.1pt solid #000000" style:writing-mode="lr-tb"/>
    </style:style>
    <style:style style:name="Tabla11.A3" style:family="table-cell">
      <style:table-cell-properties style:vertical-align="top" fo:padding="0.097cm" fo:border-left="0.1pt solid #000000" fo:border-right="none" fo:border-top="none" fo:border-bottom="0.1pt solid #000000" style:writing-mode="lr-tb"/>
    </style:style>
    <style:style style:name="Tabla11.B3" style:family="table-cell">
      <style:table-cell-properties style:vertical-align="top" fo:padding="0.097cm" fo:border-left="0.1pt solid #000000" fo:border-right="none" fo:border-top="none" fo:border-bottom="0.1pt solid #000000" style:writing-mode="lr-tb"/>
    </style:style>
    <style:style style:name="Tabla11.C3" style:family="table-cell">
      <style:table-cell-properties style:vertical-align="top" fo:padding="0.097cm" fo:border-left="0.1pt solid #000000" fo:border-right="0.1pt solid #000000" fo:border-top="none" fo:border-bottom="0.1pt solid #000000" style:writing-mode="lr-tb"/>
    </style:style>
    <style:style style:name="Tabla11.A4" style:family="table-cell">
      <style:table-cell-properties style:vertical-align="top" fo:padding="0.097cm" fo:border-left="0.1pt solid #000000" fo:border-right="none" fo:border-top="none" fo:border-bottom="0.1pt solid #000000" style:writing-mode="lr-tb"/>
    </style:style>
    <style:style style:name="Tabla11.B4" style:family="table-cell">
      <style:table-cell-properties style:vertical-align="top" fo:padding="0.097cm" fo:border-left="0.1pt solid #000000" fo:border-right="none" fo:border-top="none" fo:border-bottom="0.1pt solid #000000" style:writing-mode="lr-tb"/>
    </style:style>
    <style:style style:name="Tabla11.C4" style:family="table-cell">
      <style:table-cell-properties style:vertical-align="top" fo:padding="0.097cm" fo:border-left="0.1pt solid #000000" fo:border-right="0.1pt solid #000000" fo:border-top="none" fo:border-bottom="0.1pt solid #000000" style:writing-mode="lr-tb"/>
    </style:style>
    <style:style style:name="Tabla11.A5" style:family="table-cell">
      <style:table-cell-properties style:vertical-align="top" fo:padding="0.097cm" fo:border-left="0.1pt solid #000000" fo:border-right="none" fo:border-top="none" fo:border-bottom="0.1pt solid #000000" style:writing-mode="lr-tb"/>
    </style:style>
    <style:style style:name="Tabla11.B5" style:family="table-cell">
      <style:table-cell-properties style:vertical-align="top" fo:padding="0.097cm" fo:border-left="0.1pt solid #000000" fo:border-right="none" fo:border-top="none" fo:border-bottom="0.1pt solid #000000" style:writing-mode="lr-tb"/>
    </style:style>
    <style:style style:name="Tabla11.C5" style:family="table-cell">
      <style:table-cell-properties style:vertical-align="top" fo:padding="0.097cm" fo:border-left="0.1pt solid #000000" fo:border-right="0.1pt solid #000000" fo:border-top="none" fo:border-bottom="0.1pt solid #000000" style:writing-mode="lr-tb"/>
    </style:style>
    <style:style style:name="Tabla11.A6" style:family="table-cell">
      <style:table-cell-properties style:vertical-align="top" fo:padding="0.097cm" fo:border-left="0.1pt solid #000000" fo:border-right="none" fo:border-top="none" fo:border-bottom="0.1pt solid #000000" style:writing-mode="lr-tb"/>
    </style:style>
    <style:style style:name="Tabla11.B6" style:family="table-cell">
      <style:table-cell-properties style:vertical-align="top" fo:padding="0.097cm" fo:border-left="0.1pt solid #000000" fo:border-right="none" fo:border-top="none" fo:border-bottom="0.1pt solid #000000" style:writing-mode="lr-tb"/>
    </style:style>
    <style:style style:name="Tabla11.C6" style:family="table-cell">
      <style:table-cell-properties style:vertical-align="top" fo:padding="0.097cm" fo:border-left="0.1pt solid #000000" fo:border-right="0.1pt solid #000000" fo:border-top="none" fo:border-bottom="0.1pt solid #000000" style:writing-mode="lr-tb"/>
    </style:style>
    <style:style style:name="Tabla11.A7" style:family="table-cell">
      <style:table-cell-properties style:vertical-align="top" fo:padding="0.097cm" fo:border-left="0.1pt solid #000000" fo:border-right="none" fo:border-top="none" fo:border-bottom="0.1pt solid #000000" style:writing-mode="lr-tb"/>
    </style:style>
    <style:style style:name="Tabla11.B7" style:family="table-cell">
      <style:table-cell-properties style:vertical-align="top" fo:padding="0.097cm" fo:border-left="0.1pt solid #000000" fo:border-right="none" fo:border-top="none" fo:border-bottom="0.1pt solid #000000" style:writing-mode="lr-tb"/>
    </style:style>
    <style:style style:name="Tabla11.C7" style:family="table-cell">
      <style:table-cell-properties style:vertical-align="top" fo:padding="0.097cm" fo:border-left="0.1pt solid #000000" fo:border-right="0.1pt solid #000000" fo:border-top="none" fo:border-bottom="0.1pt solid #000000" style:writing-mode="lr-tb"/>
    </style:style>
    <style:style style:name="Tabla11.A8" style:family="table-cell">
      <style:table-cell-properties style:vertical-align="top" fo:padding="0.097cm" fo:border-left="0.1pt solid #000000" fo:border-right="none" fo:border-top="none" fo:border-bottom="0.1pt solid #000000" style:writing-mode="lr-tb"/>
    </style:style>
    <style:style style:name="Tabla11.B8" style:family="table-cell">
      <style:table-cell-properties style:vertical-align="top" fo:padding="0.097cm" fo:border-left="0.1pt solid #000000" fo:border-right="none" fo:border-top="none" fo:border-bottom="0.1pt solid #000000" style:writing-mode="lr-tb"/>
    </style:style>
    <style:style style:name="Tabla11.C8" style:family="table-cell">
      <style:table-cell-properties style:vertical-align="top" fo:padding="0.097cm" fo:border-left="0.1pt solid #000000" fo:border-right="0.1pt solid #000000" fo:border-top="none" fo:border-bottom="0.1pt solid #000000" style:writing-mode="lr-tb"/>
    </style:style>
    <style:style style:name="Tabla11.A9" style:family="table-cell">
      <style:table-cell-properties style:vertical-align="top" fo:padding="0.097cm" fo:border-left="0.1pt solid #000000" fo:border-right="none" fo:border-top="none" fo:border-bottom="0.1pt solid #000000" style:writing-mode="lr-tb"/>
    </style:style>
    <style:style style:name="Tabla11.B9" style:family="table-cell">
      <style:table-cell-properties style:vertical-align="top" fo:padding="0.097cm" fo:border-left="0.1pt solid #000000" fo:border-right="none" fo:border-top="none" fo:border-bottom="0.1pt solid #000000" style:writing-mode="lr-tb"/>
    </style:style>
    <style:style style:name="Tabla11.C9"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5.998cm" fo:margin-left="0.067cm" table:align="left" style:writing-mode="lr-tb"/>
    </style:style>
    <style:style style:name="Tabla12.A" style:family="table-column">
      <style:table-column-properties style:column-width="9.895cm"/>
    </style:style>
    <style:style style:name="Tabla12.B" style:family="table-column">
      <style:table-column-properties style:column-width="2.487cm"/>
    </style:style>
    <style:style style:name="Tabla12.C" style:family="table-column">
      <style:table-column-properties style:column-width="3.616cm"/>
    </style:style>
    <style:style style:name="Tabla12.1" style:family="table-row">
      <style:table-row-properties fo:keep-together="auto"/>
    </style:style>
    <style:style style:name="Tabla12.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2.C1" style:family="table-cell">
      <style:table-cell-properties style:vertical-align="top" fo:background-color="#808080" fo:padding="0.097cm" fo:border="0.1pt solid #000000" style:writing-mode="lr-tb">
        <style:background-image/>
      </style:table-cell-properties>
    </style:style>
    <style:style style:name="Tabla12.A2" style:family="table-cell">
      <style:table-cell-properties style:vertical-align="top" fo:padding="0.097cm" fo:border-left="0.1pt solid #000000" fo:border-right="none" fo:border-top="none" fo:border-bottom="0.1pt solid #000000" style:writing-mode="lr-tb"/>
    </style:style>
    <style:style style:name="Tabla12.B2" style:family="table-cell">
      <style:table-cell-properties style:vertical-align="top" fo:padding="0.097cm" fo:border-left="0.1pt solid #000000" fo:border-right="none" fo:border-top="none" fo:border-bottom="0.1pt solid #000000" style:writing-mode="lr-tb"/>
    </style:style>
    <style:style style:name="Tabla12.C2" style:family="table-cell">
      <style:table-cell-properties style:vertical-align="top" fo:padding="0.097cm" fo:border-left="0.1pt solid #000000" fo:border-right="0.1pt solid #000000" fo:border-top="none" fo:border-bottom="0.1pt solid #000000" style:writing-mode="lr-tb"/>
    </style:style>
    <style:style style:name="Tabla12.A3" style:family="table-cell">
      <style:table-cell-properties style:vertical-align="top" fo:padding="0.097cm" fo:border-left="0.1pt solid #000000" fo:border-right="none" fo:border-top="none" fo:border-bottom="0.1pt solid #000000" style:writing-mode="lr-tb"/>
    </style:style>
    <style:style style:name="Tabla12.B3" style:family="table-cell">
      <style:table-cell-properties style:vertical-align="top" fo:padding="0.097cm" fo:border-left="0.1pt solid #000000" fo:border-right="none" fo:border-top="none" fo:border-bottom="0.1pt solid #000000" style:writing-mode="lr-tb"/>
    </style:style>
    <style:style style:name="Tabla12.C3" style:family="table-cell">
      <style:table-cell-properties style:vertical-align="top" fo:padding="0.097cm" fo:border-left="0.1pt solid #000000" fo:border-right="0.1pt solid #000000" fo:border-top="none" fo:border-bottom="0.1pt solid #000000" style:writing-mode="lr-tb"/>
    </style:style>
    <style:style style:name="Tabla12.A4" style:family="table-cell">
      <style:table-cell-properties style:vertical-align="top" fo:padding="0.097cm" fo:border-left="0.1pt solid #000000" fo:border-right="none" fo:border-top="none" fo:border-bottom="0.1pt solid #000000" style:writing-mode="lr-tb"/>
    </style:style>
    <style:style style:name="Tabla12.B4" style:family="table-cell">
      <style:table-cell-properties style:vertical-align="top" fo:padding="0.097cm" fo:border-left="0.1pt solid #000000" fo:border-right="none" fo:border-top="none" fo:border-bottom="0.1pt solid #000000" style:writing-mode="lr-tb"/>
    </style:style>
    <style:style style:name="Tabla12.C4" style:family="table-cell">
      <style:table-cell-properties style:vertical-align="top" fo:padding="0.097cm" fo:border-left="0.1pt solid #000000" fo:border-right="0.1pt solid #000000" fo:border-top="none" fo:border-bottom="0.1pt solid #000000" style:writing-mode="lr-tb"/>
    </style:style>
    <style:style style:name="Tabla12.A5" style:family="table-cell">
      <style:table-cell-properties style:vertical-align="top" fo:padding="0.097cm" fo:border-left="0.1pt solid #000000" fo:border-right="none" fo:border-top="none" fo:border-bottom="0.1pt solid #000000" style:writing-mode="lr-tb"/>
    </style:style>
    <style:style style:name="Tabla12.B5" style:family="table-cell">
      <style:table-cell-properties style:vertical-align="top" fo:padding="0.097cm" fo:border-left="0.1pt solid #000000" fo:border-right="none" fo:border-top="none" fo:border-bottom="0.1pt solid #000000" style:writing-mode="lr-tb"/>
    </style:style>
    <style:style style:name="Tabla12.C5" style:family="table-cell">
      <style:table-cell-properties style:vertical-align="top" fo:padding="0.097cm" fo:border-left="0.1pt solid #000000" fo:border-right="0.1pt solid #000000" fo:border-top="none" fo:border-bottom="0.1pt solid #000000" style:writing-mode="lr-tb"/>
    </style:style>
    <style:style style:name="Tabla12.A6" style:family="table-cell">
      <style:table-cell-properties style:vertical-align="top" fo:padding="0.097cm" fo:border-left="0.1pt solid #000000" fo:border-right="none" fo:border-top="none" fo:border-bottom="0.1pt solid #000000" style:writing-mode="lr-tb"/>
    </style:style>
    <style:style style:name="Tabla12.B6" style:family="table-cell">
      <style:table-cell-properties style:vertical-align="top" fo:padding="0.097cm" fo:border-left="0.1pt solid #000000" fo:border-right="none" fo:border-top="none" fo:border-bottom="0.1pt solid #000000" style:writing-mode="lr-tb"/>
    </style:style>
    <style:style style:name="Tabla12.C6" style:family="table-cell">
      <style:table-cell-properties style:vertical-align="top" fo:padding="0.097cm" fo:border-left="0.1pt solid #000000" fo:border-right="0.1pt solid #000000" fo:border-top="none" fo:border-bottom="0.1pt solid #000000" style:writing-mode="lr-tb"/>
    </style:style>
    <style:style style:name="Tabla12.A7" style:family="table-cell">
      <style:table-cell-properties style:vertical-align="top" fo:padding="0.097cm" fo:border-left="0.1pt solid #000000" fo:border-right="none" fo:border-top="none" fo:border-bottom="0.1pt solid #000000" style:writing-mode="lr-tb"/>
    </style:style>
    <style:style style:name="Tabla12.B7" style:family="table-cell">
      <style:table-cell-properties style:vertical-align="top" fo:padding="0.097cm" fo:border-left="0.1pt solid #000000" fo:border-right="none" fo:border-top="none" fo:border-bottom="0.1pt solid #000000" style:writing-mode="lr-tb"/>
    </style:style>
    <style:style style:name="Tabla12.C7" style:family="table-cell">
      <style:table-cell-properties style:vertical-align="top" fo:padding="0.097cm" fo:border-left="0.1pt solid #000000" fo:border-right="0.1pt solid #000000" fo:border-top="none" fo:border-bottom="0.1pt solid #000000" style:writing-mode="lr-tb"/>
    </style:style>
    <style:style style:name="Tabla12.A8" style:family="table-cell">
      <style:table-cell-properties style:vertical-align="top" fo:padding="0.097cm" fo:border-left="0.1pt solid #000000" fo:border-right="none" fo:border-top="none" fo:border-bottom="0.1pt solid #000000" style:writing-mode="lr-tb"/>
    </style:style>
    <style:style style:name="Tabla12.B8" style:family="table-cell">
      <style:table-cell-properties style:vertical-align="top" fo:padding="0.097cm" fo:border-left="0.1pt solid #000000" fo:border-right="none" fo:border-top="none" fo:border-bottom="0.1pt solid #000000" style:writing-mode="lr-tb"/>
    </style:style>
    <style:style style:name="Tabla12.C8" style:family="table-cell">
      <style:table-cell-properties style:vertical-align="top" fo:padding="0.097cm" fo:border-left="0.1pt solid #000000" fo:border-right="0.1pt solid #000000" fo:border-top="none" fo:border-bottom="0.1pt solid #000000" style:writing-mode="lr-tb"/>
    </style:style>
    <style:style style:name="Tabla12.A9" style:family="table-cell">
      <style:table-cell-properties style:vertical-align="top" fo:padding="0.097cm" fo:border-left="0.1pt solid #000000" fo:border-right="none" fo:border-top="none" fo:border-bottom="0.1pt solid #000000" style:writing-mode="lr-tb"/>
    </style:style>
    <style:style style:name="Tabla12.B9" style:family="table-cell">
      <style:table-cell-properties style:vertical-align="top" fo:padding="0.097cm" fo:border-left="0.1pt solid #000000" fo:border-right="none" fo:border-top="none" fo:border-bottom="0.1pt solid #000000" style:writing-mode="lr-tb"/>
    </style:style>
    <style:style style:name="Tabla12.C9" style:family="table-cell">
      <style:table-cell-properties style:vertical-align="top" fo:padding="0.097cm" fo:border-left="0.1pt solid #000000" fo:border-right="0.1pt solid #000000" fo:border-top="none" fo:border-bottom="0.1pt solid #000000" style:writing-mode="lr-tb"/>
    </style:style>
    <style:style style:name="Tabla13" style:family="table">
      <style:table-properties style:width="16.009cm" fo:margin-left="0.093cm" table:align="left" style:writing-mode="lr-tb"/>
    </style:style>
    <style:style style:name="Tabla13.A" style:family="table-column">
      <style:table-column-properties style:column-width="5.927cm"/>
    </style:style>
    <style:style style:name="Tabla13.B" style:family="table-column">
      <style:table-column-properties style:column-width="5.159cm"/>
    </style:style>
    <style:style style:name="Tabla13.C" style:family="table-column">
      <style:table-column-properties style:column-width="4.923cm"/>
    </style:style>
    <style:style style:name="Tabla13.1" style:family="table-row">
      <style:table-row-properties fo:keep-together="auto"/>
    </style:style>
    <style:style style:name="Tabla13.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3.C1" style:family="table-cell">
      <style:table-cell-properties style:vertical-align="top" fo:background-color="#808080" fo:padding="0.097cm" fo:border="0.1pt solid #000000" style:writing-mode="lr-tb">
        <style:background-image/>
      </style:table-cell-properties>
    </style:style>
    <style:style style:name="Tabla13.A2" style:family="table-cell">
      <style:table-cell-properties style:vertical-align="top" fo:padding="0.097cm" fo:border-left="0.1pt solid #000000" fo:border-right="none" fo:border-top="none" fo:border-bottom="0.1pt solid #000000" style:writing-mode="lr-tb"/>
    </style:style>
    <style:style style:name="Tabla13.B2" style:family="table-cell">
      <style:table-cell-properties style:vertical-align="top" fo:padding="0.097cm" fo:border-left="0.1pt solid #000000" fo:border-right="none" fo:border-top="none" fo:border-bottom="0.1pt solid #000000" style:writing-mode="lr-tb"/>
    </style:style>
    <style:style style:name="Tabla13.C2" style:family="table-cell">
      <style:table-cell-properties style:vertical-align="top" fo:padding="0.097cm" fo:border-left="0.1pt solid #000000" fo:border-right="0.1pt solid #000000" fo:border-top="none" fo:border-bottom="0.1pt solid #000000" style:writing-mode="lr-tb"/>
    </style:style>
    <style:style style:name="Tabla13.A3" style:family="table-cell">
      <style:table-cell-properties style:vertical-align="top" fo:padding="0.097cm" fo:border-left="0.1pt solid #000000" fo:border-right="none" fo:border-top="none" fo:border-bottom="0.1pt solid #000000" style:writing-mode="lr-tb"/>
    </style:style>
    <style:style style:name="Tabla13.B3" style:family="table-cell">
      <style:table-cell-properties style:vertical-align="top" fo:padding="0.097cm" fo:border-left="0.1pt solid #000000" fo:border-right="none" fo:border-top="none" fo:border-bottom="0.1pt solid #000000" style:writing-mode="lr-tb"/>
    </style:style>
    <style:style style:name="Tabla13.C3" style:family="table-cell">
      <style:table-cell-properties style:vertical-align="top" fo:padding="0.097cm" fo:border-left="0.1pt solid #000000" fo:border-right="0.1pt solid #000000" fo:border-top="none" fo:border-bottom="0.1pt solid #000000" style:writing-mode="lr-tb"/>
    </style:style>
    <style:style style:name="Tabla13.A4" style:family="table-cell">
      <style:table-cell-properties style:vertical-align="top" fo:padding="0.097cm" fo:border-left="0.1pt solid #000000" fo:border-right="none" fo:border-top="none" fo:border-bottom="0.1pt solid #000000" style:writing-mode="lr-tb"/>
    </style:style>
    <style:style style:name="Tabla13.B4" style:family="table-cell">
      <style:table-cell-properties style:vertical-align="top" fo:padding="0.097cm" fo:border-left="0.1pt solid #000000" fo:border-right="none" fo:border-top="none" fo:border-bottom="0.1pt solid #000000" style:writing-mode="lr-tb"/>
    </style:style>
    <style:style style:name="Tabla13.C4" style:family="table-cell">
      <style:table-cell-properties style:vertical-align="top" fo:padding="0.097cm" fo:border-left="0.1pt solid #000000" fo:border-right="0.1pt solid #000000" fo:border-top="none" fo:border-bottom="0.1pt solid #000000" style:writing-mode="lr-tb"/>
    </style:style>
    <style:style style:name="Tabla13.A5" style:family="table-cell">
      <style:table-cell-properties style:vertical-align="top" fo:padding="0.097cm" fo:border-left="0.1pt solid #000000" fo:border-right="none" fo:border-top="none" fo:border-bottom="0.1pt solid #000000" style:writing-mode="lr-tb"/>
    </style:style>
    <style:style style:name="Tabla13.B5" style:family="table-cell">
      <style:table-cell-properties style:vertical-align="top" fo:padding="0.097cm" fo:border-left="0.1pt solid #000000" fo:border-right="none" fo:border-top="none" fo:border-bottom="0.1pt solid #000000" style:writing-mode="lr-tb"/>
    </style:style>
    <style:style style:name="Tabla13.C5" style:family="table-cell">
      <style:table-cell-properties style:vertical-align="top" fo:padding="0.097cm" fo:border-left="0.1pt solid #000000" fo:border-right="0.1pt solid #000000" fo:border-top="none" fo:border-bottom="0.1pt solid #000000" style:writing-mode="lr-tb"/>
    </style:style>
    <style:style style:name="Tabla13.A6" style:family="table-cell">
      <style:table-cell-properties style:vertical-align="top" fo:padding="0.097cm" fo:border-left="0.1pt solid #000000" fo:border-right="none" fo:border-top="none" fo:border-bottom="0.1pt solid #000000" style:writing-mode="lr-tb"/>
    </style:style>
    <style:style style:name="Tabla13.B6" style:family="table-cell">
      <style:table-cell-properties style:vertical-align="top" fo:padding="0.097cm" fo:border-left="0.1pt solid #000000" fo:border-right="none" fo:border-top="none" fo:border-bottom="0.1pt solid #000000" style:writing-mode="lr-tb"/>
    </style:style>
    <style:style style:name="Tabla13.C6" style:family="table-cell">
      <style:table-cell-properties style:vertical-align="top" fo:padding="0.097cm" fo:border-left="0.1pt solid #000000" fo:border-right="0.1pt solid #000000" fo:border-top="none" fo:border-bottom="0.1pt solid #000000" style:writing-mode="lr-tb"/>
    </style:style>
    <style:style style:name="Tabla13.A7" style:family="table-cell">
      <style:table-cell-properties style:vertical-align="top" fo:padding="0.097cm" fo:border-left="0.1pt solid #000000" fo:border-right="none" fo:border-top="none" fo:border-bottom="0.1pt solid #000000" style:writing-mode="lr-tb"/>
    </style:style>
    <style:style style:name="Tabla13.B7" style:family="table-cell">
      <style:table-cell-properties style:vertical-align="top" fo:padding="0.097cm" fo:border-left="0.1pt solid #000000" fo:border-right="none" fo:border-top="none" fo:border-bottom="0.1pt solid #000000" style:writing-mode="lr-tb"/>
    </style:style>
    <style:style style:name="Tabla13.C7" style:family="table-cell">
      <style:table-cell-properties style:vertical-align="top" fo:padding="0.097cm" fo:border-left="0.1pt solid #000000" fo:border-right="0.1pt solid #000000" fo:border-top="none" fo:border-bottom="0.1pt solid #000000" style:writing-mode="lr-tb"/>
    </style:style>
    <style:style style:name="Tabla13.A8" style:family="table-cell">
      <style:table-cell-properties style:vertical-align="top" fo:padding="0.097cm" fo:border-left="0.1pt solid #000000" fo:border-right="none" fo:border-top="none" fo:border-bottom="0.1pt solid #000000" style:writing-mode="lr-tb"/>
    </style:style>
    <style:style style:name="Tabla13.B8" style:family="table-cell">
      <style:table-cell-properties style:vertical-align="top" fo:padding="0.097cm" fo:border-left="0.1pt solid #000000" fo:border-right="none" fo:border-top="none" fo:border-bottom="0.1pt solid #000000" style:writing-mode="lr-tb"/>
    </style:style>
    <style:style style:name="Tabla13.C8" style:family="table-cell">
      <style:table-cell-properties style:vertical-align="top" fo:padding="0.097cm" fo:border-left="0.1pt solid #000000" fo:border-right="0.1pt solid #000000" fo:border-top="none" fo:border-bottom="0.1pt solid #000000" style:writing-mode="lr-tb"/>
    </style:style>
    <style:style style:name="Tabla14" style:family="table">
      <style:table-properties style:width="15.972cm" fo:margin-left="0.093cm" table:align="left" style:writing-mode="lr-tb"/>
    </style:style>
    <style:style style:name="Tabla14.A" style:family="table-column">
      <style:table-column-properties style:column-width="9.499cm"/>
    </style:style>
    <style:style style:name="Tabla14.B" style:family="table-column">
      <style:table-column-properties style:column-width="3.307cm"/>
    </style:style>
    <style:style style:name="Tabla14.C" style:family="table-column">
      <style:table-column-properties style:column-width="3.166cm"/>
    </style:style>
    <style:style style:name="Tabla14.1" style:family="table-row">
      <style:table-row-properties fo:keep-together="auto"/>
    </style:style>
    <style:style style:name="Tabla14.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4.C1" style:family="table-cell">
      <style:table-cell-properties style:vertical-align="top" fo:background-color="#808080" fo:padding="0.097cm" fo:border="0.1pt solid #000000" style:writing-mode="lr-tb">
        <style:background-image/>
      </style:table-cell-properties>
    </style:style>
    <style:style style:name="Tabla14.B2" style:family="table-cell">
      <style:table-cell-properties style:vertical-align="top" fo:background-color="#808080" fo:padding="0.097cm" fo:border-left="0.1pt solid #000000" fo:border-right="none" fo:border-top="none" fo:border-bottom="0.1pt solid #000000" style:writing-mode="lr-tb">
        <style:background-image/>
      </style:table-cell-properties>
    </style:style>
    <style:style style:name="Tabla14.C2" style:family="table-cell">
      <style:table-cell-properties style:vertical-align="top" fo:background-color="#808080" fo:padding="0.097cm" fo:border-left="0.1pt solid #000000" fo:border-right="0.1pt solid #000000" fo:border-top="none" fo:border-bottom="0.1pt solid #000000" style:writing-mode="lr-tb">
        <style:background-image/>
      </style:table-cell-properties>
    </style:style>
    <style:style style:name="Tabla14.A3" style:family="table-cell">
      <style:table-cell-properties style:vertical-align="top" fo:padding="0.097cm" fo:border-left="0.1pt solid #000000" fo:border-right="none" fo:border-top="none" fo:border-bottom="0.1pt solid #000000" style:writing-mode="lr-tb"/>
    </style:style>
    <style:style style:name="Tabla14.B3" style:family="table-cell">
      <style:table-cell-properties style:vertical-align="top" fo:padding="0.097cm" fo:border-left="0.1pt solid #000000" fo:border-right="none" fo:border-top="none" fo:border-bottom="0.1pt solid #000000" style:writing-mode="lr-tb"/>
    </style:style>
    <style:style style:name="Tabla14.C3" style:family="table-cell">
      <style:table-cell-properties style:vertical-align="top" fo:padding="0.097cm" fo:border-left="0.1pt solid #000000" fo:border-right="0.1pt solid #000000" fo:border-top="none" fo:border-bottom="0.1pt solid #000000" style:writing-mode="lr-tb"/>
    </style:style>
    <style:style style:name="Tabla14.A4" style:family="table-cell">
      <style:table-cell-properties style:vertical-align="top" fo:padding="0.097cm" fo:border-left="0.1pt solid #000000" fo:border-right="none" fo:border-top="none" fo:border-bottom="0.1pt solid #000000" style:writing-mode="lr-tb"/>
    </style:style>
    <style:style style:name="Tabla14.B4" style:family="table-cell">
      <style:table-cell-properties style:vertical-align="top" fo:padding="0.097cm" fo:border-left="0.1pt solid #000000" fo:border-right="none" fo:border-top="none" fo:border-bottom="0.1pt solid #000000" style:writing-mode="lr-tb"/>
    </style:style>
    <style:style style:name="Tabla14.C4" style:family="table-cell">
      <style:table-cell-properties style:vertical-align="top" fo:padding="0.097cm" fo:border-left="0.1pt solid #000000" fo:border-right="0.1pt solid #000000" fo:border-top="none" fo:border-bottom="0.1pt solid #000000" style:writing-mode="lr-tb"/>
    </style:style>
    <style:style style:name="Tabla14.A5" style:family="table-cell">
      <style:table-cell-properties style:vertical-align="top" fo:padding="0.097cm" fo:border-left="0.1pt solid #000000" fo:border-right="none" fo:border-top="none" fo:border-bottom="0.1pt solid #000000" style:writing-mode="lr-tb"/>
    </style:style>
    <style:style style:name="Tabla14.B5" style:family="table-cell">
      <style:table-cell-properties style:vertical-align="top" fo:padding="0.097cm" fo:border-left="0.1pt solid #000000" fo:border-right="none" fo:border-top="none" fo:border-bottom="0.1pt solid #000000" style:writing-mode="lr-tb"/>
    </style:style>
    <style:style style:name="Tabla14.C5" style:family="table-cell">
      <style:table-cell-properties style:vertical-align="top" fo:padding="0.097cm" fo:border-left="0.1pt solid #000000" fo:border-right="0.1pt solid #000000" fo:border-top="none" fo:border-bottom="0.1pt solid #000000" style:writing-mode="lr-tb"/>
    </style:style>
    <style:style style:name="Tabla14.A6" style:family="table-cell">
      <style:table-cell-properties style:vertical-align="top" fo:padding="0.097cm" fo:border-left="0.1pt solid #000000" fo:border-right="none" fo:border-top="none" fo:border-bottom="0.1pt solid #000000" style:writing-mode="lr-tb"/>
    </style:style>
    <style:style style:name="Tabla14.B6" style:family="table-cell">
      <style:table-cell-properties style:vertical-align="top" fo:padding="0.097cm" fo:border-left="0.1pt solid #000000" fo:border-right="none" fo:border-top="none" fo:border-bottom="0.1pt solid #000000" style:writing-mode="lr-tb"/>
    </style:style>
    <style:style style:name="Tabla14.C6" style:family="table-cell">
      <style:table-cell-properties style:vertical-align="top" fo:padding="0.097cm" fo:border-left="0.1pt solid #000000" fo:border-right="0.1pt solid #000000" fo:border-top="none" fo:border-bottom="0.1pt solid #000000" style:writing-mode="lr-tb"/>
    </style:style>
    <style:style style:name="Tabla14.A7" style:family="table-cell">
      <style:table-cell-properties style:vertical-align="top" fo:padding="0.097cm" fo:border-left="0.1pt solid #000000" fo:border-right="none" fo:border-top="none" fo:border-bottom="0.1pt solid #000000" style:writing-mode="lr-tb"/>
    </style:style>
    <style:style style:name="Tabla14.B7" style:family="table-cell">
      <style:table-cell-properties style:vertical-align="top" fo:padding="0.097cm" fo:border-left="0.1pt solid #000000" fo:border-right="none" fo:border-top="none" fo:border-bottom="0.1pt solid #000000" style:writing-mode="lr-tb"/>
    </style:style>
    <style:style style:name="Tabla14.C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3"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4"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P6"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7"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8" style:family="paragraph" style:parent-style-name="Body_20_Text_20_2">
      <style:paragraph-properties fo:text-align="start" style:justify-single-word="false"/>
    </style:style>
    <style:style style:name="P9"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P10" style:family="paragraph" style:parent-style-name="Standard">
      <style:paragraph-properties fo:line-height="115%" fo:text-align="justify" style:justify-single-word="false"/>
      <style:text-properties style:use-window-font-color="true" loext:opacity="0%" style:font-name="Times New Roman" fo:font-size="11pt" style:font-size-asian="11pt" style:font-name-complex="Times New Roman" style:font-size-complex="11pt"/>
    </style:style>
    <style:style style:name="P11" style:family="paragraph" style:parent-style-name="Standard">
      <style:paragraph-properties fo:margin-left="1.27cm" fo:margin-right="0cm" fo:line-height="115%" fo:text-align="justify" style:justify-single-word="false" fo:text-indent="0cm" style:auto-text-indent="false"/>
      <style:text-properties style:use-window-font-color="true" loext:opacity="0%" style:font-name="Times New Roman" fo:font-size="11pt" style:font-size-asian="11pt" style:font-name-complex="Times New Roman" style:font-size-complex="11pt"/>
    </style:style>
    <style:style style:name="P12" style:family="paragraph" style:parent-style-name="Standard">
      <style:paragraph-properties fo:margin-left="0.635cm" fo:margin-right="0cm" fo:line-height="115%" fo:text-align="justify" style:justify-single-word="false" fo:text-indent="0cm" style:auto-text-indent="false"/>
      <style:text-properties style:use-window-font-color="true" loext:opacity="0%" style:font-name="Times New Roman" fo:font-size="11pt" style:font-size-asian="11pt" style:font-name-complex="Times New Roman" style:font-size-complex="11pt"/>
    </style:style>
    <style:style style:name="P13" style:family="paragraph" style:parent-style-name="Standard">
      <style:paragraph-properties fo:line-height="115%" fo:text-align="justify" style:justify-single-word="false"/>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4" style:family="paragraph" style:parent-style-name="Standard">
      <style:paragraph-properties fo:line-height="115%" fo:text-align="justify" style:justify-single-word="false"/>
      <style:text-properties style:use-window-font-color="true" loext:opacity="0%" style:font-name="Times New Roman" fo:font-size="11pt" fo:font-style="normal" fo:font-weight="bold" officeooo:paragraph-rsid="01438455" style:font-size-asian="11pt" style:font-style-asian="normal" style:font-weight-asian="bold" style:font-name-complex="Times New Roman" style:font-size-complex="11pt" style:font-style-complex="normal" style:font-weight-complex="bold"/>
    </style:style>
    <style:style style:name="P15" style:family="paragraph" style:parent-style-name="Standard">
      <style:paragraph-properties fo:line-height="115%" fo:text-align="center" style:justify-single-word="false"/>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6" style:family="paragraph" style:parent-style-name="Standard">
      <style:paragraph-properties fo:line-height="115%" fo:text-align="justify" style:justify-single-word="false"/>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P17" style:family="paragraph" style:parent-style-name="Body_20_Text_20_2">
      <style:paragraph-properties fo:line-height="115%" fo:text-align="justify" style:justify-single-word="false"/>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P18" style:family="paragraph" style:parent-style-name="Standard">
      <style:paragraph-properties fo:margin-left="1.27cm" fo:margin-right="0cm" fo:line-height="115%" fo:text-align="justify" style:justify-single-word="false" fo:text-indent="0cm" style:auto-text-indent="false"/>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P19" style:family="paragraph" style:parent-style-name="Standard">
      <style:paragraph-properties fo:line-height="115%" fo:text-align="justify" style:justify-single-word="false"/>
      <style:text-properties style:use-window-font-color="true" loext:opacity="0%"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20" style:family="paragraph" style:parent-style-name="Body_20_Text_20_2">
      <style:paragraph-properties fo:line-height="115%" fo:text-align="justify" style:justify-single-word="false"/>
      <style:text-properties style:use-window-font-color="true" loext:opacity="0%"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21" style:family="paragraph" style:parent-style-name="Body_20_Text_20_2">
      <style:paragraph-properties fo:text-align="justify" style:justify-single-word="false"/>
      <style:text-properties style:use-window-font-color="true" loext:opacity="0%"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2" style:family="paragraph" style:parent-style-name="Body_20_Text_20_2">
      <style:paragraph-properties fo:line-height="115%" fo:text-align="justify" style:justify-single-word="false"/>
      <style:text-properties style:use-window-font-color="true" loext:opacity="0%"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3" style:family="paragraph" style:parent-style-name="Body_20_Text_20_2">
      <style:paragraph-properties fo:margin-left="1.27cm" fo:margin-right="0cm" fo:text-align="justify" style:justify-single-word="false" fo:text-indent="0cm" style:auto-text-indent="false"/>
      <style:text-properties style:use-window-font-color="true" loext:opacity="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24" style:family="paragraph" style:parent-style-name="Body_20_Text_20_2">
      <style:paragraph-properties fo:line-height="115%" fo:text-align="justify" style:justify-single-word="false"/>
      <style:text-properties style:use-window-font-color="true" loext:opacity="0%"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5" style:family="paragraph" style:parent-style-name="Standard">
      <style:paragraph-properties fo:line-height="115%" fo:text-align="justify" style:justify-single-word="false"/>
      <style:text-properties style:use-window-font-color="true" loext:opacity="0%" style:font-name="Times New Roman" fo:font-size="11pt" style:text-underline-style="none" fo:font-weight="bold" style:font-size-asian="11pt" style:font-weight-asian="bold" style:font-name-complex="Times New Roman" style:font-size-complex="11pt" style:font-weight-complex="bold"/>
    </style:style>
    <style:style style:name="P26" style:family="paragraph" style:parent-style-name="Standard">
      <style:paragraph-properties fo:line-height="115%" fo:text-align="center" style:justify-single-word="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27" style:family="paragraph" style:parent-style-name="Standard">
      <style:paragraph-properties fo:line-height="115%" fo:text-align="justify" style:justify-single-word="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28" style:family="paragraph" style:parent-style-name="Standard">
      <style:paragraph-properties fo:line-height="115%" fo:text-align="justify" style:justify-single-word="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29" style:family="paragraph" style:parent-style-name="Standard">
      <style:paragraph-properties fo:margin-left="0.635cm" fo:margin-right="0cm" fo:line-height="115%" fo:text-align="justify" style:justify-single-word="false" fo:text-indent="0cm" style:auto-text-indent="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30" style:family="paragraph" style:parent-style-name="Standard">
      <style:paragraph-properties fo:line-height="100%" fo:text-align="justify" style:justify-single-word="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31" style:family="paragraph" style:parent-style-name="Standard">
      <style:paragraph-properties fo:line-height="115%" fo:text-align="justify" style:justify-single-word="false"/>
      <style:text-properties style:use-window-font-color="true" loext:opacity="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32" style:family="paragraph" style:parent-style-name="Body_20_Text_20_2">
      <style:paragraph-properties fo:text-align="justify" style:justify-single-word="false"/>
      <style:text-properties style:use-window-font-color="true" loext:opacity="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33"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ext-properties style:use-window-font-color="true" loext:opacity="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34" style:family="paragraph" style:parent-style-name="Standard">
      <loext:graphic-properties draw:fill="solid" draw:fill-color="#ffffff"/>
      <style:paragraph-properties fo:margin-left="1.27cm" fo:margin-right="0cm" fo:line-height="115%" fo:text-align="justify" style:justify-single-word="false" fo:text-indent="0cm" style:auto-text-indent="false" fo:background-color="#ffffff"/>
      <style:text-properties style:use-window-font-color="true" loext:opacity="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35" style:family="paragraph" style:parent-style-name="Standard">
      <style:paragraph-properties fo:margin-left="1.27cm" fo:margin-right="0cm" fo:line-height="115%" fo:text-align="justify" style:justify-single-word="false" fo:text-indent="0cm" style:auto-text-indent="false"/>
      <style:text-properties style:use-window-font-color="true" loext:opacity="0%" style:font-name="Times New Roman" fo:font-size="11pt" fo:font-style="italic" style:text-underline-style="none" style:font-size-asian="11pt" style:font-style-asian="italic" style:font-name-complex="Times New Roman" style:font-size-complex="11pt" style:font-style-complex="italic"/>
    </style:style>
    <style:style style:name="P36" style:family="paragraph" style:parent-style-name="Standard">
      <loext:graphic-properties draw:fill="solid" draw:fill-color="#ffffff"/>
      <style:paragraph-properties fo:margin-left="1.27cm" fo:margin-right="0cm" fo:line-height="115%" fo:text-align="justify" style:justify-single-word="false" fo:text-indent="0cm" style:auto-text-indent="false" fo:background-color="#ffffff"/>
      <style:text-properties style:use-window-font-color="true" loext:opacity="0%" style:font-name="Times New Roman" fo:font-size="11pt" fo:font-style="italic" fo:font-weight="normal" style:font-size-asian="11pt" style:font-style-asian="italic" style:font-weight-asian="normal" style:font-size-complex="11pt" style:font-style-complex="italic" style:font-weight-complex="normal"/>
    </style:style>
    <style:style style:name="P37" style:family="paragraph" style:parent-style-name="Standard">
      <style:paragraph-properties fo:margin-left="1.27cm" fo:margin-right="0cm" fo:line-height="115%" fo:text-align="justify" style:justify-single-word="false" fo:text-indent="0cm" style:auto-text-indent="false"/>
      <style:text-properties style:use-window-font-color="true" loext:opacity="0%" style:font-name="Times New Roman" fo:font-size="11pt" fo:font-style="italic" style:font-size-asian="11pt" style:font-style-asian="italic" style:font-name-complex="Times New Roman" style:font-size-complex="11pt"/>
    </style:style>
    <style:style style:name="P38" style:family="paragraph" style:parent-style-name="Standard">
      <style:paragraph-properties fo:line-height="115%" fo:text-align="justify" style:justify-single-word="false"/>
      <style:text-properties style:use-window-font-color="true" loext:opacity="0%" style:font-name="Times New Roman" fo:font-size="11pt" style:font-name-asian="Times New Roman" style:font-size-asian="11pt" style:font-name-complex="Times New Roman" style:font-size-complex="11pt"/>
    </style:style>
    <style:style style:name="P39" style:family="paragraph" style:parent-style-name="Standard">
      <style:paragraph-properties fo:line-height="115%" fo:text-align="justify" style:justify-single-word="false"/>
      <style:text-properties style:use-window-font-color="true" loext:opacity="0%"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40" style:family="paragraph" style:parent-style-name="Body_20_Text_20_2">
      <style:paragraph-properties fo:line-height="115%" fo:text-align="justify" style:justify-single-word="false"/>
      <style:text-properties style:use-window-font-color="true" loext:opacity="0%" style:font-name="Times New Roman" fo:font-size="11pt" fo:language="es" fo:country="ES" fo:font-style="normal" style:text-underline-style="solid" style:text-underline-width="auto" style:text-underline-color="font-color" fo:font-weight="normal" style:font-name-asian="DotumChe"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fo:color="#000000" loext:opacity="100%" style:font-name="Times New Roman" fo:font-size="11pt" fo:font-style="normal" style:font-size-asian="11pt" style:font-style-asian="normal" style:font-name-complex="Arial" style:font-size-complex="11pt" style:font-style-complex="normal"/>
    </style:style>
    <style:style style:name="P42" style:family="paragraph" style:parent-style-name="Body_20_Text_20_2">
      <style:paragraph-properties fo:text-align="justify" style:justify-single-word="false"/>
      <style:text-properties fo:color="#000000" loext:opacity="100%" style:font-name="Times New Roman" fo:font-size="11pt" fo:font-style="normal" style:font-size-asian="11pt" style:font-style-asian="normal" style:font-name-complex="Arial" style:font-size-complex="11pt" style:font-style-complex="normal"/>
    </style:style>
    <style:style style:name="P43" style:family="paragraph" style:parent-style-name="Body_20_Text_20_2">
      <style:text-properties fo:color="#000000" loext:opacity="100%" style:font-name="Times New Roman" fo:font-size="11pt" fo:font-style="normal" style:font-size-asian="11pt" style:font-style-asian="normal" style:font-name-complex="Arial" style:font-size-complex="11pt" style:font-style-complex="normal"/>
    </style:style>
    <style:style style:name="P44" style:family="paragraph" style:parent-style-name="Body_20_Text_20_2">
      <style:paragraph-properties fo:text-align="center" style:justify-single-word="false"/>
      <style:text-properties fo:color="#000000" loext:opacity="100%" style:font-name="Times New Roman" fo:font-size="11pt" fo:font-style="normal" style:font-size-asian="11pt" style:font-style-asian="normal" style:font-name-complex="Arial" style:font-size-complex="11pt" style:font-style-complex="normal"/>
    </style:style>
    <style:style style:name="P45" style:family="paragraph" style:parent-style-name="Standard">
      <style:text-properties fo:color="#000000" loext:opacity="100%" style:font-name="Times New Roman" fo:font-size="11pt" fo:font-style="normal" style:font-size-asian="11pt" style:font-style-asian="normal" style:font-size-complex="11pt" style:font-style-complex="normal"/>
    </style:style>
    <style:style style:name="P46" style:family="paragraph" style:parent-style-name="Standard">
      <style:paragraph-properties fo:line-height="115%" fo:text-align="justify" style:justify-single-word="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47" style:family="paragraph" style:parent-style-name="Body_20_Text_20_2">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48" style:family="paragraph" style:parent-style-name="Body_20_Text_20_2">
      <style:paragraph-properties fo:text-align="justify" style:justify-single-word="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49" style:family="paragraph" style:parent-style-name="Body_20_Text_20_2">
      <style:paragraph-properties fo:margin-left="1.905cm" fo:margin-right="0cm" fo:text-align="justify" style:justify-single-word="false" fo:text-indent="0cm" style:auto-text-indent="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50" style:family="paragraph" style:parent-style-name="Standard">
      <style:paragraph-properties fo:line-height="115%" fo:text-align="justify" style:justify-single-word="false"/>
      <style:text-properties fo:color="#000000" loext:opacity="100%" style:font-name="Times New Roman" fo:font-size="11pt" fo:font-style="normal" style:text-underline-style="solid" style:text-underline-width="auto" style:text-underline-color="font-color" style:font-size-asian="11pt" style:font-style-asian="normal" style:font-name-complex="Times New Roman" style:font-size-complex="11pt" style:font-style-complex="normal"/>
    </style:style>
    <style:style style:name="P51" style:family="paragraph" style:parent-style-name="Body_20_Text_20_2">
      <style:paragraph-properties fo:text-align="justify" style:justify-single-word="false"/>
      <style:text-properties fo:color="#000000" loext:opacity="100%" style:font-name="Times New Roman" fo:font-size="11pt" fo:font-style="normal" style:font-name-asian="Arial" style:font-size-asian="11pt" style:font-style-asian="normal" style:font-name-complex="Arial" style:font-size-complex="11pt" style:font-style-complex="normal"/>
    </style:style>
    <style:style style:name="P52" style:family="paragraph" style:parent-style-name="Body_20_Text_20_2">
      <style:paragraph-properties fo:text-align="justify" style:justify-single-word="false"/>
      <style:text-properties fo:color="#000000" loext:opacity="100%"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53" style:family="paragraph" style:parent-style-name="Body_20_Text_20_2">
      <style:paragraph-properties fo:text-align="justify" style:justify-single-word="false"/>
      <style:text-properties fo:color="#000000" loext:opacity="100%" style:font-name="Times New Roman" fo:font-size="11pt" fo:font-style="normal" style:text-underline-style="none" style:font-size-asian="11pt" style:font-style-asian="normal" style:font-name-complex="Times New Roman" style:font-size-complex="11pt" style:font-style-complex="normal"/>
    </style:style>
    <style:style style:name="P54" style:family="paragraph" style:parent-style-name="Body_20_Text_20_2">
      <style:paragraph-properties fo:text-align="center" style:justify-single-word="false"/>
      <style:text-properties fo:color="#000000" loext:opacity="100%"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P55" style:family="paragraph" style:parent-style-name="Body_20_Text_20_2">
      <style:paragraph-properties fo:text-align="center" style:justify-single-word="false" style:snap-to-layout-grid="false"/>
      <style:text-properties fo:color="#000000" loext:opacity="100%"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P56" style:family="paragraph" style:parent-style-name="Body_20_Text_20_2">
      <style:paragraph-properties fo:text-align="justify" style:justify-single-word="false"/>
      <style:text-properties fo:color="#000000" loext:opacity="100%"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P57" style:family="paragraph" style:parent-style-name="Body_20_Text_20_2">
      <style:paragraph-properties fo:text-align="start" style:justify-single-word="false"/>
      <style:text-properties fo:color="#000000" loext:opacity="100%"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P58" style:family="paragraph" style:parent-style-name="Body_20_Text_20_2">
      <style:paragraph-properties fo:text-align="justify" style:justify-single-word="false"/>
      <style:text-properties fo:color="#000000" loext:opacity="1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59" style:family="paragraph" style:parent-style-name="Body_20_Text_20_2">
      <style:text-properties fo:color="#000000" loext:opacity="100%"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60" style:family="paragraph" style:parent-style-name="Body_20_Text_20_2">
      <style:paragraph-properties fo:text-align="justify" style:justify-single-word="false"/>
      <style:text-properties fo:color="#000000" loext:opacity="100%"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61" style:family="paragraph" style:parent-style-name="Body_20_Text_20_2">
      <style:paragraph-properties fo:text-align="justify" style:justify-single-word="false"/>
      <style:text-properties fo:color="#000000" loext:opacity="1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62" style:family="paragraph" style:parent-style-name="Standard">
      <style:text-properties fo:color="#000000" loext:opacity="100%" style:font-name="Times New Roman" fo:font-size="11pt" style:font-size-asian="11pt" style:font-size-complex="11pt"/>
    </style:style>
    <style:style style:name="P63" style:family="paragraph" style:parent-style-name="Standard">
      <style:paragraph-properties fo:line-height="115%" fo:text-align="justify" style:justify-single-word="false"/>
      <style:text-properties fo:color="#000000" loext:opacity="100%" style:font-name="Times New Roman" fo:font-size="11pt" style:font-size-asian="11pt" style:font-name-complex="Times New Roman" style:font-size-complex="11pt"/>
    </style:style>
    <style:style style:name="P64"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1pt" style:font-size-asian="11pt" style:font-name-complex="Times New Roman" style:font-size-complex="11pt"/>
    </style:style>
    <style:style style:name="P65" style:family="paragraph" style:parent-style-name="Standard">
      <style:paragraph-properties fo:margin-left="0.635cm" fo:margin-right="0cm" fo:line-height="115%" fo:text-align="justify" style:justify-single-word="false" fo:text-indent="0cm" style:auto-text-indent="false"/>
      <style:text-properties fo:color="#000000" loext:opacity="100%" style:font-name="Times New Roman" fo:font-size="11pt" style:font-size-asian="11pt" style:font-name-complex="Times New Roman" style:font-size-complex="11pt"/>
    </style:style>
    <style:style style:name="P66" style:family="paragraph" style:parent-style-name="Standard">
      <style:paragraph-properties fo:margin-left="0.079cm" fo:margin-right="0cm" fo:line-height="115%" fo:text-align="justify" style:justify-single-word="false" fo:text-indent="0cm" style:auto-text-indent="false"/>
      <style:text-properties fo:color="#000000" loext:opacity="100%" style:font-name="Times New Roman" fo:font-size="11pt" style:font-size-asian="11pt" style:font-name-complex="Times New Roman" style:font-size-complex="11pt"/>
    </style:style>
    <style:style style:name="P67" style:family="paragraph" style:parent-style-name="Standard">
      <style:paragraph-properties fo:margin-left="0.635cm" fo:margin-right="0cm" fo:line-height="100%" fo:text-align="justify" style:justify-single-word="false" fo:text-indent="0cm" style:auto-text-indent="false"/>
      <style:text-properties fo:color="#000000" loext:opacity="100%" style:font-name="Times New Roman" fo:font-size="11pt" style:font-size-asian="11pt" style:font-name-complex="Times New Roman" style:font-size-complex="11pt"/>
    </style:style>
    <style:style style:name="P68" style:family="paragraph" style:parent-style-name="Standard">
      <style:paragraph-properties fo:line-height="115%" fo:text-align="justify" style:justify-single-word="false"/>
      <style:text-properties fo:color="#000000" loext:opacity="100%"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69" style:family="paragraph" style:parent-style-name="Standard">
      <style:paragraph-properties fo:line-height="115%" fo:text-align="justify" style:justify-single-word="false"/>
      <style:text-properties fo:color="#000000" loext:opacity="100%"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70" style:family="paragraph" style:parent-style-name="Body_20_Text_20_2">
      <style:paragraph-properties fo:line-height="115%" fo:text-align="justify" style:justify-single-word="false"/>
      <style:text-properties fo:color="#000000" loext:opacity="100%"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P71" style:family="paragraph" style:parent-style-name="Body_20_Text_20_2">
      <style:paragraph-properties fo:text-align="justify" style:justify-single-word="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72" style:family="paragraph" style:parent-style-name="Body_20_Text_20_2">
      <style:text-properties fo:color="#000000" loext:opacity="100%" style:font-name="Times New Roman" fo:font-size="11pt" fo:font-style="italic" style:font-size-asian="11pt" style:font-style-asian="italic" style:font-name-complex="Arial" style:font-size-complex="11pt" style:font-style-complex="italic"/>
    </style:style>
    <style:style style:name="P73" style:family="paragraph" style:parent-style-name="Body_20_Text_20_2">
      <style:paragraph-properties fo:text-align="justify" style:justify-single-word="false"/>
      <style:text-properties fo:color="#000000" loext:opacity="100%" style:font-name="Times New Roman" fo:font-size="11pt" fo:font-style="italic" style:font-size-asian="11pt" style:font-style-asian="italic" style:font-name-complex="Arial" style:font-size-complex="11pt" style:font-style-complex="italic"/>
    </style:style>
    <style:style style:name="P74" style:family="paragraph" style:parent-style-name="Body_20_Text_20_2">
      <style:paragraph-properties fo:text-align="center" style:justify-single-word="false"/>
      <style:text-properties fo:color="#000000" loext:opacity="100%"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75" style:family="paragraph" style:parent-style-name="Body_20_Text_20_2">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76" style:family="paragraph" style:parent-style-name="Standard">
      <style:paragraph-properties fo:line-height="115%" fo:text-align="justify" style:justify-single-word="false"/>
      <style:text-properties fo:color="#000000" loext:opacity="100%" style:font-name="Times New Roman" fo:font-size="11pt" fo:background-color="transparent" style:font-size-asian="11pt" style:font-size-complex="11pt"/>
    </style:style>
    <style:style style:name="P77" style:family="paragraph" style:parent-style-name="Standard">
      <style:paragraph-properties fo:line-height="115%" fo:text-align="justify" style:justify-single-word="false"/>
      <style:text-properties fo:color="#000000" loext:opacity="100%" style:font-name="Times New Roman" fo:font-size="11pt" fo:background-color="transparent" style:font-size-asian="11pt" style:font-name-complex="Times New Roman" style:font-size-complex="11pt"/>
    </style:style>
    <style:style style:name="P78" style:family="paragraph" style:parent-style-name="Standard">
      <style:paragraph-properties fo:line-height="100%" fo:text-align="justify" style:justify-single-word="false"/>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P79"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1pt" style:font-name-asian="DotumChe" style:font-size-asian="11pt" style:font-name-complex="Times New Roman" style:font-size-complex="11pt"/>
    </style:style>
    <style:style style:name="P80"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1pt" fo:language="es" fo:country="ES" style:font-name-asian="DotumChe" style:font-size-asian="11pt" style:font-name-complex="Times New Roman" style:font-size-complex="11pt"/>
    </style:style>
    <style:style style:name="P81" style:family="paragraph" style:parent-style-name="Body_20_Text_20_2">
      <style:paragraph-properties fo:text-align="justify" style:justify-single-word="false"/>
      <style:text-properties fo:color="#000000" loext:opacity="100%" style:font-name="Times New Roman" fo:font-size="11pt" fo:language="es" fo:country="ES" fo:font-style="normal" fo:font-weight="normal" style:font-size-asian="11pt" style:font-style-asian="normal" style:font-weight-asian="normal" style:font-name-complex="Times New Roman" style:font-size-complex="11pt" style:font-style-complex="normal" style:font-weight-complex="normal"/>
    </style:style>
    <style:style style:name="P82" style:family="paragraph" style:parent-style-name="Body_20_Text_20_2">
      <style:paragraph-properties fo:text-align="justify" style:justify-single-word="false"/>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83"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style:font-size-asian="11pt" style:font-name-complex="Times New Roman" style:font-size-complex="11pt"/>
    </style:style>
    <style:style style:name="P84"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P8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P87" style:family="paragraph" style:parent-style-name="Standard">
      <style:paragraph-properties fo:text-align="justify" style:justify-single-word="false"/>
      <style:text-properties style:text-line-through-style="none" style:text-line-through-type="none" style:font-name="Times New Roman" fo:font-size="11pt" style:text-underline-style="none" style:font-size-asian="11pt" style:font-name-complex="Times New Roman" style:font-size-complex="11pt"/>
    </style:style>
    <style:style style:name="P88" style:family="paragraph" style:parent-style-name="Standard">
      <style:paragraph-properties fo:text-align="justify" style:justify-single-word="false"/>
      <style:text-properties style:text-line-through-style="none" style:text-line-through-type="none" style:font-name="Times New Roman" fo:font-size="11pt" style:text-underline-style="none" officeooo:paragraph-rsid="014196e2" style:font-size-asian="11pt" style:font-name-complex="Times New Roman" style:font-size-complex="11pt"/>
    </style:style>
    <style:style style:name="P89" style:family="paragraph" style:parent-style-name="Standard">
      <style:text-properties style:font-name="Times New Roman" fo:font-size="11pt" fo:font-style="normal" style:font-size-asian="11pt" style:font-style-asian="normal" style:font-size-complex="11pt" style:font-style-complex="normal"/>
    </style:style>
    <style:style style:name="P90" style:family="paragraph" style:parent-style-name="Body_20_Text_20_2">
      <style:paragraph-properties fo:line-height="115%" fo:text-align="justify" style:justify-single-word="false"/>
      <style:text-properties style:font-name="Times New Roman" fo:font-size="11pt" fo:font-style="normal" style:font-size-asian="11pt" style:font-style-asian="normal" style:font-size-complex="11pt" style:font-style-complex="normal"/>
    </style:style>
    <style:style style:name="P91" style:family="paragraph" style:parent-style-name="Standard">
      <style:text-properties style:font-name="Times New Roman" fo:font-size="11pt" fo:font-style="normal" style:font-size-asian="11pt" style:font-style-asian="normal" style:font-name-complex="Times New Roman" style:font-size-complex="11pt" style:font-style-complex="normal"/>
    </style:style>
    <style:style style:name="P92" style:family="paragraph" style:parent-style-name="Standard">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93" style:family="paragraph" style:parent-style-name="Body_20_Text_20_2">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94" style:family="paragraph" style:parent-style-name="Body_20_Text_20_2">
      <style:paragraph-properties fo:text-align="justify" style:justify-single-word="false"/>
      <style:text-properties style:font-name="Times New Roman" fo:font-size="11pt" fo:font-style="normal" officeooo:paragraph-rsid="014dbaba" style:font-size-asian="11pt" style:font-style-asian="normal" style:font-name-complex="Times New Roman" style:font-size-complex="11pt" style:font-style-complex="normal"/>
    </style:style>
    <style:style style:name="P95" style:family="paragraph" style:parent-style-name="Body_20_Text_20_2">
      <style:paragraph-properties fo:text-align="justify" style:justify-single-word="false"/>
      <style:text-properties style:font-name="Times New Roman" fo:font-size="11pt" fo:font-style="normal" officeooo:paragraph-rsid="014f61c8" style:font-size-asian="11pt" style:font-style-asian="normal" style:font-name-complex="Times New Roman" style:font-size-complex="11pt" style:font-style-complex="normal"/>
    </style:style>
    <style:style style:name="P96" style:family="paragraph" style:parent-style-name="Body_20_Text_20_2">
      <style:paragraph-properties fo:text-align="justify" style:justify-single-word="false"/>
      <style:text-properties style:font-name="Times New Roman" fo:font-size="11pt" fo:font-style="normal" officeooo:paragraph-rsid="0159110f" style:font-size-asian="11pt" style:font-style-asian="normal" style:font-name-complex="Times New Roman" style:font-size-complex="11pt" style:font-style-complex="normal"/>
    </style:style>
    <style:style style:name="P97" style:family="paragraph" style:parent-style-name="Body_20_Text_20_2">
      <style:paragraph-properties fo:margin-left="1.905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98" style:family="paragraph" style:parent-style-name="Body_20_Text_20_2">
      <style:paragraph-properties fo:margin-left="0cm" fo:margin-right="0cm" fo:line-height="100%"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99" style:family="paragraph" style:parent-style-name="Body_20_Text_20_2">
      <style:text-properties style:font-name="Times New Roman" fo:font-size="11pt" fo:font-style="normal" style:font-size-asian="11pt" style:font-style-asian="normal" style:font-name-complex="Times New Roman" style:font-size-complex="11pt" style:font-style-complex="normal"/>
    </style:style>
    <style:style style:name="P100" style:family="paragraph" style:parent-style-name="Body_20_Text_20_2">
      <style:paragraph-properties fo:text-align="start"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01" style:family="paragraph" style:parent-style-name="Body_20_Text_20_2">
      <style:paragraph-properties fo:text-align="center"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02" style:family="paragraph" style:parent-style-name="Body_20_Text_20_2">
      <style:paragraph-properties fo:text-align="justify" style:justify-single-word="false"/>
      <style:text-properties style:font-name="Times New Roman" fo:font-size="11pt" fo:font-style="normal" officeooo:rsid="014dbaba" officeooo:paragraph-rsid="014dbaba" style:font-size-asian="11pt" style:font-style-asian="normal" style:font-name-complex="Times New Roman" style:font-size-complex="11pt" style:font-style-complex="normal"/>
    </style:style>
    <style:style style:name="P103" style:family="paragraph" style:parent-style-name="Body_20_Text_20_2">
      <style:paragraph-properties fo:margin-left="1.905cm" fo:margin-right="0cm"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04" style:family="paragraph" style:parent-style-name="Body_20_Text_20_2">
      <style:paragraph-properties fo:text-align="justify" style:justify-single-word="false"/>
      <style:text-properties style:font-name="Times New Roman" fo:font-size="11pt" fo:font-style="normal" officeooo:rsid="01561207" officeooo:paragraph-rsid="01561207" style:font-size-asian="11pt" style:font-style-asian="normal" style:font-name-complex="Times New Roman" style:font-size-complex="11pt" style:font-style-complex="normal"/>
    </style:style>
    <style:style style:name="P105" style:family="paragraph" style:parent-style-name="Standard">
      <style:paragraph-properties fo:line-height="115%" fo:text-align="justify" style:justify-single-word="false"/>
      <style:text-properties style:font-name="Times New Roman" fo:font-size="11pt" fo:font-style="normal" fo:font-weight="bold" officeooo:paragraph-rsid="01438455" style:font-size-asian="11pt" style:font-style-asian="normal" style:font-weight-asian="bold" style:font-name-complex="Times New Roman" style:font-size-complex="11pt" style:font-style-complex="normal" style:font-weight-complex="bold"/>
    </style:style>
    <style:style style:name="P106" style:family="paragraph" style:parent-style-name="Body_20_Text_20_2">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07" style:family="paragraph" style:parent-style-name="Body_20_Text_20_2">
      <style:paragraph-properties fo:text-align="start"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08" style:family="paragraph" style:parent-style-name="Body_20_Text_20_2">
      <style:paragraph-properties fo:text-align="justify"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09" style:family="paragraph" style:parent-style-name="Body_20_Text_20_2">
      <style:paragraph-properties fo:text-align="center"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10" style:family="paragraph" style:parent-style-name="Standard">
      <loext:graphic-properties draw:fill="solid" draw:fill-color="#ffffff"/>
      <style:paragraph-properties fo:line-height="115%" fo:text-align="justify" style:justify-single-word="false" fo:background-color="#ffffff">
        <style:tab-stops>
          <style:tab-stop style:position="0.097cm"/>
          <style:tab-stop style:position="0.601cm"/>
        </style:tab-stops>
      </style:paragraph-properties>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11" style:family="paragraph" style:parent-style-name="Body_20_Text_20_2">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12" style:family="paragraph" style:parent-style-name="Body_20_Text_20_2">
      <loext:graphic-properties draw:fill="solid" draw:fill-color="#ffffff"/>
      <style:paragraph-properties fo:margin-left="1.401cm" fo:margin-right="0cm" fo:text-align="justify" style:justify-single-word="false" fo:text-indent="0cm" style:auto-text-indent="false" fo:background-color="#ffffff"/>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13" style:family="paragraph" style:parent-style-name="Body_20_Text_20_2">
      <style:paragraph-properties fo:text-align="justify" style:justify-single-word="false"/>
      <style:text-properties style:font-name="Times New Roman" fo:font-size="11pt" fo:font-style="normal" style:text-underline-style="none" fo:font-weight="normal" officeooo:paragraph-rsid="014f61c8" style:font-name-asian="Times New Roman" style:font-size-asian="11pt" style:font-style-asian="normal" style:font-weight-asian="normal" style:font-name-complex="Times New Roman" style:font-size-complex="11pt" style:font-style-complex="normal" style:font-weight-complex="normal"/>
    </style:style>
    <style:style style:name="P114" style:family="paragraph" style:parent-style-name="Body_20_Text_20_2">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1pt" fo:font-style="normal" style:text-underline-style="none" style:font-size-asian="11pt" style:font-style-asian="normal" style:font-name-complex="Times New Roman" style:font-size-complex="11pt" style:font-style-complex="normal"/>
    </style:style>
    <style:style style:name="P115" style:family="paragraph" style:parent-style-name="Body_20_Text_20_2">
      <style:paragraph-properties fo:text-align="justify" style:justify-single-word="false"/>
      <style:text-properties style:font-name="Times New Roman" fo:font-size="11pt" fo:font-style="normal" style:text-underline-style="none" style:font-size-asian="11pt" style:font-style-asian="normal" style:font-name-complex="Times New Roman" style:font-size-complex="11pt" style:font-style-complex="normal"/>
    </style:style>
    <style:style style:name="P116" style:family="paragraph" style:parent-style-name="Body_20_Text_20_2">
      <loext:graphic-properties draw:fill="solid" draw:fill-color="#ffffff"/>
      <style:paragraph-properties fo:margin-left="1.401cm" fo:margin-right="0cm" fo:text-align="justify" style:justify-single-word="false" fo:text-indent="0cm" style:auto-text-indent="false" fo:background-color="#ffffff"/>
      <style:text-properties style:font-name="Times New Roman" fo:font-size="11pt" fo:font-style="normal" style:text-underline-style="none" style:font-size-asian="11pt" style:font-style-asian="normal" style:font-name-complex="Times New Roman" style:font-size-complex="11pt" style:font-style-complex="normal"/>
    </style:style>
    <style:style style:name="P117" style:family="paragraph" style:parent-style-name="Body_20_Text_20_2">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18" style:family="paragraph" style:parent-style-name="Body_20_Text_20_2">
      <style:paragraph-properties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19" style:family="paragraph" style:parent-style-name="Body_20_Text_20_2">
      <style:paragraph-properties fo:text-align="justify" style:justify-single-word="false"/>
      <style:text-properties style:font-name="Times New Roman" fo:font-size="11pt" fo:font-style="normal" fo:background-color="transparent" style:font-size-asian="11pt" style:font-style-asian="normal" style:font-name-complex="Times New Roman" style:font-size-complex="11pt" style:font-style-complex="normal"/>
    </style:style>
    <style:style style:name="P120" style:family="paragraph" style:parent-style-name="Body_20_Text_20_2">
      <style:paragraph-properties fo:text-align="justify" style:justify-single-word="false"/>
      <style:text-properties style:font-name="Times New Roman" fo:font-size="11pt" fo:font-style="normal" style:text-underline-style="solid" style:text-underline-width="auto" style:text-underline-color="font-color" style:font-size-asian="11pt" style:font-style-asian="normal" style:font-name-complex="Times New Roman" style:font-size-complex="11pt" style:font-style-complex="normal"/>
    </style:style>
    <style:style style:name="P121" style:family="paragraph" style:parent-style-name="Body_20_Text_20_2">
      <style:paragraph-properties fo:text-align="justify"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P122" style:family="paragraph" style:parent-style-name="Standard">
      <style:paragraph-properties fo:text-align="justify" style:justify-single-word="false"/>
      <style:text-properties style:font-name="Times New Roman" fo:font-size="11pt" style:font-size-asian="11pt" style:font-size-complex="11pt"/>
    </style:style>
    <style:style style:name="P123" style:family="paragraph" style:parent-style-name="Body_20_Text_20_2">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1pt" style:font-size-asian="11pt" style:font-size-complex="11pt"/>
    </style:style>
    <style:style style:name="P124" style:family="paragraph" style:parent-style-name="Body_20_Text_20_2">
      <style:paragraph-properties fo:text-align="justify" style:justify-single-word="false"/>
      <style:text-properties style:font-name="Times New Roman" fo:font-size="11pt" style:font-size-asian="11pt" style:font-size-complex="11pt"/>
    </style:style>
    <style:style style:name="P125" style:family="paragraph" style:parent-style-name="Body_20_Text_20_2">
      <style:paragraph-properties fo:text-align="justify" style:justify-single-word="false"/>
      <style:text-properties style:font-name="Times New Roman" fo:font-size="11pt" officeooo:paragraph-rsid="014f61c8" style:font-size-asian="11pt" style:font-size-complex="11pt"/>
    </style:style>
    <style:style style:name="P126" style:family="paragraph" style:parent-style-name="Body_20_Text_20_2">
      <style:paragraph-properties fo:text-align="justify" style:justify-single-word="false"/>
      <style:text-properties style:font-name="Times New Roman" fo:font-size="11pt" officeooo:paragraph-rsid="0159110f" style:font-size-asian="11pt" style:font-size-complex="11pt"/>
    </style:style>
    <style:style style:name="P127" style:family="paragraph" style:parent-style-name="Body_20_Text_20_2">
      <style:paragraph-properties fo:text-align="justify" style:justify-single-word="false"/>
      <style:text-properties style:font-name="Times New Roman" fo:font-size="11pt" officeooo:paragraph-rsid="01561207" style:font-size-asian="11pt" style:font-size-complex="11pt"/>
    </style:style>
    <style:style style:name="P128"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129" style:family="paragraph" style:parent-style-name="Standard">
      <style:paragraph-properties fo:margin-left="0cm" fo:margin-right="0cm" fo:line-height="115%" fo:text-align="justify" style:justify-single-word="false" fo:text-indent="0cm" style:auto-text-indent="false"/>
      <style:text-properties style:font-name="Times New Roman" fo:font-size="11pt" style:font-size-asian="11pt" style:font-size-complex="11pt"/>
    </style:style>
    <style:style style:name="P130" style:family="paragraph" style:parent-style-name="Body_20_Text_20_2">
      <style:paragraph-properties fo:line-height="115%" fo:text-align="justify" style:justify-single-word="false"/>
      <style:text-properties style:font-name="Times New Roman" fo:font-size="11pt" style:font-size-asian="11pt" style:font-size-complex="11pt"/>
    </style:style>
    <style:style style:name="P131" style:family="paragraph" style:parent-style-name="Standard">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style:font-size-asian="11pt" style:font-size-complex="11pt"/>
    </style:style>
    <style:style style:name="P132" style:family="paragraph" style:parent-style-name="Standard">
      <style:paragraph-properties fo:margin-left="0.079cm" fo:margin-right="0cm" fo:line-height="115%" fo:text-align="justify" style:justify-single-word="false" fo:text-indent="0cm" style:auto-text-indent="false"/>
      <style:text-properties style:font-name="Times New Roman" fo:font-size="11pt" style:font-size-asian="11pt" style:font-size-complex="11pt"/>
    </style:style>
    <style:style style:name="P133" style:family="paragraph" style:parent-style-name="Standard">
      <style:paragraph-properties fo:margin-left="0.053cm" fo:margin-right="0cm" fo:line-height="115%" fo:text-align="justify" style:justify-single-word="false" fo:text-indent="0cm" style:auto-text-indent="false"/>
      <style:text-properties style:font-name="Times New Roman" fo:font-size="11pt" style:font-size-asian="11pt" style:font-size-complex="11pt"/>
    </style:style>
    <style:style style:name="P134" style:family="paragraph" style:parent-style-name="Standard">
      <style:paragraph-properties fo:margin-left="0.053cm" fo:margin-right="0cm" fo:line-height="115%" fo:text-align="justify" style:justify-single-word="false" fo:text-indent="-0.635cm" style:auto-text-indent="false"/>
      <style:text-properties style:font-name="Times New Roman" fo:font-size="11pt" style:font-size-asian="11pt" style:font-size-complex="11pt"/>
    </style:style>
    <style:style style:name="P135" style:family="paragraph" style:parent-style-name="Standard">
      <style:paragraph-properties fo:line-height="115%" fo:text-align="start" style:justify-single-word="false"/>
      <style:text-properties style:font-name="Times New Roman" fo:font-size="11pt" style:font-size-asian="11pt" style:font-size-complex="11pt"/>
    </style:style>
    <style:style style:name="P136" style:family="paragraph" style:parent-style-name="Standard">
      <loext:graphic-properties draw:fill="solid" draw:fill-color="#ffffff"/>
      <style:paragraph-properties fo:margin-left="0cm" fo:margin-right="0cm" fo:line-height="115%" fo:text-align="start" style:justify-single-word="false" fo:text-indent="0cm" style:auto-text-indent="false" fo:background-color="#ffffff">
        <style:tab-stops>
          <style:tab-stop style:position="-0.409cm"/>
        </style:tab-stops>
      </style:paragraph-properties>
      <style:text-properties style:font-name="Times New Roman" fo:font-size="11pt" officeooo:rsid="014c5f69" officeooo:paragraph-rsid="014c5f69" style:font-size-asian="11pt" style:font-size-complex="11pt"/>
    </style:style>
    <style:style style:name="P137" style:family="paragraph" style:parent-style-name="Standard">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officeooo:rsid="014c5f69" officeooo:paragraph-rsid="014c5f69" style:font-size-asian="11pt" style:font-size-complex="11pt"/>
    </style:style>
    <style:style style:name="P138" style:family="paragraph" style:parent-style-name="Body_20_Text_20_2">
      <style:text-properties style:font-name="Times New Roman" fo:font-size="11pt" style:font-size-asian="11pt" style:font-size-complex="11pt"/>
    </style:style>
    <style:style style:name="P139" style:family="paragraph" style:parent-style-name="Body_20_Text_20_2">
      <style:paragraph-properties fo:text-align="start" style:justify-single-word="false"/>
      <style:text-properties style:font-name="Times New Roman" fo:font-size="11pt" style:font-size-asian="11pt" style:font-size-complex="11pt"/>
    </style:style>
    <style:style style:name="P140" style:family="paragraph" style:parent-style-name="Body_20_Text_20_2">
      <style:paragraph-properties fo:text-align="center" style:justify-single-word="false"/>
      <style:text-properties style:font-name="Times New Roman" fo:font-size="11pt" style:font-size-asian="11pt" style:font-size-complex="11pt"/>
    </style:style>
    <style:style style:name="P141" style:family="paragraph" style:parent-style-name="Standard">
      <style:text-properties style:font-name="Times New Roman" fo:font-size="11pt" style:font-size-asian="11pt" style:font-name-complex="Times New Roman" style:font-size-complex="11pt"/>
    </style:style>
    <style:style style:name="P142"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43" style:family="paragraph" style:parent-style-name="Body_20_Text_20_2">
      <style:paragraph-properties fo:text-align="justify" style:justify-single-word="false"/>
      <style:text-properties style:font-name="Times New Roman" fo:font-size="11pt" style:font-size-asian="11pt" style:font-name-complex="Times New Roman" style:font-size-complex="11pt"/>
    </style:style>
    <style:style style:name="P144" style:family="paragraph" style:parent-style-name="Standard">
      <style:paragraph-properties fo:line-height="115%" fo:text-align="justify" style:justify-single-word="false"/>
      <style:text-properties style:font-name="Times New Roman" fo:font-size="11pt" officeooo:paragraph-rsid="01438455" style:font-size-asian="11pt" style:font-name-complex="Times New Roman" style:font-size-complex="11pt"/>
    </style:style>
    <style:style style:name="P145" style:family="paragraph" style:parent-style-name="Standard">
      <style:paragraph-properties fo:margin-left="0.635cm" fo:margin-right="0cm"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146" style:family="paragraph" style:parent-style-name="Standard">
      <style:paragraph-properties fo:margin-left="0.079cm" fo:margin-right="0cm"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147" style:family="paragraph" style:parent-style-name="Standard">
      <style:paragraph-properties fo:margin-left="0.026cm" fo:margin-right="0cm"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148" style:family="paragraph" style:parent-style-name="Standard">
      <style:paragraph-properties fo:margin-left="0.026cm" fo:margin-right="0cm" fo:line-height="115%" fo:text-align="justify" style:justify-single-word="false" fo:text-indent="0.614cm" style:auto-text-indent="false"/>
      <style:text-properties style:font-name="Times New Roman" fo:font-size="11pt" style:font-size-asian="11pt" style:font-name-complex="Times New Roman" style:font-size-complex="11pt"/>
    </style:style>
    <style:style style:name="P149"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5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fo:font-weight="bold" style:font-size-asian="11pt" style:font-weight-asian="bold" style:font-name-complex="Times New Roman" style:font-size-complex="11pt" style:font-weight-complex="bold"/>
    </style:style>
    <style:style style:name="P151" style:family="paragraph" style:parent-style-name="Standard">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152" style:family="paragraph" style:parent-style-name="Body_20_Text_20_2">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153" style:family="paragraph" style:parent-style-name="Body_20_Text_20_2">
      <style:text-properties style:font-name="Times New Roman" fo:font-size="11pt" fo:font-style="italic" style:font-size-asian="11pt" style:font-style-asian="italic" style:font-name-complex="Times New Roman" style:font-size-complex="11pt" style:font-style-complex="italic"/>
    </style:style>
    <style:style style:name="P154" style:family="paragraph" style:parent-style-name="Standard">
      <loext:graphic-properties draw:fill="solid" draw:fill-color="#ffffff"/>
      <style:paragraph-properties fo:margin-left="0cm" fo:margin-right="0cm" fo:line-height="115%" fo:text-align="start" style:justify-single-word="false" fo:text-indent="0cm" style:auto-text-indent="false" fo:background-color="#ffffff">
        <style:tab-stops>
          <style:tab-stop style:position="-0.409cm"/>
        </style:tab-stops>
      </style:paragraph-properties>
      <style:text-properties style:font-name="Times New Roman" fo:font-size="11pt" fo:font-style="italic" style:font-size-asian="11pt" style:font-style-asian="italic" style:font-size-complex="11pt" style:font-style-complex="italic"/>
    </style:style>
    <style:style style:name="P155"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097cm"/>
        </style:tab-stops>
      </style:paragraph-properties>
      <style:text-properties style:font-name="Times New Roman" fo:font-size="11pt" fo:font-style="italic" style:font-size-asian="11pt" style:font-style-asian="italic" style:font-size-complex="11pt" style:font-style-complex="italic"/>
    </style:style>
    <style:style style:name="P156" style:family="paragraph" style:parent-style-name="Standard">
      <loext:graphic-properties draw:fill="solid" draw:fill-color="#ffffff"/>
      <style:paragraph-properties fo:margin-left="1.87cm" fo:margin-right="0cm" fo:line-height="115%" fo:text-align="justify" style:justify-single-word="false" fo:text-indent="0cm" style:auto-text-indent="false" fo:background-color="#ffffff">
        <style:tab-stops>
          <style:tab-stop style:position="-0.097cm"/>
        </style:tab-stops>
      </style:paragraph-properties>
      <style:text-properties style:font-name="Times New Roman" fo:font-size="11pt" fo:font-style="italic" style:font-size-asian="11pt" style:font-style-asian="italic" style:font-size-complex="11pt" style:font-style-complex="italic"/>
    </style:style>
    <style:style style:name="P157" style:family="paragraph" style:parent-style-name="Standard">
      <loext:graphic-properties draw:fill="solid" draw:fill-color="#ffffff"/>
      <style:paragraph-properties fo:margin-left="1.469cm" fo:margin-right="0cm" fo:line-height="115%" fo:text-align="justify" style:justify-single-word="false" fo:text-indent="0cm" style:auto-text-indent="false" fo:background-color="#ffffff">
        <style:tab-stops>
          <style:tab-stop style:position="-0.097cm"/>
        </style:tab-stops>
      </style:paragraph-properties>
      <style:text-properties style:font-name="Times New Roman" fo:font-size="11pt" fo:font-style="italic" style:font-size-asian="11pt" style:font-style-asian="italic" style:font-size-complex="11pt" style:font-style-complex="italic"/>
    </style:style>
    <style:style style:name="P158" style:family="paragraph" style:parent-style-name="Standard">
      <loext:graphic-properties draw:fill="solid" draw:fill-color="#ffffff"/>
      <style:paragraph-properties fo:margin-left="1.27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fo:font-style="italic" style:font-size-asian="11pt" style:font-style-asian="italic" style:font-size-complex="11pt" style:font-style-complex="italic"/>
    </style:style>
    <style:style style:name="P159" style:family="paragraph" style:parent-style-name="Standard">
      <loext:graphic-properties draw:fill="solid" draw:fill-color="#ffffff"/>
      <style:paragraph-properties fo:margin-left="0cm" fo:margin-right="0cm" fo:line-height="115%" fo:text-align="start" style:justify-single-word="false" fo:text-indent="0cm" style:auto-text-indent="false" fo:background-color="#ffffff">
        <style:tab-stops>
          <style:tab-stop style:position="-0.409cm"/>
        </style:tab-stops>
      </style:paragraph-properties>
      <style:text-properties style:font-name="Times New Roman" fo:font-size="11pt" fo:font-style="italic" officeooo:rsid="014c5f69" officeooo:paragraph-rsid="014c5f69" style:font-size-asian="11pt" style:font-style-asian="italic" style:font-size-complex="11pt" style:font-style-complex="italic"/>
    </style:style>
    <style:style style:name="P160" style:family="paragraph" style:parent-style-name="Body_20_Text_20_2">
      <style:paragraph-properties fo:text-align="start" style:justify-single-word="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161" style:family="paragraph" style:parent-style-name="Body_20_Text_20_2">
      <style:paragraph-properties fo:line-height="115%" fo:text-align="justify"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font-style-complex="italic"/>
    </style:style>
    <style:style style:name="P162" style:family="paragraph" style:parent-style-name="Body_20_Text_20_2">
      <style:paragraph-properties fo:text-align="justify" style:justify-single-word="false"/>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163" style:family="paragraph" style:parent-style-name="Standard">
      <style:paragraph-properties fo:line-height="115%" fo:text-align="justify" style:justify-single-word="false"/>
      <style:text-properties style:font-name="Times New Roman"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P164" style:family="paragraph" style:parent-style-name="Body_20_Text_20_2">
      <style:paragraph-properties fo:line-height="115%" fo:text-align="justify" style:justify-single-word="false"/>
      <style:text-properties style:font-name="Times New Roman"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P165" style:family="paragraph" style:parent-style-name="Body_20_Text_20_2">
      <style:paragraph-properties fo:text-align="start" style:justify-single-word="false"/>
      <style:text-properties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66" style:family="paragraph" style:parent-style-name="Body_20_Text_20_2">
      <style:paragraph-properties fo:text-align="justify" style:justify-single-word="false"/>
      <style:text-properties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67" style:family="paragraph" style:parent-style-name="Body_20_Text_20_2">
      <style:text-properties style:font-name="Times New Roman" fo:font-size="11pt" fo:language="es" fo:country="ES"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68" style:family="paragraph" style:parent-style-name="Body_20_Text_20_2">
      <style:paragraph-properties fo:text-align="start" style:justify-single-word="false"/>
      <style:text-properties style:font-name="Times New Roman" fo:font-size="11pt" fo:language="es" fo:country="ES"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69" style:family="paragraph" style:parent-style-name="Body_20_Text_20_2">
      <style:paragraph-properties fo:text-align="justify" style:justify-single-word="false"/>
      <style:text-properties style:font-name="Times New Roman" fo:font-size="11pt" fo:language="es" fo:country="ES"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70" style:family="paragraph" style:parent-style-name="Body_20_Text_20_2">
      <style:paragraph-properties fo:text-align="justify" style:justify-single-word="false"/>
      <style:text-properties style:font-name="Times New Roman" fo:font-size="11pt" fo:language="es" fo:country="ES" fo:font-style="normal" style:text-underline-style="none" style:font-size-asian="11pt" style:font-style-asian="normal" style:font-name-complex="Times New Roman" style:font-size-complex="11pt" style:font-style-complex="normal"/>
    </style:style>
    <style:style style:name="P171" style:family="paragraph" style:parent-style-name="Body_20_Text_20_2">
      <style:paragraph-properties fo:text-align="justify" style:justify-single-word="false"/>
      <style:text-properties style:font-name="Times New Roman" fo:font-size="11pt" fo:language="es" fo:country="ES" fo:font-style="normal" style:font-size-asian="11pt" style:font-style-asian="normal" style:font-name-complex="Times New Roman" style:font-size-complex="11pt" style:font-style-complex="normal"/>
    </style:style>
    <style:style style:name="P172" style:family="paragraph" style:parent-style-name="Standard">
      <style:paragraph-properties fo:margin-left="0cm" fo:margin-right="0cm" fo:line-height="115%" fo:text-align="justify" style:justify-single-word="false" fo:text-indent="0cm" style:auto-text-indent="false"/>
      <style:text-properties style:font-name="Times New Roman" fo:font-size="11pt" fo:language="es" fo:country="ES" style:font-size-asian="11pt" style:font-name-complex="Times New Roman" style:font-size-complex="11pt"/>
    </style:style>
    <style:style style:name="P173" style:family="paragraph" style:parent-style-name="Standard">
      <style:paragraph-properties fo:margin-left="0.053cm" fo:margin-right="0cm" fo:line-height="115%" fo:text-align="justify" style:justify-single-word="false" fo:text-indent="0cm" style:auto-text-indent="false"/>
      <style:text-properties style:font-name="Times New Roman" fo:font-size="11pt" fo:language="es" fo:country="ES" style:font-size-asian="11pt" style:font-name-complex="Times New Roman" style:font-size-complex="11pt"/>
    </style:style>
    <style:style style:name="P174" style:family="paragraph" style:parent-style-name="Body_20_Text_20_2">
      <style:paragraph-properties fo:text-align="justify" style:justify-single-word="false"/>
      <style:text-properties style:font-name="Times New Roman" fo:font-size="10.5pt" fo:font-style="normal" officeooo:paragraph-rsid="01401904" style:font-size-asian="10.5pt" style:font-style-asian="normal" style:font-size-complex="10.5pt" style:font-style-complex="normal"/>
    </style:style>
    <style:style style:name="P175" style:family="paragraph" style:parent-style-name="Body_20_Text_20_2">
      <style:paragraph-properties fo:text-align="start" style:justify-single-word="false"/>
      <style:text-properties style:font-name="Times New Roman" fo:font-size="10.5pt" fo:font-style="normal" style:font-size-asian="10.5pt" style:font-style-asian="normal" style:font-name-complex="Times New Roman" style:font-size-complex="10.5pt" style:font-style-complex="normal"/>
    </style:style>
    <style:style style:name="P176" style:family="paragraph" style:parent-style-name="Body_20_Text_20_2">
      <style:paragraph-properties fo:text-align="justify" style:justify-single-word="false"/>
      <style:text-properties style:font-name="Times New Roman" fo:font-size="10.5pt" fo:font-style="normal" style:text-underline-style="solid" style:text-underline-width="auto" style:text-underline-color="font-color" fo:font-weight="bold" officeooo:paragraph-rsid="01401904" style:font-size-asian="10.5pt" style:font-style-asian="normal" style:font-weight-asian="bold" style:font-size-complex="10.5pt" style:font-style-complex="normal" style:font-weight-complex="bold"/>
    </style:style>
    <style:style style:name="P177" style:family="paragraph" style:parent-style-name="Body_20_Text_20_2">
      <style:paragraph-properties fo:text-align="justify" style:justify-single-word="false"/>
      <style:text-properties style:font-name="Times New Roman" fo:font-size="10.5pt" fo:font-style="normal" fo:font-weight="normal" officeooo:paragraph-rsid="01401904" style:font-size-asian="10.5pt" style:font-style-asian="normal" style:font-weight-asian="normal" style:font-size-complex="10.5pt" style:font-style-complex="normal" style:font-weight-complex="normal"/>
    </style:style>
    <style:style style:name="P178" style:family="paragraph" style:parent-style-name="Body_20_Text_20_2">
      <style:paragraph-properties fo:text-align="start" style:justify-single-word="false"/>
      <style:text-properties style:font-name="Times New Roman" fo:font-size="10.5pt" fo:font-style="normal" fo:font-weight="normal" officeooo:paragraph-rsid="01401904" style:font-size-asian="10.5pt" style:font-style-asian="normal" style:font-weight-asian="normal" style:font-size-complex="10.5pt" style:font-style-complex="normal" style:font-weight-complex="normal"/>
    </style:style>
    <style:style style:name="P179" style:family="paragraph" style:parent-style-name="Body_20_Text_20_2">
      <style:paragraph-properties fo:text-align="start" style:justify-single-word="false"/>
      <style:text-properties style:font-name="Times New Roman" fo:font-size="10.5pt" fo:font-style="normal" fo:font-weight="normal" officeooo:paragraph-rsid="01401904" style:font-size-asian="10.5pt" style:font-style-asian="normal" style:font-weight-asian="normal" style:font-name-complex="Times New Roman" style:font-size-complex="10.5pt" style:font-style-complex="normal" style:font-weight-complex="normal"/>
    </style:style>
    <style:style style:name="P180" style:family="paragraph" style:parent-style-name="Body_20_Text_20_2">
      <style:paragraph-properties fo:text-align="justify" style:justify-single-word="false"/>
      <style:text-properties style:font-name="Times New Roman" fo:font-size="10.5pt" fo:font-weight="normal" officeooo:paragraph-rsid="01401904" style:font-size-asian="10.5pt" style:font-weight-asian="normal" style:font-size-complex="10.5pt" style:font-weight-complex="normal"/>
    </style:style>
    <style:style style:name="P181" style:family="paragraph" style:parent-style-name="Body_20_Text_20_2">
      <style:paragraph-properties fo:text-align="justify" style:justify-single-word="false"/>
      <style:text-properties officeooo:paragraph-rsid="01401904"/>
    </style:style>
    <style:style style:name="P182" style:family="paragraph" style:parent-style-name="Body_20_Text_20_2">
      <style:paragraph-properties style:snap-to-layout-grid="false"/>
      <style:text-properties fo:color="#ff0000" loext:opacity="100%"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P183" style:family="paragraph" style:parent-style-name="Body_20_Text_20_2">
      <style:paragraph-properties fo:text-align="justify" style:justify-single-word="false"/>
      <style:text-properties fo:color="#c9211e" loext:opacity="100%" style:font-name="Times New Roman" fo:font-size="11pt" fo:font-style="italic" officeooo:rsid="0147fc95" officeooo:paragraph-rsid="0147fc95" style:font-size-asian="11pt" style:font-style-asian="italic" style:font-name-complex="Arial" style:font-size-complex="11pt" style:font-style-complex="italic"/>
    </style:style>
    <style:style style:name="P184" style:family="paragraph" style:parent-style-name="Body_20_Text_20_2">
      <style:paragraph-properties fo:text-align="justify" style:justify-single-word="false"/>
      <style:text-properties fo:color="#c9211e" loext:opacity="100%" style:font-name="Times New Roman" fo:font-size="11pt" fo:font-style="italic" style:font-size-asian="11pt" style:font-style-asian="italic" style:font-name-complex="Arial" style:font-size-complex="11pt" style:font-style-complex="italic"/>
    </style:style>
    <style:style style:name="P185" style:family="paragraph" style:parent-style-name="Body_20_Text_20_2">
      <style:paragraph-properties fo:text-align="justify" style:justify-single-word="false"/>
      <style:text-properties fo:color="#cc0000" loext:opacity="100%" style:font-name="Times New Roman" fo:font-size="11pt" fo:font-style="normal" style:font-size-asian="11pt" style:font-style-asian="normal" style:font-name-complex="Times New Roman" style:font-size-complex="11pt" style:font-style-complex="normal"/>
    </style:style>
    <style:style style:name="P186" style:family="paragraph" style:parent-style-name="Body_20_Text_20_2">
      <style:paragraph-properties fo:margin-left="1.27cm" fo:margin-right="0cm" fo:text-align="justify" style:justify-single-word="false" fo:text-indent="0cm" style:auto-text-indent="false"/>
      <style:text-properties fo:color="#111111" loext:opacity="1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87" style:family="paragraph" style:parent-style-name="Standard">
      <style:paragraph-properties fo:margin-left="0.053cm" fo:margin-right="0cm" fo:line-height="115%" fo:text-align="justify" style:justify-single-word="false" fo:text-indent="0cm" style:auto-text-indent="false"/>
      <style:text-properties fo:color="#111111" loext:opacity="100%" style:font-name="Times New Roman" fo:font-size="11pt" fo:language="es" fo:country="ES" fo:font-style="normal" style:font-size-asian="11pt" style:font-style-asian="normal" style:font-name-complex="Times New Roman" style:font-size-complex="11pt" style:font-style-complex="normal"/>
    </style:style>
    <style:style style:name="P188" style:family="paragraph" style:parent-style-name="Standard">
      <style:paragraph-properties fo:margin-left="1.27cm" fo:margin-right="0cm" fo:line-height="115%" fo:text-align="justify" style:justify-single-word="false" fo:text-indent="0cm" style:auto-text-indent="false"/>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P189"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ce181e" loext:opacity="10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P190" style:family="paragraph" style:parent-style-name="Body_20_Text_20_2" style:list-style-name="WW8Num31">
      <style:paragraph-properties fo:text-align="justify" style:justify-single-word="false"/>
      <style:text-properties style:font-name="Times New Roman" fo:font-size="10.5pt" fo:font-weight="normal" officeooo:paragraph-rsid="01401904" style:font-size-asian="10.5pt" style:font-weight-asian="normal" style:font-size-complex="10.5pt" style:font-weight-complex="normal"/>
    </style:style>
    <style:style style:name="P191" style:family="paragraph" style:parent-style-name="Body_20_Text_20_2">
      <style:paragraph-properties fo:text-align="justify" style:justify-single-word="false"/>
      <style:text-properties style:font-name="Times New Roman" fo:font-size="10.5pt" fo:font-style="normal" style:font-size-asian="10.5pt" style:font-style-asian="normal" style:font-size-complex="10.5pt" style:font-style-complex="normal"/>
    </style:style>
    <style:style style:name="P192" style:family="paragraph" style:parent-style-name="Body_20_Text_20_2" style:list-style-name="WW8Num2">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93" style:family="paragraph" style:parent-style-name="Body_20_Text_20_2" style:list-style-name="WW8Num3">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94" style:family="paragraph" style:parent-style-name="Body_20_Text_20_2" style:list-style-name="WW8Num6">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95" style:family="paragraph" style:parent-style-name="Body_20_Text_20_2" style:list-style-name="WW8Num6">
      <style:paragraph-properties fo:text-align="justify" style:justify-single-word="false"/>
      <style:text-properties style:font-name="Times New Roman" fo:font-size="11pt" fo:font-style="normal" officeooo:paragraph-rsid="014dbaba" style:font-size-asian="11pt" style:font-style-asian="normal" style:font-name-complex="Times New Roman" style:font-size-complex="11pt" style:font-style-complex="normal"/>
    </style:style>
    <style:style style:name="P196" style:family="paragraph" style:parent-style-name="Body_20_Text_20_2" style:list-style-name="WW8Num9">
      <style:paragraph-properties fo:text-align="justify" style:justify-single-word="false"/>
      <style:text-properties style:font-name="Times New Roman" fo:font-size="11pt" fo:font-style="normal" officeooo:paragraph-rsid="014dbaba" style:font-size-asian="11pt" style:font-style-asian="normal" style:font-name-complex="Times New Roman" style:font-size-complex="11pt" style:font-style-complex="normal"/>
    </style:style>
    <style:style style:name="P197" style:family="paragraph" style:parent-style-name="Body_20_Text_20_2" style:list-style-name="WW8Num11">
      <style:paragraph-properties fo:text-align="justify" style:justify-single-word="false"/>
      <style:text-properties style:font-name="Times New Roman" fo:font-size="11pt" fo:font-style="normal" officeooo:paragraph-rsid="014dbaba" style:font-size-asian="11pt" style:font-style-asian="normal" style:font-name-complex="Times New Roman" style:font-size-complex="11pt" style:font-style-complex="normal"/>
    </style:style>
    <style:style style:name="P198" style:family="paragraph" style:parent-style-name="Body_20_Text_20_2" style:list-style-name="WW8Num15">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99" style:family="paragraph" style:parent-style-name="Body_20_Text_20_2" style:list-style-name="WW8Num3">
      <style:paragraph-properties fo:text-align="justify" style:justify-single-word="false"/>
      <style:text-properties style:font-name="Times New Roman" fo:font-size="11pt" fo:font-style="normal" officeooo:rsid="0144fb01" officeooo:paragraph-rsid="0144fb01" style:font-size-asian="11pt" style:font-style-asian="normal" style:font-name-complex="Times New Roman" style:font-size-complex="11pt" style:font-style-complex="normal"/>
    </style:style>
    <style:style style:name="P200" style:family="paragraph" style:parent-style-name="Body_20_Text_20_2" style:list-style-name="WW8Num6">
      <style:paragraph-properties fo:text-align="justify" style:justify-single-word="false"/>
      <style:text-properties style:font-name="Times New Roman" fo:font-size="11pt" fo:font-style="normal" officeooo:rsid="014dbaba" officeooo:paragraph-rsid="014dbaba" style:font-size-asian="11pt" style:font-style-asian="normal" style:font-name-complex="Times New Roman" style:font-size-complex="11pt" style:font-style-complex="normal"/>
    </style:style>
    <style:style style:name="P201" style:family="paragraph" style:parent-style-name="Body_20_Text_20_2" style:list-style-name="WW8Num9">
      <style:paragraph-properties fo:text-align="justify" style:justify-single-word="false"/>
      <style:text-properties style:font-name="Times New Roman" fo:font-size="11pt" fo:font-style="normal" officeooo:rsid="014dbaba" officeooo:paragraph-rsid="014dbaba" style:font-size-asian="11pt" style:font-style-asian="normal" style:font-name-complex="Times New Roman" style:font-size-complex="11pt" style:font-style-complex="normal"/>
    </style:style>
    <style:style style:name="P202" style:family="paragraph" style:parent-style-name="Body_20_Text_20_2" style:list-style-name="WW8Num9">
      <style:paragraph-properties fo:text-align="justify" style:justify-single-word="false"/>
      <style:text-properties style:font-name="Times New Roman" fo:font-size="11pt" fo:font-style="normal" officeooo:rsid="014f61c8" officeooo:paragraph-rsid="014f61c8" style:font-size-asian="11pt" style:font-style-asian="normal" style:font-name-complex="Times New Roman" style:font-size-complex="11pt" style:font-style-complex="normal"/>
    </style:style>
    <style:style style:name="P203" style:family="paragraph" style:parent-style-name="Body_20_Text_20_2" style:list-style-name="WW8Num2">
      <style:paragraph-properties fo:text-align="justify" style:justify-single-word="false"/>
      <style:text-properties style:font-name="Times New Roman" fo:font-size="11pt" fo:language="es" fo:country="ES" fo:font-style="normal" style:font-size-asian="11pt" style:font-style-asian="normal" style:font-name-complex="Times New Roman" style:font-size-complex="11pt" style:font-style-complex="normal"/>
    </style:style>
    <style:style style:name="P204" style:family="paragraph" style:parent-style-name="Body_20_Text_20_2" style:list-style-name="WW8Num2">
      <style:paragraph-properties fo:text-align="justify" style:justify-single-word="false"/>
      <style:text-properties style:font-name="Times New Roman" fo:font-size="11pt" style:font-size-asian="11pt" style:font-size-complex="11pt"/>
    </style:style>
    <style:style style:name="P205" style:family="paragraph" style:parent-style-name="Body_20_Text_20_2" style:list-style-name="WW8Num19">
      <style:paragraph-properties fo:text-align="justify" style:justify-single-word="false"/>
      <style:text-properties style:font-name="Times New Roman" fo:font-size="11pt" style:font-size-asian="11pt" style:font-size-complex="11pt"/>
    </style:style>
    <style:style style:name="P206" style:family="paragraph" style:parent-style-name="Body_20_Text_20_2" style:list-style-name="WW8Num20">
      <style:paragraph-properties fo:text-align="justify" style:justify-single-word="false"/>
      <style:text-properties style:font-name="Times New Roman" fo:font-size="11pt" style:font-size-asian="11pt" style:font-size-complex="11pt"/>
    </style:style>
    <style:style style:name="P207" style:family="paragraph" style:parent-style-name="Body_20_Text_20_2" style:list-style-name="WW8Num13">
      <style:paragraph-properties fo:margin-left="0.03cm" fo:margin-right="0cm" fo:text-align="justify" style:justify-single-word="false" fo:text-indent="0cm" style:auto-text-indent="false">
        <style:tab-stops>
          <style:tab-stop style:position="0.18cm"/>
          <style:tab-stop style:position="0.572cm"/>
        </style:tab-stops>
      </style:paragraph-properties>
      <style:text-properties style:font-name="Times New Roman" fo:font-size="11pt" style:font-size-asian="11pt" style:font-size-complex="11pt"/>
    </style:style>
    <style:style style:name="P208" style:family="paragraph" style:parent-style-name="Body_20_Text_20_2" style:list-style-name="WW8Num15">
      <style:paragraph-properties fo:text-align="justify" style:justify-single-word="false"/>
      <style:text-properties style:font-name="Times New Roman" fo:font-size="11pt" style:font-size-asian="11pt" style:font-size-complex="11pt"/>
    </style:style>
    <style:style style:name="P209" style:family="paragraph" style:parent-style-name="Body_20_Text_20_2" style:list-style-name="WW8Num17">
      <loext:graphic-properties draw:fill="solid" draw:fill-color="#ffffff"/>
      <style:paragraph-properties fo:margin-left="0cm" fo:margin-right="0cm" fo:line-height="115%" fo:text-align="justify" style:justify-single-word="false" fo:text-indent="0.6cm" style:auto-text-indent="false" fo:background-color="#ffffff"/>
      <style:text-properties style:font-name="Times New Roman" fo:font-size="11pt" style:font-size-asian="11pt" style:font-size-complex="11pt"/>
    </style:style>
    <style:style style:name="P210" style:family="paragraph" style:parent-style-name="Body_20_Text_20_2">
      <style:paragraph-properties fo:text-align="center" style:justify-single-word="false"/>
      <style:text-properties style:font-name="Times New Roman" fo:font-size="15pt" fo:font-style="normal" fo:font-weight="bold" officeooo:rsid="0169617f" officeooo:paragraph-rsid="0169617f" style:font-size-asian="15pt" style:font-style-asian="normal" style:font-weight-asian="bold" style:font-size-complex="15pt" style:font-style-complex="normal" style:font-weight-complex="bold"/>
    </style:style>
    <style:style style:name="P211" style:family="paragraph" style:parent-style-name="Body_20_Text_20_2" style:list-style-name="WW8Num31">
      <style:paragraph-properties fo:text-align="justify" style:justify-single-word="false"/>
      <style:text-properties officeooo:paragraph-rsid="01401904"/>
    </style:style>
    <style:style style:name="P212" style:family="paragraph" style:parent-style-name="Body_20_Text_20_2" style:list-style-name="WW8Num5">
      <style:paragraph-properties fo:text-align="justify" style:justify-single-word="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213" style:family="paragraph" style:parent-style-name="Body_20_Text_20_2" style:list-style-name="WW8Num17">
      <loext:graphic-properties draw:fill="solid" draw:fill-color="#ffffff"/>
      <style:paragraph-properties fo:margin-left="0cm" fo:margin-right="0cm" fo:line-height="115%" fo:text-align="justify" style:justify-single-word="false" fo:text-indent="0.6cm" style:auto-text-indent="false" fo:background-color="#ffffff"/>
      <style:text-properties style:use-window-font-color="true" loext:opacity="0%" style:font-name="Times New Roman" fo:font-size="11pt" fo:font-style="normal" style:font-size-asian="11pt" style:font-style-asian="normal" style:font-size-complex="11pt" style:font-style-complex="normal"/>
    </style:style>
    <style:style style:name="P214" style:family="paragraph" style:parent-style-name="Body_20_Text_20_2" style:list-style-name="WW8Num17">
      <loext:graphic-properties draw:fill="solid" draw:fill-color="#ffffff"/>
      <style:paragraph-properties fo:margin-left="0cm" fo:margin-right="0cm" fo:line-height="115%" fo:text-align="justify" style:justify-single-word="false" fo:text-indent="0.6cm" style:auto-text-indent="false" fo:background-color="#ffffff"/>
      <style:text-properties style:use-window-font-color="true" loext:opacity="0%" style:font-name="Times New Roman" fo:font-size="11pt" fo:font-style="normal" style:font-name-asian="DotumChe" style:font-size-asian="11pt" style:font-style-asian="normal" style:font-size-complex="11pt" style:font-style-complex="normal"/>
    </style:style>
    <style:style style:name="P215" style:family="paragraph" style:parent-style-name="Body_20_Text_20_2" style:list-style-name="WW8Num18">
      <loext:graphic-properties draw:fill="solid" draw:fill-color="#ffffff"/>
      <style:paragraph-properties fo:margin-left="0cm" fo:margin-right="0cm" fo:line-height="115%" fo:text-align="justify" style:justify-single-word="false" fo:text-indent="0.7cm" style:auto-text-indent="false" fo:background-color="#ffffff"/>
      <style:text-properties style:use-window-font-color="true" loext:opacity="0%" style:font-name="Times New Roman" fo:font-size="11pt" fo:language="es" fo:country="ES" fo:font-style="normal" style:font-size-asian="11pt" style:font-style-asian="normal" style:font-size-complex="11pt" style:font-style-complex="normal"/>
    </style:style>
    <style:style style:name="P216" style:family="paragraph" style:parent-style-name="Standard" style:list-style-name="WW8Num10">
      <style:paragraph-properties fo:line-height="115%" fo:text-align="justify" style:justify-single-word="false"/>
      <style:text-properties style:use-window-font-color="true" loext:opacity="0%" style:font-name="Times New Roman" fo:font-size="11pt" style:font-size-asian="11pt" style:font-name-complex="Times New Roman" style:font-size-complex="11pt"/>
    </style:style>
    <style:style style:name="P217" style:family="paragraph" style:parent-style-name="Standard" style:list-style-name="WW8Num9">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use-window-font-color="true" loext:opacity="0%" style:font-name="Times New Roman" fo:font-size="11pt" officeooo:rsid="014c5f69" officeooo:paragraph-rsid="014c5f69" style:font-size-asian="11pt" style:font-size-complex="11pt"/>
    </style:style>
    <style:style style:name="P218" style:family="paragraph" style:parent-style-name="Standard" style:list-style-name="WW8Num9">
      <style:paragraph-properties fo:line-height="115%" fo:text-align="justify" style:justify-single-word="false"/>
      <style:text-properties style:use-window-font-color="true" loext:opacity="0%" style:font-name="Times New Roman" fo:font-size="11pt" fo:letter-spacing="normal" fo:font-style="normal" fo:font-weight="normal" style:font-size-asian="11pt" style:font-style-asian="normal" style:font-weight-asian="normal" style:font-size-complex="11pt" style:font-style-complex="normal"/>
    </style:style>
    <style:style style:name="P219" style:family="paragraph" style:parent-style-name="Standard" style:list-style-name="WW8Num3">
      <style:paragraph-properties fo:line-height="115%" fo:text-align="justify" style:justify-single-word="false"/>
      <style:text-properties style:font-name="Times New Roman" fo:font-size="11pt" style:font-size-asian="11pt" style:font-size-complex="11pt"/>
    </style:style>
    <style:style style:name="P220" style:family="paragraph" style:parent-style-name="Standard" style:list-style-name="WW8Num7">
      <style:paragraph-properties fo:line-height="115%" fo:text-align="justify" style:justify-single-word="false"/>
      <style:text-properties style:font-name="Times New Roman" fo:font-size="11pt" style:font-size-asian="11pt" style:font-size-complex="11pt"/>
    </style:style>
    <style:style style:name="P221" style:family="paragraph" style:parent-style-name="Standard" style:list-style-name="WW8Num9">
      <style:paragraph-properties fo:line-height="115%" fo:text-align="justify" style:justify-single-word="false"/>
      <style:text-properties style:font-name="Times New Roman" fo:font-size="11pt" style:font-size-asian="11pt" style:font-size-complex="11pt"/>
    </style:style>
    <style:style style:name="P222" style:family="paragraph" style:parent-style-name="Standard" style:list-style-name="WW8Num9">
      <loext:graphic-properties draw:fill="solid" draw:fill-color="#ffffff"/>
      <style:paragraph-properties fo:margin-left="1.3cm" fo:margin-right="0cm" fo:line-height="115%" fo:text-align="justify" style:justify-single-word="false" fo:text-indent="-0.7cm" style:auto-text-indent="false" fo:background-color="#ffffff">
        <style:tab-stops>
          <style:tab-stop style:position="-0.097cm"/>
        </style:tab-stops>
      </style:paragraph-properties>
      <style:text-properties style:font-name="Times New Roman" fo:font-size="11pt" style:font-size-asian="11pt" style:font-size-complex="11pt"/>
    </style:style>
    <style:style style:name="P223" style:family="paragraph" style:parent-style-name="Standard" style:list-style-name="WW8Num9">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style:font-size-asian="11pt" style:font-size-complex="11pt"/>
    </style:style>
    <style:style style:name="P224" style:family="paragraph" style:parent-style-name="Standard" style:list-style-name="WW8Num14">
      <style:paragraph-properties fo:line-height="115%" fo:text-align="justify" style:justify-single-word="false"/>
      <style:text-properties style:font-name="Times New Roman" fo:font-size="11pt" style:font-size-asian="11pt" style:font-size-complex="11pt"/>
    </style:style>
    <style:style style:name="P225" style:family="paragraph" style:parent-style-name="Standard" style:list-style-name="WW8Num9">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officeooo:rsid="014c5f69" officeooo:paragraph-rsid="014c5f69" style:font-size-asian="11pt" style:font-size-complex="11pt"/>
    </style:style>
    <style:style style:name="P226" style:family="paragraph" style:parent-style-name="Standard" style:list-style-name="WW8Num3">
      <style:paragraph-properties fo:line-height="115%" fo:text-align="justify" style:justify-single-word="false"/>
      <style:text-properties fo:color="#000000" loext:opacity="1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227" style:family="paragraph" style:parent-style-name="Standard" style:list-style-name="WW8Num7">
      <style:paragraph-properties fo:line-height="115%" fo:text-align="justify" style:justify-single-word="false"/>
      <style:text-properties fo:color="#000000" loext:opacity="100%" style:font-name="Times New Roman" fo:font-size="11pt" fo:background-color="transparent" style:font-size-asian="11pt" style:font-size-complex="11pt"/>
    </style:style>
    <style:style style:name="P228" style:family="paragraph" style:parent-style-name="Standard" style:list-style-name="WW8Num9">
      <style:paragraph-properties fo:line-height="115%" fo:text-align="justify" style:justify-single-word="false"/>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P229" style:family="paragraph">
      <style:paragraph-properties fo:text-align="center"/>
    </style:style>
    <style:style style:name="P230" style:family="paragraph">
      <style:paragraph-properties style:line-height-at-least="0.101cm" fo:text-align="start"/>
    </style:style>
    <style:style style:name="P231" style:family="paragraph">
      <style:paragraph-properties fo:text-align="start"/>
    </style:style>
    <style:style style:name="P232"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font-name="Arial" fo:font-size="10pt" style:font-size-asian="10pt" style:font-size-complex="10pt"/>
    </style:style>
    <style:style style:name="T3" style:family="text">
      <style:text-properties officeooo:rsid="0017b5a8"/>
    </style:style>
    <style:style style:name="T4" style:family="text">
      <style:text-properties style:text-underline-style="none"/>
    </style:style>
    <style:style style:name="T5" style:family="text">
      <style:text-properties style:text-underline-style="none" fo:font-weight="bold" style:font-weight-asian="bold" style:font-name-complex="Times New Roman" style:font-weight-complex="bold"/>
    </style:style>
    <style:style style:name="T6" style:family="text">
      <style:text-properties style:text-underline-style="none" style:font-name-complex="Times New Roman"/>
    </style:style>
    <style:style style:name="T7" style:family="text">
      <style:text-properties style:text-underline-style="none" fo:font-weight="normal" style:font-weight-asian="normal" style:font-name-complex="Times New Roman" style:font-weight-complex="normal"/>
    </style:style>
    <style:style style:name="T8" style:family="text">
      <style:text-properties fo:font-weight="normal" style:font-weight-asian="normal" style:font-name-complex="Times New Roman" style:font-weight-complex="normal"/>
    </style:style>
    <style:style style:name="T9" style:family="text">
      <style:text-properties style:text-underline-style="solid" style:text-underline-width="auto" style:text-underline-color="font-color" fo:font-weight="bold" style:font-weight-asian="bold" style:font-name-complex="Times New Roman"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000000" loext:opacity="100%"/>
    </style:style>
    <style:style style:name="T12" style:family="text">
      <style:text-properties fo:color="#000000" loext:opacity="100%" fo:font-weight="normal" fo:background-color="transparent" loext:char-shading-value="0" style:font-weight-asian="normal" style:font-weight-complex="normal"/>
    </style:style>
    <style:style style:name="T13" style:family="text">
      <style:text-properties fo:color="#000000" loext:opacity="100%" fo:font-weight="normal" fo:background-color="transparent" loext:char-shading-value="0" style:font-weight-asian="normal" style:font-name-complex="Times New Roman" style:font-weight-complex="normal"/>
    </style:style>
    <style:style style:name="T14" style:family="text">
      <style:text-properties fo:color="#000000" loext:opacity="100%" fo:font-weight="normal" style:font-weight-asian="normal" style:font-name-complex="Times New Roman" style:font-weight-complex="normal"/>
    </style:style>
    <style:style style:name="T15" style:family="text">
      <style:text-properties fo:color="#000000" loext:opacity="100%" fo:language="es" fo:country="ES" style:font-name-asian="DotumChe" style:font-name-complex="Times New Roman"/>
    </style:style>
    <style:style style:name="T16" style:family="text">
      <style:text-properties fo:color="#000000" loext:opacity="100%" fo:language="es" fo:country="ES" fo:font-style="normal" style:text-underline-style="none" fo:font-weight="normal" style:font-style-asian="normal" style:font-weight-asian="normal" style:font-name-complex="Times New Roman" style:font-style-complex="normal" style:font-weight-complex="normal"/>
    </style:style>
    <style:style style:name="T17" style:family="text">
      <style:text-properties fo:color="#000000" loext:opacity="100%" fo:background-color="transparent" loext:char-shading-value="0"/>
    </style:style>
    <style:style style:name="T18" style:family="text">
      <style:text-properties fo:color="#000000" loext:opacity="100%" fo:font-style="normal" style:font-style-asian="normal" style:font-name-complex="Times New Roman" style:font-style-complex="normal"/>
    </style:style>
    <style:style style:name="T19" style:family="text">
      <style:text-properties fo:color="#000000" loext:opacity="100%" fo:font-style="normal" style:font-style-asian="normal" style:font-name-complex="Arial" style:font-style-complex="normal"/>
    </style:style>
    <style:style style:name="T20" style:family="text">
      <style:text-properties fo:color="#000000" loext:opacity="100%" fo:font-style="normal" style:font-style-asian="normal" style:font-style-complex="normal"/>
    </style:style>
    <style:style style:name="T21" style:family="text">
      <style:text-properties fo:color="#000000" loext:opacity="100%" fo:font-style="normal" fo:font-weight="normal" style:font-style-asian="normal" style:font-weight-asian="normal" style:font-name-complex="Arial" style:font-style-complex="normal" style:font-weight-complex="normal"/>
    </style:style>
    <style:style style:name="T22"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23" style:family="text">
      <style:text-properties fo:color="#000000" loext:opacity="100%"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24" style:family="text">
      <style:text-properties fo:color="#000000" loext:opacity="10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25" style:family="text">
      <style:text-properties fo:color="#000000" loext:opacity="100%" fo:font-style="normal" style:text-underline-style="solid" style:text-underline-width="auto" style:text-underline-color="font-color" style:font-style-asian="normal" style:font-name-complex="Arial" style:font-style-complex="normal"/>
    </style:style>
    <style:style style:name="T26" style:family="text">
      <style:text-properties fo:color="#000000" loext:opacity="100%"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27" style:family="text">
      <style:text-properties fo:color="#000000" loext:opacity="100%"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28" style:family="text">
      <style:text-properties fo:color="#000000" loext:opacity="100%" fo:font-style="normal" style:text-underline-style="none" fo:font-weight="bold" style:font-style-asian="normal" style:font-weight-asian="bold" style:font-name-complex="Arial" style:font-style-complex="normal" style:font-weight-complex="bold"/>
    </style:style>
    <style:style style:name="T29" style:family="text">
      <style:text-properties fo:color="#000000" loext:opacity="100%" fo:font-style="normal" style:text-underline-style="none" fo:font-weight="bold" style:font-style-asian="normal" style:font-weight-asian="bold" style:font-name-complex="Times New Roman" style:font-style-complex="normal" style:font-weight-complex="bold"/>
    </style:style>
    <style:style style:name="T30" style:family="text">
      <style:text-properties fo:color="#000000" loext:opacity="100%" fo:font-style="normal" style:text-underline-style="none" style:font-style-asian="normal" style:font-name-complex="Arial" style:font-style-complex="normal"/>
    </style:style>
    <style:style style:name="T31" style:family="text">
      <style:text-properties fo:color="#000000" loext:opacity="100%" fo:font-style="normal" style:text-underline-style="none" fo:font-weight="normal" style:font-style-asian="normal" style:font-weight-asian="normal" style:font-name-complex="Times New Roman" style:font-style-complex="normal" style:font-weight-complex="normal"/>
    </style:style>
    <style:style style:name="T32" style:family="text">
      <style:text-properties fo:color="#000000" loext:opacity="100%" fo:font-style="normal" style:text-underline-style="none" fo:font-weight="normal" officeooo:rsid="01478c8e" style:font-style-asian="normal" style:font-weight-asian="normal" style:font-name-complex="Times New Roman" style:font-style-complex="normal" style:font-weight-complex="normal"/>
    </style:style>
    <style:style style:name="T33" style:family="text">
      <style:text-properties fo:color="#000000" loext:opacity="100%" fo:font-style="normal" style:text-underline-style="none" fo:font-weight="normal" style:font-style-asian="normal" style:font-weight-asian="normal" style:font-name-complex="Arial" style:font-style-complex="normal" style:font-weight-complex="normal"/>
    </style:style>
    <style:style style:name="T34" style:family="text">
      <style:text-properties fo:color="#000000" loext:opacity="100%" fo:font-style="normal" style:font-name-asian="Arial" style:font-style-asian="normal" style:font-name-complex="Arial" style:font-style-complex="normal"/>
    </style:style>
    <style:style style:name="T35" style:family="text">
      <style:text-properties fo:color="#000000" loext:opacity="100%" fo:font-style="normal" fo:font-weight="bold" style:font-name-asian="Arial" style:font-style-asian="normal" style:font-weight-asian="bold" style:font-name-complex="Arial" style:font-style-complex="normal" style:font-weight-complex="bold"/>
    </style:style>
    <style:style style:name="T36" style:family="text">
      <style:text-properties fo:color="#000000" loext:opacity="100%" fo:font-style="normal" fo:font-weight="bold" style:font-style-asian="normal" style:font-weight-asian="bold" style:font-name-complex="Arial" style:font-style-complex="normal" style:font-weight-complex="bold"/>
    </style:style>
    <style:style style:name="T37" style:family="text">
      <style:text-properties fo:color="#000000" loext:opacity="100%" fo:font-style="normal" fo:font-weight="bold" style:font-style-asian="normal" style:font-weight-asian="bold" style:font-name-complex="Times New Roman" style:font-style-complex="normal" style:font-weight-complex="bold"/>
    </style:style>
    <style:style style:name="T38" style:family="text">
      <style:text-properties fo:color="#000000" loext:opacity="100%" fo:font-style="normal" fo:background-color="transparent" loext:char-shading-value="0" style:font-style-asian="normal" style:font-style-complex="normal"/>
    </style:style>
    <style:style style:name="T39" style:family="text">
      <style:text-properties fo:color="#000000" loext:opacity="100%" fo:font-style="normal" fo:background-color="transparent" loext:char-shading-value="0" style:font-style-asian="normal" style:font-name-complex="Times New Roman" style:font-style-complex="normal"/>
    </style:style>
    <style:style style:name="T40" style:family="text">
      <style:text-properties fo:color="#000000" loext:opacity="100%" style:font-name-complex="Arial"/>
    </style:style>
    <style:style style:name="T41" style:family="text">
      <style:text-properties fo:color="#000000" loext:opacity="100%" style:font-name-complex="Times New Roman"/>
    </style:style>
    <style:style style:name="T42" style:family="text">
      <style:text-properties fo:color="#000000" loext:opacity="100%" fo:font-style="italic" fo:font-weight="normal" style:font-style-asian="italic" style:font-weight-asian="normal" style:font-name-complex="Arial" style:font-style-complex="italic" style:font-weight-complex="normal"/>
    </style:style>
    <style:style style:name="T43" style:family="text">
      <style:text-properties fo:color="#000000" loext:opacity="100%" fo:font-style="italic" style:font-style-asian="italic" style:font-name-complex="Arial" style:font-style-complex="italic"/>
    </style:style>
    <style:style style:name="T44" style:family="text">
      <style:text-properties fo:color="#000000" loext:opacity="100%" fo:font-style="italic" style:text-underline-style="solid" style:text-underline-width="auto" style:text-underline-color="font-color" fo:background-color="transparent" loext:char-shading-value="0" style:font-style-asian="italic" style:font-style-complex="italic"/>
    </style:style>
    <style:style style:name="T45" style:family="text">
      <style:text-properties fo:color="#000000" loext:opacity="100%" fo:font-style="italic" fo:background-color="transparent" loext:char-shading-value="0" style:font-style-asian="italic" style:font-style-complex="italic"/>
    </style:style>
    <style:style style:name="T46" style:family="text">
      <style:text-properties fo:color="#000000" loext:opacity="100%" fo:font-style="italic" style:text-underline-style="none" style:font-style-asian="italic" style:font-name-complex="Times New Roman" style:font-style-complex="italic"/>
    </style:style>
    <style:style style:name="T47" style:family="text">
      <style:text-properties fo:color="#000000" loext:opacity="100%"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T48" style:family="text">
      <style:text-properties fo:color="#000000" loext:opacity="100%" style:font-name="Times New Roman" fo:font-size="11pt" fo:font-style="normal" fo:font-weight="bold" officeooo:rsid="015ee243" style:font-size-asian="11pt" style:font-style-asian="normal" style:font-weight-asian="bold" style:font-name-complex="Arial" style:font-size-complex="11pt" style:font-style-complex="normal" style:font-weight-complex="bold"/>
    </style:style>
    <style:style style:name="T49" style:family="text">
      <style:text-properties fo:color="#000000" loext:opacity="100%" officeooo:rsid="014dbaba"/>
    </style:style>
    <style:style style:name="T50" style:family="text">
      <style:text-properties fo:color="#000000" loext:opacity="100%" officeooo:rsid="015f4775"/>
    </style:style>
    <style:style style:name="T51" style:family="text">
      <style:text-properties style:use-window-font-color="true" loext:opacity="0%"/>
    </style:style>
    <style:style style:name="T52" style:family="text">
      <style:text-properties style:use-window-font-color="true" loext:opacity="0%" fo:language="es" fo:country="ES" style:text-underline-style="none" fo:font-weight="bold" style:font-weight-asian="bold" style:font-name-complex="Times New Roman" style:font-weight-complex="bold"/>
    </style:style>
    <style:style style:name="T53" style:family="text">
      <style:text-properties style:use-window-font-color="true" loext:opacity="0%" fo:language="es" fo:country="ES" fo:font-style="normal" fo:font-weight="normal" style:font-style-asian="normal" style:font-weight-asian="normal" style:font-name-complex="Times New Roman" style:font-style-complex="normal" style:font-weight-complex="normal"/>
    </style:style>
    <style:style style:name="T54"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T55" style:family="text">
      <style:text-properties style:use-window-font-color="true" loext:opacity="0%" fo:language="es" fo:country="ES" fo:font-style="normal" style:font-style-asian="normal" style:font-style-complex="normal"/>
    </style:style>
    <style:style style:name="T56" style:family="text">
      <style:text-properties style:use-window-font-color="true" loext:opacity="0%" fo:language="es" fo:country="ES" fo:font-style="normal" style:font-style-asian="normal" style:font-name-complex="Times New Roman" style:font-style-complex="normal"/>
    </style:style>
    <style:style style:name="T57" style:family="text">
      <style:text-properties style:use-window-font-color="true" loext:opacity="0%" fo:language="es" fo:country="ES" fo:font-style="normal" style:font-name-asian="Times New Roman" style:font-style-asian="normal" style:font-name-complex="Times New Roman" style:font-style-complex="normal"/>
    </style:style>
    <style:style style:name="T58" style:family="text">
      <style:text-properties style:use-window-font-color="true" loext:opacity="0%" fo:language="es" fo:country="ES" fo:font-style="normal" style:text-underline-style="none" fo:font-weight="normal" style:font-style-asian="normal" style:font-weight-asian="normal" style:font-name-complex="Times New Roman" style:font-style-complex="normal" style:font-weight-complex="normal"/>
    </style:style>
    <style:style style:name="T59" style:family="text">
      <style:text-properties style:use-window-font-color="true" loext:opacity="0%" fo:language="es" fo:country="ES" fo:font-style="normal" style:text-underline-style="none" fo:font-weight="bold" style:font-style-asian="normal" style:font-weight-asian="bold" style:font-name-complex="Times New Roman" style:font-style-complex="normal" style:font-weight-complex="bold"/>
    </style:style>
    <style:style style:name="T60" style:family="text">
      <style:text-properties style:use-window-font-color="true" loext:opacity="0%" fo:font-weight="normal" style:font-weight-asian="normal" style:font-name-complex="Times New Roman" style:font-weight-complex="normal"/>
    </style:style>
    <style:style style:name="T61" style:family="text">
      <style:text-properties style:use-window-font-color="true" loext:opacity="0%" fo:font-weight="normal" style:font-weight-asian="normal" style:font-weight-complex="normal"/>
    </style:style>
    <style:style style:name="T62" style:family="text">
      <style:text-properties style:use-window-font-color="true" loext:opacity="0%" style:text-underline-style="none" fo:font-weight="bold" style:font-weight-asian="bold" style:font-name-complex="Times New Roman" style:font-weight-complex="bold"/>
    </style:style>
    <style:style style:name="T63" style:family="text">
      <style:text-properties style:use-window-font-color="true" loext:opacity="0%" fo:font-weight="bold" style:font-weight-asian="bold" style:font-name-complex="Times New Roman" style:font-weight-complex="bold"/>
    </style:style>
    <style:style style:name="T64" style:family="text">
      <style:text-properties style:use-window-font-color="true" loext:opacity="0%" fo:letter-spacing="normal" fo:font-style="normal" fo:font-weight="normal" style:font-style-asian="normal" style:font-weight-asian="normal" style:font-style-complex="normal"/>
    </style:style>
    <style:style style:name="T65" style:family="text">
      <style:text-properties style:use-window-font-color="true" loext:opacity="0%" fo:font-style="normal" fo:font-weight="normal" style:font-style-asian="normal" style:font-weight-asian="normal" style:font-name-complex="Times New Roman" style:font-style-complex="normal" style:font-weight-complex="normal"/>
    </style:style>
    <style:style style:name="T66" style:family="text">
      <style:text-properties style:use-window-font-color="true" loext:opacity="0%" fo:font-style="normal" fo:font-weight="normal" officeooo:rsid="0144fb01" style:font-style-asian="normal" style:font-weight-asian="normal" style:font-name-complex="Times New Roman" style:font-style-complex="normal" style:font-weight-complex="normal"/>
    </style:style>
    <style:style style:name="T67" style:family="text">
      <style:text-properties style:use-window-font-color="true" loext:opacity="0%" fo:font-style="normal" fo:font-weight="normal" style:font-name-asian="DotumChe" style:font-style-asian="normal" style:font-weight-asian="normal" style:font-style-complex="normal" style:font-weight-complex="normal"/>
    </style:style>
    <style:style style:name="T68" style:family="text">
      <style:text-properties style:use-window-font-color="true" loext:opacity="0%" fo:font-style="normal" style:text-underline-style="none" fo:font-weight="normal" style:font-style-asian="normal" style:font-weight-asian="normal" style:font-name-complex="Times New Roman" style:font-style-complex="normal" style:font-weight-complex="normal"/>
    </style:style>
    <style:style style:name="T69" style:family="text">
      <style:text-properties style:use-window-font-color="true" loext:opacity="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0" style:family="text">
      <style:text-properties style:use-window-font-color="true" loext:opacity="0%" fo:font-style="normal" style:text-underline-style="none" fo:font-weight="normal" style:font-name-asian="DotumChe" style:font-style-asian="normal" style:font-weight-asian="normal" style:font-style-complex="normal" style:font-weight-complex="normal"/>
    </style:style>
    <style:style style:name="T71" style:family="text">
      <style:text-properties style:use-window-font-color="true" loext:opacity="0%" fo:font-style="normal" style:text-underline-style="none" fo:font-weight="bold" style:font-style-asian="normal" style:font-weight-asian="bold" style:font-name-complex="Times New Roman" style:font-style-complex="normal" style:font-weight-complex="bold"/>
    </style:style>
    <style:style style:name="T72" style:family="text">
      <style:text-properties style:use-window-font-color="true" loext:opacity="0%" fo:font-style="normal" style:text-underline-style="none" fo:font-weight="bold" officeooo:rsid="014196e2" style:font-style-asian="normal" style:font-weight-asian="bold" style:font-name-complex="Times New Roman" style:font-style-complex="normal" style:font-weight-complex="bold"/>
    </style:style>
    <style:style style:name="T73" style:family="text">
      <style:text-properties style:use-window-font-color="true" loext:opacity="0%" fo:font-style="normal" style:text-underline-style="none" fo:font-weight="bold" style:font-style-asian="normal" style:font-weight-asian="bold" style:font-style-complex="normal" style:font-weight-complex="bold"/>
    </style:style>
    <style:style style:name="T74" style:family="text">
      <style:text-properties style:use-window-font-color="true" loext:opacity="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75"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T76" style:family="text">
      <style:text-properties style:use-window-font-color="true" loext:opacity="0%"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77" style:family="text">
      <style:text-properties style:use-window-font-color="true" loext:opacity="0%" fo:font-style="normal" style:text-underline-style="solid" style:text-underline-width="auto" style:text-underline-color="font-color" style:font-style-asian="normal" style:font-name-complex="Times New Roman" style:font-style-complex="normal"/>
    </style:style>
    <style:style style:name="T78" style:family="text">
      <style:text-properties style:use-window-font-color="true" loext:opacity="0%" fo:font-style="normal" fo:font-weight="bold" style:font-style-asian="normal" style:font-weight-asian="bold" style:font-name-complex="Times New Roman" style:font-style-complex="normal" style:font-weight-complex="bold"/>
    </style:style>
    <style:style style:name="T79" style:family="text">
      <style:text-properties style:use-window-font-color="true" loext:opacity="0%" fo:font-style="normal" fo:font-weight="bold" officeooo:rsid="014196e2" style:font-style-asian="normal" style:font-weight-asian="bold" style:font-name-complex="Times New Roman" style:font-style-complex="normal" style:font-weight-complex="bold"/>
    </style:style>
    <style:style style:name="T80" style:family="text">
      <style:text-properties style:use-window-font-color="true" loext:opacity="0%" fo:font-style="normal" fo:font-weight="bold" style:font-name-asian="DotumChe" style:font-style-asian="normal" style:font-weight-asian="bold" style:font-style-complex="normal" style:font-weight-complex="bold"/>
    </style:style>
    <style:style style:name="T81" style:family="text">
      <style:text-properties style:use-window-font-color="true" loext:opacity="0%" fo:font-style="normal" style:font-style-asian="normal" style:font-style-complex="normal"/>
    </style:style>
    <style:style style:name="T82" style:family="text">
      <style:text-properties style:use-window-font-color="true" loext:opacity="0%" fo:font-style="normal" style:font-style-asian="normal" style:font-name-complex="Times New Roman" style:font-style-complex="normal"/>
    </style:style>
    <style:style style:name="T83" style:family="text">
      <style:text-properties style:use-window-font-color="true" loext:opacity="0%" style:font-name-complex="Times New Roman"/>
    </style:style>
    <style:style style:name="T84" style:family="text">
      <style:text-properties style:use-window-font-color="true" loext:opacity="0%" fo:font-style="italic" style:font-style-asian="italic" style:font-name-complex="Times New Roman"/>
    </style:style>
    <style:style style:name="T85" style:family="text">
      <style:text-properties style:use-window-font-color="true" loext:opacity="0%" fo:font-style="italic" style:font-style-asian="italic" style:font-name-complex="Times New Roman" style:font-style-complex="italic"/>
    </style:style>
    <style:style style:name="T86" style:family="text">
      <style:text-properties style:use-window-font-color="true" loext:opacity="0%" fo:font-style="italic" style:text-underline-style="none" fo:font-weight="bold" style:font-style-asian="italic" style:font-weight-asian="bold" style:font-name-complex="Times New Roman" style:font-style-complex="italic" style:font-weight-complex="bold"/>
    </style:style>
    <style:style style:name="T87" style:family="text">
      <style:text-properties style:use-window-font-color="true" loext:opacity="0%" fo:font-style="italic" style:text-underline-style="none" style:font-style-asian="italic" style:font-name-complex="Times New Roman" style:font-style-complex="italic"/>
    </style:style>
    <style:style style:name="T88" style:family="text">
      <style:text-properties style:use-window-font-color="true" loext:opacity="0%" style:font-name-asian="Times New Roman" style:font-name-complex="Times New Roman"/>
    </style:style>
    <style:style style:name="T89" style:family="text">
      <style:text-properties style:use-window-font-color="true" loext:opacity="0%" officeooo:rsid="01438455"/>
    </style:style>
    <style:style style:name="T90" style:family="text">
      <style:text-properties fo:color="#ce181e" loext:opacity="100%" fo:font-style="normal" style:font-style-asian="normal" style:font-style-complex="normal"/>
    </style:style>
    <style:style style:name="T91" style:family="text">
      <style:text-properties fo:color="#ce181e" loext:opacity="100%" fo:font-style="normal" fo:background-color="transparent" loext:char-shading-value="0" style:font-style-asian="normal" style:font-name-complex="Times New Roman" style:font-style-complex="normal"/>
    </style:style>
    <style:style style:name="T92" style:family="text">
      <style:text-properties fo:language="es" fo:country="ES" style:font-name-complex="Times New Roman"/>
    </style:style>
    <style:style style:name="T93" style:family="text">
      <style:text-properties fo:language="es" fo:country="ES" fo:font-style="normal" fo:font-weight="normal" style:font-style-asian="normal" style:font-weight-asian="normal" style:font-name-complex="Times New Roman" style:font-style-complex="normal" style:font-weight-complex="normal"/>
    </style:style>
    <style:style style:name="T94" style:family="text">
      <style:text-properties fo:language="es" fo:country="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95" style:family="text">
      <style:text-properties fo:language="es" fo:country="ES" fo:font-style="normal" style:text-underline-style="none" style:font-style-asian="normal" style:font-name-complex="Times New Roman" style:font-style-complex="normal"/>
    </style:style>
    <style:style style:name="T96" style:family="text">
      <style:text-properties fo:language="es" fo:country="ES" fo:font-style="normal" style:text-underline-style="none" fo:font-weight="bold" style:font-style-asian="normal" style:font-weight-asian="bold" style:font-name-complex="Times New Roman" style:font-style-complex="normal" style:font-weight-complex="bold"/>
    </style:style>
    <style:style style:name="T97" style:family="text">
      <style:text-properties fo:language="es" fo:country="ES" fo:font-style="normal" style:text-underline-style="none" fo:font-weight="normal" style:font-style-asian="normal" style:font-weight-asian="normal" style:font-name-complex="Times New Roman" style:font-style-complex="normal" style:font-weight-complex="normal"/>
    </style:style>
    <style:style style:name="T98" style:family="text">
      <style:text-properties fo:language="es" fo:country="ES" fo:font-style="normal" fo:font-weight="bold" style:font-style-asian="normal" style:font-weight-asian="bold" style:font-name-complex="Times New Roman" style:font-style-complex="normal" style:font-weight-complex="bold"/>
    </style:style>
    <style:style style:name="T99" style:family="text">
      <style:text-properties fo:language="es" fo:country="ES" fo:font-style="normal" style:font-style-asian="normal" style:font-name-complex="Times New Roman" style:font-style-complex="normal"/>
    </style:style>
    <style:style style:name="T100" style:family="text">
      <style:text-properties fo:font-variant="normal" fo:text-transform="none" style:use-window-font-color="true" loext:opacity="0%" fo:letter-spacing="normal" fo:font-style="normal" fo:font-weight="normal" style:font-style-asian="normal" style:font-weight-asian="normal" style:font-style-complex="normal" style:font-weight-complex="normal"/>
    </style:style>
    <style:style style:name="T101" style:family="text">
      <style:text-properties fo:font-variant="normal" fo:text-transform="none" style:use-window-font-color="true" loext:opacity="0%" fo:letter-spacing="normal" fo:font-style="normal" fo:font-weight="bold" style:font-style-asian="normal" style:font-weight-asian="bold" style:font-style-complex="normal"/>
    </style:style>
    <style:style style:name="T102" style:family="text">
      <style:text-properties fo:font-variant="normal" fo:text-transform="none" fo:color="#ce181e" loext:opacity="100%" fo:letter-spacing="normal" fo:font-style="normal" fo:font-weight="normal" style:font-style-asian="normal" style:font-weight-asian="normal" style:font-style-complex="normal" style:font-weight-complex="normal"/>
    </style:style>
    <style:style style:name="T103" style:family="text">
      <style:text-properties fo:font-style="italic" style:text-underline-style="none" fo:font-weight="bold" style:font-style-asian="italic" style:font-weight-asian="bold" style:font-name-complex="Times New Roman" style:font-style-complex="italic" style:font-weight-complex="bold"/>
    </style:style>
    <style:style style:name="T104" style:family="text">
      <style:text-properties fo:font-style="italic" style:text-underline-style="none" style:font-style-asian="italic" style:font-name-complex="Times New Roman" style:font-style-complex="italic"/>
    </style:style>
    <style:style style:name="T105" style:family="text">
      <style:text-properties fo:font-style="italic" style:text-underline-style="none"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name-complex="Times New Roman" style:font-style-complex="italic"/>
    </style:style>
    <style:style style:name="T108"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09" style:family="text">
      <style:text-properties fo:font-style="italic" style:text-underline-style="solid" style:text-underline-width="auto" style:text-underline-color="font-color" style:font-style-asian="italic" style:font-style-complex="italic"/>
    </style:style>
    <style:style style:name="T110" style:family="text">
      <style:text-properties fo:font-style="italic" fo:font-weight="normal" style:font-style-asian="italic" style:font-weight-asian="normal" style:font-name-complex="Times New Roman" style:font-style-complex="italic" style:font-weight-complex="normal"/>
    </style:style>
    <style:style style:name="T111" style:family="text">
      <style:text-properties style:text-line-through-style="none" style:text-line-through-type="none" style:text-underline-style="solid" style:text-underline-width="auto" style:text-underline-color="font-color" fo:font-weight="bold" style:font-weight-asian="bold" style:font-name-complex="Times New Roman" style:font-weight-complex="bold"/>
    </style:style>
    <style:style style:name="T112" style:family="text">
      <style:text-properties style:text-line-through-style="none" style:text-line-through-type="none" style:text-underline-style="none" style:font-name-complex="Times New Roman"/>
    </style:style>
    <style:style style:name="T113" style:family="text">
      <style:text-properties style:text-line-through-style="none" style:text-line-through-type="none" style:text-underline-style="none" fo:font-weight="bold" style:font-weight-asian="bold" style:font-name-complex="Times New Roman" style:font-weight-complex="bold"/>
    </style:style>
    <style:style style:name="T114" style:family="text">
      <style:text-properties style:text-line-through-style="none" style:text-line-through-type="none" style:text-underline-style="none" fo:font-weight="normal" style:font-weight-asian="normal" style:font-name-complex="Times New Roman" style:font-weight-complex="normal"/>
    </style:style>
    <style:style style:name="T115" style:family="text">
      <style:text-properties fo:color="#800000" loext:opacity="100%" fo:font-style="normal" fo:font-weight="normal" style:font-style-asian="normal" style:font-weight-asian="normal" style:font-name-complex="Times New Roman" style:font-style-complex="normal" style:font-weight-complex="normal"/>
    </style:style>
    <style:style style:name="T116" style:family="text">
      <style:text-properties fo:color="#800000" loext:opacity="100%" fo:font-style="normal" fo:font-weight="normal" officeooo:rsid="014196e2" style:font-style-asian="normal" style:font-weight-asian="normal" style:font-name-complex="Times New Roman" style:font-style-complex="normal" style:font-weight-complex="normal"/>
    </style:style>
    <style:style style:name="T117" style:family="text">
      <style:text-properties fo:color="#660033" loext:opacity="100%" fo:font-style="normal" fo:font-weight="normal" style:font-style-asian="normal" style:font-weight-asian="normal" style:font-name-complex="Times New Roman" style:font-style-complex="normal" style:font-weight-complex="normal"/>
    </style:style>
    <style:style style:name="T118" style:family="text">
      <style:text-properties fo:color="#660033" loext:opacity="100%"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119" style:family="text">
      <style:text-properties fo:color="#111111" loext:opacity="100%" fo:font-style="normal" fo:font-weight="normal" style:font-style-asian="normal" style:font-weight-asian="normal" style:font-name-complex="Times New Roman" style:font-style-complex="normal" style:font-weight-complex="normal"/>
    </style:style>
    <style:style style:name="T120" style:family="text">
      <style:text-properties fo:color="#111111" loext:opacity="100%" fo:font-style="normal" style:font-style-asian="normal" style:font-name-complex="Times New Roman" style:font-style-complex="normal"/>
    </style:style>
    <style:style style:name="T121" style:family="text">
      <style:text-properties fo:color="#111111" loext:opacity="100%" fo:font-style="normal" officeooo:rsid="015cf693" style:font-style-asian="normal" style:font-name-complex="Times New Roman" style:font-style-complex="normal"/>
    </style:style>
    <style:style style:name="T122" style:family="text">
      <style:text-properties fo:color="#111111" loext:opacity="100%" fo:language="es" fo:country="ES" fo:font-style="normal" style:font-style-asian="normal" style:font-name-complex="Times New Roman" style:font-style-complex="normal"/>
    </style:style>
    <style:style style:name="T123" style:family="text">
      <style:text-properties fo:color="#111111" loext:opacity="100%" fo:language="es" fo:country="ES" fo:font-style="normal" fo:font-weight="bold" style:font-style-asian="normal" style:font-weight-asian="bold" style:font-name-complex="Times New Roman" style:font-style-complex="normal" style:font-weight-complex="bold"/>
    </style:style>
    <style:style style:name="T124" style:family="text">
      <style:text-properties fo:color="#c9211e" loext:opacity="100%" fo:font-style="normal" style:font-style-asian="normal" style:font-name-complex="Times New Roman" style:font-style-complex="normal"/>
    </style:style>
    <style:style style:name="T125" style:family="text">
      <style:text-properties fo:font-style="normal" style:font-style-asian="normal" style:font-style-complex="normal"/>
    </style:style>
    <style:style style:name="T126" style:family="text">
      <style:text-properties fo:font-style="normal" officeooo:rsid="0126a428" style:font-style-asian="normal" style:font-style-complex="normal"/>
    </style:style>
    <style:style style:name="T127" style:family="text">
      <style:text-properties fo:font-style="normal" officeooo:rsid="009df29c" style:font-style-asian="normal" style:font-style-complex="normal"/>
    </style:style>
    <style:style style:name="T128" style:family="text">
      <style:text-properties fo:font-style="normal" officeooo:rsid="00675d5d" style:font-style-asian="normal" style:font-style-complex="normal"/>
    </style:style>
    <style:style style:name="T129" style:family="text">
      <style:text-properties fo:font-style="normal" officeooo:rsid="01288221" style:font-style-asian="normal" style:font-style-complex="normal"/>
    </style:style>
    <style:style style:name="T130" style:family="text">
      <style:text-properties fo:font-style="normal" officeooo:rsid="00692f77" style:font-style-asian="normal" style:font-style-complex="normal"/>
    </style:style>
    <style:style style:name="T131" style:family="text">
      <style:text-properties fo:font-style="normal" officeooo:rsid="0069c8ca" style:font-style-asian="normal" style:font-style-complex="normal"/>
    </style:style>
    <style:style style:name="T132" style:family="text">
      <style:text-properties fo:font-style="normal" officeooo:rsid="00e27b95" style:font-style-asian="normal" style:font-style-complex="normal"/>
    </style:style>
    <style:style style:name="T133" style:family="text">
      <style:text-properties fo:font-style="normal" officeooo:rsid="01620d5c" style:font-style-asian="normal" style:font-style-complex="normal"/>
    </style:style>
    <style:style style:name="T134" style:family="text">
      <style:text-properties fo:font-style="normal" style:font-style-asian="normal" style:font-name-complex="Times New Roman" style:font-style-complex="normal"/>
    </style:style>
    <style:style style:name="T135" style:family="text">
      <style:text-properties fo:font-style="normal" officeooo:rsid="01561207" style:font-style-asian="normal" style:font-name-complex="Times New Roman" style:font-style-complex="normal"/>
    </style:style>
    <style:style style:name="T136" style:family="text">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137" style:family="text">
      <style:text-properties fo:font-style="normal" style:text-underline-style="solid" style:text-underline-width="auto" style:text-underline-color="font-color" style:font-style-asian="normal" style:font-name-complex="Times New Roman" style:font-style-complex="normal"/>
    </style:style>
    <style:style style:name="T138" style:family="text">
      <style:text-properties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139" style:family="text">
      <style:text-properties fo:font-style="normal" style:text-underline-style="none" fo:font-weight="bold" style:font-style-asian="normal" style:font-weight-asian="bold" style:font-name-complex="Times New Roman" style:font-style-complex="normal" style:font-weight-complex="bold"/>
    </style:style>
    <style:style style:name="T140" style:family="text">
      <style:text-properties fo:font-style="normal" style:text-underline-style="none" fo:font-weight="bold" officeooo:rsid="0160ccb3" style:font-style-asian="normal" style:font-weight-asian="bold" style:font-name-complex="Times New Roman" style:font-style-complex="normal" style:font-weight-complex="bold"/>
    </style:style>
    <style:style style:name="T141" style:family="text">
      <style:text-properties fo:font-style="normal" style:text-underline-style="none" style:font-style-asian="normal" style:font-name-complex="Times New Roman" style:font-style-complex="normal"/>
    </style:style>
    <style:style style:name="T142"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143" style:family="text">
      <style:text-propertie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4" style:family="text">
      <style:text-properties fo:font-style="normal" fo:font-weight="bold" style:font-style-asian="normal" style:font-weight-asian="bold" style:font-name-complex="Times New Roman" style:font-style-complex="normal" style:font-weight-complex="bold"/>
    </style:style>
    <style:style style:name="T145" style:family="text">
      <style:text-properties fo:font-style="normal" fo:font-weight="bold" style:font-style-asian="normal" style:font-weight-asian="bold" style:font-style-complex="normal" style:font-weight-complex="bold"/>
    </style:style>
    <style:style style:name="T146" style:family="text">
      <style:text-properties fo:font-style="normal" fo:font-weight="normal" style:font-style-asian="normal" style:font-weight-asian="normal" style:font-name-complex="Times New Roman" style:font-style-complex="normal" style:font-weight-complex="normal"/>
    </style:style>
    <style:style style:name="T147" style:family="text">
      <style:text-properties fo:font-style="normal" fo:font-weight="normal" officeooo:rsid="01408da7" style:font-style-asian="normal" style:font-weight-asian="normal" style:font-name-complex="Times New Roman" style:font-style-complex="normal" style:font-weight-complex="normal"/>
    </style:style>
    <style:style style:name="T148" style:family="text">
      <style:text-properties fo:font-style="normal" fo:font-weight="normal" officeooo:rsid="0159110f" style:font-style-asian="normal" style:font-weight-asian="normal" style:font-name-complex="Times New Roman" style:font-style-complex="normal" style:font-weight-complex="normal"/>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font-style="normal" style:font-name-asian="Times New Roman" style:font-style-asian="normal" style:font-name-complex="Times New Roman" style:font-style-complex="normal"/>
    </style:style>
    <style:style style:name="T151" style:family="text">
      <style:text-properties style:font-name-complex="Times New Roman"/>
    </style:style>
    <style:style style:name="T152" style:family="text">
      <style:text-properties officeooo:rsid="00675d5d"/>
    </style:style>
    <style:style style:name="T153" style:family="text">
      <style:text-properties officeooo:rsid="00a2565f"/>
    </style:style>
    <style:style style:name="T154" style:family="text">
      <style:text-properties officeooo:rsid="008ccee8"/>
    </style:style>
    <style:style style:name="T155" style:family="text">
      <style:text-properties officeooo:rsid="0126a428"/>
    </style:style>
    <style:style style:name="T156" style:family="text">
      <style:text-properties officeooo:rsid="01408da7"/>
    </style:style>
    <style:style style:name="T157" style:family="text">
      <style:text-properties officeooo:rsid="014196e2"/>
    </style:style>
    <style:style style:name="T158" style:family="text">
      <style:text-properties officeooo:rsid="01478c8e"/>
    </style:style>
    <style:style style:name="T159" style:family="text">
      <style:text-properties officeooo:rsid="014ad85e"/>
    </style:style>
    <style:style style:name="T160" style:family="text">
      <style:text-properties officeooo:rsid="014dbaba"/>
    </style:style>
    <style:style style:name="T161" style:family="text">
      <style:text-properties officeooo:rsid="014f61c8"/>
    </style:style>
    <style:style style:name="T162" style:family="text">
      <style:text-properties officeooo:rsid="014fe91c"/>
    </style:style>
    <style:style style:name="T163" style:family="text">
      <style:text-properties officeooo:rsid="0150903e"/>
    </style:style>
    <style:style style:name="T164" style:family="text">
      <style:text-properties officeooo:rsid="0153ebcb"/>
    </style:style>
    <style:style style:name="T165" style:family="text">
      <style:text-properties officeooo:rsid="01572e67"/>
    </style:style>
    <style:style style:name="T166" style:family="text">
      <style:text-properties officeooo:rsid="015cf693"/>
    </style:style>
    <style:style style:name="T167"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168" style:family="text">
      <style:text-properties style:font-name="Times New Roman" fo:font-size="10.5pt" fo:font-style="normal" fo:font-weight="normal" officeooo:rsid="01620d5c" style:font-size-asian="10.5pt" style:font-style-asian="normal" style:font-weight-asian="normal" style:font-size-complex="10.5pt" style:font-style-complex="normal" style:font-weight-complex="normal"/>
    </style:style>
    <style:style style:name="T169" style:family="text">
      <style:text-properties style:font-name="Times New Roman" fo:font-size="10.5pt" fo:font-style="normal" fo:font-weight="normal" officeooo:rsid="01288221" style:font-size-asian="10.5pt" style:font-style-asian="normal" style:font-weight-asian="normal" style:font-size-complex="10.5pt" style:font-style-complex="normal" style:font-weight-complex="normal"/>
    </style:style>
    <style:style style:name="T170" style:family="text">
      <style:text-properties style:font-name="Times New Roman" fo:font-size="10.5pt" fo:font-style="normal" fo:font-weight="normal" officeooo:rsid="01401904" style:font-size-asian="10.5pt" style:font-style-asian="normal" style:font-weight-asian="normal" style:font-size-complex="10.5pt" style:font-style-complex="normal" style:font-weight-complex="normal"/>
    </style:style>
    <style:style style:name="T171" style:family="text">
      <style:text-properties style:font-name="Times New Roman" fo:font-size="10.5pt" fo:font-style="normal" fo:font-weight="normal" officeooo:rsid="00899c1e" style:font-size-asian="10.5pt" style:font-style-asian="normal" style:font-weight-asian="normal" style:font-size-complex="10.5pt" style:font-style-complex="normal" style:font-weight-complex="normal"/>
    </style:style>
    <style:style style:name="T172" style:family="text">
      <style:text-properties style:font-name="Times New Roman" fo:font-size="10.5pt" fo:font-style="normal" fo:font-weight="normal" officeooo:rsid="00a2565f" style:font-size-asian="10.5pt" style:font-style-asian="normal" style:font-weight-asian="normal" style:font-size-complex="10.5pt" style:font-style-complex="normal" style:font-weight-complex="normal"/>
    </style:style>
    <style:style style:name="T173" style:family="text">
      <style:text-properties style:font-name="Times New Roman" fo:font-size="10.5pt" fo:font-style="normal" fo:font-weight="normal" officeooo:rsid="008b5c23" style:font-size-asian="10.5pt" style:font-style-asian="normal" style:font-weight-asian="normal" style:font-size-complex="10.5pt" style:font-style-complex="normal" style:font-weight-complex="normal"/>
    </style:style>
    <style:style style:name="T174" style:family="text">
      <style:text-properties style:font-name="Times New Roman" fo:font-size="10.5pt" fo:font-style="normal" fo:font-weight="normal" officeooo:rsid="00692f77" style:font-size-asian="10.5pt" style:font-style-asian="normal" style:font-weight-asian="normal" style:font-size-complex="10.5pt" style:font-style-complex="normal" style:font-weight-complex="normal"/>
    </style:style>
    <style:style style:name="T175" style:family="text">
      <style:text-properties officeooo:rsid="0165a255"/>
    </style:style>
    <style:style style:name="T176" style:family="text">
      <style:text-properties officeooo:rsid="01663e6f"/>
    </style:style>
    <style:style style:name="T177"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178"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179"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
      <text:p text:style-name="P210">Memoria de actuación- justificativa año <text:s/>2023 IMT Gáldar</text:p>
      <text:p text:style-name="P191"/>
      <text:p text:style-name="P176">ÍNDICE<text:span text:style-name="T4">.</text:span></text:p>
      <text:p text:style-name="P174"/>
      <text:p text:style-name="P177">1. Introducción: contextualización y conceptualización en el desarrollo del mismo........……...…. <text:span text:style-name="T152">p</text:span>ág. <text:s text:c="6"/>2</text:p>
      <text:p text:style-name="P177">2. Objetivos desarrollados y grado de consecución. (I<text:span text:style-name="T153">V</text:span> Plan Canario de Drogas)........…..………. pág. <text:s text:c="6"/>3</text:p>
      <text:p text:style-name="P177"><text:tab/></text:p>
      <text:p text:style-name="P177"><text:tab/>2.1. Servicio de Laboratorio y Farmacia.............................................................……….….pág. <text:s text:c="6"/>3 </text:p>
      <text:p text:style-name="P180"><text:span text:style-name="T125"><text:tab/>2.2. Programa Libre de Drogas................................................................………..……..… pág. <text:s text:c="6"/></text:span><text:span text:style-name="T126">7</text:span><text:span text:style-name="T125"> </text:span></text:p>
      <text:p text:style-name="P177"><text:tab/>2.3. Programa de <text:span text:style-name="T154">M</text:span>enores......................................................................…………….….... pág. <text:s text:c="4"/><text:span text:style-name="T155">10</text:span> <text:s text:c="2"/></text:p>
      <text:p text:style-name="P180"><text:span text:style-name="T125"><text:tab/>2.</text:span><text:span text:style-name="T127">4</text:span><text:span text:style-name="T125">. Programa de Reinserción Laboral................................................................…………..</text:span><text:span text:style-name="T128">pág. <text:s text:c="4"/>1</text:span><text:span text:style-name="T133">4</text:span></text:p>
      <text:p text:style-name="P180"><text:span text:style-name="T125"><text:tab/>2.</text:span><text:span text:style-name="T127">5.</text:span><text:span text:style-name="T125"> <text:s/>Programa de Causas Judiciales.....................................….........….…………………. </text:span><text:span text:style-name="T128">pág. <text:s text:c="4"/>1</text:span><text:span text:style-name="T133">6</text:span></text:p>
      <text:p text:style-name="P180"><text:span text:style-name="T125"><text:tab/>2.</text:span><text:span text:style-name="T127">6</text:span><text:span text:style-name="T125">. Programa de Sanciones Administrativas.........................................................………...</text:span><text:span text:style-name="T130">pág. <text:s text:c="4"/>1</text:span><text:span text:style-name="T133">8</text:span></text:p>
      <text:p text:style-name="P177"><text:s/></text:p>
      <text:p text:style-name="P180"><text:span text:style-name="T125">3. Programas y actividades desarrolladas: Contenidos.....................................................…….….…pág. <text:s text:c="4"/></text:span><text:span text:style-name="T129">1</text:span><text:span text:style-name="T133">9</text:span><text:span text:style-name="T125"> <text:s text:c="2"/></text:span></text:p>
      <text:p text:style-name="P177"><text:s text:c="9"/></text:p>
      <text:list xml:id="list3735816548" text:style-name="WW8Num31">
        <text:list-header>
          <text:p text:style-name="P190"><text:span text:style-name="T125">3.1. Servicio de Laboratorio y Farmacia......................................................……..………...</text:span><text:span text:style-name="T131">pág. <text:s text:c="4"/>1</text:span><text:span text:style-name="T133">9</text:span><text:span text:style-name="T125"> <text:s text:c="3"/></text:span></text:p>
          <text:p text:style-name="P211"><text:span text:style-name="T167">3.2. Programa Libre de Drogas...............................................................................……..... pág. <text:s text:c="4"/></text:span><text:span text:style-name="T169">2</text:span><text:span text:style-name="T168">1</text:span><text:span text:style-name="T167"> <text:s text:c="3"/></text:span></text:p>
        </text:list-header>
      </text:list>
      <text:p text:style-name="P180"><text:span text:style-name="T125"><text:tab/>3.3. Programa de Menores....................................................................................………....pág. <text:s text:c="4"/></text:span><text:span text:style-name="T129">2</text:span><text:span text:style-name="T133">4</text:span><text:span text:style-name="T125"> <text:s text:c="7"/></text:span></text:p>
      <text:p text:style-name="P180"><text:span text:style-name="T125"><text:tab/>3.</text:span><text:span text:style-name="T127">4</text:span><text:span text:style-name="T125">. Programa de Reinserción Laboral …......................................................……….……..pág. <text:s text:c="4"/></text:span><text:span text:style-name="T129">2</text:span><text:span text:style-name="T133">8</text:span><text:span text:style-name="T125"> <text:s text:c="3"/></text:span></text:p>
      <text:p text:style-name="P180"><text:span text:style-name="T125"><text:tab/>3.</text:span><text:span text:style-name="T127">5</text:span><text:span text:style-name="T125">. Programa de Causas Judiciales..................................................................………….... pág. <text:s text:c="3"/></text:span><text:span text:style-name="T129">2</text:span><text:span text:style-name="T133">8</text:span></text:p>
      <text:p text:style-name="P180"><text:span text:style-name="T125"><text:tab/>3.</text:span><text:span text:style-name="T127">6</text:span><text:span text:style-name="T125">. Sanciones Administrativas……………………………………………………………. pág. <text:s text:c="3"/></text:span><text:span text:style-name="T129">2</text:span><text:span text:style-name="T133">8</text:span><text:span text:style-name="T125"> <text:s text:c="3"/></text:span></text:p>
      <text:p text:style-name="P180"><text:span text:style-name="T125"><text:tab/>3.</text:span><text:span text:style-name="T132">7</text:span><text:span text:style-name="T125">. Programa de Ludopatía...................................................…………….............……...…pág. <text:s text:c="3"/></text:span><text:span text:style-name="T129">2</text:span><text:span text:style-name="T133">9</text:span><text:span text:style-name="T125"> <text:s text:c="3"/></text:span></text:p>
      <text:p text:style-name="P177"/>
      <text:p text:style-name="P180"><text:span text:style-name="T125">4. Metodología de trabajo utilizada...............................................……......................…………….....pág. <text:s text:c="2"/></text:span><text:span text:style-name="T133">30</text:span><text:span text:style-name="T125"> <text:s text:c="3"/></text:span></text:p>
      <text:p text:style-name="P180"><text:span text:style-name="T125">5.Necesidades planteadas y resolución de las mismas. Necesidades básicas.........………………......pág. <text:s text:c="2"/></text:span><text:span text:style-name="T129">3</text:span><text:span text:style-name="T133">7</text:span><text:span text:style-name="T125"> <text:s text:c="3"/></text:span></text:p>
      <text:p text:style-name="P181"><text:span text:style-name="T167">6. Recursos utilizados para el desarrollo del proyecto: Humanos y económicos……………………………………………………………………………………….......pág. </text:span><text:span text:style-name="T171">4</text:span><text:span text:style-name="T168">0</text:span><text:span text:style-name="T167"> <text:s text:c="3"/>7. Repercu</text:span><text:span text:style-name="T170">s</text:span><text:span text:style-name="T167">ión real de las distintas acciones y programas <text:s/>sobre los objetivos planteados.…………………………………………………………………………………………………….......pág. <text:s/></text:span><text:span text:style-name="T169">4</text:span><text:span text:style-name="T168">4</text:span><text:span text:style-name="T167"> <text:s text:c="3"/></text:span></text:p>
      <text:p text:style-name="P181"><text:span text:style-name="T167">8. Niveles de Coordinación establecidos con la comunidad y/o entorno y valoración de su funcionamiento. Asimismo de la coordinación interna.....................................……....……………………………......pág. <text:s text:c="2"/></text:span><text:span text:style-name="T169">4</text:span><text:span text:style-name="T168">5</text:span><text:span text:style-name="T167"> <text:s text:c="3"/></text:span></text:p>
      <text:p text:style-name="P181"><text:span text:style-name="T167">9..Evaluación del proceso de trabajo seguido y de los resultados obtenidos. Vinculación con los indicadores <text:s/>contemplados en el I</text:span><text:span text:style-name="T172">V</text:span><text:span text:style-name="T167"> Plan Canario sobre Drogas.….........................…………………………...….pág. <text:s text:c="3"/></text:span><text:span text:style-name="T169">4</text:span><text:span text:style-name="T168">6</text:span><text:span text:style-name="T167"> <text:s text:c="2"/></text:span></text:p>
      <text:p text:style-name="P181"><text:span text:style-name="T167">10. Elaboración de un Plan de Mejora....................................................................................………..pág. <text:s text:c="2"/></text:span><text:span text:style-name="T173">4</text:span><text:span text:style-name="T169">9</text:span><text:span text:style-name="T167"> <text:s text:c="2"/></text:span></text:p>
      <text:p text:style-name="P181"><text:span text:style-name="T167">11. Actuaciones realizadas para la efectiva consecución de la igualdad de género (según artículo 14 de la Ley 1/2010 de 26 de febrero, Canaria de Igualdad entre hombre y mujeres)……………………………………………………………………………………………….........…..pág <text:s text:c="2"/></text:span><text:span text:style-name="T174">5</text:span><text:span text:style-name="T168">0</text:span><text:span text:style-name="T167"> <text:s text:c="2"/></text:span></text:p>
      <text:p text:style-name="P178"/>
      <text:p text:style-name="P179"/>
      <text:p text:style-name="P175"/>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7"/>
      <text:p text:style-name="P139"><text:span text:style-name="T144">1.-</text:span><text:span text:style-name="T139"> </text:span><text:span text:style-name="T136">Introducción: contextualización y conceptualización en el desarrollo del mismo</text:span><text:span text:style-name="T139">.</text:span></text:p>
      <text:p text:style-name="P100"/>
      <text:p text:style-name="P124"><text:span text:style-name="T146"><text:tab/>Durante el año 2023 hemos mantenido una tónica normalizada del trabajo asistencia en la unidad. Los programas asistenciales han mantenido el numero de pacientes vistos con respecto a años anteriores, siendo el porcentaje de aumento no estimable. No obstante, hay que destacar que la vuelta a la normalidad ha permitido que el trabajo sea m</text:span><text:span text:style-name="T147">á</text:span><text:span text:style-name="T146">s fluido y la dinámica con los pacientes m</text:span><text:span text:style-name="T147">á</text:span><text:span text:style-name="T146">s cercana. </text:span></text:p>
      <text:p text:style-name="P93"/>
      <text:p text:style-name="P118"><text:tab/>Si bien, hemos notado un aumento en el número de pacientes de P.S.O. con respecto al año anterior, destacamos que dentro de esta aument<text:span text:style-name="T156">o</text:span> se encuentran aquellos pacientes que estaban a principio de año y han vuelto dentro del mismo año, y otros que con apenas seis meses de baja vuelven a solicitar tratamiento de PSO. </text:p>
      <text:p text:style-name="P118"/>
      <text:p text:style-name="P118"><text:tab/>Durante <text:span text:style-name="T156">el año</text:span> 2023 se vuelve a dar la tónica de<text:span text:style-name="T156">l</text:span> 2022 con un aumento de pacientes de entre 20 a 30 años que acude en mayor n<text:span text:style-name="T156">ú</text:span>mero a tratamiento que en años anteriores, siendo en la <text:s/>mayoría de los casos por consumos de cocaína.</text:p>
      <text:p text:style-name="P143"/>
      <text:p text:style-name="P118"><text:tab/>En <text:span text:style-name="T156">el </text:span>2023 hemos constatado un aumento importante en la demanda de actividades preventivas, sobre todo en el <text:span text:style-name="T156">P</text:span>rograma de <text:span text:style-name="T156">E</text:span>ducadores de <text:span text:style-name="T156">C</text:span>alle, que <text:s/>ha dado lugar a tener que reorganizar las horas y actividades del programa.</text:p>
      <text:p text:style-name="P118"><text:tab/> <text:s text:c="615"/></text:p>
      <text:p text:style-name="P118"><text:tab/>La unidad ha atendido en el año 2023 un total de <text:span text:style-name="T4">344 pacientes</text:span> (284 hombres y 60 mujeres), de ellos 30 fueron menores (23 hombres y 7 mujeres). Dejar constancia que aparte de estos/as pacientes se ha atendido un 60% de familias en la unidad, unas 252 intervenciones a miembros familiar. Hagamos la salvedad de que con las familias de los/as menores en su totalidad se trabaja semanalmente en conjunto o por separado dependiendo de la situación familiar de los padres/madres; <text:s/>además, se han atendido un total de 58 personas a lo largo del 2023 que han solicitado información, acompañamiento, refuerzo sin ser dados de alta como pacientes; de ellos 4 fueron menores que acompañados por sus padres/madres acudieron a la unidad por diferentes demandas. Aclarar que el Cedro no tiene un soporte para poder cuantificar estas últimas actividades por lo que quedan fuera de las cantidades recogidas.</text:p>
      <text:p text:style-name="P118"/>
      <text:p text:style-name="P118"><text:tab/>También tener en cuenta que si se hace la suma de todos los/as pacientes según programa asistenciales salen un total de 376 pacientes, pero de los mismos hemos tenido que descartar un total de 29 <text:span text:style-name="T156">pacientes</text:span> porque se repet<text:span text:style-name="T156">í</text:span>an en algún momento del año por realizar dos programas en diferente momento. Con lo cual, la cifra real de personas atendidas fue de <text:span text:style-name="T4">402 entre pacientes de Cedro y demandas, no altas.</text:span></text:p>
      <text:p text:style-name="P118"/>
      <text:p text:style-name="P118"><text:tab/>Continuamos con la actualización del Plan Municipal según los objetivos del IV Plan Canario de Drogas.</text:p>
      <text:p text:style-name="P118"/>
      <text:p text:style-name="P11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24"><text:span text:style-name="T144">2. </text:span><text:span text:style-name="T136">Objetivos desarrollados y grado de consecución. (IV Plan Canario de Drogas</text:span><text:span text:style-name="T137">)</text:span><text:span text:style-name="T134">.</text:span></text:p>
      <text:p text:style-name="P117"/>
      <text:p text:style-name="P124"><text:span text:style-name="T139">2.1. </text:span><text:span text:style-name="T136">Servicio de Laboratorio y Farmacia</text:span><text:span text:style-name="T141">.</text:span></text:p>
      <text:p text:style-name="P97"/>
      <text:p text:style-name="P48"/>
      <text:p text:style-name="P124"><text:span text:style-name="T18"><text:tab/></text:span><text:span text:style-name="T19">El servicio que proporciona el laboratorio resulta de importancia crucial para el correcto funcionamiento de todos los programas desarrollados en nuestra Unidad de Atención a las Adicciones. Se trata de un recurso que permite la objetivación del grado de implicación de los pacientes en todos los programas ofertados mediante la recogida de muestras para realizar analíticas.</text:span></text:p>
      <text:p text:style-name="P42"/>
      <text:p text:style-name="P42"><text:tab/>Es evidente que el seguimiento psicológico ante problemas complejos, como el de la adicción a cualquier sustancia, mejora la capacidad del/la afectado/a de enfrentarse a su situación. Sin embargo, existen otras situaciones en que el alivio que proporcionan los fármacos es indispensable para que e/la paciente se encuentre en condiciones de abordar sus problemas en terapia, y también casos en los que la naturaleza misma del problema precisa del tratamiento médico para un abordaje eficaz. Así las cosas, la dispensación diaria de cualquier tipo de medicación, tanto de metadona como de otros fármacos, permiten al/ <text:span text:style-name="T157">a </text:span>la paciente un uso racional y médicamente supervisado de sustancias potencialmente peligrosas para este perfil. Además de ello, el control analítico permite dar respuesta a los requerimientos judiciales relacionados directamente con la toxicología. Todo ello permite orientar, encauzar y ajustar todo el proceso terapéutico mejorando los resultados finales. </text:p>
      <text:p text:style-name="P42"/>
      <text:p text:style-name="P42"><text:tab/>Por tanto, hemos de contemplar dentro de dicho servicio de farmacia y laboratorio los siguientes programas que son indispensables para el funcionamiento correcto del servicio, siendo este soporte de los diferentes programas que coexisten en la U.A.D.:</text:p>
      <text:p text:style-name="P42"/>
      <text:p text:style-name="P42"><text:tab/>PROGRAMA SUSTITUTIVO DE OPIACEOS (P.S.O.) METADONA .</text:p>
      <text:p text:style-name="P42"><text:tab/>PROGRAMA SUSTITUTIVO DE OPIACEOS(P.S.O.) SUBOXONE.</text:p>
      <text:p text:style-name="P42"><text:tab/>PROGRAMA DE TRATAMIENTO AMBULATORIO.</text:p>
      <text:p text:style-name="P42"><text:tab/>PROGRAMA DE RECOGIDA Y ANÁLISIS DE MUESTRAS ANALÍTICAS.</text:p>
      <text:p text:style-name="P51"><text:s/></text:p>
      <text:p text:style-name="P124"><text:span text:style-name="T19"><text:tab/>El</text:span><text:span text:style-name="T40"> </text:span><text:span text:style-name="T19">Programa Sustitutivo de Opiáceos con Metadona (P.S.O.)</text:span><text:span text:style-name="T11"> se </text:span><text:span text:style-name="T19">define como “El conjunto de medidas socio-sanitarias individuales y colectivas, dirigidas a minimizar los efectos físicos, psíquicos y sociales negativos asociados al consumo de drogas”. Dicho programa va dirigido a sujetos drogodependientes de opiáceos, principalmente la heroína. La metadona es un agonista opioide de elección para la desintoxicación y mantenimiento de adictos a heroína. Como opiáceo de sustitución presenta las siguientes ventajas: nos permite una administración vía oral ya que <text:s/>presenta una buena y rápida absorción y una semi- vida larga (13-47 horas) reduciendo el riesgo de padecer el síndrome de abstinencia.</text:span></text:p>
      <text:p text:style-name="P42"/>
      <text:p text:style-name="P124"><text:span text:style-name="T19"><text:tab/>El </text:span><text:span text:style-name="T21">P.S.O</text:span><text:span text:style-name="T19">. trabaja junto con un equipo con alta calidad de servicios médicos, psicológicos y sociales haciendo que los usuarios de dicho programa obtengan unas notables mejoras en su estado de salud, <text:s/>lo que repercute en su calidad de vida.</text:span></text:p>
      <text:p text:style-name="P42"/>
      <text:p text:style-name="P42"/>
      <text:p text:style-name="P42"/>
      <text:p text:style-name="P42"/>
      <text:p text:style-name="P42"/>
      <text:p text:style-name="P42"/>
      <text:p text:style-name="P42"><text:soft-page-break/></text:p>
      <text:p text:style-name="P42"/>
      <text:p text:style-name="P124"><text:span text:style-name="T23">Objetivos del Programa</text:span><text:span text:style-name="T28">.</text:span></text:p>
      <text:p text:style-name="P42"/>
      <text:p text:style-name="P42">- Disminuir el consumo de sustancias tóxicas, tanto legales como ilegales y sus problemas asociados.</text:p>
      <text:p text:style-name="P42"/>
      <text:p text:style-name="P42">- Analizar durante el proceso terapéutico la objetivación de abstinencia o no a las diferentes drogas que se determinan la orina.</text:p>
      <text:p text:style-name="P42"/>
      <text:p text:style-name="P42">- Favorecer un mayor contacto del paciente con los centros de tratamiento ambulatorio de referencia, mejorando el proceso de rehabilitación.</text:p>
      <text:p text:style-name="P42"/>
      <text:p text:style-name="P42">- Aumentar o potenciar todas aquellas variables que dentro de la estrategia terapéutica favorezca la normalización de las relaciones familiares, laborables y sociales.</text:p>
      <text:p text:style-name="P42"/>
      <text:p text:style-name="P42">- Apoyar la toma diaria de metadona.</text:p>
      <text:p text:style-name="P42"/>
      <text:p text:style-name="P42">- Estimular la asistencia de los pacientes a las citas con el equipo terapéutico.</text:p>
      <text:p text:style-name="P42"/>
      <text:p text:style-name="P42">- Realizar los controles analíticos periódicos indicados por el equipo terapéutico.</text:p>
      <text:p text:style-name="P42"/>
      <text:p text:style-name="P42">- Reducir y/o suprimir los consumos reiterados tanto de opiáceos como de otras sustancias tóxicas.</text:p>
      <text:p text:style-name="P42"/>
      <text:p text:style-name="P42">- Favorecer un mayor contacto del paciente con el equipo terapéutico con el objetivo de mejorar su proceso de rehabilitación.</text:p>
      <text:p text:style-name="P42"/>
      <text:p text:style-name="P42">- Potenciar la reducción <text:s/>de las conductas delictivas.</text:p>
      <text:p text:style-name="P42"/>
      <text:p text:style-name="P42">- Establecer una conexión más fluida entre paciente, familia y equipo de laboratorio (farmacéutica y técnico especialista de laboratorio).</text:p>
      <text:p text:style-name="P42"/>
      <text:p text:style-name="P42">- Controlar los factores de riesgo biológicos: portadores de anticuerpos (VIH., VHB y C), enfermedades de transmisión sexual (ETS.) y enfermos de determinadas patologías (heroinómanos con patología cardíaca, neurológica, oncológica).</text:p>
      <text:p text:style-name="P42"/>
      <text:p text:style-name="P42">- Mejorar la integración social, tanto durante como después del tratamiento.</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124"><text:span text:style-name="T23">Actividades- Farmacéutica</text:span><text:span text:style-name="T28">.</text:span></text:p>
      <text:p text:style-name="P42"/>
      <text:p text:style-name="P42">- Compra y transporte de Clorhidrato de Metadona.</text:p>
      <text:p text:style-name="P42">- Guarda, custodia y almacenamiento en la caja fuerte.</text:p>
      <text:p text:style-name="P42">- Preparación y mantenimiento de la solución de Metadona.</text:p>
      <text:p text:style-name="P42">- Dispensación de Metadona.</text:p>
      <text:p text:style-name="P42">- Preparación del listado diario de dispensación con la dosis de metadona actualizada prescritas por el médico.</text:p>
      <text:p text:style-name="P42">- <text:s/>Control de asistencia a los usuarios y dosis dispensadas. </text:p>
      <text:p text:style-name="P42">- Preparación de las dosis de Take-Home de fin de semana; entrega de las mismas a los pacientes y/o responsables.</text:p>
      <text:p text:style-name="P42">- Recogida y análisis de muestras de orina de todos los programas (Libre de Drogas, Sustitutivos de Opiáceos <text:s/>y Menores).</text:p>
      <text:p text:style-name="P42">- Mantener actualizados los resultados analíticos de los pacientes del Programa Sustitutivo de Opiáceos. </text:p>
      <text:p text:style-name="P42">- Anotar en el Libro de Control y Contabilidad de estupefacientes las cantidades exactas de Metadona dispensadas diariamente y el saldo remanente.</text:p>
      <text:p text:style-name="P42">- Realización del Informe Anual del Movimiento de Estupefaciente y su posterior entrega a la <text:s/>Dirección General de Ordenación Farmacéutica.</text:p>
      <text:p text:style-name="P42">- Entrega y recogida de las hojas enumeradas en la Dirección General de <text:s/>Ordenación Farmacéutica.</text:p>
      <text:p text:style-name="P42">- Colaborar en la elaboración del listado de material necesario para el laboratorio.</text:p>
      <text:p text:style-name="P42">- Recogida, custodia y dispensación de tratamientos hospitalarios para el VIH y VHC de los pacientes. </text:p>
      <text:p text:style-name="P42">- Participación en las sesiones clínicas con el equipo terapéutico.</text:p>
      <text:p text:style-name="P42">- Control y dispensación de medicamentos (tratamiento ambulatorio).</text:p>
      <text:p text:style-name="P42">- Intervención en crisis.</text:p>
      <text:p text:style-name="P42">- Valoración de casos diarios.</text:p>
      <text:p text:style-name="P42"/>
      <text:p text:style-name="P42"/>
      <text:p text:style-name="P124"><text:span text:style-name="T23">Actividades-Técnico Especialista de Laboratorio</text:span><text:span text:style-name="T19">.</text:span></text:p>
      <text:p text:style-name="P42"/>
      <text:p text:style-name="P42">- Dispensación de Metadona.</text:p>
      <text:p text:style-name="P42">- Control de asistencia a los usuarios y dosis dispensadas.</text:p>
      <text:p text:style-name="P42">- Preparación del listado diario de dispensación con la dosis de metadona actualizada prescritas por el médico.</text:p>
      <text:p text:style-name="P42">- Preparación de Take- Home y dosis de fin de semana; entrega de las mismas a los responsables <text:s/>y/o pacientes.</text:p>
      <text:p text:style-name="P42">- Recogida y análisis de muestras de orina de todos los programas (Libre de Drogas, Sustitutivos de Opiáceos <text:s/>y Menores).</text:p>
      <text:p text:style-name="P42">- Control de faltas de recogida de muestras de orina.</text:p>
      <text:p text:style-name="P42">- Mantener actualizados los resultados analíticos de los pacientes .</text:p>
      <text:p text:style-name="P42">- Colaborar y participar en las reuniones cuando el equipo terapéutico lo crea oportuno.</text:p>
      <text:p text:style-name="P42">- Limpieza y mantenimiento de las máquinas y material del laboratorio.</text:p>
      <text:p text:style-name="P42">- Control y dispensación de medicamentos (tratamiento ambulatorio).</text:p>
      <text:p text:style-name="P42"/>
      <text:p text:style-name="P42"/>
      <text:p text:style-name="P42"/>
      <text:p text:style-name="P42"/>
      <text:p text:style-name="P42"/>
      <text:p text:style-name="P42"><text:soft-page-break/></text:p>
      <text:p text:style-name="P42"/>
      <text:p text:style-name="P124"><text:span text:style-name="T23">Actividades- Médico</text:span><text:span text:style-name="T28">.</text:span></text:p>
      <text:p text:style-name="P42"/>
      <text:p text:style-name="P42">- Valoración individualizada de los pacientes consumidores de opiáceos mediante la historia clínica, exploración física, analíticas completas, radiografía de tórax y mantoux.</text:p>
      <text:p text:style-name="P42"/>
      <text:p text:style-name="P42">- Prescripción de sustitutivo de opiáceos y su correspondiente dosis (metadona o suboxone), en función del perfil clínico <text:s/>y necesidades de cada paciente.</text:p>
      <text:p text:style-name="P42"/>
      <text:p text:style-name="P41">- Ajuste periódico de las dosis de metadona y suboxone en función de la evolución de cada paciente.</text:p>
      <text:p text:style-name="P41"/>
      <text:p text:style-name="P42">- Detectar y atender la patología orgánica y psiquiátrica asociada a las conductas adictivas a través de entrevistas clínicas periódicas, así como controles analíticos cada 6 o 12 meses.</text:p>
      <text:p text:style-name="P42"/>
      <text:p text:style-name="P41">- Coordinación telefónica <text:s/>y/o presencial con los diferentes médicos de los centros de salud de la zona y con <text:s/>atención especializada en psiquiatría (Unidad de Salud Mental de Costa Ayala) y <text:s/>el Servicio de Medicina Interna y enfermedades infecto- contagiosas <text:s/>del Hospital de Gran Canaria Dr. Negrín para optimizar, facilitar y apoyar el adecuado seguimiento y cumplimiento terapéutico de los pacientes en común.</text:p>
      <text:p text:style-name="P41"/>
      <text:p text:style-name="P42">- Fomentar en Educación para la Salud (profilaxis de enfermedades infecto-contagiosas, adquisición de hábitos saludables, asistencia a controles médicos indicados, adherencia farmacológica).</text:p>
      <text:p text:style-name="P42"/>
      <text:p text:style-name="P42">- Elaboración de informes clínicos para la derivación de usuarios a otros programas de la red, Unidad de Desintoxicación Hospitalaria (U.D.H.) y Comunidades Terapéuticas (C.T.).</text:p>
      <text:p text:style-name="P62"/>
      <text:p text:style-name="P45"/>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1"><text:soft-page-break/></text:p>
      <text:p text:style-name="P93"/>
      <text:p text:style-name="P93"/>
      <text:p text:style-name="P93"/>
      <text:p text:style-name="P124"><text:span text:style-name="T144">2.2.</text:span><text:span text:style-name="T139"> </text:span><text:span text:style-name="T136">Programa Libre de Drogas</text:span><text:span text:style-name="T134">.</text:span></text:p>
      <text:p text:style-name="P93"/>
      <text:p text:style-name="P93"/>
      <text:p text:style-name="P122"><text:span text:style-name="T108">Objetivos Generales</text:span><text:span text:style-name="T103">.</text:span></text:p>
      <text:p text:style-name="P142"/>
      <text:p text:style-name="P142"><text:tab/>Los objetivos del centro comarcal se rigen según el catálogo de los servicios asistenciales en las unidades ambulatorias:</text:p>
      <text:p text:style-name="P142"/>
      <text:p text:style-name="P142">- Atender las demandas derivadas del consumo de drogas y otras adicciones, desde un modelo de atención integrada, coordinado con la red sanitaria, servicios sociales y adaptado a las necesidades individuales. Así como, orientar y asesorar a familias y usuarios/as.</text:p>
      <text:p text:style-name="P142">-Facilitar la desintoxicación, deshabituación y tratamiento con sustitutivos de las personas con problemas de adicción, ofreciéndoles los instrumentos necesarios para ello.</text:p>
      <text:p text:style-name="P142">- Favorecer el proceso de maduración <text:s/>personal y social, desarrollando las habilidades necesarias para hacer frente a situaciones de riesgo y su incorporación social.</text:p>
      <text:p text:style-name="P142">- Prevenir o reducir la incidencia o severidad de los problemas asociados a la adicción.</text:p>
      <text:p text:style-name="P142"/>
      <text:p text:style-name="P122"><text:span text:style-name="T108">Objetivos específicos</text:span><text:span text:style-name="T103">.</text:span></text:p>
      <text:p text:style-name="P142"/>
      <text:p text:style-name="P122"><text:span text:style-name="T9">Área médica</text:span><text:span text:style-name="T5">.</text:span></text:p>
      <text:p text:style-name="P142"/>
      <text:p text:style-name="P142">- Atender la sintomatología del síndrome de abstinencia orgánico.</text:p>
      <text:p text:style-name="P142">- Prevenir, detectar y atender la patología orgánica y psiquiátrica asociada a las conductas <text:s/>adictivas.</text:p>
      <text:p text:style-name="P142">-Valorar y en su caso incluir en tratamientos sustitutivos a aquellos/as pacientes que lo requieran.</text:p>
      <text:p text:style-name="P142">- Fomentar en Educación para la Salud (profilaxis de enfermedades infecto-contagiosas, adquisición de hábitos saludables, …).</text:p>
      <text:p text:style-name="P142">- Coordinación telefónica con los diferentes médicos de los centros de salud de la zona comarcal y del centro de Salud Mental de Bañaderos, junto con el hospital sanitario correspondiente, siendo el caso del Hospital Dr. Negrín de Gran Canaria, para valoración de pacientes con patologías diversas.</text:p>
      <text:p text:style-name="P142"/>
      <text:p text:style-name="P122"><text:span text:style-name="T9">Área psicológica</text:span><text:span text:style-name="T151">.</text:span></text:p>
      <text:p text:style-name="P142"/>
      <text:p text:style-name="P142">- Motivar al/<text:span text:style-name="T157">a </text:span>la usuario/a para que tome conciencia del problema, adquiera un compromiso y alcance el deseo de cambio.</text:p>
      <text:p text:style-name="P87">- Motivar a la familia o miembros relevantes del/a paciente, a participar en el proceso terapéutico. </text:p>
      <text:p text:style-name="P87">- Elaborar con el usuario los objetivos terapéuticos y las estrategias necesarias para alcanzarlos.</text:p>
      <text:p text:style-name="P88">- Extinguir actitudes y conductas desadaptativos y enseñar un repertorio de nuevos recursos personales favorecedores de un estilo de vida más saludables.</text:p>
      <text:p text:style-name="P87">- Enseñar estrategias para el manejo de la ansiedad y aumento de la autoestima, así como técnicas de autocontrol ante situaciones conflictivas en relación a su adicción.</text:p>
      <text:p text:style-name="P87">- Analizar y prevenir posibles recaídas.</text:p>
      <text:p text:style-name="P87"/>
      <text:p text:style-name="P87"/>
      <text:p text:style-name="P87"/>
      <text:p text:style-name="P87"/>
      <text:p text:style-name="P87"/>
      <text:p text:style-name="P87"/>
      <text:p text:style-name="P87"><text:soft-page-break/></text:p>
      <text:p text:style-name="P87"/>
      <text:p text:style-name="P122"><text:span text:style-name="T111">Área social</text:span><text:span text:style-name="T112">.</text:span></text:p>
      <text:p text:style-name="P87"/>
      <text:p text:style-name="P87">- Conocer y orientar los aspectos educativos, formativos, prestaciones sociales, vivienda, judiciales y sociolaborables para promover la normalización social mediante.</text:p>
      <text:p text:style-name="P87">- Intervenir durante el proceso terapéutico en todas aquellas circunstancias judiciales, administrativas, económicas y sociolaborables que puedan afectar al mismo.</text:p>
      <text:p text:style-name="P87">- Seguimiento en coordinación con el resto del equipo, de los objetivos terapéuticos y metas propuestas con el/la paciente y su familia.</text:p>
      <text:p text:style-name="P87">- Exploración de la dinámica familiar y su entorno para el conocimiento, detección e intervención ante situaciones de riesgo y/o daño.</text:p>
      <text:p text:style-name="P92"/>
      <text:p text:style-name="P124"><text:span text:style-name="T134"><text:tab/></text:span><text:span text:style-name="T65">En el año 2023 se han visto asistencialmente un total de </text:span><text:span text:style-name="T71">189 pacientes </text:span><text:span text:style-name="T72">en el Programa L</text:span><text:span text:style-name="T78">ibre de </text:span><text:span text:style-name="T79">D</text:span><text:span text:style-name="T78">rogas</text:span><text:span text:style-name="T115">, </text:span><text:span text:style-name="T116">d</text:span><text:span text:style-name="T134">e los cuales se ha conseguido un cambio en su dinámica y reestructuración personal, lo que conlleva una mejora en los objetivos planteados en el programa.</text:span></text:p>
      <text:p text:style-name="P93"/>
      <text:p text:style-name="P93"><text:tab/>Por otro lado, se ha trabajado con las familias del 80% de los pacientes, quedando un número m<text:span text:style-name="T157">í</text:span>nimo que o bien no tenían familia de apoyo o la situación familiar y personal del/a paciente habían dado pie a una ruptura total con su medio. </text:p>
      <text:p text:style-name="P10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4">DROGAS</text:p>
          </table:table-cell>
          <table:table-cell table:style-name="Tabla1.A1" office:value-type="string">
            <text:p text:style-name="P84">PACIENTES </text:p>
          </table:table-cell>
          <table:table-cell table:style-name="Tabla1.C1" office:value-type="string">
            <text:p text:style-name="P84">PORCENTAJE %</text:p>
          </table:table-cell>
        </table:table-row>
        <table:table-row table:style-name="Tabla1.2">
          <table:table-cell table:style-name="Tabla1.A2" office:value-type="string">
            <text:p text:style-name="P85">Alcohol</text:p>
          </table:table-cell>
          <table:table-cell table:style-name="Tabla1.B2" office:value-type="string">
            <text:p text:style-name="P86">27</text:p>
          </table:table-cell>
          <table:table-cell table:style-name="Tabla1.C2" office:value-type="string">
            <text:p text:style-name="P86">14´2%</text:p>
          </table:table-cell>
        </table:table-row>
        <table:table-row table:style-name="Tabla1.1">
          <table:table-cell table:style-name="Tabla1.A3" office:value-type="string">
            <text:p text:style-name="P85">Anfetaminas</text:p>
          </table:table-cell>
          <table:table-cell table:style-name="Tabla1.B3" office:value-type="string">
            <text:p text:style-name="P86">3</text:p>
          </table:table-cell>
          <table:table-cell table:style-name="Tabla1.C3" office:value-type="string">
            <text:p text:style-name="P86">1´5%</text:p>
          </table:table-cell>
        </table:table-row>
        <table:table-row table:style-name="Tabla1.1">
          <table:table-cell table:style-name="Tabla1.A4" office:value-type="string">
            <text:p text:style-name="P85">Benzodiacepinas </text:p>
          </table:table-cell>
          <table:table-cell table:style-name="Tabla1.B4" office:value-type="string">
            <text:p text:style-name="P86">8</text:p>
          </table:table-cell>
          <table:table-cell table:style-name="Tabla1.C4" office:value-type="string">
            <text:p text:style-name="P86">4´2%</text:p>
          </table:table-cell>
        </table:table-row>
        <table:table-row table:style-name="Tabla1.1">
          <table:table-cell table:style-name="Tabla1.A5" office:value-type="string">
            <text:p text:style-name="P85">Cannabis</text:p>
          </table:table-cell>
          <table:table-cell table:style-name="Tabla1.B5" office:value-type="string">
            <text:p text:style-name="P86">12</text:p>
          </table:table-cell>
          <table:table-cell table:style-name="Tabla1.C5" office:value-type="string">
            <text:p text:style-name="P86">6´3%</text:p>
          </table:table-cell>
        </table:table-row>
        <table:table-row table:style-name="Tabla1.1">
          <table:table-cell table:style-name="Tabla1.A6" office:value-type="string">
            <text:p text:style-name="P85">Cocaína </text:p>
          </table:table-cell>
          <table:table-cell table:style-name="Tabla1.B6" office:value-type="string">
            <text:p text:style-name="P86">73</text:p>
          </table:table-cell>
          <table:table-cell table:style-name="Tabla1.C6" office:value-type="string">
            <text:p text:style-name="P86">38´6%</text:p>
          </table:table-cell>
        </table:table-row>
        <table:table-row table:style-name="Tabla1.1">
          <table:table-cell table:style-name="Tabla1.A7" office:value-type="string">
            <text:p text:style-name="P85">Crack</text:p>
          </table:table-cell>
          <table:table-cell table:style-name="Tabla1.B7" office:value-type="string">
            <text:p text:style-name="P86">28</text:p>
          </table:table-cell>
          <table:table-cell table:style-name="Tabla1.C7" office:value-type="string">
            <text:p text:style-name="P86">14´8%</text:p>
          </table:table-cell>
        </table:table-row>
        <table:table-row table:style-name="Tabla1.1">
          <table:table-cell table:style-name="Tabla1.A8" office:value-type="string">
            <text:p text:style-name="P85">Heroína</text:p>
          </table:table-cell>
          <table:table-cell table:style-name="Tabla1.B8" office:value-type="string">
            <text:p text:style-name="P86">14</text:p>
          </table:table-cell>
          <table:table-cell table:style-name="Tabla1.C8" office:value-type="string">
            <text:p text:style-name="P86">7´4%</text:p>
          </table:table-cell>
        </table:table-row>
        <table:table-row table:style-name="Tabla1.1">
          <table:table-cell table:style-name="Tabla1.A9" office:value-type="string">
            <text:p text:style-name="P85">Tabaco</text:p>
          </table:table-cell>
          <table:table-cell table:style-name="Tabla1.B9" office:value-type="string">
            <text:p text:style-name="P86">20</text:p>
          </table:table-cell>
          <table:table-cell table:style-name="Tabla1.C9" office:value-type="string">
            <text:p text:style-name="P86">10´5%</text:p>
          </table:table-cell>
        </table:table-row>
        <table:table-row table:style-name="Tabla1.1">
          <table:table-cell table:style-name="Tabla1.A10" office:value-type="string">
            <text:p text:style-name="P85">Fentanilo</text:p>
          </table:table-cell>
          <table:table-cell table:style-name="Tabla1.B10" office:value-type="string">
            <text:p text:style-name="P86">1</text:p>
          </table:table-cell>
          <table:table-cell table:style-name="Tabla1.C10" office:value-type="string">
            <text:p text:style-name="P86">0´5%</text:p>
          </table:table-cell>
        </table:table-row>
        <table:table-row table:style-name="Tabla1.1">
          <table:table-cell table:style-name="Tabla1.A11" office:value-type="string">
            <text:p text:style-name="P85">Morfina</text:p>
          </table:table-cell>
          <table:table-cell table:style-name="Tabla1.B11" office:value-type="string">
            <text:p text:style-name="P86">1</text:p>
          </table:table-cell>
          <table:table-cell table:style-name="Tabla1.C11" office:value-type="string">
            <text:p text:style-name="P86">0´5%</text:p>
          </table:table-cell>
        </table:table-row>
        <table:table-row table:style-name="Tabla1.1">
          <table:table-cell table:style-name="Tabla1.A12" office:value-type="string">
            <text:p text:style-name="P85">Metadona</text:p>
          </table:table-cell>
          <table:table-cell table:style-name="Tabla1.B12" office:value-type="string">
            <text:p text:style-name="P86">1</text:p>
          </table:table-cell>
          <table:table-cell table:style-name="Tabla1.C12" office:value-type="string">
            <text:p text:style-name="P86">0´5%</text:p>
          </table:table-cell>
        </table:table-row>
        <table:table-row table:style-name="Tabla1.1">
          <table:table-cell table:style-name="Tabla1.A13" office:value-type="string">
            <text:p text:style-name="P85">G.H.B.</text:p>
          </table:table-cell>
          <table:table-cell table:style-name="Tabla1.B13" office:value-type="string">
            <text:p text:style-name="P86">1</text:p>
          </table:table-cell>
          <table:table-cell table:style-name="Tabla1.C13" office:value-type="string">
            <text:p text:style-name="P86">0´5%</text:p>
          </table:table-cell>
        </table:table-row>
      </table:table>
      <text:p text:style-name="P98"/>
      <text:p text:style-name="P98"><text:tab/>Se debe tener en cuenta que dentro de las sustancias consumidas en algunos casos acudían por policonsumo. En nuestra estadísticas hemos priorizado la contabilidad en la droga principal de las varias consumidas.</text:p>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24"><text:span text:style-name="T136">Porcentajes situación del programa</text:span><text:span text:style-name="T107">.</text:span></text:p>
      <text:p text:style-name="P15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4">SITUACIÓN EN </text:p>
          </table:table-cell>
          <table:table-cell table:style-name="Tabla2.A1" office:value-type="string">
            <text:p text:style-name="P84">PACIENTES</text:p>
          </table:table-cell>
          <table:table-cell table:style-name="Tabla2.C1" office:value-type="string">
            <text:p text:style-name="P84">PORCENTAJE %</text:p>
          </table:table-cell>
        </table:table-row>
        <table:table-row table:style-name="Tabla2.2">
          <table:table-cell table:style-name="Tabla2.A2" office:value-type="string">
            <text:p text:style-name="P85">Seguimiento</text:p>
          </table:table-cell>
          <table:table-cell table:style-name="Tabla2.B2" office:value-type="string">
            <text:p text:style-name="P86">124</text:p>
          </table:table-cell>
          <table:table-cell table:style-name="Tabla2.C2" office:value-type="string">
            <text:p text:style-name="P86">65´6%</text:p>
          </table:table-cell>
        </table:table-row>
        <table:table-row table:style-name="Tabla2.1">
          <table:table-cell table:style-name="Tabla2.A3" office:value-type="string">
            <text:p text:style-name="P85">Alta terapéutica</text:p>
          </table:table-cell>
          <table:table-cell table:style-name="Tabla2.B3" office:value-type="string">
            <text:p text:style-name="P86">16</text:p>
          </table:table-cell>
          <table:table-cell table:style-name="Tabla2.C3" office:value-type="string">
            <text:p text:style-name="P86">8´4%</text:p>
          </table:table-cell>
        </table:table-row>
        <table:table-row table:style-name="Tabla2.1">
          <table:table-cell table:style-name="Tabla2.A4" office:value-type="string">
            <text:p text:style-name="P85">Abandonos</text:p>
          </table:table-cell>
          <table:table-cell table:style-name="Tabla2.B4" office:value-type="string">
            <text:p text:style-name="P86">33</text:p>
          </table:table-cell>
          <table:table-cell table:style-name="Tabla2.C4" office:value-type="string">
            <text:p text:style-name="P86">24´6%</text:p>
          </table:table-cell>
        </table:table-row>
        <table:table-row table:style-name="Tabla2.1">
          <table:table-cell table:style-name="Tabla2.A5" office:value-type="string">
            <text:p text:style-name="P85">Derivaciones</text:p>
          </table:table-cell>
          <table:table-cell table:style-name="Tabla2.B5" office:value-type="string">
            <text:p text:style-name="P86">10</text:p>
          </table:table-cell>
          <table:table-cell table:style-name="Tabla2.C5" office:value-type="string">
            <text:p text:style-name="P86">17´4%</text:p>
          </table:table-cell>
        </table:table-row>
        <table:table-row table:style-name="Tabla2.1">
          <table:table-cell table:style-name="Tabla2.A6" office:value-type="string">
            <text:p text:style-name="P85">Defunciones</text:p>
          </table:table-cell>
          <table:table-cell table:style-name="Tabla2.B6" office:value-type="string">
            <text:p text:style-name="P86">2</text:p>
          </table:table-cell>
          <table:table-cell table:style-name="Tabla2.C6" office:value-type="string">
            <text:p text:style-name="P86">1%</text:p>
          </table:table-cell>
        </table:table-row>
        <table:table-row table:style-name="Tabla2.1">
          <table:table-cell table:style-name="Tabla2.A7" office:value-type="string">
            <text:p text:style-name="P85">Alta voluntaria</text:p>
          </table:table-cell>
          <table:table-cell table:style-name="Tabla2.B7" office:value-type="string">
            <text:p text:style-name="P86">4</text:p>
          </table:table-cell>
          <table:table-cell table:style-name="Tabla2.C7" office:value-type="string">
            <text:p text:style-name="P86">2´1%</text:p>
          </table:table-cell>
        </table:table-row>
      </table:table>
      <text:p text:style-name="P141"/>
      <text:p text:style-name="P141"/>
      <text:p text:style-name="P122"><text:span text:style-name="T6"><text:tab/>En el año 2023 </text:span><text:span text:style-name="T151">se ha visto un total de</text:span><text:span text:style-name="T8"> </text:span><text:span text:style-name="T7">26 pacientes de Patología Dual.</text:span></text:p>
      <text:p text:style-name="P14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30"><text:span text:style-name="T71">2.3. </text:span><text:span text:style-name="T74">Programa de Menores</text:span><text:span text:style-name="T71">.</text:span></text:p>
      <text:p text:style-name="P20"/>
      <text:p text:style-name="P128"><text:span text:style-name="T83"><text:tab/>El Programa de Menores ha visto en el año 2023 un total de </text:span><text:span text:style-name="T60">30 menores, </text:span><text:span text:style-name="T83">de los cuales son 23 hombres y 7 mujeres. Además, contamos la atención a sus familiares, con lo cual ha ascendido el total de pacientes vistos a un total de </text:span><text:span text:style-name="T60">63 personas.</text:span><text:span text:style-name="T83"> </text:span></text:p>
      <text:p text:style-name="P10"/>
      <text:p text:style-name="P144"><text:span text:style-name="T51"><text:tab/>No obstante, desde el </text:span><text:span text:style-name="T89">P</text:span><text:span text:style-name="T51">rograma de </text:span><text:span text:style-name="T89">M</text:span><text:span text:style-name="T51">enores se han tratado en total 38 pacientes, 32 hombres y 6 mujeres, pues debemos contar aquellos pacientes entre 20 a 24 años que por diferentes motivos fueron tratados dentro del programa y que el Cedro estadísticamente no contabiliza como menores.</text:span></text:p>
      <text:p text:style-name="P14"/>
      <text:p text:style-name="P105">CUADRO 1. DIFERENCIACIÓN POR GÉNERO</text:p>
      <text:p text:style-name="P93"/>
      <table:table table:name="Tabla3" table:style-name="Tabla3">
        <table:table-column table:style-name="Tabla3.A"/>
        <table:table-column table:style-name="Tabla3.B"/>
        <table:table-row table:style-name="Tabla3.1">
          <table:table-cell table:style-name="Tabla3.A1" office:value-type="string">
            <text:p text:style-name="P101">HOMBRES</text:p>
          </table:table-cell>
          <table:table-cell table:style-name="Tabla3.B1" office:value-type="string">
            <text:p text:style-name="P101">MUJERES</text:p>
          </table:table-cell>
        </table:table-row>
        <table:table-row table:style-name="Tabla3.2">
          <table:table-cell table:style-name="Tabla3.A2" office:value-type="string">
            <text:p text:style-name="P101">23</text:p>
          </table:table-cell>
          <table:table-cell table:style-name="Tabla3.B2" office:value-type="string">
            <text:p text:style-name="P101">7</text:p>
          </table:table-cell>
        </table:table-row>
      </table:table>
      <text:p text:style-name="P109"/>
      <text:p text:style-name="P107">CUADRO 2. CLASIFICACIÓN DE ADICCIONES</text:p>
      <text:p text:style-name="P9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09">TIPO DE ADICCIÓN</text:p>
          </table:table-cell>
          <table:table-cell table:style-name="Tabla4.A1" office:value-type="string">
            <text:p text:style-name="P109">N.º PACIENTES MUJER</text:p>
          </table:table-cell>
          <table:table-cell table:style-name="Tabla4.C1" office:value-type="string">
            <text:p text:style-name="P109">N.º PACIENTES HOMBRE</text:p>
          </table:table-cell>
        </table:table-row>
        <table:table-row table:style-name="Tabla4.1">
          <table:table-cell table:style-name="Tabla4.A2" office:value-type="string">
            <text:p text:style-name="P93">CANNABIS</text:p>
          </table:table-cell>
          <table:table-cell table:style-name="Tabla4.B2" office:value-type="string">
            <text:p text:style-name="P101">2</text:p>
          </table:table-cell>
          <table:table-cell table:style-name="Tabla4.C2" office:value-type="string">
            <text:p text:style-name="P101">14</text:p>
          </table:table-cell>
        </table:table-row>
        <table:table-row table:style-name="Tabla4.3">
          <table:table-cell table:style-name="Tabla4.A3" office:value-type="string">
            <text:p text:style-name="P93">NICOTINA (TABACO)</text:p>
          </table:table-cell>
          <table:table-cell table:style-name="Tabla4.B3" office:value-type="string">
            <text:p text:style-name="P101">3</text:p>
          </table:table-cell>
          <table:table-cell table:style-name="Tabla4.C3" office:value-type="string">
            <text:p text:style-name="P101">5</text:p>
          </table:table-cell>
        </table:table-row>
        <table:table-row table:style-name="Tabla4.1">
          <table:table-cell table:style-name="Tabla4.A4" office:value-type="string">
            <text:p text:style-name="P119">COCAÍNA (CLORHIDRATO)</text:p>
          </table:table-cell>
          <table:table-cell table:style-name="Tabla4.B4" office:value-type="string">
            <text:p text:style-name="P101">0</text:p>
          </table:table-cell>
          <table:table-cell table:style-name="Tabla4.C4" office:value-type="string">
            <text:p text:style-name="P101">0</text:p>
          </table:table-cell>
        </table:table-row>
        <table:table-row table:style-name="Tabla4.1">
          <table:table-cell table:style-name="Tabla4.A5" office:value-type="string">
            <text:p text:style-name="P93">ALCOHOL</text:p>
          </table:table-cell>
          <table:table-cell table:style-name="Tabla4.B5" office:value-type="string">
            <text:p text:style-name="P101">0</text:p>
          </table:table-cell>
          <table:table-cell table:style-name="Tabla4.C5" office:value-type="string">
            <text:p text:style-name="P101">0</text:p>
          </table:table-cell>
        </table:table-row>
        <table:table-row table:style-name="Tabla4.1">
          <table:table-cell table:style-name="Tabla4.A6" office:value-type="string">
            <text:p text:style-name="P93">ADICCIÓN A INTERNET /MÓVIL</text:p>
          </table:table-cell>
          <table:table-cell table:style-name="Tabla4.B6" office:value-type="string">
            <text:p text:style-name="P101">1</text:p>
          </table:table-cell>
          <table:table-cell table:style-name="Tabla4.C6" office:value-type="string">
            <text:p text:style-name="P101">0</text:p>
          </table:table-cell>
        </table:table-row>
        <table:table-row table:style-name="Tabla4.1">
          <table:table-cell table:style-name="Tabla4.A7" office:value-type="string">
            <text:p text:style-name="P93">ADICCIÓN A LOS <text:s/>VIDEOJUEGOS</text:p>
          </table:table-cell>
          <table:table-cell table:style-name="Tabla4.B7" office:value-type="string">
            <text:p text:style-name="P101">0</text:p>
          </table:table-cell>
          <table:table-cell table:style-name="Tabla4.C7" office:value-type="string">
            <text:p text:style-name="P101">1</text:p>
          </table:table-cell>
        </table:table-row>
        <table:table-row table:style-name="Tabla4.1">
          <table:table-cell table:style-name="Tabla4.A8" office:value-type="string">
            <text:p text:style-name="P93">OTRAS ADICCIONES A <text:s/>INTERNET</text:p>
          </table:table-cell>
          <table:table-cell table:style-name="Tabla4.B8" office:value-type="string">
            <text:p text:style-name="P101">1</text:p>
          </table:table-cell>
          <table:table-cell table:style-name="Tabla4.C8" office:value-type="string">
            <text:p text:style-name="P101">3</text:p>
          </table:table-cell>
        </table:table-row>
      </table:table>
      <text:p text:style-name="P108"/>
      <text:p text:style-name="P107">CUADRO 3. MUNICIPIO DE PROCEDENCIA</text:p>
      <text:p text:style-name="P93"/>
      <table:table table:name="Tabla5" table:style-name="Tabla5">
        <table:table-column table:style-name="Tabla5.A"/>
        <table:table-column table:style-name="Tabla5.B"/>
        <table:table-row table:style-name="Tabla5.1">
          <table:table-cell table:style-name="Tabla5.A1" office:value-type="string">
            <text:p text:style-name="P109">MUNICIPIO </text:p>
          </table:table-cell>
          <table:table-cell table:style-name="Tabla5.B1" office:value-type="string">
            <text:p text:style-name="P109">N.º PACIENTES</text:p>
          </table:table-cell>
        </table:table-row>
        <table:table-row table:style-name="Tabla5.1">
          <table:table-cell table:style-name="Tabla5.A2" office:value-type="string">
            <text:p text:style-name="P93">GÁLDAR</text:p>
          </table:table-cell>
          <table:table-cell table:style-name="Tabla5.B2" office:value-type="string">
            <text:p text:style-name="P101">15</text:p>
          </table:table-cell>
        </table:table-row>
        <table:table-row table:style-name="Tabla5.3">
          <table:table-cell table:style-name="Tabla5.A3" office:value-type="string">
            <text:p text:style-name="P93">SANTA MARÍA DE GUÍA</text:p>
          </table:table-cell>
          <table:table-cell table:style-name="Tabla5.B3" office:value-type="string">
            <text:p text:style-name="P101">8</text:p>
          </table:table-cell>
        </table:table-row>
        <table:table-row table:style-name="Tabla5.1">
          <table:table-cell table:style-name="Tabla5.A4" office:value-type="string">
            <text:p text:style-name="P93">AGAETE</text:p>
          </table:table-cell>
          <table:table-cell table:style-name="Tabla5.B4" office:value-type="string">
            <text:p text:style-name="P101">4</text:p>
          </table:table-cell>
        </table:table-row>
        <table:table-row table:style-name="Tabla5.1">
          <table:table-cell table:style-name="Tabla5.A5" office:value-type="string">
            <text:p text:style-name="P119">LAS PALMAS DE GRAN CANARIA</text:p>
          </table:table-cell>
          <table:table-cell table:style-name="Tabla5.B5" office:value-type="string">
            <text:p text:style-name="P101">3</text:p>
          </table:table-cell>
        </table:table-row>
        <table:table-row table:style-name="Tabla5.1">
          <table:table-cell table:style-name="Tabla5.A6" office:value-type="string">
            <text:p text:style-name="P93">MOYA </text:p>
          </table:table-cell>
          <table:table-cell table:style-name="Tabla5.B6" office:value-type="string">
            <text:p text:style-name="P101">0</text:p>
          </table:table-cell>
        </table:table-row>
        <table:table-row table:style-name="Tabla5.1">
          <table:table-cell table:style-name="Tabla5.A7" office:value-type="string">
            <text:p text:style-name="P93">ARUCAS</text:p>
          </table:table-cell>
          <table:table-cell table:style-name="Tabla5.B7" office:value-type="string">
            <text:p text:style-name="P101">0</text:p>
          </table:table-cell>
        </table:table-row>
      </table:table>
      <text:p text:style-name="P17"/>
      <text:p text:style-name="P16"/>
      <text:p text:style-name="P16"/>
      <text:p text:style-name="P16"/>
      <text:p text:style-name="P10"><text:soft-page-break/></text:p>
      <text:p text:style-name="P10"/>
      <text:p text:style-name="P10"/>
      <text:p text:style-name="P135"><text:span text:style-name="T74">Objetivos generales del programa</text:span><text:span text:style-name="T86">.</text:span></text:p>
      <text:p text:style-name="P10"/>
      <text:list xml:id="list492038288" text:style-name="WW8Num10">
        <text:list-item>
          <text:list>
            <text:list-item>
              <text:p text:style-name="P216">Incrementar la formación integral y la calidad de vida de los/as jóvenes, reduciendo y/o evitando el consumo de sustancias tanto legales como ilegales de la población en riesgo (atención psicoterapéutica y social).</text:p>
            </text:list-item>
            <text:list-item>
              <text:p text:style-name="P216">Evitar, prevenir y/o reducir conductas desadaptadas, que pueden repercutir en la formación de un Proyecto de Vida en los/as jóvenes y que puedan concluir en el desarrollo de comportamientos adictivos o en actitudes de alto riesgo (atención psicoterapéutica y social).</text:p>
            </text:list-item>
            <text:list-item>
              <text:p text:style-name="P216">Orientar a la población joven hacia un ocio y tiempo libre saludable.</text:p>
            </text:list-item>
            <text:list-item>
              <text:p text:style-name="P216">Proporcionar a los/as jóvenes los recursos y programas necesarios que potencien factores de protección en las situaciones de riesgo que les afectan en su tiempo libre.</text:p>
            </text:list-item>
            <text:list-item>
              <text:p text:style-name="P216">Favorecer los cambios necesarios en la familia de cara a asumir las necesidades de los/as menores y procurar su desarrollo integral.</text:p>
            </text:list-item>
            <text:list-item>
              <text:p text:style-name="P216">Desarrollar una atención educativa especializada a los/as jóvenes en situación de riesgo y vulnerabilidad social. </text:p>
            </text:list-item>
            <text:list-item>
              <text:p text:style-name="P216">Lograr un cambio de conducta personal, social, escolar y/o familiar que favorezca la reducción de los factores de riesgo. <text:s/></text:p>
            </text:list-item>
            <text:list-item>
              <text:p text:style-name="P216">Favorecer la toma de conciencia y el sentido crítico ante el consumo de drogas, desarrollo de comportamientos adictivos y sus consecuencias.</text:p>
            </text:list-item>
            <text:list-item>
              <text:p text:style-name="P216">Favorecer el desarrollo y la madurez del joven así como su capacidad para tomar decisiones.</text:p>
            </text:list-item>
            <text:list-item>
              <text:p text:style-name="P216">Fortalecer los factores de protección de el/la menor ante el uso de drogas y minimizar sus factores de riesgo, a través de la creación de un espacio residencial de contención e intervención educativo-terapéutica intensiva. </text:p>
            </text:list-item>
            <text:list-item>
              <text:p text:style-name="P216">Desarrollar las habilidades cognitivas, emocionales, sociales y comportamentales que favorezcan el desarrollo personal y social del menor. </text:p>
            </text:list-item>
            <text:list-item>
              <text:p text:style-name="P216">Facilitar, a través del trabajo en red, que el/la menor sigan avanzando en su itinerario de incorporación social, a partir de la utilización de otros recursos comunitarios. </text:p>
            </text:list-item>
            <text:list-item>
              <text:p text:style-name="P216">Fomentar en los/as jóvenes un estilo de vida autónomo y sin consumo de drogas (tratamiento y atención con consumo esporádico).</text:p>
            </text:list-item>
            <text:list-item>
              <text:p text:style-name="P216">Favorecer la asunción de responsabilidades y proporcionar de herramientas y recursos a la familia para hacerlo. </text:p>
            </text:list-item>
            <text:list-item>
              <text:p text:style-name="P216">Favorecer el proceso de cambio del joven y el abandono del consumo de drogas. </text:p>
            </text:list-item>
            <text:list-item>
              <text:p text:style-name="P216">Motivar al joven para la formación y el acceso al mundo laboral. </text:p>
            </text:list-item>
            <text:list-item>
              <text:p text:style-name="P216">Facilitar la integración social, la ocupación saludable del tiempo libre y la ampliación de la red social (atención precoz y apoyo a jóvenes).</text:p>
            </text:list-item>
            <text:list-item>
              <text:p text:style-name="P216">Mejorar las habilidades parentales- marentales y los estilos educativos de los padres y madres.</text:p>
            </text:list-item>
          </text:list>
        </text:list-item>
      </text:list>
      <text:p text:style-name="P10"><text:tab/></text:p>
      <text:p text:style-name="P10"/>
      <text:p text:style-name="P10"><text:soft-page-break/></text:p>
      <text:p text:style-name="P128"><text:span text:style-name="T74">Objetivos generales de las intervenciones</text:span><text:span text:style-name="T62">.</text:span></text:p>
      <text:p text:style-name="P25"/>
      <table:table table:name="Tabla6" table:style-name="Tabla6">
        <table:table-column table:style-name="Tabla6.A"/>
        <table:table-column table:style-name="Tabla6.B"/>
        <table:table-row table:style-name="Tabla6.1">
          <table:table-cell table:style-name="Tabla6.A1" office:value-type="string">
            <text:p text:style-name="P26">Objetivos generales</text:p>
          </table:table-cell>
          <table:table-cell table:style-name="Tabla6.B1" office:value-type="string">
            <text:p text:style-name="P15">Actividades desarrolladas</text:p>
          </table:table-cell>
        </table:table-row>
        <table:table-row table:style-name="Tabla6.1">
          <table:table-cell table:style-name="Tabla6.A2" office:value-type="string">
            <text:p text:style-name="P10">Conocer al menor y su realidad personal y familiar.</text:p>
          </table:table-cell>
          <table:table-cell table:style-name="Tabla6.B2" office:value-type="string">
            <text:p text:style-name="P128"><text:span text:style-name="T41">Exploración de los factores de protección y de riesgo relacionadas con la vida del/de la menor mediante v</text:span><text:span text:style-name="T83">isitas domiciliarias, sesiones psicoeducativas y psicológicas.</text:span></text:p>
          </table:table-cell>
        </table:table-row>
        <table:table-row table:style-name="Tabla6.1">
          <table:table-cell table:style-name="Tabla6.A3" office:value-type="string">
            <text:p text:style-name="P10">Prevenir y atender a jóvenes iniciados en el consumo.</text:p>
          </table:table-cell>
          <table:table-cell table:style-name="Tabla6.B3" office:value-type="string">
            <text:p text:style-name="P10">Realización de talleres y sesiones de prevención, video-foros, mesas redondas, intervenciones familiares y sesiones psicológicas individuales.</text:p>
          </table:table-cell>
        </table:table-row>
        <table:table-row table:style-name="Tabla6.1">
          <table:table-cell table:style-name="Tabla6.A4" office:value-type="string">
            <text:p text:style-name="P10">Trabajar los procesos de madurez personal del/de la menor.</text:p>
          </table:table-cell>
          <table:table-cell table:style-name="Tabla6.B4" office:value-type="string">
            <text:p text:style-name="P10">Talleres ocupacionales, asesoramientos formativo-académico, reuniones periódicas con centros escolares, coordinación con instituciones.</text:p>
          </table:table-cell>
        </table:table-row>
        <table:table-row table:style-name="Tabla6.1">
          <table:table-cell table:style-name="Tabla6.A5" office:value-type="string">
            <text:p text:style-name="P10">Preparar al/a la menor para su incorporación sociolaboral.</text:p>
          </table:table-cell>
          <table:table-cell table:style-name="Tabla6.B5" office:value-type="string">
            <text:p text:style-name="P10">Terapias adquisición y mejora de habilidades sociales, sesiones formativas enfocadas a la adquisición de dichas habilidades.</text:p>
          </table:table-cell>
        </table:table-row>
        <table:table-row table:style-name="Tabla6.1">
          <table:table-cell table:style-name="Tabla6.A6" office:value-type="string">
            <text:p text:style-name="P10">Ofertar actividades de ocio y tiempo libre.</text:p>
          </table:table-cell>
          <table:table-cell table:style-name="Tabla6.B6" office:value-type="string">
            <text:p text:style-name="P10">Realización de actividades de ocio que les motive para lograr su consecución saludable en su tiempo libre.</text:p>
          </table:table-cell>
        </table:table-row>
        <table:table-row table:style-name="Tabla6.1">
          <table:table-cell table:style-name="Tabla6.A7" office:value-type="string">
            <text:p text:style-name="P10">Concienciar e intervenir sobre las nuevas conductas adictivas.</text:p>
          </table:table-cell>
          <table:table-cell table:style-name="Tabla6.B7" office:value-type="string">
            <text:p text:style-name="P10">Intervenciones individuales, familiares y grupales preventivas con la población general. </text:p>
          </table:table-cell>
        </table:table-row>
        <table:table-row table:style-name="Tabla6.1">
          <table:table-cell table:style-name="Tabla6.A8" office:value-type="string">
            <text:p text:style-name="P10">Dar continuidad al Programa de Menores con Adicciones en el área de medidas judiciales.</text:p>
          </table:table-cell>
          <table:table-cell table:style-name="Tabla6.B8" office:value-type="string">
            <text:p text:style-name="P10">Citas de seguimiento hasta su reinserción o en su defecto mayoría de edad o finalización de una causa judicial.</text:p>
          </table:table-cell>
        </table:table-row>
        <table:table-row table:style-name="Tabla6.9">
          <table:table-cell table:style-name="Tabla6.A9" office:value-type="string">
            <text:p text:style-name="P28">Realización de charlas o talleres en centros escolares, tanto para menores como para familiares.</text:p>
          </table:table-cell>
          <table:table-cell table:style-name="Tabla6.B9" office:value-type="string">
            <text:p text:style-name="P28">Talleres psicoeducativos para familiares (como información y formación en Habilidades Sociales, adicciones, buen uso de las tecnologías, entre otras).</text:p>
          </table:table-cell>
        </table:table-row>
        <table:table-row table:style-name="Tabla6.1">
          <table:table-cell table:style-name="Tabla6.A10" office:value-type="string">
            <text:p text:style-name="P10">Promover la derivación a recursos formativos específicos.</text:p>
          </table:table-cell>
          <table:table-cell table:style-name="Tabla6.B10" office:value-type="string">
            <text:p text:style-name="P10">Sesiones individualizadas para informar de los diferentes recursos formativos.</text:p>
          </table:table-cell>
        </table:table-row>
        <table:table-row table:style-name="Tabla6.1">
          <table:table-cell table:style-name="Tabla6.A11" office:value-type="string">
            <text:p text:style-name="P10">Integración escolar y una mejora del rendimiento de los/las menores perteneciente al programa de menores que estén escolarizados.</text:p>
          </table:table-cell>
          <table:table-cell table:style-name="Tabla6.B11" office:value-type="string">
            <text:p text:style-name="P10">Taller educacional, al igual que reuniones con los implicados en su formación escolar.</text:p>
          </table:table-cell>
        </table:table-row>
        <table:table-row table:style-name="Tabla6.1">
          <table:table-cell table:style-name="Tabla6.A12" office:value-type="string">
            <text:p text:style-name="P10">Educar en la convivencia, el respeto y la tolerancia.</text:p>
          </table:table-cell>
          <table:table-cell table:style-name="Tabla6.B12" office:value-type="string">
            <text:p text:style-name="P10">Diferentes sesiones con psicóloga, educadora y talleres con monitor terapéutico.</text:p>
          </table:table-cell>
        </table:table-row>
      </table:table>
      <text:p text:style-name="P31"/>
      <text:p text:style-name="P31"/>
      <text:p text:style-name="P31"/>
      <text:p text:style-name="P31"/>
      <text:p text:style-name="P31"><text:soft-page-break/></text:p>
      <text:p text:style-name="P31"/>
      <text:p text:style-name="P13"/>
      <text:p text:style-name="P128"><text:span text:style-name="T74">Objetivos específicos</text:span><text:span text:style-name="T63">.</text:span></text:p>
      <text:p text:style-name="P27"/>
      <table:table table:name="Tabla7" table:style-name="Tabla7">
        <table:table-column table:style-name="Tabla7.A"/>
        <table:table-column table:style-name="Tabla7.B"/>
        <table:table-row table:style-name="Tabla7.1">
          <table:table-cell table:style-name="Tabla7.A1" office:value-type="string">
            <text:p text:style-name="P149">Objetivos <text:s/>específicos </text:p>
          </table:table-cell>
          <table:table-cell table:style-name="Tabla7.B1" office:value-type="string">
            <text:p text:style-name="P150">Actividades <text:s/>desarrolladas</text:p>
          </table:table-cell>
        </table:table-row>
        <table:table-row table:style-name="Tabla7.1">
          <table:table-cell table:style-name="Tabla7.A2" office:value-type="string">
            <text:p text:style-name="P10">Trabajar con el/la menor a nivel individual para conocer sus expectativas con respecto a su futuro.</text:p>
          </table:table-cell>
          <table:table-cell table:style-name="Tabla7.B2" office:value-type="string">
            <text:p text:style-name="P10">Terapias individuales con educadora y psicóloga.</text:p>
          </table:table-cell>
        </table:table-row>
        <table:table-row table:style-name="Tabla7.1">
          <table:table-cell table:style-name="Tabla7.A3" office:value-type="string">
            <text:p text:style-name="P10">Trabajar terapias de grupo con menores integrantes del Programa.</text:p>
          </table:table-cell>
          <table:table-cell table:style-name="Tabla7.B3" office:value-type="string">
            <text:p text:style-name="P10">Terapias colectivas con educadora, psicóloga y monitor terapéutico.</text:p>
          </table:table-cell>
        </table:table-row>
        <table:table-row table:style-name="Tabla7.1">
          <table:table-cell table:style-name="Tabla7.A4" office:value-type="string">
            <text:p text:style-name="P10">Trabajar con las familias y menores de manera periódica en sesiones familiares.</text:p>
          </table:table-cell>
          <table:table-cell table:style-name="Tabla7.B4" office:value-type="string">
            <text:p text:style-name="P10">Terapias familiares.</text:p>
          </table:table-cell>
        </table:table-row>
        <table:table-row table:style-name="Tabla7.1">
          <table:table-cell table:style-name="Tabla7.A5" office:value-type="string">
            <text:p text:style-name="P10">Eliminar y/o disminuir el uso de sustancias y conductas adictivas.</text:p>
          </table:table-cell>
          <table:table-cell table:style-name="Tabla7.B5" office:value-type="string">
            <text:p text:style-name="P10">Deshabituación del consumo de sustancias-analíticas periódicas.</text:p>
          </table:table-cell>
        </table:table-row>
        <table:table-row table:style-name="Tabla7.1">
          <table:table-cell table:style-name="Tabla7.A6" office:value-type="string">
            <text:p text:style-name="P10">Prevenir recaídas.</text:p>
          </table:table-cell>
          <table:table-cell table:style-name="Tabla7.B6" office:value-type="string">
            <text:p text:style-name="P10">Terapias individuales y familiares para reforzar comportamientos adquiridos saludables.</text:p>
          </table:table-cell>
        </table:table-row>
        <table:table-row table:style-name="Tabla7.1">
          <table:table-cell table:style-name="Tabla7.A7" office:value-type="string">
            <text:p text:style-name="P10">Potenciar hábitos saludables como el cuidado y la mejora física por medio de actividades deportivas.</text:p>
          </table:table-cell>
          <table:table-cell table:style-name="Tabla7.B7" office:value-type="string">
            <text:p text:style-name="P10">Dinámicas sobre hábitos saludables</text:p>
          </table:table-cell>
        </table:table-row>
        <table:table-row table:style-name="Tabla7.1">
          <table:table-cell table:style-name="Tabla7.A8" office:value-type="string">
            <text:p text:style-name="P10">Trabajar el desarrollo emocional y psíquico por medio de terapias psicológicas.</text:p>
          </table:table-cell>
          <table:table-cell table:style-name="Tabla7.B8" office:value-type="string">
            <text:p text:style-name="P10">Psicoterapias.</text:p>
          </table:table-cell>
        </table:table-row>
        <table:table-row table:style-name="Tabla7.1">
          <table:table-cell table:style-name="Tabla7.A9" office:value-type="string">
            <text:p text:style-name="P10">Establecer canales de comunicación y coordinación con colegios, institutos, asociaciones del barrio, servicios sociales,...</text:p>
          </table:table-cell>
          <table:table-cell table:style-name="Tabla7.B9" office:value-type="string">
            <text:p text:style-name="P10">Reuniones periódicas con centros escolares, servicios sociales y demás instituciones regladas y no regladas en los que se desenvuelvan los/as menores.</text:p>
          </table:table-cell>
        </table:table-row>
      </table:table>
      <text:p text:style-name="P19"/>
      <text:p text:style-name="P19"/>
      <text:p text:style-name="P70"/>
      <text:p text:style-name="P52"/>
      <text:p text:style-name="P52"/>
      <text:p text:style-name="P53"/>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7"><text:soft-page-break/></text:p>
      <text:p text:style-name="P117"/>
      <text:p text:style-name="P117"/>
      <text:p text:style-name="P124"><text:span text:style-name="T139">2.4. </text:span><text:span text:style-name="T136">Programa de Reinserción Laboral</text:span><text:span text:style-name="T141">.</text:span></text:p>
      <text:p text:style-name="P93"/>
      <text:p text:style-name="P93"><text:tab/>Los objetivos prioritarios trabajados en el programa fueron:</text:p>
      <text:p text:style-name="P93"/>
      <text:p text:style-name="P93"/>
      <text:p text:style-name="P124"><text:span text:style-name="T141">* </text:span><text:span text:style-name="T108">Objetivos específicos a nivel asistencial básico</text:span><text:span text:style-name="T104">:</text:span></text:p>
      <text:p text:style-name="P93"/>
      <text:p text:style-name="P93"><text:tab/>- Reinserción socio- laboral.</text:p>
      <text:p text:style-name="P93"><text:tab/>- Mejorar la calidad de vida.</text:p>
      <text:p text:style-name="P93"><text:tab/>- Mantenimiento de periodos prolongados de tiempo.</text:p>
      <text:p text:style-name="P93"/>
      <text:p text:style-name="P93"/>
      <text:p text:style-name="P124"><text:span text:style-name="T141">* </text:span><text:span text:style-name="T108">Objetivos específicos/ área psicológica</text:span><text:span text:style-name="T107">:</text:span></text:p>
      <text:p text:style-name="P152"/>
      <text:p text:style-name="P93"><text:tab/>- Fomentar la autoestima y capacidad de respuesta.</text:p>
      <text:p text:style-name="P93"><text:tab/>- Estimular y potenciar la estructuración y desarrollo de la personalidad.</text:p>
      <text:p text:style-name="P93"><text:tab/>- <text:span text:style-name="T166">Estimular a la persona para conocerse en profundidad, fomentar la sociabilidad y el <text:tab/>aprendizaje de comportamientos básicos.</text:span></text:p>
      <text:p text:style-name="P93"><text:tab/></text:p>
      <text:p text:style-name="P93"/>
      <text:p text:style-name="P124"><text:span text:style-name="T134">* </text:span><text:span text:style-name="T108">Objetivos específicos/ área médica</text:span><text:span text:style-name="T107">:</text:span></text:p>
      <text:p text:style-name="P93"/>
      <text:p text:style-name="P93"><text:tab/>- Reconocimiento de su estado físico actual.</text:p>
      <text:p text:style-name="P93"><text:tab/>- Diagnóstico y tratamiento farmacológico.</text:p>
      <text:p text:style-name="P93"><text:tab/> -Pleno restablecimiento de su organismo.</text:p>
      <text:p text:style-name="P93"><text:tab/>- Valoración de la salud y sus unidades</text:p>
      <text:p text:style-name="P93"/>
      <text:p text:style-name="P93"/>
      <text:p text:style-name="P124"><text:span text:style-name="T134">* </text:span><text:span text:style-name="T108">Objetivos específicos/ área social</text:span><text:span text:style-name="T141">:</text:span></text:p>
      <text:p text:style-name="P120"/>
      <text:p text:style-name="P124"><text:span text:style-name="T141"><text:tab/>- </text:span><text:span text:style-name="T146">Facilitar </text:span><text:span text:style-name="T134">la convivencia.</text:span></text:p>
      <text:p text:style-name="P93"><text:tab/>- Potenciar la integración propia y de los demás al grupo y a la comunidad en que se vive <text:tab/>participando activamente.</text:p>
      <text:p text:style-name="P93"><text:tab/>- Participación en actividades que amplíen el campo interrelacional.</text:p>
      <text:p text:style-name="P93"><text:tab/>- Conocimiento y utilización de los diferentes recursos existentes en la comunidad.</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24"><text:span text:style-name="T134"><text:tab/></text:span><text:span text:style-name="T146">El Programa de Reinserción Laboral ha trabajado a lo largo del </text:span><text:span text:style-name="T65">año 2023</text:span><text:span text:style-name="T117"> </text:span><text:span text:style-name="T146">con un total de </text:span><text:span text:style-name="T144">104</text:span><text:span text:style-name="T78"> pacientes</text:span><text:span text:style-name="T146"> </text:span><text:span text:style-name="T119">que ha cumplido con los objetivos pautados para el cumplimiento del programa, no obstante, se ha trabajado con todos aquellos/as pacientes que no estando reinsertados/as solicitaban o bien, el equipo veía necesario, trabajar áreas que ayudaran a su incorporación laboral a pesar de no terminar de cumplir los requisitos para dicha reinserción</text:span><text:span text:style-name="T115">. </text:span><text:span text:style-name="T119">De los 104 pacientes con los que se han trabajado, ha habido un total de 58 pacientes que han conseguido ser contratados/as bien por empresas públicas, bien por empresas privadas. Destacar que al igual que el año anterior se ha contratado dentro de los</text:span><text:span text:style-name="T120"> talleres de empleo con un total de 18 pacientes, de ellos 4 fueron mujeres que estuvieron en un taller de empleo de </text:span><text:span text:style-name="T121">l</text:span><text:span text:style-name="T120">impieza y </text:span><text:span text:style-name="T121">a</text:span><text:span text:style-name="T120">condicionami</text:span><text:span text:style-name="T121">e</text:span><text:span text:style-name="T120">nto. Además, se ha continuado con la Escuela Taller en Agaete que cuenta con 7 de nuestros pacientes.</text:span><text:span text:style-name="T107"><text:tab/></text:span></text:p>
      <text:p text:style-name="P108"/>
      <text:p text:style-name="P108">Se adjunta cuadro de reinserción laboral de 2023</text:p>
      <text:p text:style-name="P108"/>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09">ACTUACIONES</text:p>
          </table:table-cell>
          <table:table-cell table:style-name="Tabla8.B1" office:value-type="string">
            <text:p text:style-name="P109">PACIENTES <text:s/>REINSERTADOS</text:p>
          </table:table-cell>
          <table:table-cell table:style-name="Tabla8.C1" office:value-type="string">
            <text:p text:style-name="P109">PRIMERA EXPERIENCIA LABORAL </text:p>
          </table:table-cell>
        </table:table-row>
        <table:table-row table:style-name="Tabla8.1">
          <table:table-cell table:style-name="Tabla8.A2" office:value-type="string">
            <text:p text:style-name="P160">Contrato <text:span text:style-name="T166">p</text:span>úblico</text:p>
          </table:table-cell>
          <table:table-cell table:style-name="Tabla8.B2" office:value-type="string">
            <text:p text:style-name="P106">21</text:p>
          </table:table-cell>
          <table:table-cell table:style-name="Tabla8.C2" office:value-type="string">
            <text:p text:style-name="P153">---</text:p>
          </table:table-cell>
        </table:table-row>
        <table:table-row table:style-name="Tabla8.1">
          <table:table-cell table:style-name="Tabla8.A2" office:value-type="string">
            <text:p text:style-name="P160">Contrato <text:span text:style-name="T166">p</text:span>rivado</text:p>
          </table:table-cell>
          <table:table-cell table:style-name="Tabla8.B2" office:value-type="string">
            <text:p text:style-name="P106">37</text:p>
          </table:table-cell>
          <table:table-cell table:style-name="Tabla8.C2" office:value-type="string">
            <text:p text:style-name="P153">---</text:p>
          </table:table-cell>
        </table:table-row>
        <table:table-row table:style-name="Tabla8.1">
          <table:table-cell table:style-name="Tabla8.A4" office:value-type="string">
            <text:p text:style-name="P160">Terapias familiares</text:p>
          </table:table-cell>
          <table:table-cell table:style-name="Tabla8.B4" office:value-type="string">
            <text:p text:style-name="P106">19</text:p>
          </table:table-cell>
          <table:table-cell table:style-name="Tabla8.C4" office:value-type="string">
            <text:p text:style-name="P153">---</text:p>
          </table:table-cell>
        </table:table-row>
      </table:table>
      <text:p text:style-name="P153"/>
      <text:p text:style-name="P153"/>
      <text:p text:style-name="P124"><text:span text:style-name="T107"><text:tab/></text:span><text:span text:style-name="T74">Nota</text:span><text:span text:style-name="T71">:</text:span><text:span text:style-name="T78"> </text:span><text:span text:style-name="T66">e</text:span><text:span text:style-name="T65">n este año 2023 también se ha contado con la colaboración de Femepa, por medio de los que se han conseguido un total de 3 contratos en empresas privadas y 3 en públicas. </text:span><text:span text:style-name="T146"><text:tab/>Además por medio del Equipo de Educadores de Calle y su acompañamiento en búsqueda de empleo se ha conseguido la contratación de 4 persona.</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08"><text:soft-page-break/></text:p>
      <text:p text:style-name="P108"/>
      <text:p text:style-name="P139"><text:span text:style-name="T144">2.5. </text:span><text:span text:style-name="T136">Programa de Causas Judiciales</text:span><text:span text:style-name="T107">.</text:span></text:p>
      <text:p text:style-name="P153"/>
      <text:p text:style-name="P124"><text:span text:style-name="T107"><text:tab/></text:span><text:span text:style-name="T134">Dentro del Programa de Causas Judiciales hemos intentado desarrollar los objetivos según áreas dentro del programa terapéutico que desarrolla el paciente a fin de poder trabajar todos los sectores implicados en su reinserción y apoyo.</text:span></text:p>
      <text:p text:style-name="P93"/>
      <text:p text:style-name="P93"/>
      <text:p text:style-name="P124"><text:span text:style-name="T136">A nivel individual</text:span><text:span text:style-name="T134">:</text:span></text:p>
      <text:p text:style-name="P93"/>
      <text:list xml:id="list849654743" text:style-name="WW8Num2">
        <text:list-item>
          <text:p text:style-name="P192">Fomentar la socialización y el aprendizaje de comportamientos básicos.</text:p>
        </text:list-item>
        <text:list-item>
          <text:p text:style-name="P192">Establecimientos de hábitos saludables.</text:p>
        </text:list-item>
        <text:list-item>
          <text:p text:style-name="P192">Potenciar relaciones interpersonales.</text:p>
        </text:list-item>
        <text:list-item>
          <text:p text:style-name="P192">Adquisición de habilidades sociales.</text:p>
        </text:list-item>
        <text:list-item>
          <text:p text:style-name="P192">Prevención de recaídas.</text:p>
        </text:list-item>
      </text:list>
      <text:p text:style-name="P93"/>
      <text:p text:style-name="P93"/>
      <text:p text:style-name="P124"><text:span text:style-name="T136">A nivel familiar</text:span><text:span text:style-name="T134">:</text:span></text:p>
      <text:p text:style-name="P93"/>
      <text:list xml:id="list111035552464314" text:continue-numbering="true" text:style-name="WW8Num2">
        <text:list-item>
          <text:p text:style-name="P192">Participación activa de la familia en el tratamiento.</text:p>
        </text:list-item>
        <text:list-item>
          <text:p text:style-name="P192">Mejorar la comunicación en el núcleo familiar.</text:p>
        </text:list-item>
        <text:list-item>
          <text:p text:style-name="P192">Recuperar la confianza familia- paciente.</text:p>
        </text:list-item>
      </text:list>
      <text:p text:style-name="P93"/>
      <text:p text:style-name="P93"/>
      <text:p text:style-name="P124"><text:span text:style-name="T136">A nivel grupal y social</text:span><text:span text:style-name="T134">:</text:span></text:p>
      <text:p text:style-name="P93"/>
      <text:list xml:id="list111035962521659" text:continue-numbering="true" text:style-name="WW8Num2">
        <text:list-item>
          <text:p text:style-name="P192">Fomentar la creación de mecanismos críticos y de participación en el grupo social en el que se va a insertar el individuo/a.</text:p>
        </text:list-item>
        <text:list-item>
          <text:p text:style-name="P203">Facilitar la realización y actividades implicadas directamente con la comunidad.</text:p>
        </text:list-item>
        <text:list-item>
          <text:p text:style-name="P192">Concienciar de los problemas individuales y comunitarios que han surgido de su labor delictiva.</text:p>
        </text:list-item>
        <text:list-item>
          <text:p text:style-name="P204"><text:span text:style-name="T134">Compromiso de mejora en aquellas situaciones proble</text:span><text:span text:style-name="T146">mas que puedan surgir y utilizar la unidad como primer apoyo para la resolución de conflictos. </text:span><text:span text:style-name="T93">En el </text:span><text:span text:style-name="T53">año 2023</text:span><text:span text:style-name="T93"> hemos tenido un total de </text:span><text:span text:style-name="T53">89</text:span><text:span text:style-name="T65"> pacientes (2 mujeres y 87 hombres)</text:span><text:span text:style-name="T146"> con causa judicial motivada por problemas de adicción, hemos de destacar como datos más significativos que:</text:span></text:p>
        </text:list-item>
      </text:list>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text:tab/></text:p>
      <text:p text:style-name="P124"><text:span text:style-name="T146"><text:tab/>Se han realizado un total de </text:span><text:span text:style-name="T138">92</text:span><text:span text:style-name="T76"> informes por motivos judiciales</text:span><text:span text:style-name="T134">. Y se han contabilizado un total </text:span><text:span text:style-name="T146">de 134 delitos</text:span><text:span text:style-name="T134">, referenciando que en algunos casos un mismo/a paciente presentaba dos o más delitos, habiendo un paciente varón con cinco delitos cometidos en <text:s/>años anterior. Debemos destacar que en 2023 en la gran mayoría de causas era por robo con violencia e intimidación, seguido por seguimiento judicial que <text:s/>ha dado un aumento significativo con el año anterior. También se ha mantenido los delitos contra la salud pública; además, como en años anteriores seguimos arrastrando causas de más de dos años de antigüedad.</text:span></text:p>
      <text:p text:style-name="P93"><text:tab/></text:p>
      <text:p text:style-name="P124"><text:span text:style-name="T136">Porcentajes. Causas con mayor incidencia</text:span><text:span text:style-name="T144">.</text:span><text:span text:style-name="T134"> </text:span></text:p>
      <text:p text:style-name="P9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09">CAUSA</text:p>
          </table:table-cell>
          <table:table-cell table:style-name="Tabla9.B1" office:value-type="string">
            <text:p text:style-name="P109">TOTAL PACIENTES</text:p>
          </table:table-cell>
          <table:table-cell table:style-name="Tabla9.C1" office:value-type="string">
            <text:p text:style-name="P109">PORCENTAJE %</text:p>
          </table:table-cell>
        </table:table-row>
        <table:table-row table:style-name="Tabla9.1">
          <table:table-cell table:style-name="Tabla9.A2" office:value-type="string">
            <text:p text:style-name="P108">Robo con violencia e intimidación</text:p>
          </table:table-cell>
          <table:table-cell table:style-name="Tabla9.B2" office:value-type="string">
            <text:p text:style-name="P109">43</text:p>
          </table:table-cell>
          <table:table-cell table:style-name="Tabla9.C2" office:value-type="string">
            <text:p text:style-name="P101">32%</text:p>
          </table:table-cell>
        </table:table-row>
        <table:table-row table:style-name="Tabla9.1">
          <table:table-cell table:style-name="Tabla9.A2" office:value-type="string">
            <text:p text:style-name="P108">Delito contra la salud pública</text:p>
          </table:table-cell>
          <table:table-cell table:style-name="Tabla9.B2" office:value-type="string">
            <text:p text:style-name="P109">31</text:p>
          </table:table-cell>
          <table:table-cell table:style-name="Tabla9.C2" office:value-type="string">
            <text:p text:style-name="P101">23%</text:p>
          </table:table-cell>
        </table:table-row>
        <table:table-row table:style-name="Tabla9.1">
          <table:table-cell table:style-name="Tabla9.A2" office:value-type="string">
            <text:p text:style-name="P108">Seguimiento judicial</text:p>
          </table:table-cell>
          <table:table-cell table:style-name="Tabla9.B2" office:value-type="string">
            <text:p text:style-name="P109">33</text:p>
          </table:table-cell>
          <table:table-cell table:style-name="Tabla9.C2" office:value-type="string">
            <text:p text:style-name="P101">24´6%</text:p>
          </table:table-cell>
        </table:table-row>
        <table:table-row table:style-name="Tabla9.1">
          <table:table-cell table:style-name="Tabla9.A2" office:value-type="string">
            <text:p text:style-name="P108">Violencia de género</text:p>
          </table:table-cell>
          <table:table-cell table:style-name="Tabla9.B2" office:value-type="string">
            <text:p text:style-name="P109">4</text:p>
          </table:table-cell>
          <table:table-cell table:style-name="Tabla9.C2" office:value-type="string">
            <text:p text:style-name="P101">2.9%</text:p>
          </table:table-cell>
        </table:table-row>
        <table:table-row table:style-name="Tabla9.6">
          <table:table-cell table:style-name="Tabla9.A2" office:value-type="string">
            <text:p text:style-name="P108">Delito conducción bajo los efectos de droga</text:p>
          </table:table-cell>
          <table:table-cell table:style-name="Tabla9.B2" office:value-type="string">
            <text:p text:style-name="P109">6</text:p>
          </table:table-cell>
          <table:table-cell table:style-name="Tabla9.C2" office:value-type="string">
            <text:p text:style-name="P101">4´4%</text:p>
          </table:table-cell>
        </table:table-row>
        <table:table-row table:style-name="Tabla9.6">
          <table:table-cell table:style-name="Tabla9.A7" office:value-type="string">
            <text:p text:style-name="P108">Cumplimiento alternativo</text:p>
          </table:table-cell>
          <table:table-cell table:style-name="Tabla9.B7" office:value-type="string">
            <text:p text:style-name="P109">12</text:p>
          </table:table-cell>
          <table:table-cell table:style-name="Tabla9.C7" office:value-type="string">
            <text:p text:style-name="P101">8.9%</text:p>
          </table:table-cell>
        </table:table-row>
        <table:table-row table:style-name="Tabla9.1">
          <table:table-cell table:style-name="Tabla9.A8" office:value-type="string">
            <text:p text:style-name="P108">- Delito contra las fuerzas de orden público</text:p>
            <text:p text:style-name="P108">- Delitos COVID 19</text:p>
            <text:p text:style-name="P108">- Obstrucción a la <text:s/>justicia</text:p>
            <text:p text:style-name="P108">- Trabajos a la comunidad</text:p>
            <text:p text:style-name="P108">- Incapacitación</text:p>
          </table:table-cell>
          <table:table-cell table:style-name="Tabla9.B8" office:value-type="string">
            <text:p text:style-name="P109">5</text:p>
          </table:table-cell>
          <table:table-cell table:style-name="Tabla9.C8" office:value-type="string">
            <text:p text:style-name="P101">3´7%</text:p>
          </table:table-cell>
        </table:table-row>
      </table:table>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124"><text:span text:style-name="T144">2.6. </text:span><text:span text:style-name="T136">Programa de <text:s/>Sanciones Administrativas</text:span><text:span text:style-name="T134">.</text:span></text:p>
      <text:p text:style-name="P93"/>
      <text:p text:style-name="P93">Dentro de los objetivos desarrollados caben destacar:</text:p>
      <text:p text:style-name="P93"/>
      <text:list xml:id="list1004367399" text:style-name="WW8Num3">
        <text:list-item>
          <text:p text:style-name="P193">Ayudar a clarificar el sistema de valores.</text:p>
        </text:list-item>
        <text:list-item>
          <text:p text:style-name="P193">Incrementar la motivación por las actividades formativas (ayudarles a descubrir o redescubrir la utilidad de las actividades formativas y la satisfacción que puede entrañar).</text:p>
        </text:list-item>
        <text:list-item>
          <text:p text:style-name="P193">Orientarles <text:s/>hacia un estilo de vida saludable y respetuoso con el entorno.</text:p>
        </text:list-item>
        <text:list-item>
          <text:p text:style-name="P193">Enseñar a utilizar los recursos comunitarios disponibles.</text:p>
        </text:list-item>
        <text:list-item>
          <text:p text:style-name="P193">Fomentar la integración social activa.</text:p>
        </text:list-item>
        <text:list-item>
          <text:p text:style-name="P193">Potenciar la comprensión del contexto familiar y de otros contextos de desarrollo cercanos y relevantes.</text:p>
        </text:list-item>
        <text:list-item>
          <text:p text:style-name="P193">Proporcionar estrategias y recursos que les permita un buen uso y disfrute del ocio y tiempo libre.</text:p>
        </text:list-item>
        <text:list-item>
          <text:p text:style-name="P199">Promover la adquisición de control sobre la conducta y el ajuste emocional y afectivo.</text:p>
        </text:list-item>
      </text:list>
      <text:p text:style-name="P93"/>
      <text:p text:style-name="P93"/>
      <text:p text:style-name="P93"><text:tab/></text:p>
      <text:p text:style-name="P124"><text:span text:style-name="T144">NOTA</text:span><text:span text:style-name="T134">: recordar que a partir de julio de 2015 solo se puede trabajar las sanciones administrativas impuestas a menores. Los adultos/as deberán pagarlas en la Delegación de Hacienda correspondiente.</text:span></text:p>
      <text:p text:style-name="P93"/>
      <text:p text:style-name="P124"><text:span text:style-name="T134"><text:tab/></text:span><text:span text:style-name="T65">En el </text:span><text:span text:style-name="T76">año 2023</text:span><text:span text:style-name="T146"> se han intervenido en </text:span><text:span text:style-name="T76">9</text:span><text:span text:style-name="T118"> </text:span><text:span text:style-name="T138">sanciones administrativas</text:span><text:span text:style-name="T146">, cometidas por menores. En estos casos, el programa se hace cargo de la gestión administrativa de la sanción, pero el trabajo a nivel terapéutico lo lleva a cabo el programa de menores de la unidad.</text:span></text:p>
      <text:p text:style-name="P118"/>
      <text:p text:style-name="P118"><text:tab/>También debemos destacar en este apartado que hemos dado información a adultos de la situación legal con respecto a las sanción de adultos y la forma de actuar con las mismas. No se recabó número.</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17"><text:soft-page-break/></text:p>
      <text:p text:style-name="P124"><text:span text:style-name="T139">3. </text:span><text:span text:style-name="T136">Programas y actividades desarrollados. Contenidos</text:span><text:span text:style-name="T134">.</text:span></text:p>
      <text:p text:style-name="P93"/>
      <text:p text:style-name="P124"><text:span text:style-name="T144">3.1. </text:span><text:span text:style-name="T139">Servicio de Laboratorio y Farmacia</text:span><text:span text:style-name="T134">.</text:span></text:p>
      <text:p text:style-name="P71"/>
      <text:p text:style-name="P124"><text:span text:style-name="T18"><text:tab/></text:span><text:span text:style-name="T19">Los contenidos del programa se han especificado según área de trabajo teniendo en cuenta los objetivos específicos del mismo:</text:span></text:p>
      <text:p text:style-name="P42"/>
      <text:list xml:id="list1834126616" text:style-name="WW8Num19">
        <text:list-item>
          <text:p text:style-name="P205"><text:span text:style-name="T23">Programa Sustitutivo de Opiaceos (P.S.O.): METADONA Y SUBOXONE</text:span><text:span text:style-name="T30">.</text:span></text:p>
        </text:list-item>
      </text:list>
      <text:p text:style-name="P42"/>
      <text:p text:style-name="P124"><text:span text:style-name="T42"><text:tab/></text:span><text:span text:style-name="T21">El perfil del paciente que forma parte del programa ha cambiado sustancialmente, pasando de varón entre 35 a 45 años, con poca o media trayectoria de consumos a varón entre 45 a 64 años con larga trayectoria de consumos y tratamientos en varias unidades ambulatorias e ingresos. Además este paciente presenta una grave problemática familiar y social, pues al ser ya de edad avanzada no tiene tanto apoyo por parte de la familia (por cansancio, fallecimientos, problemas de larga duración…) y ademas tienen pocas oportunidades de acceso a las ayudas públicas.</text:span></text:p>
      <text:p text:style-name="P42"/>
      <text:list xml:id="list2785297710" text:style-name="WW8Num20">
        <text:list-item>
          <text:p text:style-name="P206"><text:span text:style-name="T25">T</text:span><text:span text:style-name="T23">ratamiento Ambulatorio</text:span><text:span text:style-name="T19">.</text:span></text:p>
        </text:list-item>
      </text:list>
      <text:p text:style-name="P42"/>
      <text:p text:style-name="P42"><text:tab/>Desde el <text:span text:style-name="T158">s</text:span>ervicio de <text:span text:style-name="T158">f</text:span>armacia se dispensa, además de la metadona, la medicación prescrita por el médico de la unidad e incluso aquella medicación prescrita por instituciones asociadas a nuestra unidad (C.A.E., centros de salud mental y hospitales) para aquellos pacientes que voluntariamente hayan solicitado un control más exhaustivo de su seguimiento terapéutico</text:p>
      <text:p text:style-name="P42"/>
      <text:p text:style-name="P124"><text:span text:style-name="T23">Observaciones</text:span><text:span text:style-name="T28">.</text:span></text:p>
      <text:p text:style-name="P42"/>
      <text:p text:style-name="P42"><text:tab/>La dispensación de la metadona se realiza a través del servicio de farmacia al igual que los controles analíticos de todos los pacientes de P.S.O. y resto de los programas de la unidad. La dispensación de la metadona es en función de la evolución del/la paciente, diaria o semanal.</text:p>
      <text:p text:style-name="P42"><text:tab/>La recogida y controles de muestras analíticas de los/las pacientes del P.S.O. se realizan semanalmente.</text:p>
      <text:p text:style-name="P42"/>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54">DATOS</text:p>
          </table:table-cell>
          <table:table-cell table:style-name="Tabla10.A1" office:value-type="string">
            <text:p text:style-name="P54">2022</text:p>
          </table:table-cell>
          <table:table-cell table:style-name="Tabla10.C1" office:value-type="string">
            <text:p text:style-name="P54">2023</text:p>
          </table:table-cell>
        </table:table-row>
        <table:table-row table:style-name="Tabla10.2">
          <table:table-cell table:style-name="Tabla10.A2" office:value-type="string">
            <text:p text:style-name="P56">Total de pacientes en el <text:s/>P.S.O. (metadona +suboxone)</text:p>
          </table:table-cell>
          <table:table-cell table:style-name="Tabla10.B2" office:value-type="string">
            <text:p text:style-name="P44">159</text:p>
          </table:table-cell>
          <table:table-cell table:style-name="Tabla10.C2" office:value-type="string">
            <text:p text:style-name="P54">151</text:p>
          </table:table-cell>
        </table:table-row>
      </table:table>
      <text:p text:style-name="P42"/>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54">DATOS</text:p>
          </table:table-cell>
          <table:table-cell table:style-name="Tabla11.A1" office:value-type="string">
            <text:p text:style-name="P54">2022</text:p>
          </table:table-cell>
          <table:table-cell table:style-name="Tabla11.C1" office:value-type="string">
            <text:p text:style-name="P54">2023</text:p>
          </table:table-cell>
        </table:table-row>
        <table:table-row table:style-name="Tabla11.1">
          <table:table-cell table:style-name="Tabla11.A2" office:value-type="string">
            <text:p text:style-name="P8"><text:span text:style-name="T47">Número de paciente P.S.O. </text:span><text:span text:style-name="T48">METADONA</text:span></text:p>
          </table:table-cell>
          <table:table-cell table:style-name="Tabla11.B2" office:value-type="string">
            <text:p text:style-name="P44">153</text:p>
          </table:table-cell>
          <table:table-cell table:style-name="Tabla11.C2" office:value-type="string">
            <text:p text:style-name="P44">141</text:p>
          </table:table-cell>
        </table:table-row>
        <table:table-row table:style-name="Tabla11.1">
          <table:table-cell table:style-name="Tabla11.A3" office:value-type="string">
            <text:p text:style-name="P57">Altas terapéuticas </text:p>
          </table:table-cell>
          <table:table-cell table:style-name="Tabla11.B3" office:value-type="string">
            <text:p text:style-name="P44">3</text:p>
          </table:table-cell>
          <table:table-cell table:style-name="Tabla11.C3" office:value-type="string">
            <text:p text:style-name="P44">2</text:p>
          </table:table-cell>
        </table:table-row>
        <table:table-row table:style-name="Tabla11.1">
          <table:table-cell table:style-name="Tabla11.A4" office:value-type="string">
            <text:p text:style-name="P57">Abandonos </text:p>
          </table:table-cell>
          <table:table-cell table:style-name="Tabla11.B4" office:value-type="string">
            <text:p text:style-name="P44">13</text:p>
          </table:table-cell>
          <table:table-cell table:style-name="Tabla11.C4" office:value-type="string">
            <text:p text:style-name="P44">15</text:p>
          </table:table-cell>
        </table:table-row>
        <table:table-row table:style-name="Tabla11.1">
          <table:table-cell table:style-name="Tabla11.A5" office:value-type="string">
            <text:p text:style-name="P57">Alta voluntarias </text:p>
          </table:table-cell>
          <table:table-cell table:style-name="Tabla11.B5" office:value-type="string">
            <text:p text:style-name="P44">3</text:p>
          </table:table-cell>
          <table:table-cell table:style-name="Tabla11.C5" office:value-type="string">
            <text:p text:style-name="P44">5</text:p>
          </table:table-cell>
        </table:table-row>
        <table:table-row table:style-name="Tabla11.1">
          <table:table-cell table:style-name="Tabla11.A6" office:value-type="string">
            <text:p text:style-name="P57">Expulsión</text:p>
          </table:table-cell>
          <table:table-cell table:style-name="Tabla11.B6" office:value-type="string">
            <text:p text:style-name="P44">0</text:p>
          </table:table-cell>
          <table:table-cell table:style-name="Tabla11.C6" office:value-type="string">
            <text:p text:style-name="P44">1</text:p>
          </table:table-cell>
        </table:table-row>
        <table:table-row table:style-name="Tabla11.1">
          <table:table-cell table:style-name="Tabla11.A7" office:value-type="string">
            <text:p text:style-name="P57">Derivación </text:p>
          </table:table-cell>
          <table:table-cell table:style-name="Tabla11.B7" office:value-type="string">
            <text:p text:style-name="P44">14</text:p>
          </table:table-cell>
          <table:table-cell table:style-name="Tabla11.C7" office:value-type="string">
            <text:p text:style-name="P44">8</text:p>
          </table:table-cell>
        </table:table-row>
        <table:table-row table:style-name="Tabla11.1">
          <table:table-cell table:style-name="Tabla11.A8" office:value-type="string">
            <text:p text:style-name="P57">Exitus </text:p>
          </table:table-cell>
          <table:table-cell table:style-name="Tabla11.B8" office:value-type="string">
            <text:p text:style-name="P44">1</text:p>
          </table:table-cell>
          <table:table-cell table:style-name="Tabla11.C8" office:value-type="string">
            <text:p text:style-name="P44">2</text:p>
          </table:table-cell>
        </table:table-row>
        <table:table-row table:style-name="Tabla11.1">
          <table:table-cell table:style-name="Tabla11.A9" office:value-type="string">
            <text:p text:style-name="P57">Ingresos hospitalarios </text:p>
          </table:table-cell>
          <table:table-cell table:style-name="Tabla11.B9" office:value-type="string">
            <text:p text:style-name="P44">4</text:p>
          </table:table-cell>
          <table:table-cell table:style-name="Tabla11.C9" office:value-type="string">
            <text:p text:style-name="P44">7</text:p>
          </table:table-cell>
        </table:table-row>
      </table:table>
      <text:p text:style-name="P72"/>
      <text:p text:style-name="P72"/>
      <text:p text:style-name="P72"><text:soft-page-break/></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4">DATOS</text:p>
          </table:table-cell>
          <table:table-cell table:style-name="Tabla12.A1" office:value-type="string">
            <text:p text:style-name="P54">2022</text:p>
          </table:table-cell>
          <table:table-cell table:style-name="Tabla12.C1" office:value-type="string">
            <text:p text:style-name="P54">2023</text:p>
          </table:table-cell>
        </table:table-row>
        <table:table-row table:style-name="Tabla12.1">
          <table:table-cell table:style-name="Tabla12.A2" office:value-type="string">
            <text:p text:style-name="P8"><text:span text:style-name="T47">Número de paciente P.S.O. </text:span><text:span text:style-name="T48">SUBOXONE</text:span></text:p>
          </table:table-cell>
          <table:table-cell table:style-name="Tabla12.B2" office:value-type="string">
            <text:p text:style-name="P43">6</text:p>
          </table:table-cell>
          <table:table-cell table:style-name="Tabla12.C2" office:value-type="string">
            <text:p text:style-name="P43">10</text:p>
          </table:table-cell>
        </table:table-row>
        <table:table-row table:style-name="Tabla12.1">
          <table:table-cell table:style-name="Tabla12.A3" office:value-type="string">
            <text:p text:style-name="P57">Altas terapéuticas</text:p>
          </table:table-cell>
          <table:table-cell table:style-name="Tabla12.B3" office:value-type="string">
            <text:p text:style-name="P43">0</text:p>
          </table:table-cell>
          <table:table-cell table:style-name="Tabla12.C3" office:value-type="string">
            <text:p text:style-name="P43">0</text:p>
          </table:table-cell>
        </table:table-row>
        <table:table-row table:style-name="Tabla12.1">
          <table:table-cell table:style-name="Tabla12.A4" office:value-type="string">
            <text:p text:style-name="P57">Abandonos </text:p>
          </table:table-cell>
          <table:table-cell table:style-name="Tabla12.B4" office:value-type="string">
            <text:p text:style-name="P43">3</text:p>
          </table:table-cell>
          <table:table-cell table:style-name="Tabla12.C4" office:value-type="string">
            <text:p text:style-name="P43">3</text:p>
          </table:table-cell>
        </table:table-row>
        <table:table-row table:style-name="Tabla12.1">
          <table:table-cell table:style-name="Tabla12.A5" office:value-type="string">
            <text:p text:style-name="P57">Alta voluntarias </text:p>
          </table:table-cell>
          <table:table-cell table:style-name="Tabla12.B5" office:value-type="string">
            <text:p text:style-name="P43">0</text:p>
          </table:table-cell>
          <table:table-cell table:style-name="Tabla12.C5" office:value-type="string">
            <text:p text:style-name="P43">4</text:p>
          </table:table-cell>
        </table:table-row>
        <table:table-row table:style-name="Tabla12.1">
          <table:table-cell table:style-name="Tabla12.A6" office:value-type="string">
            <text:p text:style-name="P57">Expulsión</text:p>
          </table:table-cell>
          <table:table-cell table:style-name="Tabla12.B6" office:value-type="string">
            <text:p text:style-name="P43">0</text:p>
          </table:table-cell>
          <table:table-cell table:style-name="Tabla12.C6" office:value-type="string">
            <text:p text:style-name="P138"><text:span text:style-name="T34"><text:s/></text:span><text:span text:style-name="T19">0</text:span></text:p>
          </table:table-cell>
        </table:table-row>
        <table:table-row table:style-name="Tabla12.1">
          <table:table-cell table:style-name="Tabla12.A7" office:value-type="string">
            <text:p text:style-name="P57">Derivación </text:p>
          </table:table-cell>
          <table:table-cell table:style-name="Tabla12.B7" office:value-type="string">
            <text:p text:style-name="P43">0</text:p>
          </table:table-cell>
          <table:table-cell table:style-name="Tabla12.C7" office:value-type="string">
            <text:p text:style-name="P43">0</text:p>
          </table:table-cell>
        </table:table-row>
        <table:table-row table:style-name="Tabla12.1">
          <table:table-cell table:style-name="Tabla12.A8" office:value-type="string">
            <text:p text:style-name="P57">Exitus </text:p>
          </table:table-cell>
          <table:table-cell table:style-name="Tabla12.B8" office:value-type="string">
            <text:p text:style-name="P43">0</text:p>
          </table:table-cell>
          <table:table-cell table:style-name="Tabla12.C8" office:value-type="string">
            <text:p text:style-name="P43">0</text:p>
          </table:table-cell>
        </table:table-row>
        <table:table-row table:style-name="Tabla12.1">
          <table:table-cell table:style-name="Tabla12.A9" office:value-type="string">
            <text:p text:style-name="P57">Ingresos hospitalarios </text:p>
          </table:table-cell>
          <table:table-cell table:style-name="Tabla12.B9" office:value-type="string">
            <text:p text:style-name="P43">1</text:p>
          </table:table-cell>
          <table:table-cell table:style-name="Tabla12.C9" office:value-type="string">
            <text:p text:style-name="P43">0</text:p>
          </table:table-cell>
        </table:table-row>
      </table:table>
      <text:p text:style-name="P72"/>
      <text:p text:style-name="P124"><text:span text:style-name="T26">Observaciones</text:span><text:span text:style-name="T31">: </text:span><text:span text:style-name="T32">h</text:span><text:span text:style-name="T31">ay destacar que de las altas voluntarias dentro del Programa Sustitutivo de Opiáceos, en su mayoría, han sido por cambios entre metadona/ suboxone. También es importante comentar que mucho de los pacientes que causaron baja por abandono han retomado el programa</text:span></text:p>
      <text:p text:style-name="P59"/>
      <text:p text:style-name="P124"><text:span text:style-name="T27">Datos de interés</text:span><text:span text:style-name="T33">.</text:span></text:p>
      <text:p text:style-name="P60"/>
      <text:p text:style-name="P56">Municipios de procedencia de los pacientes del Programa Sustitutivo de Opiáceos.</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4">MUNICIPIOS DE PROCEDENCIA</text:p>
          </table:table-cell>
          <table:table-cell table:style-name="Tabla13.A1" office:value-type="string">
            <text:p text:style-name="P140"><text:span text:style-name="T35"><text:s/></text:span><text:span text:style-name="T36">Nº PACIENTES-AÑO 2022</text:span></text:p>
          </table:table-cell>
          <table:table-cell table:style-name="Tabla13.C1" office:value-type="string">
            <text:p text:style-name="P54">Nº PACIENTES-AÑO 2023</text:p>
          </table:table-cell>
        </table:table-row>
        <table:table-row table:style-name="Tabla13.1">
          <table:table-cell table:style-name="Tabla13.A2" office:value-type="string">
            <text:p text:style-name="P56">Gáldar</text:p>
          </table:table-cell>
          <table:table-cell table:style-name="Tabla13.B2" office:value-type="string">
            <text:p text:style-name="P44">71</text:p>
          </table:table-cell>
          <table:table-cell table:style-name="Tabla13.C2" office:value-type="string">
            <text:p text:style-name="P44">65</text:p>
          </table:table-cell>
        </table:table-row>
        <table:table-row table:style-name="Tabla13.1">
          <table:table-cell table:style-name="Tabla13.A3" office:value-type="string">
            <text:p text:style-name="P56">Santa María de Guía</text:p>
          </table:table-cell>
          <table:table-cell table:style-name="Tabla13.B3" office:value-type="string">
            <text:p text:style-name="P44">50</text:p>
          </table:table-cell>
          <table:table-cell table:style-name="Tabla13.C3" office:value-type="string">
            <text:p text:style-name="P44">47</text:p>
          </table:table-cell>
        </table:table-row>
        <table:table-row table:style-name="Tabla13.1">
          <table:table-cell table:style-name="Tabla13.A4" office:value-type="string">
            <text:p text:style-name="P56">Agaete</text:p>
          </table:table-cell>
          <table:table-cell table:style-name="Tabla13.B4" office:value-type="string">
            <text:p text:style-name="P44">30</text:p>
          </table:table-cell>
          <table:table-cell table:style-name="Tabla13.C4" office:value-type="string">
            <text:p text:style-name="P44">31</text:p>
          </table:table-cell>
        </table:table-row>
        <table:table-row table:style-name="Tabla13.1">
          <table:table-cell table:style-name="Tabla13.A5" office:value-type="string">
            <text:p text:style-name="P56">Moya</text:p>
          </table:table-cell>
          <table:table-cell table:style-name="Tabla13.B5" office:value-type="string">
            <text:p text:style-name="P44">5</text:p>
          </table:table-cell>
          <table:table-cell table:style-name="Tabla13.C5" office:value-type="string">
            <text:p text:style-name="P44">5</text:p>
          </table:table-cell>
        </table:table-row>
        <table:table-row table:style-name="Tabla13.1">
          <table:table-cell table:style-name="Tabla13.A6" office:value-type="string">
            <text:p text:style-name="P56">Arucas</text:p>
          </table:table-cell>
          <table:table-cell table:style-name="Tabla13.B6" office:value-type="string">
            <text:p text:style-name="P44">2</text:p>
          </table:table-cell>
          <table:table-cell table:style-name="Tabla13.C6" office:value-type="string">
            <text:p text:style-name="P44">2</text:p>
          </table:table-cell>
        </table:table-row>
        <table:table-row table:style-name="Tabla13.1">
          <table:table-cell table:style-name="Tabla13.A7" office:value-type="string">
            <text:p text:style-name="P56">Aldea de San Nicolás</text:p>
          </table:table-cell>
          <table:table-cell table:style-name="Tabla13.B7" office:value-type="string">
            <text:p text:style-name="P44">1</text:p>
          </table:table-cell>
          <table:table-cell table:style-name="Tabla13.C7" office:value-type="string">
            <text:p text:style-name="P44">1</text:p>
          </table:table-cell>
        </table:table-row>
        <table:table-row table:style-name="Tabla13.1">
          <table:table-cell table:style-name="Tabla13.A8" office:value-type="string">
            <text:p text:style-name="P56">Otros</text:p>
          </table:table-cell>
          <table:table-cell table:style-name="Tabla13.B8" office:value-type="string">
            <text:p text:style-name="P44">---</text:p>
          </table:table-cell>
          <table:table-cell table:style-name="Tabla13.C8" office:value-type="string">
            <text:p text:style-name="P44">--</text:p>
          </table:table-cell>
        </table:table-row>
      </table:table>
      <text:p text:style-name="P42"/>
      <text:p text:style-name="P139"><text:span text:style-name="T36">Distribución analítica por programas en la UAD de Gáldar</text:span><text:span text:style-name="T43">.</text:span></text:p>
      <table:table table:name="Tabla14" table:style-name="Tabla14">
        <table:table-column table:style-name="Tabla14.A"/>
        <table:table-column table:style-name="Tabla14.B"/>
        <table:table-column table:style-name="Tabla14.C"/>
        <table:table-row table:style-name="Tabla14.1">
          <table:table-cell table:style-name="Tabla14.A1" table:number-rows-spanned="2" office:value-type="string">
            <text:p text:style-name="P74">TIPO DE PROGRAMAS</text:p>
          </table:table-cell>
          <table:table-cell table:style-name="Tabla14.A1" office:value-type="string">
            <text:p text:style-name="P54">AÑO 2022</text:p>
          </table:table-cell>
          <table:table-cell table:style-name="Tabla14.C1" office:value-type="string">
            <text:p text:style-name="P54">AÑO 2023</text:p>
          </table:table-cell>
        </table:table-row>
        <table:table-row table:style-name="Tabla14.1">
          <table:covered-table-cell table:style-name="Tabla14.A1"/>
          <table:table-cell table:style-name="Tabla14.B2" office:value-type="string">
            <text:p text:style-name="P54">ANALÍTICAS</text:p>
          </table:table-cell>
          <table:table-cell table:style-name="Tabla14.C2" office:value-type="string">
            <text:p text:style-name="P54">ANALÍTICAS</text:p>
          </table:table-cell>
        </table:table-row>
        <table:table-row table:style-name="Tabla14.1">
          <table:table-cell table:style-name="Tabla14.A3" office:value-type="string">
            <text:p text:style-name="P57">P.S.O.</text:p>
          </table:table-cell>
          <table:table-cell table:style-name="Tabla14.B3" office:value-type="string">
            <text:p text:style-name="P43">2086</text:p>
          </table:table-cell>
          <table:table-cell table:style-name="Tabla14.C3" office:value-type="string">
            <text:p text:style-name="P43">1970</text:p>
          </table:table-cell>
        </table:table-row>
        <table:table-row table:style-name="Tabla14.1">
          <table:table-cell table:style-name="Tabla14.A4" office:value-type="string">
            <text:p text:style-name="P57">P.L.D.</text:p>
          </table:table-cell>
          <table:table-cell table:style-name="Tabla14.B4" office:value-type="string">
            <text:p text:style-name="P43">647</text:p>
          </table:table-cell>
          <table:table-cell table:style-name="Tabla14.C4" office:value-type="string">
            <text:p text:style-name="P43">830</text:p>
          </table:table-cell>
        </table:table-row>
        <table:table-row table:style-name="Tabla14.1">
          <table:table-cell table:style-name="Tabla14.A5" office:value-type="string">
            <text:p text:style-name="P57">Programa de Menores</text:p>
          </table:table-cell>
          <table:table-cell table:style-name="Tabla14.B5" office:value-type="string">
            <text:p text:style-name="P43">345</text:p>
          </table:table-cell>
          <table:table-cell table:style-name="Tabla14.C5" office:value-type="string">
            <text:p text:style-name="P43">151</text:p>
          </table:table-cell>
        </table:table-row>
        <table:table-row table:style-name="Tabla14.1">
          <table:table-cell table:style-name="Tabla14.A6" office:value-type="string">
            <text:p text:style-name="P57">Causa Judicial</text:p>
          </table:table-cell>
          <table:table-cell table:style-name="Tabla14.B6" office:value-type="string">
            <text:p text:style-name="P43">90</text:p>
          </table:table-cell>
          <table:table-cell table:style-name="Tabla14.C6" office:value-type="string">
            <text:p text:style-name="P43">76</text:p>
          </table:table-cell>
        </table:table-row>
        <table:table-row table:style-name="Tabla14.1">
          <table:table-cell table:style-name="Tabla14.A7" office:value-type="string">
            <text:p text:style-name="P57">Profilaxis preventiva ETS (preservativos)</text:p>
            <text:p text:style-name="P57">* Según <text:span text:style-name="T175">d</text:span>emanda</text:p>
            <text:p text:style-name="P57">* Distribución semanal según fiestas señaladas:</text:p>
            <text:p text:style-name="P57">* Solicitud anual de analíticas de sangre control de ETS</text:p>
          </table:table-cell>
          <table:table-cell table:style-name="Tabla14.B7" office:value-type="string">
            <text:p text:style-name="P55"/>
          </table:table-cell>
          <table:table-cell table:style-name="Tabla14.C7" office:value-type="string">
            <text:p text:style-name="P182"/>
          </table:table-cell>
        </table:table-row>
      </table:table>
      <text:p text:style-name="P72"/>
      <text:p text:style-name="P73"><text:soft-page-break/></text:p>
      <text:p text:style-name="P73"/>
      <text:p text:style-name="P73"/>
      <text:p text:style-name="P183"/>
      <text:p text:style-name="P184"/>
      <text:p text:style-name="P73"/>
      <text:p text:style-name="P139"><text:span text:style-name="T139">3.2. </text:span><text:span text:style-name="T136">Programa Libre de Drogas</text:span><text:span text:style-name="T107">.</text:span></text:p>
      <text:p text:style-name="P153"/>
      <text:p text:style-name="P124"><text:span text:style-name="T107"><text:tab/></text:span><text:span text:style-name="T134">Desde la unidad se lleva a cabo una citación reglada de los/as pacientes, con un promedio de visitas quincenales, <text:s/>haciendo las siguientes salvedades:</text:span></text:p>
      <text:p text:style-name="P93"/>
      <text:list xml:id="list566665325" text:style-name="WW8Num5">
        <text:list-item>
          <text:p text:style-name="P212">Pacientes con graves problemáticas adictivas que requieren un seguimiento más estrecho, pudiendo ser atendidos/as una o dos veces por semana.</text:p>
        </text:list-item>
        <text:list-item>
          <text:p text:style-name="P212">Adecuación y flexibilización de los horarios de consulta a los/as pacientes insertados <text:s/>laboralmente.</text:p>
        </text:list-item>
        <text:list-item>
          <text:p text:style-name="P212">Atención preferente a pacientes en crisis psicopatológicas (crisis de ansiedad, ideas de lisis), por consumo (craving) o problemática social.</text:p>
        </text:list-item>
        <text:list-item>
          <text:p text:style-name="P212">Seguimiento telefónico semanal a los casos que así lo requieran. </text:p>
        </text:list-item>
      </text:list>
      <text:p text:style-name="P48"/>
      <text:p text:style-name="P48"><text:tab/>Durante el 2023 se llevaron a cabo reuniones online con la U.D.H., así como, consultas telefónicas con los/<text:span text:style-name="T176">as</text:span> médicos de cabecera de la zona y con los/as psiquiatras de referencia para un control más estrecho de los casos. Desde las diferentes consultas se intenta fomentar la educación continuada de los/as pacientes. Teniendo en cuenta que el grueso de los/as usuarios/as tienen un nivel de formación básica (ESO incompleta) y utilizando las técnicas de la entrevista motivacional, se les insta a completar estudios inacabados, haciendo un proceso de acompañamiento estrecho (pedir cita en la institución correspondiente, rellenar formularios, recopilar documentación).</text:p>
      <text:p text:style-name="P48"/>
      <text:p text:style-name="P48"><text:tab/>Dentro del proceso de valoración inicial de cada caso, se incluyen la petición de analíticas completas, se insiste además en revisiones periódicas con el MAP, si bien es cierto, este último apartado no ha sido posible desde el inicio del periodo pandémico por COVID19.</text:p>
      <text:p text:style-name="P48"/>
      <text:p text:style-name="P124"><text:span text:style-name="T18"><text:tab/>En las consultas, especialmente la médica, se ha trabajado la concienciación sobre la importancia de la vacunación contra la gripe y en el último año contra la COVID19.</text:span><text:span text:style-name="T134">Tareas específicas del equipo terapéutico con respecto a las terapias:</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122"><text:span text:style-name="T111">Área social</text:span><text:span text:style-name="T112"> (primera entrevista/ acogida).</text:span></text:p>
      <text:p text:style-name="P87"/>
      <text:p text:style-name="P87"><text:tab/>La evaluación comienza en el momento de la acogida del/<text:span text:style-name="T159">l</text:span>a usuario/a, con la información recogida en esa primera entrevista, en la que se planifica la actuación de los distintos/as profesionales de cara al establecimiento de un plan de tratamiento individualizado.</text:p>
      <text:p text:style-name="P87"><text:tab/>Se inicia la recogida de la historia clínica, mediante el informe social, valorando la vivienda del/la paciente en relación al consumo y las posibilidades de apoyo familiar, de pareja o de otras personas.</text:p>
      <text:p text:style-name="P87"><text:tab/>Seguidamente se le explica el funcionamiento de la unidad y las distintas opciones de tratamiento disponible, se le da una cita médico-psicológico para evaluar la situación.</text:p>
      <text:p text:style-name="P87"/>
      <text:p text:style-name="P87"/>
      <text:p text:style-name="P122"><text:span text:style-name="T111">Área médica</text:span><text:span text:style-name="T113"> </text:span><text:span text:style-name="T112">(plan terapéutico farmacológico).</text:span></text:p>
      <text:p text:style-name="P87"/>
      <text:p text:style-name="P87"><text:tab/>La desintoxicación farmacológica de una persona que presenta dependencia física a uno o varias sustancias, consiste en administrar una serie de fármacos que mitiguen o eliminen la sintomatología de abstinencia. Antes de iniciar un tratamiento de desintoxicación el área médica se plantea una serie de cuestiones básicas.</text:p>
      <text:p text:style-name="P87"/>
      <text:p text:style-name="P87"><text:tab/>- Analizar la motivación del/la paciente para iniciar el tratamiento.</text:p>
      <text:p text:style-name="P87"><text:tab/>- Comprobar el apoyo con que cuenta el/la paciente.</text:p>
      <text:p text:style-name="P87"><text:tab/>- Intentar cuantificar el grado de dependencia presente.</text:p>
      <text:p text:style-name="P87"><text:tab/>- Realizar una historia clínica y toxicológica, que conlleve exploración física.</text:p>
      <text:p text:style-name="P83"><text:tab/>- Solicitud de analíticas completas, radiografía de tórax y mantoux.</text:p>
      <text:p text:style-name="P87"/>
      <text:p text:style-name="P87"/>
      <text:p text:style-name="P122"><text:span text:style-name="T111">Área psicológica</text:span><text:span text:style-name="T114">.</text:span></text:p>
      <text:p text:style-name="P87"/>
      <text:p text:style-name="P87"><text:tab/>La principal función del psicólogo es analizar, motivar y entrenar al usuario/a para que cambie y modifique las conductas que se crean oportunas tanto a nivel cognitivo, psicológico. En las distintas fases:</text:p>
      <text:p text:style-name="P87"/>
      <text:p text:style-name="P87"><text:tab/>- Desintoxicación.</text:p>
      <text:p text:style-name="P87"><text:tab/>- Deshabituación.</text:p>
      <text:p text:style-name="P87"><text:tab/>- Alta terapéutica.</text:p>
      <text:p text:style-name="P87"><text:tab/>- Seguimiento.</text:p>
      <text:p text:style-name="P87"/>
      <text:p text:style-name="P87">Las tareas que se intentarán conseguir a lo largo del tratamiento: </text:p>
      <text:p text:style-name="P87"/>
      <text:p text:style-name="P87"><text:tab/>- Hábitos de autocuidado.</text:p>
      <text:p text:style-name="P87"><text:tab/>- Normalizar la convivencia/ pareja.</text:p>
      <text:p text:style-name="P87"><text:tab/>- Utilización del ocio/ tiempo libre.</text:p>
      <text:p text:style-name="P87"><text:tab/>- Adquirir y desarrollar responsabilidades.</text:p>
      <text:p text:style-name="P87"><text:tab/>- Prevenir recaídas y mantener la abstinencia.</text:p>
      <text:p text:style-name="P87"><text:tab/>- Adquirir habilidades de resolución de problemas.</text:p>
      <text:p text:style-name="P87"><text:tab/>- Motivar para el seguimiento del tratamiento y los cambios de estilo de vida.</text:p>
      <text:p text:style-name="P151"/>
      <text:p text:style-name="P151"/>
      <text:p text:style-name="P151"/>
      <text:p text:style-name="P151"/>
      <text:p text:style-name="P151"><text:soft-page-break/></text:p>
      <text:p text:style-name="P151"/>
      <text:p text:style-name="P151"/>
      <text:p text:style-name="P151"/>
      <text:p text:style-name="P139"><text:span text:style-name="T136">Coordinación con diferentes instituciones</text:span><text:span text:style-name="T134">:</text:span></text:p>
      <text:p text:style-name="P93"><text:tab/></text:p>
      <text:p text:style-name="P93"/>
      <text:p text:style-name="P124"><text:span text:style-name="T137">Área médica/psicológica</text:span><text:span text:style-name="T134">: </text:span></text:p>
      <text:p text:style-name="P124"><text:span text:style-name="T134"><text:tab/><text:tab/></text:span><text:span text:style-name="T124"><text:tab/></text:span></text:p>
      <text:p text:style-name="P124"><text:span text:style-name="T124"><text:tab/></text:span><text:span text:style-name="T18">- Reuniones U.D.H.: En el año 2023 se realizaron 4 reuniones online. </text:span></text:p>
      <text:p text:style-name="P48"><text:tab/>- Reuniones Salud Mental Bañaderos: 1 coordinación online.</text:p>
      <text:p text:style-name="P93"><text:tab/></text:p>
      <text:p text:style-name="P120">Área Médico/psicológica/social:</text:p>
      <text:p text:style-name="P120"/>
      <text:p text:style-name="P115"><text:tab/>- Reuniones Centros de Salud Santa María de Guía, Gáldar, Agaete: Se mantienen las reuniones trimestrales, además de sesiones individuales en función de la gravedad del caso.</text:p>
      <text:p text:style-name="P115"/>
      <text:p text:style-name="P93"><text:tab/>Además, existió una estrecha colaboración a nivel directivo con aquellos/as pacientes que presentaban problemas en la documentación, gestión de recetas, situaciones especiales a nivel médico para una mayor eficacia.</text:p>
      <text:p text:style-name="P93"/>
      <text:p text:style-name="P93"><text:tab/>- Coordinación telefónica <text:s/>individuales con los médicos/as de familia.</text:p>
      <text:p text:style-name="P93"><text:tab/>- Reuniones con el Centro de Especialidades de Gáldar: 2 veces al año.</text:p>
      <text:p text:style-name="P93"><text:tab/>- Reuniones medicina interna: 3 veces al año.</text:p>
      <text:p text:style-name="P153"/>
      <text:p text:style-name="P139"><text:span text:style-name="T137">Área social</text:span><text:span text:style-name="T107">: </text:span></text:p>
      <text:p text:style-name="P100"/>
      <text:p text:style-name="P139"><text:span text:style-name="T134"><text:tab/>- Reuniones Plan de Igualdad: 2 veces al año</text:span><text:span text:style-name="T107">.</text:span></text:p>
      <text:p text:style-name="P93"><text:tab/>- Reuniones presenciales, online Técnicos Protección de Datos.</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47"/>
      <text:p text:style-name="P48"/>
      <text:p text:style-name="P48"/>
      <text:p text:style-name="P48"/>
      <text:p text:style-name="P93"/>
      <text:p text:style-name="P93"/>
      <text:p text:style-name="P93"/>
      <text:p text:style-name="P93"/>
      <text:p text:style-name="P93"/>
      <text:p text:style-name="P93"><text:soft-page-break/></text:p>
      <text:p text:style-name="P21"/>
      <text:p text:style-name="P130"><text:span text:style-name="T71">3.3. </text:span><text:span text:style-name="T74">Programa de Menores</text:span><text:span text:style-name="T71">.</text:span></text:p>
      <text:p text:style-name="P22"/>
      <text:p text:style-name="P68">Intervenciones.</text:p>
      <text:p text:style-name="P69"/>
      <text:list xml:id="list111036596543056" text:continue-list="list1004367399" text:style-name="WW8Num3">
        <text:list-item>
          <text:p text:style-name="P219"><text:span text:style-name="T17">Intervención psicoterapéutica y social </text:span><text:span text:style-name="T12">dirigidas a incrementar los factores de protección en relación a la conducta del/de la menor dentro de los contextos en los que se desenvuelven: social, familiar, educativo-laboral.</text:span></text:p>
        </text:list-item>
        <text:list-item>
          <text:p text:style-name="P219"><text:span text:style-name="T17">Atención a</text:span><text:span text:style-name="T12"> menores con conductas disfuncionales asociadas al contexto educativo y trabajo sobre casos de absentismo escolar, conductas adictivas y otras situaciones de riesgo.</text:span></text:p>
        </text:list-item>
        <text:list-item>
          <text:p text:style-name="P219"><text:span text:style-name="T17">Atención residencial</text:span><text:span text:style-name="T12"> dirigida a menores con conductas adictivas y de riesgo.</text:span></text:p>
        </text:list-item>
        <text:list-item>
          <text:p text:style-name="P219"><text:span text:style-name="T17">Intervención individualizada a menores con un consumo esporádico de drogas y/o con hábitos insanos de dispositivos tecnológicos y programas</text:span><text:span text:style-name="T12"> en el que se trabaja paralelamente con la familia para reforzar su rol de crianza.</text:span></text:p>
        </text:list-item>
        <text:list-item>
          <text:p text:style-name="P219"><text:span text:style-name="T17">Terapia</text:span><text:span text:style-name="T12"> dirigida a jóvenes y familiares para que se conciencien de los patrones de comportamientos y/o dificultades de gestión y regulación emocional que contribuyen, a modo de refuerzo negativo a complicar la conducta adictiva (por ejemplo: roles y jerarquías no definidas dentro del área familiar, permisividad, ausencia de normas o normas muy estrictas, malos hábitos, situaciones traumáticas no elaboradas a nivel intrafamiliar, ....) y sus familias y que intervienen sobre diferentes aspectos de la persona: conductas adictivas con y sin sustancias, afectividad, red social, toma de decisiones, autorregulación emocional, incremento de la motivación para el abandono del consumo, abordaje en la mejora de las relaciones y vínculos dentro de la familia…</text:span></text:p>
        </text:list-item>
        <text:list-item>
          <text:p text:style-name="P226">Coordinación con centros de salud para informar al personal sobre la gestión para la derivación de menores a la unidad y protocolarización.</text:p>
        </text:list-item>
        <text:list-item>
          <text:p text:style-name="P226">Asistencia a reuniones periódicas con el equipo de salud mental, con los equipo de convivencia escolar y de orientación para tratamiento y seguimiento de menores.</text:p>
        </text:list-item>
        <text:list-item>
          <text:p text:style-name="P226">Coordinación con programas de atención a la infancia y a la familia de los Servicios Sociales de los Ayuntamientos de la Comarca Noroeste. </text:p>
        </text:list-item>
      </text:list>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text:soft-page-break/></text:p>
      <text:p text:style-name="P161"/>
      <text:p text:style-name="P161"/>
      <text:p text:style-name="P128"><text:span text:style-name="T44">Las actividades generales desarrolladas han sido</text:span><text:span text:style-name="T17">:</text:span></text:p>
      <text:p text:style-name="P76"/>
      <text:list xml:id="list3758670868" text:style-name="WW8Num7">
        <text:list-item>
          <text:p text:style-name="P227">Elaboración de un plan de intervención individualizado orientado al incremento de los factores de protección y disminución del riesgo, de cada joven. </text:p>
        </text:list-item>
        <text:list-item>
          <text:p text:style-name="P227">Psicoterapias: individuales, grupales y familiares.</text:p>
        </text:list-item>
        <text:list-item>
          <text:p text:style-name="P227">Seguimiento y evolución académica reglada en los centros escolares, así como apoyo educativo para la mejora de consecución de objetivos escolares.</text:p>
        </text:list-item>
        <text:list-item>
          <text:p text:style-name="P227">Reuniones con el/la tutor/a escolar y orientador/a escolar para trabajar de forma multidisciplinar el desarrollo del/de la menor.</text:p>
        </text:list-item>
        <text:list-item>
          <text:p text:style-name="P227">Ejecución de talleres que incrementen las habilidades para fomentar el proceso de madurez personal, social y académica del/de la menor.</text:p>
        </text:list-item>
        <text:list-item>
          <text:p text:style-name="P227">Trabajo sobre las Habilidades Sociales: primeras habilidades sociales (escuchar, iniciar una conversación, mantener una conversación, formular preguntas, dar las gracias… así como con las Habilidades Sociales Avanzadas (pedir ayuda, participar, disculparse…); habilidades relacionadas con los sentimientos (expresar sentimientos, comprender sentimientos ajenos, resolver el miedo), habilidades alternativas a la agresión (permiso, compartir algo, ayudar a los demás, emplear el autocontrol...).</text:p>
        </text:list-item>
        <text:list-item>
          <text:p text:style-name="P227">Identificar y reconocer las dificultades que se le están presentando en su vida y que interfieren en su desarrollo personal y saber canalizarlas.</text:p>
        </text:list-item>
        <text:list-item>
          <text:p text:style-name="P227">Asesoramiento a familiares que visitan la U.A.D. para solicitar información sobre el programa que lleva a cabo con los/as menores.</text:p>
        </text:list-item>
        <text:list-item>
          <text:p text:style-name="P220"><text:span text:style-name="T17">Realización de charlas, talleres y coloquios sobre conductas adictivas con y sin sustancias con el fin de concienciar e identificar</text:span><text:span text:style-name="T45"> </text:span><text:span text:style-name="T38">adicciones sin sustancias.</text:span></text:p>
        </text:list-item>
        <text:list-item>
          <text:p text:style-name="P227">Elaboración de fichas de trabajo y seguimiento de cada una de las sesiones sobre cada menor y actividades.</text:p>
        </text:list-item>
        <text:list-item>
          <text:p text:style-name="P227">Informar e intervenir con las familias de los objetivos alcanzados e ir ajustándolos a la realidad familiar. </text:p>
        </text:list-item>
        <text:list-item>
          <text:p text:style-name="P227">Evaluación del proceso de aprendizaje: detección de dificultades que puedan afectar a la consecución de objetivos educativos.</text:p>
        </text:list-item>
        <text:list-item>
          <text:p text:style-name="P227">Promoción y difusión de las actividades a realizar en diversos medios de comunicación.</text:p>
        </text:list-item>
        <text:list-item>
          <text:p text:style-name="P227">Establecer reuniones periódicas con el equipo de intervención como medio de ajustar los planes de intervención individualizados del/de la menor.</text:p>
        </text:list-item>
        <text:list-item>
          <text:p text:style-name="P227">Intervenciones y seguimiento de centros escolares donde la conflictividad y consumo de tóxicos <text:s/>ha incrementado de una forma sustancial. </text:p>
        </text:list-item>
        <text:list-item>
          <text:p text:style-name="P227">Coordinación mediante reuniones para la mejora de las intervenciones multidisciplinares. </text:p>
        </text:list-item>
      </text:list>
      <text:p text:style-name="P128"/>
      <text:p text:style-name="P128"/>
      <text:p text:style-name="P128"/>
      <text:p text:style-name="P128"/>
      <text:p text:style-name="P128"/>
      <text:p text:style-name="P128"><text:soft-page-break/><text:span text:style-name="T109">Las actividades por áreas desarrolladas han sido</text:span><text:span text:style-name="T105">: </text:span></text:p>
      <text:p text:style-name="P34"/>
      <text:p text:style-name="P33">Psicológico individual:</text:p>
      <text:p text:style-name="P36"/>
      <text:list xml:id="list1524473899" text:style-name="WW8Num9">
        <text:list-item>
          <text:p text:style-name="P221"><text:span text:style-name="T81">Valoración de las causas y los factores que mantienen la conducta adictiva, así como identificar el </text:span><text:span text:style-name="T64">origen, desarrollo y configuración del problema.</text:span></text:p>
        </text:list-item>
        <text:list-item>
          <text:p text:style-name="P218">Identificar los factores de riesgo y protección en los contextos en los que se desenvuelven los/as menores (familiar, escolar, social, ocio y tiempo libre). </text:p>
        </text:list-item>
        <text:list-item>
          <text:p text:style-name="P221"><text:span text:style-name="T100">Conocer el desarrollo psicobiológico de la persona:</text:span><text:span text:style-name="T101"> </text:span><text:span text:style-name="T64">signos, síntomas, síndromes o enfermedades que presenta o ha presentado, así como antecedentes familiares y que pueden contribuir al mantenimiento de la conducta adictiva.</text:span></text:p>
        </text:list-item>
        <text:list-item>
          <text:p text:style-name="P218">Valoración de la esfera psicosocial respecto a redes de apoyo en el contexto tanto familiar como comunitario. </text:p>
        </text:list-item>
        <text:list-item>
          <text:p text:style-name="P221"><text:span text:style-name="T100">Formular el juicio clínico</text:span><text:span text:style-name="T101"> </text:span><text:span text:style-name="T64">en base a la historia clínica y/o diagnóstico, con el fin de abordar la conducta adictiva.</text:span></text:p>
        </text:list-item>
        <text:list-item>
          <text:p text:style-name="P228">Elaborar un Programa de Atención Individualizado en función de lo recogido con anterioridad. </text:p>
        </text:list-item>
        <text:list-item>
          <text:p text:style-name="P228">A nivel de prevención y como medio para acercar el Programa al ámbito educativo, se ofrecen talleres y charlas con alumnado de Educación Secundaria, concretamente a alumnado de 1º de E.S.O. a los que se imparte un taller sobre “El buen uso de las TIC´s” y al alumnado de 3º de E.S.O. sobre Habilidades Sociales “Nos entrenamos en Habilidades Sociales”. Respecto al área de la familia, en colaboración con el Programa de Prevención, en el aspecto preventivo la Psicóloga del Programa de Menores, elaboró e implementó un taller dirigidos a padres y madres de alumnado de 5º y 6º de cuatro CEIP´s (Colegio de Educación Infantil y Primaria) de la Comarca. </text:p>
        </text:list-item>
      </text:list>
      <text:p text:style-name="P188">Además, se realizó e implementó talleres en una Escuela de Familias creada por el Programa de Prevención y el equipo de infantojuvenil del Centro de Salud de Gáldar, las temáticas de estos talleres fueron: “gestión de las emociones desde la familia”, “nuestra imagen a través de las redes sociales” y “buen uso de las TIC´s”.</text:p>
      <text:list xml:id="list111036358334301" text:continue-numbering="true" text:style-name="WW8Num9">
        <text:list-item>
          <text:p text:style-name="P221"><text:span text:style-name="T100">Respecto al área formativo-laboral, en colaboración con el Programa de Prevención, la Psicóloga elaboró e implementó un taller sobre aspectos que los/as profesionales hemos de considerar para el desempeño laboral de profesionales que trabajan en el área de las adicciones, dicho taller se impartió a una Formación Profesional de Grado Superior de Actividades Físicas y Deportivas.</text:span><text:span text:style-name="T102"> </text:span></text:p>
        </text:list-item>
      </text:list>
      <text:p text:style-name="P189"/>
      <text:p text:style-name="P155">Psicoterapéutico social:</text:p>
      <text:p text:style-name="P157"/>
      <text:list xml:id="list111035996893014" text:continue-numbering="true" text:style-name="WW8Num9">
        <text:list-item>
          <text:p text:style-name="P222">Intervención psicoterapéutica con los padres, madres, los/as menores, o toda la familia para fomentar redes en el contexto social en el que viven.</text:p>
        </text:list-item>
        <text:list-item>
          <text:p text:style-name="P222">Orientación socio-laboral y educativa individualizada.</text:p>
        </text:list-item>
        <text:list-item>
          <text:p text:style-name="P222">Asesoramiento legal y jurídico por medio de la Trabajadora Social.</text:p>
        </text:list-item>
        <text:list-item>
          <text:p text:style-name="P222">Intervenciones grupales con menores dirigidas a su desarrollo cognitivo y al aprendizaje de habilidades sociales y personales.</text:p>
        </text:list-item>
      </text:list>
      <text:p text:style-name="P156"/>
      <text:p text:style-name="P156"/>
      <text:p text:style-name="P156"><text:soft-page-break/></text:p>
      <text:p text:style-name="P156"/>
      <text:p text:style-name="P156"/>
      <text:p text:style-name="P156"/>
      <text:p text:style-name="P154">Atención educativa:</text:p>
      <text:p text:style-name="P158"/>
      <text:list xml:id="list111035674116605" text:continue-numbering="true" text:style-name="WW8Num9">
        <text:list-item>
          <text:p text:style-name="P223">Valoración psicológica del/de la menor y de su situación de riesgo, así como establecer posibles dificultades, sobre todo a nivel de gestión emocional que puedan tener los/as menores que predispongan a una posible falta de concentración, atención, memorización, ... </text:p>
        </text:list-item>
        <text:list-item>
          <text:p text:style-name="P223">Intervenciones de tipo motivacional: sesiones individuales. Acompañar a los/as jóvenes a encontrar intereses, aspecto que favorece el desarrollo de objetivos. </text:p>
        </text:list-item>
        <text:list-item>
          <text:p text:style-name="P223">Asesoramiento y orientación familiar sobre hábitos y/o rutinas para que la familia pueda hacer un acompañamiento en el área educativa.</text:p>
        </text:list-item>
        <text:list-item>
          <text:p text:style-name="P223">Seguimiento de la evolución del menor, analizar resultados cualitativos y cuantitativo sobre su evolución.</text:p>
        </text:list-item>
        <text:list-item>
          <text:p text:style-name="P223">Asesoramiento formativo-laboral, guiando a los/las jóvenes en las elecciones, en caso de ser necesario y que la persona requiera asesoramiento más especializado, derivamos al Programa de Educadoras de Calle. </text:p>
          <text:p text:style-name="P223"/>
        </text:list-item>
      </text:list>
      <text:p text:style-name="P159">Atención comunitaria:</text:p>
      <text:p text:style-name="P137"/>
      <text:list xml:id="list111036001375752" text:continue-numbering="true" text:style-name="WW8Num9">
        <text:list-item>
          <text:p text:style-name="P225">Actividades y talleres ocupacionales.</text:p>
        </text:list-item>
        <text:list-item>
          <text:p text:style-name="P225">Clases de educación compensatoria.</text:p>
        </text:list-item>
        <text:list-item>
          <text:p text:style-name="P225">Actividades deportivas y salidas culturales y de ocio.</text:p>
        </text:list-item>
        <text:list-item>
          <text:p text:style-name="P225">Salidas educativo- terapéuticas del grupo convivencial y sus familiares.</text:p>
        </text:list-item>
        <text:list-item>
          <text:p text:style-name="P225">Terapia individual y grupal.</text:p>
        </text:list-item>
      </text:list>
      <text:p text:style-name="P137"/>
      <text:p text:style-name="P136"><text:span text:style-name="T106">Tratamiento y atención a menores con consumo esporádico</text:span>.</text:p>
      <text:p text:style-name="P136"/>
      <text:list xml:id="list111036463958228" text:continue-numbering="true" text:style-name="WW8Num9">
        <text:list-item>
          <text:p text:style-name="P217">Psicoeducación de adicciones con y sin sustancias: identificación y concienciación sobre mitos y creencias asociadas a los consumos, así como sobre los riesgos asociados a las conductas de riesgo asociadas a las TIC´s: información sobre riesgos de las redes sociales, estafas online, riesgos en cuanto a las apuestas online y presenciales, entre otras. </text:p>
        </text:list-item>
        <text:list-item>
          <text:p text:style-name="P225"><text:span text:style-name="T51">Intervención </text:span><text:span text:style-name="T68">con familias en la misma línea y con los mismos objetivos acorde al trabajo que se realizan con los/as jóvenes, adecuando la temática a una crianza responsable en conductas adictivas.</text:span></text:p>
        </text:list-item>
      </text:list>
      <text:p text:style-name="P131"/>
      <text:p text:style-name="P110"/>
      <text:p text:style-name="P110"/>
      <text:p text:style-name="P110"/>
      <text:p text:style-name="P110"/>
      <text:p text:style-name="P110"/>
      <text:p text:style-name="P110"/>
      <text:p text:style-name="P110"/>
      <text:p text:style-name="P124"><text:soft-page-break/><text:span text:style-name="T139">3.4. </text:span><text:span text:style-name="T136">Programa de Reinserción Laboral</text:span><text:span text:style-name="T141">. </text:span><text:span text:style-name="T134">Destacamos los siguientes actividades:</text:span></text:p>
      <text:p text:style-name="P93"/>
      <text:list xml:id="list3229858109" text:style-name="WW8Num6">
        <text:list-item>
          <text:p text:style-name="P194">Realización de informes de reinserción laboral para aquellos programas municipales, mancomunitarios o del Cabildo donde haya cabida plazas de exclusión social.</text:p>
        </text:list-item>
        <text:list-item>
          <text:p text:style-name="P194">Reuniones técnicas con empresas de la zona para solicitar posibles contrataciones de pacientes con buena evolución terapéutica por parte de las mismas.</text:p>
        </text:list-item>
        <text:list-item>
          <text:p text:style-name="P194">Facilitar al/la paciente diferentes cursos de formación, académicos y de soporte básico que puedan servirles en un futuro para su reinserción laboral.</text:p>
        </text:list-item>
        <text:list-item>
          <text:p text:style-name="P194">Acompañamiento al/la paciente en la busquedad de empleo, llevado a cabo por las/los educadoras del Programa de Educadores de Calle.</text:p>
        </text:list-item>
        <text:list-item>
          <text:p text:style-name="P194">Talleres motivacionales al empleo, llevado a cabo por el Programa de Educadores de Calle.</text:p>
          <text:p text:style-name="P194"/>
        </text:list-item>
      </text:list>
      <text:p text:style-name="P102"><text:span text:style-name="T10">3.5. Programa de Causas Jidiciales</text:span>. Las actividades más relevantes llevadas a cabo han sido:</text:p>
      <text:list xml:id="list111036273498094" text:continue-numbering="true" text:style-name="WW8Num6">
        <text:list-header>
          <text:p text:style-name="P194"/>
        </text:list-header>
        <text:list-item>
          <text:p text:style-name="P200">Se trabajó estrategias para el manejo del estrés y ansiedad causado por la situación judicial.</text:p>
        </text:list-item>
        <text:list-item>
          <text:p text:style-name="P200">Se utilizaron habilidades de comunicación entre el/la paciente y otros miembros de la familia.</text:p>
        </text:list-item>
        <text:list-item>
          <text:p text:style-name="P200">Se trabajó estilos educativos: adoptar el estilo democrático en las acciones y decisiones que se toman.</text:p>
        </text:list-item>
        <text:list-item>
          <text:p text:style-name="P200">Establecimiento de normas y límites de funcionamiento y consecuencias consistentes dentro del hogar, el entorno y el trabajo, reforzamiento de los comportamientos positivos.</text:p>
        </text:list-item>
        <text:list-item>
          <text:p text:style-name="P200">Se trabajó el compromiso con el/la paciente para seguir las normas que la sociedad impone.</text:p>
        </text:list-item>
        <text:list-item>
          <text:p text:style-name="P200">Se trabaja la implicación de la familia en las actividades diarias y de ocio del paciente adulto.</text:p>
        </text:list-item>
        <text:list-item>
          <text:p text:style-name="P195"><text:span text:style-name="T160">Se trabaja la </text:span><text:span text:style-name="T49">implicación de la familia en las actividades escolares, diarias y de ocio del/</text:span><text:span text:style-name="T50">de </text:span><text:span text:style-name="T49">la paciente menor. </text:span></text:p>
        </text:list-item>
      </text:list>
      <text:list xml:id="list111035173297435" text:continue-list="list111036463958228" text:style-name="WW8Num9">
        <text:list-item>
          <text:p text:style-name="P196">Se trabajó aquellas actividades encaminadas al conocimiento de las <text:s/>inquietudes y amistades en los/las pacientes menores.</text:p>
        </text:list-item>
        <text:list-item>
          <text:p text:style-name="P196">Se trabajó la búsqueda de expectativas realistas.</text:p>
        </text:list-item>
        <text:list-item>
          <text:p text:style-name="P196">Se realizaron informes a todos aquellos servicios que así lo solicitaron bien por seguimiento judicial o por información relacionado con las causas judiciales (gabinete jurídico, juzgados, abogados,...).</text:p>
        </text:list-item>
      </text:list>
      <text:p text:style-name="P102"/>
      <text:p text:style-name="P125"><text:span text:style-name="T144">3.6. </text:span><text:span text:style-name="T136">Programa de Sanciones Administrativas</text:span><text:span text:style-name="T134">. Entre las actividades desarrolladas destacamos las siguientes trabajadas:</text:span></text:p>
      <text:p text:style-name="P95"/>
      <text:list xml:id="list111035467545539" text:continue-numbering="true" text:style-name="WW8Num9">
        <text:list-item>
          <text:p text:style-name="P201">La información sobre los factores de riesgo que llevan a que se inicie en el consumo de drogas.</text:p>
        </text:list-item>
        <text:list-item>
          <text:p text:style-name="P202">La información básica sobre drogas y como afecta ésta en su desarrollo emocional, físico y comportamiento.</text:p>
        </text:list-item>
        <text:list-item>
          <text:p text:style-name="P202">La normativa clara y consistente sobre sanciones administrativas.</text:p>
        </text:list-item>
        <text:list-item>
          <text:p text:style-name="P202">La información acerca del alcohol, tabaco, otras drogas y como afecta éste en su desarrollo emocional, físico y comportamiento.</text:p>
        </text:list-item>
        <text:list-item>
          <text:p text:style-name="P202">El entrenamiento en habilidades sociales positivas: habilidades de comunicación, competencia social, estrategias de resolución de problemas y de conflictos, empatía, asertividad, toma de decisiones.</text:p>
        </text:list-item>
        <text:list-item>
          <text:p text:style-name="P202">Habilidades de resistencia a la presión de iguales. Habilidades para saber enfrentarse y decir NO ante la invitación por sus iguales a consumir drogas.</text:p>
        </text:list-item>
        <text:list-item>
          <text:p text:style-name="P202">Poner en conocimiento de los/las pacientes las nuevas modificaciones que en seguridad ciudadana entraron en vigor a partir del 1 de julio de 2015.</text:p>
        </text:list-item>
      </text:list>
      <text:p text:style-name="P93"/>
      <text:p text:style-name="P94"><text:soft-page-break/></text:p>
      <text:p text:style-name="P94"/>
      <text:list xml:id="list1336740042" text:style-name="WW8Num11">
        <text:list-item>
          <text:list>
            <text:list-header>
              <text:p text:style-name="P197"/>
              <text:p text:style-name="P197"/>
            </text:list-header>
          </text:list>
        </text:list-item>
      </text:list>
      <text:p text:style-name="P93"/>
      <text:p text:style-name="P124"><text:span text:style-name="T139">3.7. </text:span><text:span text:style-name="T136">Programa de Ludopatía</text:span><text:span text:style-name="T144">.</text:span></text:p>
      <text:p text:style-name="P93"/>
      <text:p text:style-name="P93">El tratamiento que hemos empleado son:</text:p>
      <text:p text:style-name="P93"/>
      <text:p text:style-name="P95">- <text:span text:style-name="T161">Técnicas de control de estímulo, evitación de lugares, compañías y actividades relacionados con el juego y un control estricto con el dinero.</text:span></text:p>
      <text:p text:style-name="P95"/>
      <text:p text:style-name="P95">- Técnicas de control de estímulo, evitación de lugares, compañías y actividades relacionados con el juego y un control estricto con el dinero.</text:p>
      <text:p text:style-name="P95"/>
      <text:p text:style-name="P95">- Las técnicas de terapia cognitiva, así como existe pensamientos irracionales y distorsiones cognitivas, también aplicamos técnicas de reestructuración cognitiva.</text:p>
      <text:p text:style-name="P95"/>
      <text:p text:style-name="P95">- Desde la unidad se está ayudando a los/as afectados/as para que la recuperación del estado de salud y bienestar sea completo.</text:p>
      <text:p text:style-name="P95"/>
      <text:p text:style-name="P95">- Contribuir <text:s/>a que se reintegre nuevamente en el ámbito laboral y social.</text:p>
      <text:p text:style-name="P95"/>
      <text:p text:style-name="P95">- Estar al tanto de las posibles cuestiones legales.</text:p>
      <text:p text:style-name="P95"/>
      <text:p text:style-name="P95">- Seguimiento individual cada 15 días.</text:p>
      <text:p text:style-name="P95"/>
      <text:p text:style-name="P95">- Seguimiento familiar.</text:p>
      <text:p text:style-name="P95"/>
      <text:p text:style-name="P95">- El trabajo terapéutico está orientado a tratar la conducta e intentar comprender su funcionamiento.</text:p>
      <text:p text:style-name="P113"/>
      <text:p text:style-name="P125"><text:span text:style-name="T143"><text:tab/></text:span><text:span text:style-name="T142">En el año </text:span><text:span text:style-name="T68">2023 no se ha visto ningún paciente con problemas de ludopatia.</text:span><text:span text:style-name="T69"> </text:span><text:span text:style-name="T68">Destacamos que hemos tenido un total de 5 solicitudes de tratamiento por ludopatia, todas ellas fueron derivadas a Centro Aluesa, al considerar el equipo terapéutico que seria mas eficaz y directo el tratamiento en dicho centro.</text:span><text:span text:style-name="T142"> </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24"><text:span text:style-name="T144">4. </text:span><text:span text:style-name="T136">Metodología de trabajo utilizada</text:span><text:span text:style-name="T134">.</text:span></text:p>
      <text:p text:style-name="P124"><text:span text:style-name="T150"><text:s text:c="3"/></text:span><text:span text:style-name="T134"><text:tab/></text:span></text:p>
      <text:p text:style-name="P124"><text:span text:style-name="T134"><text:tab/>Al elaborar la metodología de trabajo para la unidad hay que considerar a que población nos dirigimos, que es lo que ofertamos y que es lo que demanda esa población para saber como actuar, conducirnos y responder a sus expectativas. La población a la que va dirigido nuestro trabajo y por tanto la metodología a utilizar se debe enfocar en dos puntos: población en su mayoría de medio-alto riesgo con un <text:s/>nivel cultural-económico bajo (en la actualidad estimada en unos</text:span><text:span text:style-name="T144"> </text:span><text:span text:style-name="T146">120</text:span><text:span text:style-name="T65"> pacientes),</text:span><text:span text:style-name="T78"> </text:span><text:span text:style-name="T134">escasa valoración de la formación académica, erróneas habilidades sociales y educacionales, baja participación en actividades sociales y por otro lado una población de bajo riesgo, definida como población de medio-alto nivel cultural-económico con media motivación a la implicación social, con ciertos hábitos de trabajo comunitario, buena valoración de la formación académica, nivel regular en uso de habilidades sociales y educativas, además suele estar reinsertados laboralmente durante bastante tiempo del año (estimamos que en la actualidad la cifra ronda los <text:s/></text:span><text:span text:style-name="T146">224</text:span><text:span text:style-name="T65"> pacientes).</text:span></text:p>
      <text:p text:style-name="P93"/>
      <text:p text:style-name="P93"><text:tab/>Por tanto, la metodología seguida ha sido activa y dependiendo del tipo de población a la que va dirigida en una <text:span text:style-name="T162">primera</text:span> fase, fue conducida principalmente por los/as técnicos, ayudando, informando, llevando un seguimiento exhaustivo del desarrollo personal, familiar y social del/la paciente y por otro lado en una segunda fase de motivación, se dejó que fuera el/la propio/a paciente el/<text:span text:style-name="T162">la </text:span><text:s/>protagonista de su cambio y de su propia formación.</text:p>
      <text:p text:style-name="P93"/>
      <text:p text:style-name="P93"><text:tab/>Ante todo, las técnicas seguidas fueron eminentemente de terapias individuales- motivacionales, formadoras, de cambio y de afirmación ante la realidad, pero también se siguieron terapias de familia y de pareja para conseguir una mayor concienciación, integración y cambio en el paciente. Además, el trabajo con las instituciones que conformar la comarca norte y la inclusión de nuestros programas en sus actuaciones fue básico para trabajar un cambio en la mentalidad social hacia las drogas y su consumos, dando prioridad a aquellas instituciones que por su carácter diario (centros de salud, especialidades, sociales, ONGs) en la realización de sus tareas era de vital importancia mantener una coordinación estrecha y con discurso parecido.</text:p>
      <text:p text:style-name="P93"/>
      <text:p text:style-name="P93"><text:tab/>Dentro de los programas terapéuticos se ha desarrollado una metodología activa con sesiones clínicas semanales, seguimiento semanal de pacientes, tratamiento ambulatorio, detección del pensamiento, cumplir normas y limites. Además, se ha intensificado las reuniones con las personas de apoyo al/la paciente, profesionales de dentro y fuera de la red que trabajaban con los mismos.</text:p>
      <text:p text:style-name="P93"/>
      <text:p text:style-name="P124"><text:span text:style-name="T150"><text:s text:c="7"/></text:span><text:span text:style-name="T134">La metodología fue activa, globalizada e individualizada, teniendo en cuenta el aprendizaje significativo, la funcionalidad y las características del entorno (familiar, laboral, de ocio, escolar en el caso de los menores).</text:span></text:p>
      <text:p text:style-name="P82"/>
      <text:p text:style-name="P63"><text:tab/>En la unidad desde un punto de vista general, se atenderán casos de todo tipo de adicciones, legales e ilegales, desde un punto de vista integral y multiprofesional, siguiendo las directrices técnicas que marca el IV Plan Canario Sobre Drogas (2020-2024), abarcando la acogida, la evaluación y diagnóstico, la desintoxicación, la deshabituación y la incorporación social, familiar, educativa/laboral de los/as pacientes con adicciones; desarrollando además labores de información, orientación y prevención de los problemas derivados del consumo de drogas.</text:p>
      <text:p text:style-name="P63"/>
      <text:p text:style-name="P63"/>
      <text:p text:style-name="P63"/>
      <text:p text:style-name="P63"><text:soft-page-break/></text:p>
      <text:p text:style-name="P63"/>
      <text:p text:style-name="P63"/>
      <text:p text:style-name="P63"/>
      <text:p text:style-name="P63"><text:tab/>Acorde a ello se tendrán siempre en cuenta los objetivos marcados por dicho Plan los cuáles son los siguientes: </text:p>
      <text:p text:style-name="P63"/>
      <text:p text:style-name="P78">- Mejorar la competencia social del/la paciente para que sea capaz de tomar decisiones informadas y autónomas ante la oferta de drogas presente en nuestra sociedad, así como frente a un posible abuso en el uso de las nuevas tecnologías, Internet y redes sociales, juegos de azar, …</text:p>
      <text:p text:style-name="P78">- Promover y potenciar modelos positivos saludables como referentes de conductas.</text:p>
      <text:p text:style-name="P78">- Potenciar e incrementar programas de reducción de daños.</text:p>
      <text:p text:style-name="P67"/>
      <text:p text:style-name="P146"><text:tab/>La unidad se coordinará en sus actuaciones con los recursos específicos existentes para las drogodependencias y con otros existentes en la Comunidad. La asistencia que se presta desde la unidad es voluntaria, gratuita y confidencial.</text:p>
      <text:p text:style-name="P145"/>
      <text:p text:style-name="P134"><text:span text:style-name="T151"><text:tab/><text:tab/></text:span><text:span text:style-name="T41">El primer paso dentro del trabajo a realizar con el/la paciente es la evaluación y diagnóstico de su situación y conducta adictiva. Se llevará a cabo una evaluación psicológica y del estado físico e historia tóxica del paciente. Es por tanto, un proceso dinámico que comienza desde el momento de la acogida. <text:s/>Una vez realizada esta recogida y análisis por los tres departamentos (médico, psicológico y social) se procederá a un análisis y puesta en común del caso en las sesiones clínicas constituidas por el Equipo Multidisciplinar que trabaja con el/la paciente.</text:span></text:p>
      <text:p text:style-name="P64"/>
      <text:p text:style-name="P133"><text:span text:style-name="T41"><text:tab/>Hay que tener en cuenta que el personal de referencia durante las fases de acogida, evaluación y </text:span><text:span text:style-name="T14">diagnóstico es e</text:span><text:span text:style-name="T13">l trabajador social de la unidad.</text:span></text:p>
      <text:p text:style-name="P65"/>
      <text:p text:style-name="P147"><text:tab/>El segundo paso a seguir es la desintoxicación del paciente, dicha fase es previa a la aceptación por parte del paciente del contrato terapéutico. Las pautas a seguir dependerán de las diferentes situaciones observadas para cada caso en particular, garantizándose así la individualización de la propuesta terapéutica.</text:p>
      <text:p text:style-name="P148"/>
      <text:p text:style-name="P132"><text:span text:style-name="T151"><text:tab/></text:span><text:span text:style-name="T41">La abstinencia se comprobará mediante el análisis de drogas de abuso en orina recogiéndose las muestras en las visitas aleatorias. En el caso de adicciones comportamentales, se buscará apoyo en su familia con el fin de intentar objetivar lo máximo posible las conductas. </text:span></text:p>
      <text:p text:style-name="P66"/>
      <text:p text:style-name="P64"><text:tab/>El tercer paso es la deshabituación, es la fase que cubre un periodo más amplio de tratamiento. Se iniciará las estrategias de actuación, inicialmente individualizada, pero orientada a la abstinencia del/la paciente.</text:p>
      <text:p text:style-name="P64"/>
      <text:p text:style-name="P64"/>
      <text:p text:style-name="P64"/>
      <text:p text:style-name="P64"/>
      <text:p text:style-name="P64"/>
      <text:p text:style-name="P64"/>
      <text:p text:style-name="P64"><text:soft-page-break/></text:p>
      <text:p text:style-name="P64"/>
      <text:p text:style-name="P64"/>
      <text:p text:style-name="P64"/>
      <text:p text:style-name="P129"><text:span text:style-name="T41">A nivel de la actuación del </text:span><text:span text:style-name="T29">área psicológica</text:span><text:span text:style-name="T41">:</text:span></text:p>
      <text:p text:style-name="P64"/>
      <text:p text:style-name="P64">- Formulación de la Historia Clínica (aspectos más relevantes en la vida del/<text:span text:style-name="T163">de </text:span>la <text:span text:style-name="T163">paciente</text:span>: síntomas psicopatológicos, valores, actitudes, creencias, estrategias de afrontamiento, vínculos con figuras de referencia, historia familiar, académica, situación actual, factores de riesgo, entre otras) con el fin de tener referencias lo más contrastadas y objetivadas posibles para llevar a cabo una intervención individualizada y familiar.</text:p>
      <text:p text:style-name="P79"/>
      <text:p text:style-name="P79">- Coordinación de las diferentes concejalías con las que se participe, del programa de prevención de la unidad, del equipo de menores, del equipo de educadores de calle.</text:p>
      <text:p text:style-name="P79"/>
      <text:p text:style-name="P79">- Preparación y realización de las diferentes actividades que se realicen con una repercusión mediática (charlas universitarias, talleres interfamiliares, charlas en AA.VV, celebración del Día Mundial contra el Tabaco, asistencia a programas de radio,…). Todo ello encaminado a conseguir que el programa llegue a la población y sepan cuándo acudir al servicio.</text:p>
      <text:p text:style-name="P80"/>
      <text:p text:style-name="P129"><text:span text:style-name="T15">- S</text:span><text:span text:style-name="T92">e potenciará una metodología activa y participativa, con técnicas grupales, técnicas de información y comunicación social, técnicas de discusión grupal, dinámicas de grupos, dinámicas de producción grupal, comisiones de trabajo, …</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33"><text:span text:style-name="T122"><text:tab/>Desde el servicio de </text:span><text:span text:style-name="T123">Laboratorio y Farmacia </text:span><text:span text:style-name="T122">se llevará el control analítico, bien por medio de citas en tarjetas de visita (con periodos semanales, diez días, quincenales o mensuales); control de tratamientos pautados por médico de la unidad, seguimiento de los consumos declarados y seguimiento de la situación diaria de los pacientes que acuden al taller o bien por llamadas telefónicas aleatorias durante la semana a aquellos menores que no se encuentran en el taller de día.</text:span></text:p>
      <text:p text:style-name="P173"/>
      <text:p text:style-name="P187"><text:tab/>En el año 2023 se ha intensificado una metodología mas individualista, es decir se ha buscado la mejora tanto física, psicológica, familiar y sobre todo laboral del paciente. Se ha tenido que implementar nuevas búsquedas de información sobre empleo, formación, ayudas para primera vivienda, ayudas m<text:span text:style-name="T163">é</text:span>dicas.</text:p>
      <text:p text:style-name="P187"/>
      <text:p text:style-name="P187"><text:tab/>Con la vuelta a la normalidad se vuelve a buscar la mejora en la calidad de vida y en priorizar las necesidades del paciente que no siempre es la <text:s/>mejora en su adicció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122"><text:span text:style-name="T134"><text:tab/>Desde el </text:span><text:span text:style-name="T144">Programa de Menores s</text:span><text:span text:style-name="T83">e tendrán siempre en cuenta los objetivos marcados por dicho Plan en relación los/as menores, los cuáles son los siguientes:</text:span></text:p>
      <text:p text:style-name="P38"><text:s/></text:p>
      <text:p text:style-name="P30">- Mejorar la competencia social del alumnado para que sea capaz de tomar decisiones informadas y autónomas ante la oferta de drogas presente en nuestra sociedad, así como frente a un posible abuso en el uso de las nuevas tecnologías, Internet y redes sociales, juegos de azar, ... adaptado por grupos de edades y sexo.</text:p>
      <text:p text:style-name="P30">- Promover y potenciar modelos positivos saludables como referentes de conductas. </text:p>
      <text:p text:style-name="P30">- Capacitar al profesorado para identificar situaciones de riesgo en relación con las adicciones y <text:tab/>actuar eficazmente ante ellas, así como a promocionar factores protectores de salud. </text:p>
      <text:p text:style-name="P30">- Potenciar el diagnóstico precoz y la intervención temprana en el ámbito de las adicciones. </text:p>
      <text:p text:style-name="P30">- Potenciar e incrementar programas de reducción de daños.</text:p>
      <text:p text:style-name="P29"/>
      <text:p text:style-name="P132"><text:span text:style-name="T83"><text:tab/>La unidad se coordinará en sus actuaciones con los recursos específicos existentes para las adicciones y con otros existentes en la Comunidad.</text:span><text:span text:style-name="T88"> </text:span><text:span text:style-name="T83">La asistencia que se presta desde la unidad es voluntaria, gratuita y confidencial.</text:span></text:p>
      <text:p text:style-name="P12"/>
      <text:p text:style-name="P134"><text:span text:style-name="T83"><text:tab/><text:tab/></text:span><text:span text:style-name="T125">El primer paso dentro del trabajo a realizar con el/la joven es la evaluación y diagnóstico de su situación y conducta adictiva y las consecuencias asociadas a ella. Para la realización de esto, es necesario llevar a cabo diversas pruebas complementarias, entrevistas, reuniones con los contextos en los que los/as menores se desarrollan, coordinaciones con los centros de derivación, si se diese el caso, lo que permitirá conocer con profundidad el ambiente familiar, educativo y social. También se hará una evaluación psicológica y del estado físico e historia de la dependencia, abuso y/o adicción de la persona. Es por tanto, un proceso dinámico que comienza desde el momento de la acogida. Una vez realizada esta recogida y análisis por los tres departamentos (médico, psicológico y social) se procederá a un análisis y puesta en común del caso en las sesiones clínicas constituidas por el equipo multidisciplinar que trabaja con el/la menor.</text:span><text:span text:style-name="T20"> Durante este proceso se le informa a la familia sobre los objetivos de las sesiones y se les explica las fases y objetivos de las intervenciones.</text:span></text:p>
      <text:p text:style-name="P90"/>
      <text:p text:style-name="P90"><text:tab/>El segundo paso a seguir es trabajar sobre la conducta adictiva del/de la paciente, dicha fase es previa a la aceptación por parte de la persona del contrato terapéutico o como ocurre en el caso de los/as menores con el consentimiento de su padre, madre o tutor legal. Las pautas a seguir dependerán de las diferentes situaciones observadas para cada caso en particular, garantizándose así la individualización de la propuesta terapéutica. </text:p>
      <text:p text:style-name="P90"/>
      <text:p text:style-name="P90"><text:tab/>En este momento el apoyo familiar es necesario y se trabajan sesiones conjuntas con menor y miembros de la familia y en concordancia sesiones para que los progenitores para actuar ante situaciones de riesgo, como posibles recaídas. Además, se insistirá en potenciar los factores de protección desde la familia. </text:p>
      <text:p text:style-name="P90"/>
      <text:p text:style-name="P90"/>
      <text:p text:style-name="P90"/>
      <text:p text:style-name="P90"><text:soft-page-break/></text:p>
      <text:p text:style-name="P90"/>
      <text:p text:style-name="P90"/>
      <text:p text:style-name="P90"/>
      <text:p text:style-name="P90"/>
      <text:p text:style-name="P90"><text:tab/>La abstinencia se comprobará mediante el análisis de drogas de abuso en orina recogiéndose las muestras en las visitas pautadas o aleatorias, dependiendo de las sustancias que se consuman y la fase de tratamiento. En el caso de adicciones comportamentales, se buscará apoyo en su familia con el fin de intentar objetivar lo máximo posible las conductas. </text:p>
      <text:p text:style-name="P90"/>
      <text:p text:style-name="P130"><text:span text:style-name="T20"><text:tab/>El tercer paso es la deshabituación, es la fase que cubre un periodo más amplio de tratamiento. Se iniciarán estrategias de actuación, en un primer momento individualizadas y consecutivamente con familiares, añadiéndose en caso de necesidad ocupacional, educativa y/o por necesidades de dinámicas de grupos y salidas, a ser incluido/a en los talleres de día.</text:span><text:span text:style-name="T90"> </text:span></text:p>
      <text:p text:style-name="P90"/>
      <text:p text:style-name="P90"><text:tab/>La metodología en este proyecto que se pondrán en marcha en el taller de día será activa y participativa, con técnicas grupales, talleres y charlas de información y comunicación, de discusión grupal, con dinámicas de grupo, técnicas de modificación de conducta y cogniciones; se fomentará la implicación y participación de los padres, madres, tutores y menore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30"><text:span text:style-name="T75">A nivel de la actuación del área psicológica</text:span><text:span text:style-name="T73">.</text:span></text:p>
      <text:p text:style-name="P23"/>
      <text:list xml:id="list523535950" text:style-name="WW8Num17">
        <text:list-header>
          <text:p text:style-name="P213">- Formulación de la Historia Clínica (aspectos más relevantes en la vida del/la menor: síntomas psicopatológicos, valores, actitudes, creencias, estrategias de afrontamiento, vínculos con figuras de referencia, historia y relaciones familiares, trayectoria académica, situación actual, factores de riesgo y de protección, entre otras) con el fin de tener referencias lo más contrastadas y objetivadas posibles para llevar a cabo una intervención individualizada y familiar. En caso de ser necesario, se usarán test, cuestionarios u otras medidas de evaluación estandarizadas para obtener datos objetivos.</text:p>
          <text:p text:style-name="P213">- Finalmente y en líneas generales, establecer acciones para reducir los factores de riesgo y aumentar los factores de protección frente al consumo de drogas y otras conductas susceptibles de generar patrones adictivos en todos los ámbitos.</text:p>
          <text:p text:style-name="P214">- Difusión del programa por parte de la técnico de dicho programa (mediante realización de talleres y charlas a la población diana, reparto de folletos informativos, prensa, redes sociales, entre otras). En el año 2023, hemos añadido una línea telefónica para facilitar el contacto con el programa, que menores, progenitores y otros servicios, pregunten dudas sobre el programa. </text:p>
          <text:p text:style-name="P214">- Coordinación con otros recursos a los que acudan menor y familia (unidad de salud mental, tutor/a, entrenador/a de referencia si practicase algún deporte, servicios sociales...).</text:p>
          <text:p text:style-name="P214">- Preparación y realización de las diferentes actividades que se realicen con una repercusión mediática (talleres interfamiliares, charlas en AA.VV, celebración del Día Mundial contra el Tabaco, asistencia a programas de radio…). Todo ello encaminado a conseguir que el programa llegue a la población y tengan facilidad para llegar al servicio.</text:p>
          <text:p text:style-name="P209"><text:span text:style-name="T70">- Apoyo académico y orientación profesional</text:span><text:span text:style-name="T67">.</text:span><text:span text:style-name="T80"> </text:span><text:span text:style-name="T67">En los talleres de centro de día se establecen coordinaciones entre psicóloga, monitor y educadora para atender a las demandas de los/as menores y responder a sus necesidades de aprendizaje, estableciendo un plan de apoyo en esta área. Además, se mantiene contacto continuado con el instituto de referencia del/ la menor (bien sea con orientador/a y/o con tutor/a).</text:span></text:p>
        </text:list-header>
      </text:list>
      <text:p text:style-name="P40"/>
      <text:p text:style-name="P130"><text:span text:style-name="T54">En el ámbito familiar el área psicológica</text:span><text:span text:style-name="T55">.</text:span></text:p>
      <text:list xml:id="list2741365898" text:style-name="WW8Num18">
        <text:list-header>
          <text:p text:style-name="P215"/>
          <text:p text:style-name="P215">- Se atenderá la diversidad y a las necesidades familiares interviniendo con el objetivo de potenciar las interrelaciones a nivel conductual, cognitivo y emocionales. Se harán con madres, padres y estarán encaminadas a la búsqueda de estrategias, herramientas y recursos que les ayuden a afrontar el desarrollo saludable de todos sus miembros.</text:p>
          <text:p text:style-name="P215">- Las acciones en este ámbito se encuentran dirigidas a familias y a personas adultas que sean responsables del cuidado y educación de niños/as y jóvenes, considerando de forma particular los modelos de crianza.</text:p>
          <text:p text:style-name="P215"/>
        </text:list-header>
      </text:list>
      <text:p text:style-name="P134"><text:span text:style-name="T57"><text:s text:c="6"/></text:span><text:span text:style-name="T56">Se potenciará una metodología activa y participativa, con psicoeducación sobre sustancias, comportamientos de riesgo, estilos de crianza, así como, en las propias sesiones se harán role playing y demostraciones sobre estrategias de autorregulación emocional, herramientas y sugerencias conductuales, distorsiones cognitivas, entre otros para intentar modificar las dinámicas familiares que no estén favoreciendo al bienestar familiar. La actividad psicológica estará disponible adecuándose al horario de los/as progenitores a fin de poder brindar un mejor servicio.</text:span></text:p>
      <text:p text:style-name="P92"><text:soft-page-break/></text:p>
      <text:p text:style-name="P92"/>
      <text:p text:style-name="P99"/>
      <text:p text:style-name="P139"><text:span text:style-name="T144">5. </text:span><text:span text:style-name="T94">Necesidades planteadas y resolución de las mismas</text:span><text:span text:style-name="T95">.</text:span></text:p>
      <text:p text:style-name="P167"/>
      <text:p text:style-name="P93"><text:tab/> En 2023, se siguió manteniendo algunas de las actividades que realizamos en 2022 debido a las necesidades que aún planteaba parte de nuestra población adulta:</text:p>
      <text:p text:style-name="P93"/>
      <text:p text:style-name="P81">- Cubrir dependencia a opiáceos inmediatamente a la solicitud (Programa de Metadona): se siguió agilizando en dos/tres días máximo el ingreso del/<text:span text:style-name="T164">de </text:span>la paciente en el programa de P.S.O., pues se comprobó la mayor adherencia al programa ante la agilización.</text:p>
      <text:p text:style-name="P81"/>
      <text:p text:style-name="P81">- Activación de citas telefónicas con los diferentes servicios públicos según demanda de los/as pacientes.</text:p>
      <text:p text:style-name="P81"/>
      <text:p text:style-name="P81">- <text:s/>Ayuda en la realización de documentación y solicitudes de ayudas económicas y alimentarias.</text:p>
      <text:p text:style-name="P81"/>
      <text:p text:style-name="P81">- Búsqueda y distribución de medicación en aquellos/as pacientes que por las restricciones horarias y de movilidad no podían acudir al hospital.</text:p>
      <text:p text:style-name="P81"/>
      <text:p text:style-name="P81">- <text:s/>Acompañamiento a pacientes a citas programadas al hospital y servicios especializados.</text:p>
      <text:p text:style-name="P81"/>
      <text:p text:style-name="P81">- Agilizar la vacunación de refuerzo COVID-19 y la gripe, para ello contamos con horas programas para nuestros pacientes por parte de los centros de salud de los municipios.</text:p>
      <text:p text:style-name="P81"/>
      <text:p text:style-name="P81"><text:tab/>En cuanto a la dinámica de la unidad en materia de gestión y con respecto a Dirección General, destacamos:</text:p>
      <text:p text:style-name="P81"/>
      <text:p text:style-name="P81">- Pautas claras y generales en aquellas actividades propias de las <text:s/>unidades que permitan que no haya diferencias importantes en el inicio de los programas (tiempo de espera, documentación necesaria, normas a cumplir, …).</text:p>
      <text:p text:style-name="P81"/>
      <text:p text:style-name="P81">- Reuniones regladas de coordinación por un lado para poner en antecedentes la realidad de las unidades y unificación de criterios.</text:p>
      <text:p text:style-name="P81"/>
      <text:p text:style-name="P81">- Reuniones por lo menos una vez al año si fuera práctico por competencias técnicas: médicas/os, psicológicas/os, trabajadores/as sociales, farmacéuticas/os,... y poner en conjunto aquellas necesidades, diferencias, sugerencias y preocupaciones que los técnicos/as puedan tener en el ejercicio de su competencia.</text:p>
      <text:p text:style-name="P81"/>
      <text:p text:style-name="P81">- Revisión del Cedro, y cambiar cuestiones de fondo en la utilización del mismo, por ejemplo: no admite la contabilidad de pacientes menores de 14 años, por tanto, cuando los vas a buscar tienes que ir al apartado detalle y mirar paciente por paciente para descubrir en que edad lo han puesto (50 años, 35 años,…). Si el/la paciente inicia su consumo con menos de 18 años te solicita confirmación; no admite sino manualmente los pacientes menores que no tengan DNI, teniendo que acudir a los/ las informáticos directamente.</text:p>
      <text:p text:style-name="P81"/>
      <text:p text:style-name="P124"><text:span text:style-name="T110">- </text:span><text:span text:style-name="T146">Redefinir la estructura de las memorias y proyectos y tal vez contar con los /las profesionales que la realizan.</text:span></text:p>
      <text:p text:style-name="P162"/>
      <text:p text:style-name="P162"/>
      <text:p text:style-name="P162"><text:soft-page-break/></text:p>
      <text:p text:style-name="P162"/>
      <text:p text:style-name="P162"/>
      <text:p text:style-name="P162"/>
      <text:p text:style-name="P162"/>
      <text:p text:style-name="P128"><text:span text:style-name="T52"><text:tab/></text:span><text:span text:style-name="T58">En referencia a la </text:span><text:span text:style-name="T59">esfera personal de los/as menores</text:span><text:span text:style-name="T58">, las dificultades generalizadas en la mayor parte de los casos se produce dentro de la etapa evolutiva en la que están inmersos/as; dicha etapa caracterizada por la relevancia que adquiere el grupo de iguales, la búsqueda de identidad y placer, los cambios emocionales, </text:span><text:span text:style-name="T16">la dificultad para autorregular las emociones, </text:span><text:span text:style-name="T58">falta de sentido crítico, confusiones en la toma de decisiones, déficits para establecer consecuencias a largo plazo, la búsqueda de la independencia y la falta de flexibilidad y de información de los progenitores para adaptarse a la etapa, entre otras. Todo ello se suma y explica la baja predisposición que tiene dicha población a las intervenciones en la eliminación y/o reducción en la conducta adictiva y a que la asistencia de los/as menores rara vez sea de forma voluntaria. Es por ello que, desde el Programa de Menores, nos hemos acercado a los entornos en los que más tiempo pasan los/as jóvenes con el fin de mostrarles las acciones y objetivos de dicho programa para que rompan las expectativas y esquemas predeterminados que tienen con respecto a las U.A.D. y a los/as profesionales que en ellas trabajan. </text:span></text:p>
      <text:p text:style-name="P39"/>
      <text:p text:style-name="P163"><text:tab/>Sumado a esto, encontramos que desde el área familia, desde la preadolescencia, los/as menores pasan más tiempo sin supervisión familiar, siendo habitual que ambos progenitores estén incorporados al mundo laboral, aspecto de riesgo pues a pesar de que las necesidades fisiológicas en esta etapa estén cubiertas, las emociones adquieren especial relevancia.</text:p>
      <text:p text:style-name="P163"/>
      <text:p text:style-name="P164"><text:tab/>También recalcar que, en lo que respecta a las sesiones de psicología, <text:s/>nos enfocamos en crear una vinculación a través de una metodología llamativa, usando no sólo el lenguaje, si no materiales y actividades lúdicas como forma de que cada persona sienta el espacio terapeútico como un lugar seguro en el que poder expresarse. </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text:tab/></text:p>
      <text:p text:style-name="P130"><text:span text:style-name="T125"><text:tab/>En lo que respecta al</text:span><text:span text:style-name="T149"> </text:span><text:span text:style-name="T145">ámbito familiar</text:span><text:span text:style-name="T149">, </text:span><text:span text:style-name="T125">las adicciones a sustancias suelen estar más vinculadas a familias desestructuradas con una historia larga de evolución de las situaciones problemáticas y a veces, con varias generaciones de evoluciones de conductas de consumo. Sin embargo, cada vez más, se nos demanda atención por parte de familiares aparentemente estructuradas pero en la que la conciliación familiar y laboral se complejiza y suelen estar más asociadas a uso abusivo y/o adicciones comportamentales, viéndose cada vez más, menores con sentimientos de vacío, tristeza y soledad, que canalizan estos estados por medio del “acompañamiento” en redes sociales. </text:span></text:p>
      <text:p text:style-name="P90"/>
      <text:p text:style-name="P90"><text:tab/>En las sesiones familiares intervenimos en la reeducación y reestructuración de los estilos educativos, insistiendo en los aspectos que más les dificultan en su día a día (comunicación asertiva, establecimiento de un proyecto familiar común, aprender a establecer normas, límites, autorregulación de las emociones en cada uno/a de los/as miembros familiares, autocontrol conductual, estructura y jerarquía familiar, ocio y tiempo libre conjunto, entre otras). </text:p>
      <text:p text:style-name="P90"/>
      <text:p text:style-name="P90"><text:tab/>Otra de las dificultades en esta área, como mencionamos con anterioridad, radica en la asistencia a las charlas y talleres grupales en los centros educativos por parte de familias y la información generalizada que se da en los mismos, apreciamos que muchos progenitores no disponen de tiempo para asistir. Asimismo, dicha asistencia también ha disminuido y una queja generalizada de los/as profesionales de los centros educativos es que les cuesta acceder a la familia, sobre todo en aquéllos casos que necesitan más atención. </text:p>
      <text:p text:style-name="P90"/>
      <text:p text:style-name="P90"/>
      <text:p text:style-name="P130"><text:span text:style-name="T125"><text:tab/>En cuanto al </text:span><text:span text:style-name="T145">contexto educativo</text:span><text:span text:style-name="T125">, se comenzó a mantener un contacto más estrecho con los/as profesionales, sobre todo con los /as orientadores/as educativos, pues el centro educativo es después de la familia el lugar en el que más pasan tiempo los/as menores. A finales del 2023, cuando cambiamos la ubicación del Programa, insistimos en que se informara a las familias de que el servicio, disponía de una ubicación sólo para menores. </text:span></text:p>
      <text:p text:style-name="P16"/>
      <text:p text:style-name="P128"><text:span text:style-name="T125"><text:tab/>En lo que respecta a las </text:span><text:span text:style-name="T145">instituciones</text:span><text:span text:style-name="T125">, tales como servicios sociales de los diferentes municipios, como a las asociaciones juveniles, centros de adultos, entre otras; los/as profesionales que componen el Programa de Menores, ha mantenido contacto continuo con el fin de concienciar la importancia de realizar intervenciones desde el inicio del consumo para poder contribuir a una mejora terapéutica significativa.<text:tab/></text:span></text:p>
      <text:p text:style-name="P17"/>
      <text:p text:style-name="P58"/>
      <text:p text:style-name="P58"/>
      <text:p text:style-name="P58"/>
      <text:p text:style-name="P58"/>
      <text:p text:style-name="P58"/>
      <text:p text:style-name="P58"/>
      <text:p text:style-name="P58"/>
      <text:p text:style-name="P58"/>
      <text:p text:style-name="P58"><text:soft-page-break/></text:p>
      <text:p text:style-name="P93"/>
      <text:p text:style-name="P124"><text:span text:style-name="T98">6. </text:span><text:span text:style-name="T94">Recursos utilizados para el desarrollo del proyecto: Humanos y económicos</text:span><text:span text:style-name="T99">.</text:span></text:p>
      <text:p text:style-name="P171"/>
      <text:p text:style-name="P171"><text:tab/>En este apartado hemos integrado al conjunto de técnicos/as que conforma la unidad, a pesar que solo se recoge los programas asistenciales creemos oportuno que se sepan el conjunto de los profesionales de la unidad.</text:p>
      <text:p text:style-name="P93"/>
      <text:p text:style-name="P93"/>
      <text:p text:style-name="P124"><text:span text:style-name="T139">1. </text:span><text:span text:style-name="T136">Recursos humanos</text:span><text:span text:style-name="T134">.</text:span></text:p>
      <text:p text:style-name="P93"/>
      <text:p text:style-name="P93">* Equipo Terapéutico:</text:p>
      <text:p text:style-name="P93"><text:tab/></text:p>
      <text:p text:style-name="P93"><text:tab/>- Médico (1).</text:p>
      <text:p text:style-name="P93"><text:tab/>- Psicóloga (1).</text:p>
      <text:p text:style-name="P93"><text:tab/>- Trabajadora Social (1).</text:p>
      <text:p text:style-name="P93"><text:tab/></text:p>
      <text:p text:style-name="P93"/>
      <text:p text:style-name="P93">* Programa de Laboratorio y Farmacia:</text:p>
      <text:p text:style-name="P93"/>
      <text:p text:style-name="P93"><text:tab/>- Farmacéutica (1).</text:p>
      <text:p text:style-name="P93"><text:tab/>- Técnica de Laboratorio (1).</text:p>
      <text:p text:style-name="P93"/>
      <text:p text:style-name="P93">* Programa de Menores:</text:p>
      <text:p text:style-name="P93"/>
      <text:p text:style-name="P93"><text:tab/>- Educadora (1).</text:p>
      <text:p text:style-name="P93"><text:tab/>- Monitor (1).</text:p>
      <text:p text:style-name="P93"/>
      <text:p text:style-name="P93">* Programa de Prevención:</text:p>
      <text:p text:style-name="P93"/>
      <text:p text:style-name="P92"><text:tab/>- 1 Educadora (1).</text:p>
      <text:p text:style-name="P93"><text:tab/>- 1 Monitor (1).</text:p>
      <text:p text:style-name="P93"/>
      <text:p text:style-name="P93">* Administración:</text:p>
      <text:p text:style-name="P93"/>
      <text:p text:style-name="P93">- <text:s/>Administrativa (1).</text:p>
      <text:p text:style-name="P93"/>
      <text:p text:style-name="P93"/>
      <text:p text:style-name="P124"><text:span text:style-name="T144">2.</text:span><text:span text:style-name="T136"> Recursos económicos</text:span><text:span text:style-name="T134">.</text:span></text:p>
      <text:p text:style-name="P93"/>
      <text:p text:style-name="P127"><text:span text:style-name="T134"><text:tab/>Subvención destinada para el año 2023 por la Dirección General de Drogodependencia para la Red de Atención a las Drogodependencias. Subvención a Otros entes Públicos de Aytos. (Instituto Municipal de Toxicomanías) con un importe de </text:span><text:span text:style-name="T135">quinientos tres mil <text:s/>treinta y nueve euros (503.039€).</text:span></text:p>
      <text:p text:style-name="P104"/>
      <text:p text:style-name="P93"><text:tab/>Aportación del Excmo. Ayuntamiento de Gáldar de diez mil euros <text:span text:style-name="T61">(10.000 €). </text:span></text:p>
      <text:p text:style-name="P152"/>
      <text:p text:style-name="P153"/>
      <text:p text:style-name="P153"/>
      <text:p text:style-name="P153"/>
      <text:p text:style-name="P153"/>
      <text:p text:style-name="P153"/>
      <text:p text:style-name="P153"><text:soft-page-break/></text:p>
      <text:p text:style-name="P153"/>
      <text:p text:style-name="P153"/>
      <text:p text:style-name="P153"/>
      <text:p text:style-name="P153"/>
      <text:list xml:id="list1422157887" text:style-name="WW8Num13">
        <text:list-header>
          <text:p text:style-name="P207"><text:span text:style-name="T140">7. </text:span><text:span text:style-name="T136">Repercusión </text:span><text:span text:style-name="T94">real de las distintas acciones y programas sobre los objetivos planteados</text:span><text:span text:style-name="T95">.</text:span></text:p>
        </text:list-header>
      </text:list>
      <text:p text:style-name="P170"/>
      <text:p text:style-name="P170"><text:tab/>Si bien los objetivos planteados son los propios de la unidad (generales) y los propios de los programas (específicos), y estos se trabajan diariamente con la consecuente repercución de los mismos en el día a día; debemos destacar en este apartado aquellas áreas que entendemos deben ser más desarrolladas y que en su conjunto no terminan de cubrir las necesidades de los/las pacientes, unas veces por la coyuntura general de la zona, otras por problemas políticos y en su mayoría por la falta de apoyos que presenta los sectores que tiene que ver con las adicciones, no obstante, desarrollamos las que repercuten mas sobre la vida del <text:span text:style-name="T165">de/ de </text:span>la paciente, y las acciones que llevamos y debemos realizar para seguir influenciando en el cambio.</text:p>
      <text:p text:style-name="P170"/>
      <text:p text:style-name="P124"><text:span text:style-name="T96"><text:tab/>Integración laboral-familiar-social del/la paciente: </text:span><text:span text:style-name="T97">es junto con la abstinencia el primer objetivo a intentar cubrir. </text:span><text:span text:style-name="T18">Como primera cuestión hay que mencionar que no se puede hablar de integración sin tener garantizada la cobertura de las necesidades básicas de las personas; a pesar de los recursos tanto públicos como privados existentes, aún se dan situaciones en que las personas no tienen las necesidades básicas cubiertas. Por tanto, será prioritario establecer las acciones y medidas adecuadas destinadas a remover los obstáculos que algunas personas tienen en el acceso a recursos básicos, ya que sin la garantía de cobertura de estas necesidades de primer orden no se puede realizar ninguna intervención en el ámbito de la integración con las personas que padecen este tipo de situaciones. </text:span><text:span text:style-name="T134">De la misma forma, otra de las cuestiones que se presenta como previa antes de hablar de integración es la necesaria garantía del principio de igualdad en todos los ámbitos y en lo que corresponde a la Administración la garantía de igualdad en el acceso a recursos y servicios públicos con criterios normalizados. El principio de igualdad debe garantizarse tanto a nivel individual de las personas como a nivel colectivo de los grupos, y deben establecerse acciones que fomenten la participación política para todas las personas.</text:span></text:p>
      <text:p text:style-name="P93"/>
      <text:p text:style-name="P126"><text:span text:style-name="T134"><text:tab/>Otra de las cuestiones que está influyendo negativamente en los procesos de integración es la imagen que se transmite de las adicciones desde determinados medios de comunicación. En muchos casos se produce una identificación entre consumos y exclusión social, así como entre adictos/as y delincuencia. Las visiones que de las personas con adicción se facilitan a la sociedad desde los medios de comunicación, entendido como el cuarto poder de la sociedad, son en general</text:span><text:span text:style-name="T99"> negativas. Es necesario fomentar las imágenes positivas y realizar un trabajo serio </text:span><text:span text:style-name="T134">con los medios inculcándoles su responsabilidad social en la integración. La identificación de las adicciones con exclusión social se realiza igualmente desde las propias instituciones en declaraciones o manifestaciones públicas. En muchas ocasiones se realiza una presentación de las personas adictas exclusivamente como demandantes de servicios sociales, olvidando la transversalidad de la materia y la necesaria implicación de las instituciones a nivel global desde todos los departamentos interviniendo a través de </text:span></text:p>
      <text:p text:style-name="P96">políticas de normalización.</text:p>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124"><text:span text:style-name="T136">Como propuestas concretas de cara a favorecer la integración se señalan las siguientes</text:span><text:span text:style-name="T144">:</text:span></text:p>
      <text:p text:style-name="P93"/>
      <text:p text:style-name="P93">- Fomentar la utilización y nueva creación de espacios de contacto y conocimiento de la población con la que se trabaja y su entorno.</text:p>
      <text:p text:style-name="P93">- Realizar acciones de sensibilización en torno a las personas adictas, ya que se considera un instrumento fundamental para evitar estereotipos y prejuicios.</text:p>
      <text:p text:style-name="P93">- Realizar campaña de información y sensibilización dirigida a empresarios/as, por la cual se les explique qué supone la contratación de personas adictas. Son en la mayor parte de casos centros pequeños, talleres,.. y muchas veces hay situaciones de desconocimiento.</text:p>
      <text:p text:style-name="P93">- Realizar acciones formativas y de sensibilización en materia de adicciones y tratamientos a los/as funcionarios/as y trabajadores/as de la Administración Pública.</text:p>
      <text:p text:style-name="P93"><text:tab/></text:p>
      <text:p text:style-name="P124"><text:span text:style-name="T144"><text:tab/>Itinerarios para el desarrollo individual. </text:span><text:span text:style-name="T146">La capacidad que tiene las instituciones de adicciones para motivar y apoyar a la persona.</text:span></text:p>
      <text:p text:style-name="P93"/>
      <text:p text:style-name="P93"><text:tab/>A nivel institucional, otra dificultad que existe es que los procesos de inserción que se llevan a cabo con las personas adictas son aquellos que existen en general y están diseñados para los grupos en situación de exclusión. En muchos casos estos itinerarios de inserción están pensados para otro tipo de situaciones y de necesidades, pero al no existir alternativas adecuadas se utilizan estos procesos para la ciudadanía en general sin tener en cuenta que muchas veces las necesidades distan mucho de las soluciones que se les ofrecen y sin tener en cuenta que se corre el riesgo de incrementar la situación de exclusión. Por tanto, sería necesario adecuar los procesos de inserción que se trabajan a nivel público a las situaciones y necesidades de la población adictiva, tiempos, capacidades, apoyo familiar, comunitario, de iguales,… adecuación a aquellos/as individuos/as que sin estar del todo abstinente si trabaja su mejora de salud mental y física y necesita la motivacional.</text:p>
      <text:p text:style-name="P93"/>
      <text:p text:style-name="P93"><text:tab/>Para trabajar en estos procesos de inserción con personas adictas es necesario que los/as profesionales que están interviniendo conozcan mínimamente las claves familiares, culturales, sociales, económicas <text:s/>del colectivo al que se dirigen. De esta forma se podrá desarrollar un trabajo más efectivo, acciones encaminadas a fomentar el conocimiento y la convivencia.</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124"><text:span text:style-name="T24">Como propuestas concretas de cara a favorecer el desarrollo individual se señalan las siguientes</text:span><text:span text:style-name="T29">:</text:span></text:p>
      <text:p text:style-name="P185"/>
      <text:p text:style-name="P93">- Favorecer el conocimiento de las personas y los grupos a través del ocio, la cultura y el deporte.</text:p>
      <text:p text:style-name="P93">- Potenciar la participación de forma activa de la población adicta en las actividades de la sociedad donde actúan para su visibilización.</text:p>
      <text:p text:style-name="P93">- Fortalecer a la sociedad civil en su responsabilidad en la integración y promoción de la convivencia en la diversidad.</text:p>
      <text:p text:style-name="P93">- Primar el fomento de la convivencia y la educación de valores de solidaridad, tolerancia y respeto hacia todas las personas, culturas y orígenes.</text:p>
      <text:p text:style-name="P93">- Realizar acciones de sensibilización en torno a las personas adictas, ya que se considera un instrumento fundamental para evitar estereotipos y prejuicios.</text:p>
      <text:p text:style-name="P124"><text:span text:style-name="T99">- Se propone la creación de un foro estable de participación a nivel municipal en </text:span><text:span text:style-name="T134">torno a las adicciones.</text:span></text:p>
      <text:p text:style-name="P93">- Realizar acciones formativas y de sensibilización en materia de adicciones y tratamientos a los/as funcionarios/as y personal laboral de la Administración Pública.</text:p>
      <text:p text:style-name="P93"><text:tab/></text:p>
      <text:p text:style-name="P93"/>
      <text:p text:style-name="P124"><text:span text:style-name="T24">Necesidades sanitarias para un buen desarrollo personal del individuo</text:span><text:span text:style-name="T37">.</text:span></text:p>
      <text:p text:style-name="P93"/>
      <text:p text:style-name="P93"><text:tab/>La coordinación y charlas que se comenzó en el 2015 con los centros de salud de la comarca norte (Guía, Gáldar y Agaete) ha permitido mantener una información fluida, rápida y más eficaz en el seguimiento, tratamiento y control de la farmacología, necesidades sanitarias y necesidades sociales de los/as pacientes que se tratan en la unidad. En 2023 se han llevado reuniones a nivel municipal, salud mental y hospitalaria ademas se ha creado una relación <text:s/>mas estrecha pues por vía telefónica eran de prácticamente diarias.</text:p>
      <text:p text:style-name="P93"/>
      <text:p text:style-name="P124"><text:span text:style-name="T134"><text:tab/></text:span><text:span text:style-name="T65">También se ha seguido con la coordinación a nivel del Hospital Dr. Negrín en materia de medicina interna e infecciosa, con acompañamiento a citas de los/as pacientes comunes, recogida, custodia y control de la medicación prescrita y seguimiento terapéutica de los/las pacientes.</text:span></text:p>
      <text:p text:style-name="P118"><text:tab/></text:p>
      <text:p text:style-name="P93"><text:tab/>La información es de carácter bilateral, con actualización casi semanal y control efectivo por medio de listados de la evolución y respuesta de los/as pacientes.</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21"><text:soft-page-break/></text:p>
      <text:p text:style-name="P124"><text:span text:style-name="T136">Programa de Menores</text:span><text:span text:style-name="T144">.</text:span></text:p>
      <text:p text:style-name="P93"><text:tab/></text:p>
      <text:p text:style-name="P77"><text:tab/>A nivel general, se ha conseguido mediante el programa, incrementar la coordinación con otros recursos de la Comarca. Tenemos que señalar a aquéllos familiares que acuden en buscan de información que si bien, no quedan registrados en el CEDRO, son personas que se las atienden y que se intenta mediante una toma de contacto que tomen conciencia del desarrollo de un posible abuso, dependencia o de una conducta adictiva, explicándoles las señales de alarmas que pueden estar asociadas por si se viesen en la situación. </text:p>
      <text:p text:style-name="P128"><text:span text:style-name="T83"><text:tab/>Por otro lado, se solicita que nuestro equipo esté presente en las reuniones de coordinación educativa, pues con las conductas abusivas hacia las nuevas tecnologías (videojuegos de roles, internet, apuestas online, entre otras) consideran y consideramos necesarias nuestra participación con el fin de prevenir y promover una concienciación sobre las mismas y que no se nos </text:span><text:span text:style-name="T85">“encasille” </text:span><text:span text:style-name="T82">sólo a adicciones relacionadas con sustancias. En relación a esto, tanto los/as menores que están de alta en la Unidad como los/as que no, gracias a la coordinación establecida, tienen un mayor control en lo referido al absentismo, ya que, cuando los/as jóvenes son expulsados del centro educativo de referencia, ofrecemos talleres con el fin de reconducir las conductas de forma inmediata, pues como se ha mencionado con anterioridad uno de los hándicap que tenemos a la hora de intervenir, es el de no medir las consecuencias a medio y largo plazo, con lo que una intervención rápida nos facilita la consecución de varios de los objetivos mencionados (mediante </text:span><text:span text:style-name="T85">role playing</text:span><text:span text:style-name="T82"> posibilitar al menor a reconducir la situación futura, asumir y concienciar sobre las consecuencias de la toma de decisiones que hace el/la menor, entrenar el pensamiento crítico, empatizar con los/as otros/as, …). </text:span></text:p>
      <text:p text:style-name="P16"><text:tab/>Con respecto a los familiares, consideramos que gracias a la predisposición de todo el equipo y a la disponibilidad de los horarios del mismo, creamos poco a poco conciencia en el papel fundamental que juega la familia en el desarrollo de/de la menor, pues la idea que transmitimos desde el inicio, es que somos figuras pasajeras en la vida del/de la menor y que son ellos/as y los progenitores los que más se van a beneficiar del cambio y de la mejora. Así, logramos empoderar a los familiares para intentar lograr vínculos de apegos seguros entre ellos/as. </text:p>
      <text:p text:style-name="P130"><text:span text:style-name="T91"><text:tab/></text:span><text:span text:style-name="T39">En cuanto al área de igualdad entre mujeres y hombres, tanto en las sesiones individuales como en grupales, así como en los talleres, trabajamos sobre los roles, las relaciones sanas, la no asociación de mujeres y a hombres a determinados tipos de conductas adictivas. Cierto es que en este sentido queda mucho trabajo comunitario que hacer, ya que hay una diferenciación en cuanto al género de los/as pacientes que acuden a la unidad, siendo, estereotípicamente el masculino el que se asocia más a conductas de consumo relacionadas con drogas y el femenino a TIC´s; a pesar que durante el año 2023 se han asemejado los patrones de consumo de drogas en chicos y en chicas, incluso la cantidad de consumo, que se solía apreciar más consumos en cuanto a frecuencia e intensidad en chicos que en chicas, actualmente la diferencia en ese aspecto es escasa, sumando al género femenino más conductas de riesgo y abuso asociadas a las redes sociales, por ejemplo, nos encontramos un patrón de abuso a las redes sociales en chicas, las cuáles hacen uso de este medio para canalizar emociones, así como abusan de algunas sustancias para el mismo fin.</text:span></text:p>
      <text:p text:style-name="P16"><text:tab/>Finalmente, seguimos concienciando y sensibilizando en cada una de las charlas, talleres e informaciones que hacemos llegar a la población general, la importancia de identificar las conductas de riesgo asociadas a las nuevas tecnologías.</text:p>
      <text:p text:style-name="P13"/>
      <text:p text:style-name="P32"/>
      <text:p text:style-name="P152"><text:soft-page-break/></text:p>
      <text:p text:style-name="P152"/>
      <text:p text:style-name="P124"><text:span text:style-name="T78">8. </text:span><text:span text:style-name="T71">Niveles de coordinación establecidos con la comunidad y/o entorno, y valoración de su funcionamiento. <text:s/>Coordinación interna.</text:span></text:p>
      <text:p text:style-name="P153"/>
      <text:p text:style-name="P124"><text:span text:style-name="T107"><text:tab/></text:span><text:span text:style-name="T18">Al igual que en año anteriores se sigue con la coordinación con todas aquellas instituciones necesarias para la buena evolución de la unidad. 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 fundaciones que se encargan de llevar actuaciones con menores con medias judiciales, asociaciones LGTBI.</text:span></text:p>
      <text:p text:style-name="P124"><text:span text:style-name="T134"><text:tab/>También se llevó una coordinación continuada aunque sin decisiones conjuntas con aquellas instituciones con las que los/as pacientes tenían algún tipo de acción, demanda o requerimiento, esto es: INEM, Juzgados de Instrucción, de Penal </text:span><text:span text:style-name="T18">y Fiscalía de Menores,</text:span><text:span text:style-name="T134"> Audiencia Provincial, organismos relacionados con pensiones, vivienda y solicitud de ayuda alimentaria en Cruz Roja y Cáritas.</text:span></text:p>
      <text:p text:style-name="P93"><text:tab/>Coordinación por motivos de gestión, tanto a nivel de pacientes como de personal: Concejalía de Personal del Excmo. Ayuntamiento de Gáldar, Dirección Territorial de Trabajo, Dirección General de la Seguridad Social, Dirección General de Salud Pública, Guardia Civil.</text:p>
      <text:p text:style-name="P93"><text:tab/>Coordinación por motivos de implicación preventiva, informativa y asesoramiento: colegios de los municipios de Gáldar, Guía y Agaete, institutos de los municipios de Gáldar, Guía y Agaete, colectivos juveniles de Gáldar, club deportivos (fútbol, baloncesto,…) Gáldar, Guía y Agaete, asociaciones de vecinos de Gáldar, Guía y Agaete .</text:p>
      <text:p text:style-name="P93"><text:tab/>Se continúan las reuniones de coordinación con el Centro de Salud Mental de Bañaderos. Se iniciaron las reuniones trimestrales de coordinación con los Centros de Salud de Gáldar, Guía y Agaete.</text:p>
      <text:p text:style-name="P93"><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 Durante el año 2023, las coordinaciones fueron mixtas <text:s/>presenciales/ on-line.</text:p>
      <text:p text:style-name="P93"><text:tab/>En cuanto a la coordinación interna, la unidad es una institución multidisciplinar en la que no se entendería el trabajo de ningún programa sin la colaboración, toma consensuada, opiniones y criterios terapéuticos de los/as técnicos/as a la hora de valorar, trabajar y determinar los programas terapéuticos de la institución y las terapéuticas de cada paciente.</text:p>
      <text:p text:style-name="P93"><text:tab/>Las reuniones del equipo terapéutico se llevan a cabo semanalmente y las de los programas de menores, prevención y educadores de calle quincenalmente.</text:p>
      <text:p text:style-name="P124"><text:span text:style-name="T134"><text:tab/>Coordinación por motivos de implicación preventiva, informativa y asesoramiento: Colegios de Primaria de los municipios de Gáldar, Guía y Agaete, institutos de secundaria de <text:s/>los municipios de Gáldar <text:s/>Guía, y Agaete, colectivos juveniles de Gáldar y Agaete, Casa de la Juventud, Clubs de la Tercera Edad del municipio, Club Deportivos (fútbol, baloncesto,...), asociaciones de vecinos de Gáldar, Protección Civil, Centros de Salud, Policía Local de Gáldar, Tsafad Roque Amagro, Concejalías de Cultura y Festejos, Concejalía de Deporte,</text:span><text:span text:style-name="T22"> Concejalía de Participación Ciudadana, Concejalía de Educación, Concejalía de Juventud, del Excmo. Ayuntamiento de Gáldar, así como el Ayuntamiento de Guía y de Agaete.</text:span></text:p>
      <text:p text:style-name="P61"/>
      <text:p text:style-name="P75"/>
      <text:p text:style-name="P75"/>
      <text:p text:style-name="P75"/>
      <text:p text:style-name="P75"/>
      <text:p text:style-name="P75"/>
      <text:p text:style-name="P75"><text:soft-page-break/></text:p>
      <text:p text:style-name="P153"/>
      <text:p text:style-name="P99"/>
      <text:p text:style-name="P124"><text:span text:style-name="T144">9.</text:span><text:span text:style-name="T139"> Evaluación del proceso de trabajo seguido y de los resultados obtenidos. </text:span><text:span text:style-name="T96">Vinculación con los indicadores contemplados en el IV Plan Canario de Drogas.</text:span></text:p>
      <text:p text:style-name="P168"/>
      <text:p text:style-name="P165"/>
      <text:p text:style-name="P166"><text:tab/>Primero comentar que según vemos nosotros el punto 7 repercusiones… podría ir dentro de <text:s/>la evaluación, ya que, cuando evalúas mides la influencia que ha tenido las acciones sobre los objetivos indicados, pero realmente donde lo vemos es el Proyecto que se presenta para trabajar en el año que inicia y que repercusiones esperamos de las acciones. En principio está tanto en memoria del año <text:s/>acabado y en proyecto a realizar en el año, no muy defendible desde nuestro punto de vista.</text:p>
      <text:p text:style-name="P124"/>
      <text:p text:style-name="P166"><text:tab/>Ha habido una mejora en las actividades informativas que lleva a cabo la unidad. Se ha experimentado un aumento en el numero de personas que acceden a la unidad de forma normalizada, solicitan información y recogen aquel material necesario para conocer las consecuencias de la adicción.<text:tab/> </text:p>
      <text:p text:style-name="P169"><text:tab/></text:p>
      <text:p text:style-name="P93"><text:tab/>Se considera que el Ayuntamiento de Gáldar como Institución debería ser el referente para proporcionar información sobre los recursos públicos al ser la Administración más cercana al ciudadano/a. Actualmente se proporciona información en demasiados sitios de forma fragmentada, lo que genera confusión. En relación con esta cuestión, se aprecia que existe mucha derivación entre los recursos de las instituciones y de las asociaciones sin proporcionar respuestas adecuadas y sin resolver los problemas que se plantean. </text:p>
      <text:p text:style-name="P93"/>
      <text:p text:style-name="P93"><text:tab/>Esta derivación continua denigra a las personas que tienen que contar su situación una y otra vez en los diversos recursos; por ello, es necesario ordenar los recursos existentes. En lo que se refiere al acceso a los recursos, servicios y espacios públicos por parte de la población con adicción hay que poner el acento en el principio de igualdad.</text:p>
      <text:p text:style-name="P93"/>
      <text:p text:style-name="P93"><text:tab/>Existen dificultades de comprensión entre usuarios/as y funcionarios/as o personal de la Administración en muchos servicios y oficinas públicas. Se considera necesario establecer los mecanismos adecuados para garantizar la comunicación con las personas con adicción, siendo relevante en algunos casos realizar acompañamientos. Se critica a la Administración Local por inexistencia de coordinación entre sus servicios. La coordinación es también necesaria entre las diferentes administraciones que intervienen. En algunos recursos públicos se tiene muy mala imagen de determinados colectivos.</text:p>
      <text:p text:style-name="P93"/>
      <text:p text:style-name="P93"><text:tab/>En este sentido, se considera que la intervención debe realizarse tanto en los propios recursos como con las personas con adicción trabajando las actitudes ante los servicios. En casos de falta de cobertura de necesidades básicas se han dado incluso situaciones de violencia.</text:p>
      <text:p text:style-name="P93"/>
      <text:p text:style-name="P93"><text:tab/>Se ha evaluado favorablemente las nuevas coordinaciones que se llevan a cabo con diferentes recursos de salud, ya que permite tener un conocimiento más exacto por parte de ambas instituciones de la situación del problema que presentan los/as pacientes con adicciones a nivel tanto de primaria como de tóxicos.</text:p>
      <text:p text:style-name="P93"/>
      <text:p text:style-name="P92"/>
      <text:p text:style-name="P92"/>
      <text:p text:style-name="P92"/>
      <text:p text:style-name="P92"/>
      <text:p text:style-name="P92"><text:soft-page-break/></text:p>
      <text:p text:style-name="P92"/>
      <text:p text:style-name="P92"/>
      <text:p text:style-name="P92"/>
      <text:p text:style-name="P92"/>
      <text:p text:style-name="P92"/>
      <text:p text:style-name="P122"><text:span text:style-name="T144">- </text:span><text:span text:style-name="T136">Ámbito terapéutico</text:span><text:span text:style-name="T141">.</text:span></text:p>
      <text:p text:style-name="P115"/>
      <text:p text:style-name="P114">- Realizar terapias de grupo, como apoyo en la terapéutica de los/as pacientes.</text:p>
      <text:p text:style-name="P114">- Incrementar el número de pacientes con seguimientos farmacológicos derivados de sus adicciones y control de las dosis y toma.</text:p>
      <text:p text:style-name="P114">- Realizar talleres específicos para los/as pacientes sobre garantía social, apoyo documental, recursos según zona de influencia.</text:p>
      <text:p text:style-name="P116"/>
      <text:p text:style-name="P116"/>
      <text:p text:style-name="P123"><text:span text:style-name="T139">- </text:span><text:span text:style-name="T136">Ámbito familiar</text:span><text:span text:style-name="T142">.</text:span></text:p>
      <text:p text:style-name="P112"/>
      <text:p text:style-name="P111">- Aumentar las terapias de pareja y familiares como parte de la mejora en las relaciones interpersonales.</text:p>
      <text:p text:style-name="P111">- Realizar talleres para las familias sobre hábitos saludables, perspectiva de género, deberes y derechos dentro del ámbito familiar.</text:p>
      <text:p text:style-name="P93"/>
      <text:p text:style-name="P93"/>
      <text:p text:style-name="P124"><text:span text:style-name="T144">- </text:span><text:span text:style-name="T136">Ámbito laboral</text:span><text:span text:style-name="T141">.</text:span></text:p>
      <text:p text:style-name="P120"/>
      <text:p text:style-name="P124"><text:span text:style-name="T141">- </text:span><text:span text:style-name="T134">Aumentar el número de trabajadores/as y y usuarios de ayuntamientos perceptores de charlas de información sobre drogas.</text:span></text:p>
      <text:p text:style-name="P93">- <text:s/>Ampliar el número de contenidos a tratar en las charlas y talleres.</text:p>
      <text:p text:style-name="P93">- <text:s/>Ampliar el trabajo preventivo a otros servicios <text:s/>de ayuntamientos.</text:p>
      <text:p text:style-name="P93">- <text:s/>Ampliar el trabajo preventivo que se le ofrece a empresas privadas.</text:p>
      <text:p text:style-name="P93"/>
      <text:p text:style-name="P93"><text:tab/>Como aspecto general de la unidad, vemos la necesidad de crear coordinación entre los diferentes técnicos de las unidades, según sector de trabajo para exponer, acción realizadas, dudas, problemas del sistema, cambios y mejoras de las pautas terapéuticas.</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124"><text:span text:style-name="T136">Programa de Menores</text:span><text:span text:style-name="T139">.</text:span></text:p>
      <text:p text:style-name="P93"/>
      <text:p text:style-name="P10"><text:tab/>Uno de los aspectos a destacar es el curso de evolución de años de las personas que acuden al recurso. Consideramos que todo el contexto, debemos tomar conciencia sobre las funciones que desempeñamos y la demandas de las personas que se acercan. Apreciamos que existen derivaciones entre los recursos de las instituciones y de las asociaciones, que a veces por la falta de información sobre la funcionalidad de un recurso específico, no se derivan a menores y familias al recurso específico en sí sino que pasan por varios lugares y cuentan la situación problemática varias veces. Esta derivación continua denigra y cansa a las personas que tienen que contar su situación una y otra vez en los diversos recursos; por ello, es necesario ordenar los recursos existentes. </text:p>
      <text:p text:style-name="P10"/>
      <text:p text:style-name="P10"><text:tab/>Como se ha mencionado con anterioridad, se ha evaluado favorablemente las nuevas coordinaciones que se llevan a cabo diferentes recursos de salud, educativas, entre instituciones, ya que, permite tener un conocimiento más exacto por parte de todos/as y una mejor coordinación de la situación del problema que presentan los pacientes y familiares con comportamientos adictivos. </text:p>
      <text:p text:style-name="P10"/>
      <text:p text:style-name="P10"><text:tab/>Dentro del programa menores se ha evaluado como parte importante a tener en cuenta en la evaluación el incidir en:</text:p>
      <text:p text:style-name="P10"/>
      <text:list xml:id="list3274374963" text:style-name="WW8Num14">
        <text:list-item>
          <text:p text:style-name="P224"><text:span text:style-name="T74">Ámbito educativo</text:span><text:span text:style-name="T84">.</text:span></text:p>
        </text:list-item>
      </text:list>
      <text:p text:style-name="P37"/>
      <text:p text:style-name="P11">- Aumento de las charlas y los/as destinatarios sobre información de intervenciones en la unidad para jóvenes.</text:p>
      <text:p text:style-name="P11">- Coordinación con las diferentes instituciones que tienen relación con la vida de los/as jóvenes. </text:p>
      <text:p text:style-name="P11">- Trabajo multidisplinar de los/as profesionales de la U.A.D. con los de las demás instituciones para favorecer el bienestar del menor y de la familia. </text:p>
      <text:p text:style-name="P11"/>
      <text:list xml:id="list111035175441256" text:continue-numbering="true" text:style-name="WW8Num14">
        <text:list-item>
          <text:p text:style-name="P224"><text:span text:style-name="T77">Á</text:span><text:span text:style-name="T74">mbito familiar</text:span><text:span text:style-name="T87">.</text:span></text:p>
        </text:list-item>
      </text:list>
      <text:p text:style-name="P35"/>
      <text:p text:style-name="P18">- Incluir a miembros de la familia no sólo nuclear sino de la familia extensa como redes de apoyo para las intervenciones. </text:p>
      <text:p text:style-name="P18">- Hacer un seguimiento más exhaustivo del caso, son sólo con las sesiones sino por contacto telefónico. </text:p>
      <text:p text:style-name="P18"/>
      <text:list xml:id="list111034987717321" text:continue-numbering="true" text:style-name="WW8Num14">
        <text:list-item>
          <text:p text:style-name="P224"><text:span text:style-name="T74">Ámbito de ocio y tiempo libre</text:span><text:span text:style-name="T68">.</text:span></text:p>
        </text:list-item>
      </text:list>
      <text:p text:style-name="P35"/>
      <text:p text:style-name="P18">- Con el equipo multidisciplinar, fomentar actividades y trabajar la motivación para continuar o para iniciar nuevas actividades de ocio. </text:p>
      <text:p text:style-name="P93"/>
      <text:p text:style-name="P152"/>
      <text:p text:style-name="P99"/>
      <text:p text:style-name="P99"/>
      <text:p text:style-name="P99"><text:soft-page-break/></text:p>
      <text:p text:style-name="P99"/>
      <text:p text:style-name="P99"/>
      <text:p text:style-name="P124"><text:span text:style-name="T144">10. </text:span><text:span text:style-name="T139">Elaboración de un Plan de Mejora.</text:span></text:p>
      <text:p text:style-name="P108"/>
      <text:p text:style-name="P124"><text:span text:style-name="T144"><text:tab/></text:span><text:span text:style-name="T146">Las mejoras que se exponen a continuación son las mismas expuestas en el año 2022, pues en conjunto hemos observado que siguen siendo de vital importancia ponerlas en práctica o crearlas donde no estuvieran previstas.</text:span></text:p>
      <text:p text:style-name="P103"/>
      <text:list xml:id="list2850129403" text:style-name="WW8Num15">
        <text:list-item>
          <text:list>
            <text:list-item>
              <text:p text:style-name="P198">Potenciar las redes sociales de apoyo existentes en el municipio.</text:p>
            </text:list-item>
          </text:list>
        </text:list-item>
      </text:list>
      <text:p text:style-name="P97"/>
      <text:list xml:id="list111036808549612" text:continue-numbering="true" text:style-name="WW8Num15">
        <text:list-item>
          <text:list>
            <text:list-item>
              <text:p text:style-name="P198">Reconocer la labor de las entidades en el municipio.</text:p>
            </text:list-item>
          </text:list>
        </text:list-item>
      </text:list>
      <text:p text:style-name="P97"/>
      <text:list xml:id="list111036507450423" text:continue-numbering="true" text:style-name="WW8Num15">
        <text:list-item>
          <text:list>
            <text:list-item>
              <text:p text:style-name="P198">Adecuar los recursos formativos para asociaciones y colectivos que trabajan el problema de las adicciones.</text:p>
            </text:list-item>
          </text:list>
        </text:list-item>
      </text:list>
      <text:p text:style-name="P97"/>
      <text:list xml:id="list111035715479215" text:continue-numbering="true" text:style-name="WW8Num15">
        <text:list-item>
          <text:list>
            <text:list-item>
              <text:p text:style-name="P208"><text:span text:style-name="T18">Fortalecer las asociaciones a través del apoyo a iniciativas, programas y mediante el</text:span><text:span text:style-name="T134"> </text:span><text:span text:style-name="T18">establecimiento de sistemas de coordinación y colaboración con entidades sociales del ámbito sanitario.</text:span></text:p>
            </text:list-item>
          </text:list>
        </text:list-item>
      </text:list>
      <text:p text:style-name="P49"/>
      <text:list xml:id="list111036449523818" text:continue-numbering="true" text:style-name="WW8Num15">
        <text:list-item>
          <text:list>
            <text:list-item>
              <text:p text:style-name="P198">Fomentar y crear espacios de participación y convivencia ciudadana.</text:p>
            </text:list-item>
          </text:list>
        </text:list-item>
      </text:list>
      <text:p text:style-name="P97"/>
      <text:list xml:id="list111035736999968" text:continue-numbering="true" text:style-name="WW8Num15">
        <text:list-item>
          <text:list>
            <text:list-item>
              <text:p text:style-name="P198">Intervenir y regular sobre la utilización de los espacios públicos.</text:p>
            </text:list-item>
          </text:list>
        </text:list-item>
      </text:list>
      <text:p text:style-name="P97"/>
      <text:list xml:id="list111036398753416" text:continue-numbering="true" text:style-name="WW8Num15">
        <text:list-item>
          <text:list>
            <text:list-item>
              <text:p text:style-name="P198">Utilizar el ocio y el deporte para favorecer la participación en el espacio público.</text:p>
            </text:list-item>
          </text:list>
        </text:list-item>
      </text:list>
      <text:p text:style-name="P97"/>
      <text:list xml:id="list111035432281079" text:continue-numbering="true" text:style-name="WW8Num15">
        <text:list-item>
          <text:list>
            <text:list-item>
              <text:p text:style-name="P198">Necesidad de trabajar la inserción de forma distinta con los diferentes colectivos de personas con adicciones, ya que las pautas culturales y de comportamiento son diversas. Existe mucha heterogeneidad entre las personas con adicciones y los diferentes grupos culturales.</text:p>
            </text:list-item>
          </text:list>
        </text:list-item>
      </text:list>
      <text:p text:style-name="P97"/>
      <text:list xml:id="list111036801901589" text:continue-numbering="true" text:style-name="WW8Num15">
        <text:list-item>
          <text:list>
            <text:list-item>
              <text:p text:style-name="P198">La intervención está excesivamente centrada en la tramitación de ayudas sociales. Necesidad de realizar verdaderos procesos de inserción a través de la suscripción de convenios. Necesidad de reorganizar los Servicios Sociales de Base.</text:p>
            </text:list-item>
          </text:list>
        </text:list-item>
      </text:list>
      <text:p text:style-name="P97"/>
      <text:list xml:id="list111034989280573" text:continue-numbering="true" text:style-name="WW8Num15">
        <text:list-item>
          <text:list>
            <text:list-item>
              <text:p text:style-name="P198">Fomentar los itinerarios de inserción laboral: orientación para la búsqueda de empleo, itinerarios formativos para su capacitación profesional, intermediación laboral, acceso a empresas de inserción, a empresas ordinarias y al auto- empleo en colaboración con los servicios específicos de inserción laboral.</text:p>
            </text:list-item>
          </text:list>
        </text:list-item>
      </text:list>
      <text:p text:style-name="P97"/>
      <text:list xml:id="list111035049818844" text:continue-numbering="true" text:style-name="WW8Num15">
        <text:list-item>
          <text:list>
            <text:list-item>
              <text:p text:style-name="P198">Agilidad de respuesta ante necesidades concretas que se les plantean. En muchos casos se trata de necesidades básicas de primer orden.</text:p>
            </text:list-item>
          </text:list>
        </text:list-item>
      </text:list>
      <text:p text:style-name="P97"/>
      <text:list xml:id="list111035224438593" text:continue-numbering="true" text:style-name="WW8Num15">
        <text:list-item>
          <text:list>
            <text:list-item>
              <text:p text:style-name="P198">Creatividad, capacidad de cambio, innovación y adaptación a las nuevas realidades.</text:p>
            </text:list-item>
          </text:list>
        </text:list-item>
      </text:list>
      <text:p text:style-name="P97"/>
      <text:list xml:id="list111036211380863" text:continue-numbering="true" text:style-name="WW8Num15">
        <text:list-item>
          <text:list>
            <text:list-item>
              <text:p text:style-name="P198">Relaciones sociales de miembros de las organizaciones que facilitan el trabajo de inserción de personas con adicciones en el ámbito laboral.</text:p>
            </text:list-item>
          </text:list>
        </text:list-item>
      </text:list>
      <text:p text:style-name="P93"/>
      <text:p text:style-name="P93"/>
      <text:p text:style-name="P93"/>
      <text:p text:style-name="P93"><text:soft-page-break/></text:p>
      <text:p text:style-name="P93"/>
      <text:p text:style-name="P124"><text:span text:style-name="T144">11.</text:span><text:span text:style-name="T139"> Actuaciones realizadas para la efectiva consecución de la igualdad de género (según artículo 14 de <text:s/>la Ley 1/2010 de 26 de febrero. Canaria de Igualdad entre hombre y mujeres)</text:span><text:span text:style-name="T134">.</text:span></text:p>
      <text:p text:style-name="P93"/>
      <text:p text:style-name="P93"/>
      <text:p text:style-name="P93"><text:tab/>En materia de igualdad desde el Instituto Municipal de Toxicomanías de Gáldar se ha trabajado en el año 2023 desde las siguientes áreas:</text:p>
      <text:p text:style-name="P118"/>
      <text:p text:style-name="P124"><text:span text:style-name="T146"><text:tab/>- </text:span><text:span text:style-name="T136">Área de Reinserción Laboral</text:span><text:span text:style-name="T146"> y con la Concejalía de Igualdad, </text:span><text:span text:style-name="T134">charlas sobre género respecto a la diversidad, el papel de la mujer y marco legislativo, acudiendo un total de 12 pacientes del programa.</text:span></text:p>
      <text:p text:style-name="P186"/>
      <text:p text:style-name="P128"><text:span text:style-name="T18"><text:tab/>- </text:span><text:span text:style-name="T24">En materia de igualdad</text:span><text:span text:style-name="T18"> se ha trabajado en el año 2023, dentro de los talleres y mediante enfoque individualizado: la convivencia y el respeto entre ambos sexos, la capacidad de escucha, resolución de conflictos entre hombres y mujeres y las realidades y mitos en la convivencia familiar, realización de talleres de concienciación sobre violencia dentro del seno familiar, igualdad entre hombres y mujeres. </text:span></text:p>
      <text:p text:style-name="P90"/>
      <text:p text:style-name="P46"><text:tab/>Además, añadir que la psicóloga de este programa forma parte de la Comisión Técnica del Plan de Igualdad del Excmo. Ayuntamiento de Gáldar. </text:p>
      <text:p text:style-name="P50"/>
      <text:p text:style-name="P128"><text:span text:style-name="T46"><text:tab/>- </text:span><text:span text:style-name="T136">Dentro del Programa Social</text:span><text:span text:style-name="T144"> </text:span><text:span text:style-name="T134"><text:s/>se trabajaron las charlas-taller, f</text:span><text:span text:style-name="T146">amilias que transforman conflictos en aprendizajes de vida, terapias grupales con pacientes femeninos de la unidad sobre empoderamiento y b</text:span><text:span text:style-name="T148">ú</text:span><text:span text:style-name="T146">squeda de empleo, 6 paciente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Century Gothic'"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DotumChe" svg:font-family="DotumChe"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pitch="variable"/>
    <style:font-face style:name="Mangal1" svg:font-family="Mangal" style:font-family-generic="system" style:font-pitch="variable"/>
    <style:font-face style:name="Mangal2"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charset="x-symbol"/>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Frame_20_contents" style:display-name="Frame contents" style:family="paragraph" style:parent-style-name="Text_20_body" style:class="extra"/>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1.905cm" fo:margin-right="0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635cm" fo:margin-right="0cm" fo:text-align="justify" style:justify-single-word="false" fo:text-indent="0cm" style:auto-text-indent="false"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Fuente_20_de_20_párrafo_20_predeter." style:display-name="Fuente de párrafo predeter." style:family="text"/>
    <style:style style:name="WW8Num31z0" style:family="text"/>
    <style:style style:name="WW8Num31z1" style:family="text"/>
    <style:style style:name="WW8Num32z0" style:family="text">
      <style:text-properties fo:color="#000000" loext:opacity="100%" style:font-name="Symbol" fo:font-family="Symbol" style:font-charset="x-symbol" style:font-name-asian="DotumChe" style:font-family-asian="DotumChe" style:font-family-generic-asian="modern"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9z1" style:family="text">
      <style:text-properties fo:color="#000000" loext:opacity="100%" style:font-name="OpenSymbol1" fo:font-family="OpenSymbol, 'Arial Unicode MS'" fo:font-size="12pt" style:font-size-asian="12pt" style:font-name-complex="OpenSymbol1" style:font-family-complex="OpenSymbol, 'Arial Unicode MS'" style:font-size-complex="12pt"/>
    </style:style>
    <style:style style:name="WW8Num8z1" style:family="text">
      <style:text-properties style:font-name="OpenSymbol1" fo:font-family="OpenSymbol, 'Arial Unicode MS'" style:font-name-complex="OpenSymbol1" style:font-family-complex="OpenSymbol, 'Arial Unicode MS'"/>
    </style:style>
    <style:style style:name="WW8Num7z1" style:family="text">
      <style:text-properties fo:font-variant="normal" fo:text-transform="none" fo:color="#000000" loext:opacity="100%" style:font-name="OpenSymbol1" fo:font-family="OpenSymbol, 'Arial Unicode MS'" fo:font-size="12pt" fo:letter-spacing="normal" style:font-size-asian="12pt" style:font-name-complex="OpenSymbol1" style:font-family-complex="OpenSymbol, 'Arial Unicode MS'" style:font-size-complex="12pt"/>
    </style:style>
    <style:style style:name="WW8Num5z1" style:family="text">
      <style:text-properties style:font-name="OpenSymbol1" fo:font-family="OpenSymbol, 'Arial Unicode MS'" style:font-name-complex="OpenSymbol1" style:font-family-complex="OpenSymbol, 'Arial Unicode MS'"/>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24z0" style:family="text">
      <style:text-properties style:font-name="Symbol" fo:font-family="Symbol" style:font-charset="x-symbol" style:font-name-complex="OpenSymbol1" style:font-family-complex="OpenSymbol, 'Arial Unicode MS'"/>
    </style:style>
    <style:style style:name="WW8Num23z1" style:family="text">
      <style:text-properties style:font-name="Wingdings" fo:font-family="Wingdings" style:font-charset="x-symbol" style:font-name-complex="OpenSymbol1" style:font-family-complex="OpenSymbol, 'Arial Unicode MS'"/>
    </style:style>
    <style:style style:name="WW8Num23z0" style:family="text">
      <style:text-properties style:font-name="Symbol" fo:font-family="Symbol" style:font-charset="x-symbol" style:font-name-complex="OpenSymbol1" style:font-family-complex="OpenSymbol, 'Arial Unicode MS'"/>
    </style:style>
    <style:style style:name="WW8Num22z2" style:family="text">
      <style:text-properties style:font-name="OpenSymbol1" fo:font-family="OpenSymbol, 'Arial Unicode MS'" style:font-name-complex="OpenSymbol1" style:font-family-complex="OpenSymbol, 'Arial Unicode MS'"/>
    </style:style>
    <style:style style:name="WW8Num22z0" style:family="text">
      <style:text-properties style:font-name="Symbol" fo:font-family="Symbol" style:font-charset="x-symbol" style:font-name-complex="OpenSymbol1" style:font-family-complex="OpenSymbol, 'Arial Unicode MS'"/>
    </style:style>
    <style:style style:name="WW8Num21z0" style:family="text">
      <style:text-properties style:font-name="Symbol" fo:font-family="Symbol" style:font-charset="x-symbol" style:font-name-complex="OpenSymbol1" style:font-family-complex="OpenSymbol, 'Arial Unicode MS'"/>
    </style:style>
    <style:style style:name="WW8Num14z1" style:family="text">
      <style:text-properties style:font-name="OpenSymbol1" fo:font-family="OpenSymbol, 'Arial Unicode MS'" style:font-name-complex="OpenSymbol1" style:font-family-complex="OpenSymbol, 'Arial Unicode MS'"/>
    </style:style>
    <style:style style:name="WW8Num18z2" style:family="text">
      <style:text-properties style:font-name="OpenSymbol1" fo:font-family="OpenSymbol, 'Arial Unicode MS'" style:font-name-complex="OpenSymbol1" style:font-family-complex="OpenSymbol, 'Arial Unicode MS'"/>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2z1" style:family="text">
      <style:text-properties style:font-name="OpenSymbol1" fo:font-family="OpenSymbol, 'Arial Unicode MS'"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8Num20z1" style:family="text">
      <style:text-properties style:font-name="OpenSymbol1" fo:font-family="OpenSymbol, 'Arial Unicode MS'" style:font-name-complex="OpenSymbol1" style:font-family-complex="OpenSymbol, 'Arial Unicode MS'"/>
    </style:style>
    <style:style style:name="WW8Num20z0" style:family="text">
      <style:text-properties style:font-name="Symbol" fo:font-family="Symbol" style:font-charset="x-symbol" style:font-name-complex="OpenSymbol1" style:font-family-complex="OpenSymbol, 'Arial Unicode MS'"/>
    </style:style>
    <style:style style:name="WW8Num19z1" style:family="text">
      <style:text-properties style:font-name="OpenSymbol1" fo:font-family="OpenSymbol, 'Arial Unicode MS'" style:font-name-complex="OpenSymbol1" style:font-family-complex="OpenSymbol, 'Arial Unicode MS'"/>
    </style:style>
    <style:style style:name="WW8Num19z0" style:family="text">
      <style:text-properties style:font-name="Symbol" fo:font-family="Symbol" style:font-charset="x-symbol" style:font-name-complex="OpenSymbol1" style:font-family-complex="OpenSymbol, 'Arial Unicode MS'"/>
    </style:style>
    <style:style style:name="WW8Num18z0" style:family="text">
      <style:text-properties style:font-name="Symbol" fo:font-family="Symbol" style:font-charset="x-symbol" style:font-name-complex="OpenSymbol1" style:font-family-complex="OpenSymbol, 'Arial Unicode MS'"/>
    </style:style>
    <style:style style:name="WW8Num17z1" style:family="text">
      <style:text-properties style:font-name="Wingdings" fo:font-family="Wingdings" style:font-charset="x-symbol" style:font-name-complex="OpenSymbol1" style:font-family-complex="OpenSymbol, 'Arial Unicode MS'"/>
    </style:style>
    <style:style style:name="WW8Num17z0" style:family="text">
      <style:text-properties style:font-name="Symbol" fo:font-family="Symbol" style:font-charset="x-symbol" style:font-name-complex="OpenSymbol1" style:font-family-complex="OpenSymbol, 'Arial Unicode MS'"/>
    </style:style>
    <style:style style:name="WW8Num16z2" style:family="text">
      <style:text-properties style:font-name="OpenSymbol1" fo:font-family="OpenSymbol, 'Arial Unicode MS'" style:font-name-complex="OpenSymbol1" style:font-family-complex="OpenSymbol, 'Arial Unicode MS'"/>
    </style:style>
    <style:style style:name="WW8Num16z0" style:family="text">
      <style:text-properties style:font-name="Symbol" fo:font-family="Symbol" style:font-charset="x-symbol" style:font-name-complex="OpenSymbol1" style:font-family-complex="OpenSymbol, 'Arial Unicode MS'"/>
    </style:style>
    <style:style style:name="WW8Num15z0" style:family="text">
      <style:text-properties style:font-name="Symbol2" fo:font-family="Symbol" style:font-pitch="variable" style:font-charset="x-symbol" style:font-name-complex="OpenSymbol1" style:font-family-complex="OpenSymbol, 'Arial Unicode MS'"/>
    </style:style>
    <style:style style:name="WW8Num14z0" style:family="text">
      <style:text-properties style:font-name="Symbol" fo:font-family="Symbol" style:font-charset="x-symbol" style:font-name-complex="OpenSymbol1" style:font-family-complex="OpenSymbol, 'Arial Unicode MS'"/>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weight="bold" style:font-weight-asian="bold" style:font-weight-complex="bold"/>
    </style:style>
    <style:style style:name="WW8Num12z0" style:family="text">
      <style:text-properties style:font-name="Symbol" fo:font-family="Symbol" style:font-charset="x-symbol" style:font-name-complex="OpenSymbol1" style:font-family-complex="OpenSymbol, 'Arial Unicode MS'"/>
    </style:style>
    <style:style style:name="WW8Num11z0" style:family="text">
      <style:text-properties style:font-name="Symbol2" fo:font-family="Symbol" style:font-pitch="variable" style:font-charset="x-symbol" style:font-name-complex="OpenSymbol1" style:font-family-complex="OpenSymbol, 'Arial Unicode MS'"/>
    </style:style>
    <style:style style:name="WW8Num10z0" style:family="text">
      <style:text-properties style:font-name="Symbol2" fo:font-family="Symbol" style:font-pitch="variable" style:font-charset="x-symbol" style:font-name-complex="OpenSymbol1" style:font-family-complex="OpenSymbol, 'Arial Unicode MS'"/>
    </style:style>
    <style:style style:name="WW8Num9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fo:text-indent="-0.635cm" fo:margin-left="0.688cm"/>
        </style:list-level-properties>
        <style:text-properties fo:font-family="Calibri" style:font-family-generic="swiss" style:font-pitch="variable"/>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1.958cm"/>
        </style:list-level-properties>
        <style:text-properties style:font-name="Courier New1"/>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228cm"/>
        </style:list-level-properties>
        <style:text-properties style:font-name="Wingdings1"/>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98cm"/>
        </style:list-level-properties>
        <style:text-properties style:font-name="Symbol1"/>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5.768cm"/>
        </style:list-level-properties>
        <style:text-properties style:font-name="Courier New1"/>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7.038cm"/>
        </style:list-level-properties>
        <style:text-properties style:font-name="Wingdings1"/>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308cm"/>
        </style:list-level-properties>
        <style:text-properties style:font-name="Symbol1"/>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9.578cm"/>
        </style:list-level-properties>
        <style:text-properties style:font-name="Courier New1"/>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84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87cm" svg:y="0.092cm" svg:width="3.868cm" svg:height="2.547cm" draw:z-index="99"><draw:image xlink:href="Pictures/100000010000056300000310237192AFC13E2B68.png" xlink:type="simple" xlink:show="embed" xlink:actuate="onLoad" draw:mime-type="image/png"/></draw:frame><text:a xlink:type="simple" xlink:href="mailto:cad.cd@teleline.es" text:style-name="Internet_20_link" text:visited-style-name="Visited_20_Internet_20_Link"><text:span text:style-name="MT1"/></text:a></text:p>
        <text:p text:style-name="MP2"><draw:frame draw:style-name="Mfr2" draw:name="Imagen1" text:anchor-type="paragraph" svg:x="9.442cm" svg:y="0.021cm" svg:width="2.312cm" svg:height="2.097cm" draw:z-index="74"><draw:image xlink:href="Pictures/10000000000000990000009C59060238ED7A3EF9.png" xlink:type="simple" xlink:show="embed" xlink:actuate="onLoad" draw:mime-type="image/png"/></draw:frame><draw:frame text:anchor-type="paragraph" draw:z-index="24" draw:name="Forma1" draw:style-name="Mgr1" draw:text-style-name="MP5" svg:width="4.433cm" svg:height="1.95cm" svg:x="11.92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2"/>Instituto Municipal <text:span text:style-name="MT5">d</text:span>e Toxicomanías </text:p>
        <text:p text:style-name="MP7"><text:span text:style-name="MT5"><text:s text:c="4"/>e</text:span> Intervención <text:span text:style-name="MT5">e</text:span>n Áreas Sociales </text:p>
        <text:p text:style-name="MP8"><text:span text:style-name="MT5"><text:s text:c="2"/>d</text:span>el Excmo. Ayuntamiento <text:span text:style-name="MT5">d</text:span>e Gáldar</text:p>
        <text:p text:style-name="MP9"/>
        <text:p text:style-name="MP10"><draw:line text:anchor-type="paragraph" draw:z-index="49" draw:name="Forma2"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text:p text:style-name="Header"/>
        <text:p text:style-name="Header"/>
        <text:p text:style-name="Header"/>
      </style:header-left>
      <style:footer>
        <text:p text:style-name="MP12"/>
        <text:p text:style-name="Footer"><text:tab/><text:tab/><text:span text:style-name="MT6">Página </text:span><text:span text:style-name="MT6"><text:page-number text:select-page="current">2</text:page-number></text:span><text:span text:style-name="MT6"><text:s/>de </text:span><text:span text:style-name="MT6"><text:page-count>5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18T09:44:10.956000000</meta:creation-date>
    <meta:editing-duration>PT19H10M23S</meta:editing-duration>
    <meta:editing-cycles>221</meta:editing-cycles>
    <meta:generator>LibreOffice/7.2.2.2$Windows_X86_64 LibreOffice_project/02b2acce88a210515b4a5bb2e46cbfb63fe97d56</meta:generator>
    <dc:date>2025-03-13T11:10:34.329000000</dc:date>
    <meta:print-date>2024-02-08T17:09:21.066000000</meta:print-date>
    <meta:document-statistic meta:table-count="14" meta:image-count="2" meta:object-count="0" meta:page-count="50" meta:paragraph-count="874" meta:word-count="15151" meta:character-count="100496" meta:non-whitespace-character-count="85161"/>
  </office:meta>
</office:document-meta>
</file>