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56300000310237192AFC13E2B68.png" manifest:media-type="image/png"/>
  <manifest:file-entry manifest:full-path="Pictures/10000000000000990000009C59060238ED7A3EF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Century Gothic'" style:font-family-generic="swiss" style:font-pitch="variable"/>
    <style:font-face style:name="Calibri1" svg:font-family="Calibri" style:font-family-generic="system" style:font-pitch="variable"/>
    <style:font-face style:name="Calibri2" svg:font-family="Calibri" style:font-family-generic="swiss" style:font-pitch="variable"/>
    <style:font-face style:name="Courier New" svg:font-family="'Courier New'" style:font-family-generic="modern"/>
    <style:font-face style:name="Courier New1" svg:font-family="'Courier New'" style:font-family-generic="system" style:font-pitch="variable"/>
    <style:font-face style:name="DINNextLTPro-Light" svg:font-family="DINNextLTPro-Light" style:font-family-generic="swiss"/>
    <style:font-face style:name="Helvetica" svg:font-family="Helvetica"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S Gothic" svg:font-family="'MS Gothic', 'ＭＳ ゴシック'" style:font-family-generic="modern"/>
    <style:font-face style:name="Mangal" svg:font-family="Mangal" style:font-family-generic="system" style:font-pitch="variable"/>
    <style:font-face style:name="Mangal1" svg:font-family="Mangal"/>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Arial Unicode MS'" style:font-pitch="variable"/>
    <style:font-face style:name="OpenSymbol1" svg:font-family="OpenSymbol"/>
    <style:font-face style:name="StarSymbol" svg:font-family="StarSymbol" style:font-pitch="variable" style:font-charset="x-symbol"/>
    <style:font-face style:name="Symbol" svg:font-family="Symbol" style:font-family-generic="roman" style:font-pitch="variable" style:font-charset="x-symbol"/>
    <style:font-face style:name="Symbol1" svg:font-family="Symbol"/>
    <style:font-face style:name="Times" svg:font-family="Times"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face style:name="Wingdings" svg:font-family="Wingdings" style:font-pitch="variable" style:font-charset="x-symbol"/>
  </office:font-face-decls>
  <office:automatic-styles>
    <style:style style:name="Tabla19" style:family="table">
      <style:table-properties style:width="17.754cm" fo:margin-left="-0.753cm" table:align="left" style:writing-mode="lr-tb"/>
    </style:style>
    <style:style style:name="Tabla19.A" style:family="table-column">
      <style:table-column-properties style:column-width="2.196cm"/>
    </style:style>
    <style:style style:name="Tabla19.B" style:family="table-column">
      <style:table-column-properties style:column-width="1.693cm"/>
    </style:style>
    <style:style style:name="Tabla19.C" style:family="table-column">
      <style:table-column-properties style:column-width="1.323cm"/>
    </style:style>
    <style:style style:name="Tabla19.D" style:family="table-column">
      <style:table-column-properties style:column-width="1.085cm"/>
    </style:style>
    <style:style style:name="Tabla19.E" style:family="table-column">
      <style:table-column-properties style:column-width="2.408cm"/>
    </style:style>
    <style:style style:name="Tabla19.F" style:family="table-column">
      <style:table-column-properties style:column-width="2.09cm"/>
    </style:style>
    <style:style style:name="Tabla19.G" style:family="table-column">
      <style:table-column-properties style:column-width="1.402cm"/>
    </style:style>
    <style:style style:name="Tabla19.H" style:family="table-column">
      <style:table-column-properties style:column-width="2.011cm"/>
    </style:style>
    <style:style style:name="Tabla19.I" style:family="table-column">
      <style:table-column-properties style:column-width="1.482cm"/>
    </style:style>
    <style:style style:name="Tabla19.J" style:family="table-column">
      <style:table-column-properties style:column-width="2.064cm"/>
    </style:style>
    <style:style style:name="Tabla19.A1" style:family="table-cell">
      <style:table-cell-properties fo:background-color="#b2b2b2" fo:padding="0.097cm" fo:border-left="0.5pt solid #000000" fo:border-right="none" fo:border-top="0.5pt solid #000000" fo:border-bottom="0.5pt solid #000000" style:writing-mode="page">
        <style:background-image/>
      </style:table-cell-properties>
    </style:style>
    <style:style style:name="Tabla19.J1" style:family="table-cell">
      <style:table-cell-properties fo:background-color="#b2b2b2" fo:padding="0.097cm" fo:border="0.5pt solid #000000" style:writing-mode="page">
        <style:background-image/>
      </style:table-cell-properties>
    </style:style>
    <style:style style:name="Tabla19.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9.J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6" style:family="table">
      <style:table-properties style:width="17.806cm" fo:margin-left="-0.806cm" table:align="left" style:writing-mode="lr-tb"/>
    </style:style>
    <style:style style:name="Tabla26.A" style:family="table-column">
      <style:table-column-properties style:column-width="2.249cm"/>
    </style:style>
    <style:style style:name="Tabla26.B" style:family="table-column">
      <style:table-column-properties style:column-width="1.693cm"/>
    </style:style>
    <style:style style:name="Tabla26.C" style:family="table-column">
      <style:table-column-properties style:column-width="1.323cm"/>
    </style:style>
    <style:style style:name="Tabla26.D" style:family="table-column">
      <style:table-column-properties style:column-width="1.191cm"/>
    </style:style>
    <style:style style:name="Tabla26.E" style:family="table-column">
      <style:table-column-properties style:column-width="2.302cm"/>
    </style:style>
    <style:style style:name="Tabla26.F" style:family="table-column">
      <style:table-column-properties style:column-width="2.196cm"/>
    </style:style>
    <style:style style:name="Tabla26.G" style:family="table-column">
      <style:table-column-properties style:column-width="1.296cm"/>
    </style:style>
    <style:style style:name="Tabla26.H" style:family="table-column">
      <style:table-column-properties style:column-width="2.011cm"/>
    </style:style>
    <style:style style:name="Tabla26.I" style:family="table-column">
      <style:table-column-properties style:column-width="1.482cm"/>
    </style:style>
    <style:style style:name="Tabla26.J" style:family="table-column">
      <style:table-column-properties style:column-width="2.064cm"/>
    </style:style>
    <style:style style:name="Tabla26.A1" style:family="table-cell">
      <style:table-cell-properties fo:background-color="#b2b2b2" fo:padding="0.097cm" fo:border-left="0.5pt solid #000000" fo:border-right="none" fo:border-top="0.5pt solid #000000" fo:border-bottom="0.5pt solid #000000" style:writing-mode="page">
        <style:background-image/>
      </style:table-cell-properties>
    </style:style>
    <style:style style:name="Tabla26.J1" style:family="table-cell">
      <style:table-cell-properties fo:background-color="#b2b2b2" fo:padding="0.097cm" fo:border="0.5pt solid #000000" style:writing-mode="page">
        <style:background-image/>
      </style:table-cell-properties>
    </style:style>
    <style:style style:name="Tabla26.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6.J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6.J6" style:family="table-cell">
      <style:table-cell-properties fo:background-color="#808080" fo:padding="0.097cm" fo:border-left="0.5pt solid #000000" fo:border-right="0.5pt solid #000000" fo:border-top="none" fo:border-bottom="0.5pt solid #000000" style:writing-mode="page">
        <style:background-image/>
      </style:table-cell-properties>
    </style:style>
    <style:style style:name="Tabla27" style:family="table">
      <style:table-properties style:width="18.6cm" fo:margin-left="-1.282cm" table:align="left" style:writing-mode="lr-tb"/>
    </style:style>
    <style:style style:name="Tabla27.A" style:family="table-column">
      <style:table-column-properties style:column-width="2.91cm"/>
    </style:style>
    <style:style style:name="Tabla27.B" style:family="table-column">
      <style:table-column-properties style:column-width="1.879cm"/>
    </style:style>
    <style:style style:name="Tabla27.C" style:family="table-column">
      <style:table-column-properties style:column-width="1.323cm"/>
    </style:style>
    <style:style style:name="Tabla27.D" style:family="table-column">
      <style:table-column-properties style:column-width="1.296cm"/>
    </style:style>
    <style:style style:name="Tabla27.E" style:family="table-column">
      <style:table-column-properties style:column-width="1.799cm"/>
    </style:style>
    <style:style style:name="Tabla27.F" style:family="table-column">
      <style:table-column-properties style:column-width="2.09cm"/>
    </style:style>
    <style:style style:name="Tabla27.G" style:family="table-column">
      <style:table-column-properties style:column-width="1.402cm"/>
    </style:style>
    <style:style style:name="Tabla27.H" style:family="table-column">
      <style:table-column-properties style:column-width="2.302cm"/>
    </style:style>
    <style:style style:name="Tabla27.I" style:family="table-column">
      <style:table-column-properties style:column-width="1.508cm"/>
    </style:style>
    <style:style style:name="Tabla27.A1" style:family="table-cell">
      <style:table-cell-properties fo:background-color="#b2b2b2" fo:padding="0.097cm" fo:border-left="0.5pt solid #000000" fo:border-right="none" fo:border-top="0.5pt solid #000000" fo:border-bottom="0.5pt solid #000000" style:writing-mode="page">
        <style:background-image/>
      </style:table-cell-properties>
    </style:style>
    <style:style style:name="Tabla27.J1" style:family="table-cell">
      <style:table-cell-properties fo:background-color="#b2b2b2" fo:padding="0.097cm" fo:border="0.5pt solid #000000" style:writing-mode="page">
        <style:background-image/>
      </style:table-cell-properties>
    </style:style>
    <style:style style:name="Tabla2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7.J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 style:family="table">
      <style:table-properties style:width="18.494cm" fo:margin-left="-1.282cm" table:align="left" style:writing-mode="lr-tb"/>
    </style:style>
    <style:style style:name="Tabla1.A" style:family="table-column">
      <style:table-column-properties style:column-width="2.91cm"/>
    </style:style>
    <style:style style:name="Tabla1.B" style:family="table-column">
      <style:table-column-properties style:column-width="1.879cm"/>
    </style:style>
    <style:style style:name="Tabla1.C" style:family="table-column">
      <style:table-column-properties style:column-width="1.323cm"/>
    </style:style>
    <style:style style:name="Tabla1.D" style:family="table-column">
      <style:table-column-properties style:column-width="1.376cm"/>
    </style:style>
    <style:style style:name="Tabla1.E" style:family="table-column">
      <style:table-column-properties style:column-width="1.72cm"/>
    </style:style>
    <style:style style:name="Tabla1.F" style:family="table-column">
      <style:table-column-properties style:column-width="2.09cm"/>
    </style:style>
    <style:style style:name="Tabla1.G" style:family="table-column">
      <style:table-column-properties style:column-width="1.402cm"/>
    </style:style>
    <style:style style:name="Tabla1.H" style:family="table-column">
      <style:table-column-properties style:column-width="2.408cm"/>
    </style:style>
    <style:style style:name="Tabla1.I" style:family="table-column">
      <style:table-column-properties style:column-width="1.482cm"/>
    </style:style>
    <style:style style:name="Tabla1.J" style:family="table-column">
      <style:table-column-properties style:column-width="1.905cm"/>
    </style:style>
    <style:style style:name="Tab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J1" style:family="table-cell">
      <style:table-cell-properties fo:background-color="transparent" fo:padding="0.097cm" fo:border="0.5pt solid #000000" style:writing-mode="page">
        <style:background-image/>
      </style:table-cell-properties>
    </style:style>
    <style:style style:name="Tab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J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8.494cm" fo:margin-left="-1.282cm" table:align="left" style:writing-mode="lr-tb"/>
    </style:style>
    <style:style style:name="Tabla2.A" style:family="table-column">
      <style:table-column-properties style:column-width="2.699cm"/>
    </style:style>
    <style:style style:name="Tabla2.B" style:family="table-column">
      <style:table-column-properties style:column-width="1.905cm"/>
    </style:style>
    <style:style style:name="Tabla2.C" style:family="table-column">
      <style:table-column-properties style:column-width="1.191cm"/>
    </style:style>
    <style:style style:name="Tabla2.D" style:family="table-column">
      <style:table-column-properties style:column-width="1.296cm"/>
    </style:style>
    <style:style style:name="Tabla2.E" style:family="table-column">
      <style:table-column-properties style:column-width="2.408cm"/>
    </style:style>
    <style:style style:name="Tabla2.F" style:family="table-column">
      <style:table-column-properties style:column-width="2.09cm"/>
    </style:style>
    <style:style style:name="Tabla2.G" style:family="table-column">
      <style:table-column-properties style:column-width="1.402cm"/>
    </style:style>
    <style:style style:name="Tabla2.H" style:family="table-column">
      <style:table-column-properties style:column-width="2.196cm"/>
    </style:style>
    <style:style style:name="Tabla2.A1" style:family="table-cell">
      <style:table-cell-properties fo:background-color="#b2b2b2" fo:padding="0.097cm" fo:border-left="0.5pt solid #000000" fo:border-right="none" fo:border-top="0.5pt solid #000000" fo:border-bottom="0.5pt solid #000000" style:writing-mode="page">
        <style:background-image/>
      </style:table-cell-properties>
    </style:style>
    <style:style style:name="Tabla2.J1" style:family="table-cell">
      <style:table-cell-properties fo:background-color="#b2b2b2" fo:padding="0.097cm" fo:border="0.5pt solid #000000" style:writing-mode="page">
        <style:background-image/>
      </style:table-cell-properties>
    </style:style>
    <style:style style:name="Tabla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J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J3" style:family="table-cell">
      <style:table-cell-properties fo:background-color="#808080" fo:padding="0.097cm" fo:border-left="0.5pt solid #000000" fo:border-right="0.5pt solid #000000" fo:border-top="none" fo:border-bottom="0.5pt solid #000000" style:writing-mode="page">
        <style:background-image/>
      </style:table-cell-properties>
    </style:style>
    <style:style style:name="Tabla29" style:family="table">
      <style:table-properties style:width="16.695cm" fo:margin-left="-0.33cm" table:align="left"/>
    </style:style>
    <style:style style:name="Tabla29.A" style:family="table-column">
      <style:table-column-properties style:column-width="2.196cm"/>
    </style:style>
    <style:style style:name="Tabla29.B" style:family="table-column">
      <style:table-column-properties style:column-width="1.296cm"/>
    </style:style>
    <style:style style:name="Tabla29.C" style:family="table-column">
      <style:table-column-properties style:column-width="1.111cm"/>
    </style:style>
    <style:style style:name="Tabla29.D" style:family="table-column">
      <style:table-column-properties style:column-width="1.508cm"/>
    </style:style>
    <style:style style:name="Tabla29.E" style:family="table-column">
      <style:table-column-properties style:column-width="1.984cm"/>
    </style:style>
    <style:style style:name="Tabla29.F" style:family="table-column">
      <style:table-column-properties style:column-width="1.905cm"/>
    </style:style>
    <style:style style:name="Tabla29.G" style:family="table-column">
      <style:table-column-properties style:column-width="1.402cm"/>
    </style:style>
    <style:style style:name="Tabla29.H" style:family="table-column">
      <style:table-column-properties style:column-width="1.191cm"/>
    </style:style>
    <style:style style:name="Tabla29.I" style:family="table-column">
      <style:table-column-properties style:column-width="1.693cm"/>
    </style:style>
    <style:style style:name="Tabla29.J" style:family="table-column">
      <style:table-column-properties style:column-width="2.408cm"/>
    </style:style>
    <style:style style:name="Tabla29.A1" style:family="table-cell">
      <style:table-cell-properties fo:background-color="#b2b2b2" fo:padding="0.097cm" fo:border-left="0.5pt solid #000000" fo:border-right="none" fo:border-top="0.5pt solid #000000" fo:border-bottom="0.5pt solid #000000" style:writing-mode="page">
        <style:background-image/>
      </style:table-cell-properties>
    </style:style>
    <style:style style:name="Tabla29.J1" style:family="table-cell">
      <style:table-cell-properties fo:background-color="#b2b2b2" fo:padding="0.097cm" fo:border="0.5pt solid #000000" style:writing-mode="page">
        <style:background-image/>
      </style:table-cell-properties>
    </style:style>
    <style:style style:name="Tabla29.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9.J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9.J10" style:family="table-cell">
      <style:table-cell-properties fo:background-color="#b2b2b2" fo:padding="0.097cm" fo:border-left="0.5pt solid #000000" fo:border-right="0.5pt solid #000000" fo:border-top="none" fo:border-bottom="0.5pt solid #000000" style:writing-mode="page">
        <style:background-image/>
      </style:table-cell-properties>
    </style:style>
    <style:style style:name="Tabla30" style:family="table">
      <style:table-properties style:width="16.298cm" fo:margin-left="0cm" table:align="left" style:may-break-between-rows="true" style:writing-mode="lr-tb" table:border-model="collapsing"/>
    </style:style>
    <style:style style:name="Tabla30.A" style:family="table-column">
      <style:table-column-properties style:column-width="3.995cm"/>
    </style:style>
    <style:style style:name="Tabla30.B" style:family="table-column">
      <style:table-column-properties style:column-width="2.011cm"/>
    </style:style>
    <style:style style:name="Tabla30.C" style:family="table-column">
      <style:table-column-properties style:column-width="3.493cm"/>
    </style:style>
    <style:style style:name="Tabla30.D" style:family="table-column">
      <style:table-column-properties style:column-width="1.693cm"/>
    </style:style>
    <style:style style:name="Tabla30.E" style:family="table-column">
      <style:table-column-properties style:column-width="5.106cm"/>
    </style:style>
    <style:style style:name="Tabla30.1" style:family="table-row">
      <style:table-row-properties fo:keep-together="auto"/>
    </style:style>
    <style:style style:name="Tabla30.A1" style:family="table-cell">
      <style:table-cell-properties fo:background-color="#b2b2b2" fo:padding="0.097cm" fo:border-left="0.5pt solid #000000" fo:border-right="none" fo:border-top="0.5pt solid #000000" fo:border-bottom="0.5pt solid #000000" style:writing-mode="page">
        <style:background-image/>
      </style:table-cell-properties>
    </style:style>
    <style:style style:name="Tabla30.E1" style:family="table-cell">
      <style:table-cell-properties fo:background-color="#b2b2b2" fo:padding="0.097cm" fo:border="0.5pt solid #000000" style:writing-mode="page">
        <style:background-image/>
      </style:table-cell-properties>
    </style:style>
    <style:style style:name="Tabla30.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0.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1" style:family="table">
      <style:table-properties style:width="16.298cm" fo:margin-left="0cm" table:align="left"/>
    </style:style>
    <style:style style:name="Tabla31.A" style:family="table-column">
      <style:table-column-properties style:column-width="6.006cm"/>
    </style:style>
    <style:style style:name="Tabla31.B" style:family="table-column">
      <style:table-column-properties style:column-width="3.493cm"/>
    </style:style>
    <style:style style:name="Tabla31.C" style:family="table-column">
      <style:table-column-properties style:column-width="1.693cm"/>
    </style:style>
    <style:style style:name="Tabla31.D" style:family="table-column">
      <style:table-column-properties style:column-width="5.106cm"/>
    </style:style>
    <style:style style:name="Tabla3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1.D1" style:family="table-cell">
      <style:table-cell-properties fo:background-color="#808080" fo:padding="0.097cm" fo:border="0.5pt solid #000000" style:writing-mode="page">
        <style:background-image/>
      </style:table-cell-properties>
    </style:style>
    <style:style style:name="Tabla32" style:family="table">
      <style:table-properties style:width="16.034cm" fo:margin-left="-0.039cm" table:align="left"/>
    </style:style>
    <style:style style:name="Tabla32.A" style:family="table-column">
      <style:table-column-properties style:column-width="2.011cm"/>
    </style:style>
    <style:style style:name="Tabla32.B" style:family="table-column">
      <style:table-column-properties style:column-width="1.693cm"/>
    </style:style>
    <style:style style:name="Tabla32.D" style:family="table-column">
      <style:table-column-properties style:column-width="2.408cm"/>
    </style:style>
    <style:style style:name="Tabla32.E" style:family="table-column">
      <style:table-column-properties style:column-width="1.799cm"/>
    </style:style>
    <style:style style:name="Tabla32.F" style:family="table-column">
      <style:table-column-properties style:column-width="2.09cm"/>
    </style:style>
    <style:style style:name="Tabla32.H" style:family="table-column">
      <style:table-column-properties style:column-width="2.646cm"/>
    </style:style>
    <style:style style:name="Tabla32.A1" style:family="table-cell">
      <style:table-cell-properties fo:background-color="#808080" fo:padding="0.097cm" fo:border-left="0.5pt solid #000000" fo:border-right="none" fo:border-top="0.5pt solid #000000" fo:border-bottom="0.5pt solid #000000" style:writing-mode="page">
        <style:background-image/>
      </style:table-cell-properties>
    </style:style>
    <style:style style:name="Tabla32.H1" style:family="table-cell">
      <style:table-cell-properties fo:background-color="#808080" fo:padding="0.097cm" fo:border="0.5pt solid #000000" style:writing-mode="page">
        <style:background-image/>
      </style:table-cell-properties>
    </style:style>
    <style:style style:name="Tabla3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2.H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3" style:family="table">
      <style:table-properties style:width="16.002cm" table:align="margins" style:writing-mode="lr-tb"/>
    </style:style>
    <style:style style:name="Tabla33.A" style:family="table-column">
      <style:table-column-properties style:column-width="4.207cm" style:rel-column-width="17228*"/>
    </style:style>
    <style:style style:name="Tabla33.B" style:family="table-column">
      <style:table-column-properties style:column-width="1.693cm" style:rel-column-width="6934*"/>
    </style:style>
    <style:style style:name="Tabla33.C" style:family="table-column">
      <style:table-column-properties style:column-width="2.699cm" style:rel-column-width="11052*"/>
    </style:style>
    <style:style style:name="Tabla33.D" style:family="table-column">
      <style:table-column-properties style:column-width="7.403cm" style:rel-column-width="30321*"/>
    </style:style>
    <style:style style:name="Tabla33.A1" style:family="table-cell">
      <style:table-cell-properties fo:background-color="#808080" fo:padding="0.097cm" fo:border-left="0.5pt solid #000000" fo:border-right="none" fo:border-top="0.5pt solid #000000" fo:border-bottom="0.5pt solid #000000" style:writing-mode="page">
        <style:background-image/>
      </style:table-cell-properties>
    </style:style>
    <style:style style:name="Tabla33.D1" style:family="table-cell">
      <style:table-cell-properties fo:background-color="#808080" fo:padding="0.097cm" fo:border="0.5pt solid #000000" style:writing-mode="page">
        <style:background-image/>
      </style:table-cell-properties>
    </style:style>
    <style:style style:name="Tabla3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3.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4" style:family="table">
      <style:table-properties style:width="16.002cm" table:align="margins" style:writing-mode="lr-tb"/>
    </style:style>
    <style:style style:name="Tabla34.A" style:family="table-column">
      <style:table-column-properties style:column-width="4.205cm" style:rel-column-width="17221*"/>
    </style:style>
    <style:style style:name="Tabla34.B" style:family="table-column">
      <style:table-column-properties style:column-width="1.693cm" style:rel-column-width="6934*"/>
    </style:style>
    <style:style style:name="Tabla34.C" style:family="table-column">
      <style:table-column-properties style:column-width="2.699cm" style:rel-column-width="11052*"/>
    </style:style>
    <style:style style:name="Tabla34.D" style:family="table-column">
      <style:table-column-properties style:column-width="7.405cm" style:rel-column-width="30328*"/>
    </style:style>
    <style:style style:name="Tabla3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4.D1" style:family="table-cell">
      <style:table-cell-properties fo:background-color="transparent" fo:padding="0.097cm" fo:border="0.5pt solid #000000" style:writing-mode="page">
        <style:background-image/>
      </style:table-cell-properties>
    </style:style>
    <style:style style:name="Tabla3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4.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5" style:family="table">
      <style:table-properties style:width="16.002cm" table:align="margins" style:may-break-between-rows="true" style:writing-mode="lr-tb" table:border-model="collapsing"/>
    </style:style>
    <style:style style:name="Tabla35.A" style:family="table-column">
      <style:table-column-properties style:column-width="6.189cm" style:rel-column-width="25348*"/>
    </style:style>
    <style:style style:name="Tabla35.B" style:family="table-column">
      <style:table-column-properties style:column-width="1.616cm" style:rel-column-width="6617*"/>
    </style:style>
    <style:style style:name="Tabla35.C" style:family="table-column">
      <style:table-column-properties style:column-width="2.591cm" style:rel-column-width="10611*"/>
    </style:style>
    <style:style style:name="Tabla35.D" style:family="table-column">
      <style:table-column-properties style:column-width="5.606cm" style:rel-column-width="22959*"/>
    </style:style>
    <style:style style:name="Tabla35.A1" style:family="table-cell">
      <style:table-cell-properties fo:background-color="#808080" fo:padding="0.097cm" fo:border-left="0.5pt solid #000000" fo:border-right="none" fo:border-top="0.5pt solid #000000" fo:border-bottom="0.5pt solid #000000" style:writing-mode="page">
        <style:background-image/>
      </style:table-cell-properties>
    </style:style>
    <style:style style:name="Tabla35.D1" style:family="table-cell">
      <style:table-cell-properties fo:background-color="#808080" fo:padding="0.097cm" fo:border="0.5pt solid #000000" style:writing-mode="page">
        <style:background-image/>
      </style:table-cell-properties>
    </style:style>
    <style:style style:name="Tabla3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5.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6" style:family="table">
      <style:table-properties style:width="16.002cm" table:align="margins" style:may-break-between-rows="true" style:writing-mode="lr-tb" table:border-model="collapsing"/>
    </style:style>
    <style:style style:name="Tabla36.A" style:family="table-column">
      <style:table-column-properties style:column-width="5.9cm" style:rel-column-width="24163*"/>
    </style:style>
    <style:style style:name="Tabla36.B" style:family="table-column">
      <style:table-column-properties style:column-width="1.797cm" style:rel-column-width="7361*"/>
    </style:style>
    <style:style style:name="Tabla36.C" style:family="table-column">
      <style:table-column-properties style:column-width="2.699cm" style:rel-column-width="11052*"/>
    </style:style>
    <style:style style:name="Tabla36.D" style:family="table-column">
      <style:table-column-properties style:column-width="5.606cm" style:rel-column-width="22959*"/>
    </style:style>
    <style:style style:name="Tabla36.A1" style:family="table-cell">
      <style:table-cell-properties fo:background-color="#808080" fo:padding="0.097cm" fo:border-left="0.5pt solid #000000" fo:border-right="none" fo:border-top="0.5pt solid #000000" fo:border-bottom="0.5pt solid #000000" style:writing-mode="page">
        <style:background-image/>
      </style:table-cell-properties>
    </style:style>
    <style:style style:name="Tabla36.D1" style:family="table-cell">
      <style:table-cell-properties fo:background-color="#808080" fo:padding="0.097cm" fo:border="0.5pt solid #000000" style:writing-mode="page">
        <style:background-image/>
      </style:table-cell-properties>
    </style:style>
    <style:style style:name="Tabla36.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6.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7" style:family="table">
      <style:table-properties style:width="17.224cm" fo:margin-left="-0.753cm" table:align="left" style:writing-mode="lr-tb"/>
    </style:style>
    <style:style style:name="Tabla37.A" style:family="table-column">
      <style:table-column-properties style:column-width="1.693cm"/>
    </style:style>
    <style:style style:name="Tabla37.B" style:family="table-column">
      <style:table-column-properties style:column-width="2.117cm"/>
    </style:style>
    <style:style style:name="Tabla37.C" style:family="table-column">
      <style:table-column-properties style:column-width="2.408cm"/>
    </style:style>
    <style:style style:name="Tabla37.D" style:family="table-column">
      <style:table-column-properties style:column-width="3.678cm"/>
    </style:style>
    <style:style style:name="Tabla37.E" style:family="table-column">
      <style:table-column-properties style:column-width="2.275cm"/>
    </style:style>
    <style:style style:name="Tabla37.F" style:family="table-column">
      <style:table-column-properties style:column-width="2.619cm"/>
    </style:style>
    <style:style style:name="Tabla37.G" style:family="table-column">
      <style:table-column-properties style:column-width="2.434cm"/>
    </style:style>
    <style:style style:name="Tabla37.A1" style:family="table-cell">
      <style:table-cell-properties fo:background-color="#808080" fo:padding="0.097cm" fo:border-left="0.5pt solid #000000" fo:border-right="none" fo:border-top="0.5pt solid #000000" fo:border-bottom="0.5pt solid #000000" style:writing-mode="page">
        <style:background-image/>
      </style:table-cell-properties>
    </style:style>
    <style:style style:name="Tabla37.G1" style:family="table-cell">
      <style:table-cell-properties fo:background-color="#808080" fo:padding="0.097cm" fo:border="0.5pt solid #000000" style:writing-mode="page">
        <style:background-image/>
      </style:table-cell-properties>
    </style:style>
    <style:style style:name="Tabla3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7.G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8" style:family="table">
      <style:table-properties style:width="17.224cm" fo:margin-left="-0.753cm" table:align="left" style:writing-mode="lr-tb"/>
    </style:style>
    <style:style style:name="Tabla38.A" style:family="table-column">
      <style:table-column-properties style:column-width="1.693cm"/>
    </style:style>
    <style:style style:name="Tabla38.B" style:family="table-column">
      <style:table-column-properties style:column-width="2.117cm"/>
    </style:style>
    <style:style style:name="Tabla38.C" style:family="table-column">
      <style:table-column-properties style:column-width="2.408cm"/>
    </style:style>
    <style:style style:name="Tabla38.D" style:family="table-column">
      <style:table-column-properties style:column-width="3.678cm"/>
    </style:style>
    <style:style style:name="Tabla38.E" style:family="table-column">
      <style:table-column-properties style:column-width="2.275cm"/>
    </style:style>
    <style:style style:name="Tabla38.F" style:family="table-column">
      <style:table-column-properties style:column-width="2.434cm"/>
    </style:style>
    <style:style style:name="Tabla38.G" style:family="table-column">
      <style:table-column-properties style:column-width="2.619cm"/>
    </style:style>
    <style:style style:name="Tabla38.A1" style:family="table-cell">
      <style:table-cell-properties fo:background-color="#808080" fo:padding="0.097cm" fo:border-left="0.5pt solid #000000" fo:border-right="none" fo:border-top="0.5pt solid #000000" fo:border-bottom="0.5pt solid #000000" style:writing-mode="page">
        <style:background-image/>
      </style:table-cell-properties>
    </style:style>
    <style:style style:name="Tabla38.G1" style:family="table-cell">
      <style:table-cell-properties fo:background-color="#808080" fo:padding="0.097cm" fo:border="0.5pt solid #000000" style:writing-mode="page">
        <style:background-image/>
      </style:table-cell-properties>
    </style:style>
    <style:style style:name="Tabla39" style:family="table">
      <style:table-properties style:width="17.224cm" fo:margin-left="-0.753cm" table:align="left" style:writing-mode="lr-tb"/>
    </style:style>
    <style:style style:name="Tabla39.A" style:family="table-column">
      <style:table-column-properties style:column-width="1.693cm"/>
    </style:style>
    <style:style style:name="Tabla39.B" style:family="table-column">
      <style:table-column-properties style:column-width="2.117cm"/>
    </style:style>
    <style:style style:name="Tabla39.C" style:family="table-column">
      <style:table-column-properties style:column-width="2.196cm"/>
    </style:style>
    <style:style style:name="Tabla39.D" style:family="table-column">
      <style:table-column-properties style:column-width="3.598cm"/>
    </style:style>
    <style:style style:name="Tabla39.E" style:family="table-column">
      <style:table-column-properties style:column-width="2.408cm"/>
    </style:style>
    <style:style style:name="Tabla39.F" style:family="table-column">
      <style:table-column-properties style:column-width="2.593cm"/>
    </style:style>
    <style:style style:name="Tabla39.G" style:family="table-column">
      <style:table-column-properties style:column-width="2.619cm"/>
    </style:style>
    <style:style style:name="Tabla39.A1" style:family="table-cell">
      <style:table-cell-properties fo:background-color="transparent" fo:padding="0.097cm" fo:border-left="0.5pt solid #000000" fo:border-right="none" fo:border-top="0.5pt solid #000000" fo:border-bottom="none" style:writing-mode="page">
        <style:background-image/>
      </style:table-cell-properties>
    </style:style>
    <style:style style:name="Tabla39.G1" style:family="table-cell">
      <style:table-cell-properties fo:background-color="transparent" fo:padding="0.097cm" fo:border-left="0.5pt solid #000000" fo:border-right="0.5pt solid #000000" fo:border-top="0.5pt solid #000000" fo:border-bottom="none" style:writing-mode="page">
        <style:background-image/>
      </style:table-cell-properties>
    </style:style>
    <style:style style:name="Tabla39.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9.G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0" style:family="table">
      <style:table-properties style:width="17.648cm" fo:margin-left="-1.177cm" table:align="left" style:writing-mode="lr-tb"/>
    </style:style>
    <style:style style:name="Tabla40.A" style:family="table-column">
      <style:table-column-properties style:column-width="1.693cm"/>
    </style:style>
    <style:style style:name="Tabla40.B" style:family="table-column">
      <style:table-column-properties style:column-width="2.011cm"/>
    </style:style>
    <style:style style:name="Tabla40.C" style:family="table-column">
      <style:table-column-properties style:column-width="2.937cm"/>
    </style:style>
    <style:style style:name="Tabla40.D" style:family="table-column">
      <style:table-column-properties style:column-width="3.678cm"/>
    </style:style>
    <style:style style:name="Tabla40.E" style:family="table-column">
      <style:table-column-properties style:column-width="2.275cm"/>
    </style:style>
    <style:style style:name="Tabla40.F" style:family="table-column">
      <style:table-column-properties style:column-width="2.434cm"/>
    </style:style>
    <style:style style:name="Tabla40.G" style:family="table-column">
      <style:table-column-properties style:column-width="2.619cm"/>
    </style:style>
    <style:style style:name="Tabla40.A1" style:family="table-cell">
      <style:table-cell-properties fo:background-color="#808080" fo:padding="0.097cm" fo:border-left="0.5pt solid #000000" fo:border-right="none" fo:border-top="0.5pt solid #000000" fo:border-bottom="0.5pt solid #000000" style:writing-mode="page">
        <style:background-image/>
      </style:table-cell-properties>
    </style:style>
    <style:style style:name="Tabla40.G1" style:family="table-cell">
      <style:table-cell-properties fo:background-color="#808080" fo:padding="0.097cm" fo:border="0.5pt solid #000000" style:writing-mode="page">
        <style:background-image/>
      </style:table-cell-properties>
    </style:style>
    <style:style style:name="Tabla41" style:family="table">
      <style:table-properties style:width="17.648cm" fo:margin-left="-1.177cm" table:align="left" style:writing-mode="lr-tb"/>
    </style:style>
    <style:style style:name="Tabla41.A" style:family="table-column">
      <style:table-column-properties style:column-width="1.799cm"/>
    </style:style>
    <style:style style:name="Tabla41.B" style:family="table-column">
      <style:table-column-properties style:column-width="1.905cm"/>
    </style:style>
    <style:style style:name="Tabla41.C" style:family="table-column">
      <style:table-column-properties style:column-width="2.805cm"/>
    </style:style>
    <style:style style:name="Tabla41.D" style:family="table-column">
      <style:table-column-properties style:column-width="3.784cm"/>
    </style:style>
    <style:style style:name="Tabla41.E" style:family="table-column">
      <style:table-column-properties style:column-width="2.302cm"/>
    </style:style>
    <style:style style:name="Tabla41.F" style:family="table-column">
      <style:table-column-properties style:column-width="2.434cm"/>
    </style:style>
    <style:style style:name="Tabla41.G" style:family="table-column">
      <style:table-column-properties style:column-width="2.619cm"/>
    </style:style>
    <style:style style:name="Tabla4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41.G1" style:family="table-cell">
      <style:table-cell-properties fo:background-color="transparent" fo:padding="0.097cm" fo:border="0.5pt solid #000000" style:writing-mode="page">
        <style:background-image/>
      </style:table-cell-properties>
    </style:style>
    <style:style style:name="Tabla42" style:family="table">
      <style:table-properties style:width="17.621cm" fo:margin-left="-1.15cm" table:align="left" style:writing-mode="lr-tb"/>
    </style:style>
    <style:style style:name="Tabla42.A" style:family="table-column">
      <style:table-column-properties style:column-width="1.799cm"/>
    </style:style>
    <style:style style:name="Tabla42.B" style:family="table-column">
      <style:table-column-properties style:column-width="1.905cm"/>
    </style:style>
    <style:style style:name="Tabla42.C" style:family="table-column">
      <style:table-column-properties style:column-width="2.805cm"/>
    </style:style>
    <style:style style:name="Tabla42.D" style:family="table-column">
      <style:table-column-properties style:column-width="3.784cm"/>
    </style:style>
    <style:style style:name="Tabla42.E" style:family="table-column">
      <style:table-column-properties style:column-width="2.275cm"/>
    </style:style>
    <style:style style:name="Tabla42.F" style:family="table-column">
      <style:table-column-properties style:column-width="2.223cm"/>
    </style:style>
    <style:style style:name="Tabla42.G" style:family="table-column">
      <style:table-column-properties style:column-width="2.831cm"/>
    </style:style>
    <style:style style:name="Tabla4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42.G1" style:family="table-cell">
      <style:table-cell-properties fo:background-color="transparent" fo:padding="0.097cm" fo:border="0.5pt solid #000000" style:writing-mode="page">
        <style:background-image/>
      </style:table-cell-properties>
    </style:style>
    <style:style style:name="Tabla4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2.G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3" style:family="table">
      <style:table-properties style:width="18.045cm" fo:margin-left="-1.203cm" table:align="left" style:writing-mode="lr-tb"/>
    </style:style>
    <style:style style:name="Tabla43.A" style:family="table-column">
      <style:table-column-properties style:column-width="1.693cm"/>
    </style:style>
    <style:style style:name="Tabla43.B" style:family="table-column">
      <style:table-column-properties style:column-width="2.011cm"/>
    </style:style>
    <style:style style:name="Tabla43.C" style:family="table-column">
      <style:table-column-properties style:column-width="2.196cm"/>
    </style:style>
    <style:style style:name="Tabla43.D" style:family="table-column">
      <style:table-column-properties style:column-width="3.201cm"/>
    </style:style>
    <style:style style:name="Tabla43.E" style:family="table-column">
      <style:table-column-properties style:column-width="2.302cm"/>
    </style:style>
    <style:style style:name="Tabla43.F" style:family="table-column">
      <style:table-column-properties style:column-width="2.99cm"/>
    </style:style>
    <style:style style:name="Tabla43.G" style:family="table-column">
      <style:table-column-properties style:column-width="3.651cm"/>
    </style:style>
    <style:style style:name="Tabla43.A1" style:family="table-cell">
      <style:table-cell-properties fo:background-color="#808080" fo:padding="0.097cm" fo:border-left="0.5pt solid #000000" fo:border-right="none" fo:border-top="0.5pt solid #000000" fo:border-bottom="0.5pt solid #000000" style:writing-mode="page">
        <style:background-image/>
      </style:table-cell-properties>
    </style:style>
    <style:style style:name="Tabla43.G1" style:family="table-cell">
      <style:table-cell-properties fo:background-color="#808080" fo:padding="0.097cm" fo:border="0.5pt solid #000000" style:writing-mode="page">
        <style:background-image/>
      </style:table-cell-properties>
    </style:style>
    <style:style style:name="Tabla44" style:family="table">
      <style:table-properties style:width="17.939cm" fo:margin-left="-1.177cm" table:align="left" style:writing-mode="lr-tb"/>
    </style:style>
    <style:style style:name="Tabla44.A" style:family="table-column">
      <style:table-column-properties style:column-width="1.667cm"/>
    </style:style>
    <style:style style:name="Tabla44.B" style:family="table-column">
      <style:table-column-properties style:column-width="2.09cm"/>
    </style:style>
    <style:style style:name="Tabla44.C" style:family="table-column">
      <style:table-column-properties style:column-width="1.931cm"/>
    </style:style>
    <style:style style:name="Tabla44.D" style:family="table-column">
      <style:table-column-properties style:column-width="3.466cm"/>
    </style:style>
    <style:style style:name="Tabla44.E" style:family="table-column">
      <style:table-column-properties style:column-width="2.143cm"/>
    </style:style>
    <style:style style:name="Tabla44.F" style:family="table-column">
      <style:table-column-properties style:column-width="2.99cm"/>
    </style:style>
    <style:style style:name="Tabla44.G" style:family="table-column">
      <style:table-column-properties style:column-width="3.651cm"/>
    </style:style>
    <style:style style:name="Tabla4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44.G1" style:family="table-cell">
      <style:table-cell-properties fo:background-color="transparent" fo:padding="0.097cm" fo:border="0.5pt solid #000000" style:writing-mode="page">
        <style:background-image/>
      </style:table-cell-properties>
    </style:style>
    <style:style style:name="Tabla4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4.G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5" style:family="table">
      <style:table-properties style:width="18.15cm" fo:margin-left="-1.309cm" table:align="left" style:writing-mode="lr-tb"/>
    </style:style>
    <style:style style:name="Tabla45.A" style:family="table-column">
      <style:table-column-properties style:column-width="2.408cm"/>
    </style:style>
    <style:style style:name="Tabla45.B" style:family="table-column">
      <style:table-column-properties style:column-width="1.905cm"/>
    </style:style>
    <style:style style:name="Tabla45.C" style:family="table-column">
      <style:table-column-properties style:column-width="2.09cm"/>
    </style:style>
    <style:style style:name="Tabla45.D" style:family="table-column">
      <style:table-column-properties style:column-width="3.201cm"/>
    </style:style>
    <style:style style:name="Tabla45.E" style:family="table-column">
      <style:table-column-properties style:column-width="2.593cm"/>
    </style:style>
    <style:style style:name="Tabla45.F" style:family="table-column">
      <style:table-column-properties style:column-width="2.302cm"/>
    </style:style>
    <style:style style:name="Tabla45.G" style:family="table-column">
      <style:table-column-properties style:column-width="3.651cm"/>
    </style:style>
    <style:style style:name="Tabla45.A1" style:family="table-cell">
      <style:table-cell-properties fo:background-color="#808080" fo:padding="0.097cm" fo:border-left="0.5pt solid #000000" fo:border-right="none" fo:border-top="0.5pt solid #000000" fo:border-bottom="0.5pt solid #000000" style:writing-mode="page">
        <style:background-image/>
      </style:table-cell-properties>
    </style:style>
    <style:style style:name="Tabla45.G1" style:family="table-cell">
      <style:table-cell-properties fo:background-color="#808080" fo:padding="0.097cm" fo:border="0.5pt solid #000000" style:writing-mode="page">
        <style:background-image/>
      </style:table-cell-properties>
    </style:style>
    <style:style style:name="Tabla46" style:family="table">
      <style:table-properties style:width="18.045cm" fo:margin-left="-1.282cm" table:align="left" style:writing-mode="lr-tb"/>
    </style:style>
    <style:style style:name="Tabla46.A" style:family="table-column">
      <style:table-column-properties style:column-width="2.302cm"/>
    </style:style>
    <style:style style:name="Tabla46.B" style:family="table-column">
      <style:table-column-properties style:column-width="2.011cm"/>
    </style:style>
    <style:style style:name="Tabla46.C" style:family="table-column">
      <style:table-column-properties style:column-width="2.09cm"/>
    </style:style>
    <style:style style:name="Tabla46.D" style:family="table-column">
      <style:table-column-properties style:column-width="3.201cm"/>
    </style:style>
    <style:style style:name="Tabla46.E" style:family="table-column">
      <style:table-column-properties style:column-width="2.593cm"/>
    </style:style>
    <style:style style:name="Tabla46.G" style:family="table-column">
      <style:table-column-properties style:column-width="3.545cm"/>
    </style:style>
    <style:style style:name="Tabla46.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46.G1" style:family="table-cell">
      <style:table-cell-properties fo:background-color="transparent" fo:padding="0.097cm" fo:border="0.5pt solid #000000" style:writing-mode="page">
        <style:background-image/>
      </style:table-cell-properties>
    </style:style>
    <style:style style:name="Tabla46.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6.G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7" style:family="table">
      <style:table-properties style:width="16.801cm" fo:margin-left="-0.224cm" table:align="left" style:writing-mode="lr-tb"/>
    </style:style>
    <style:style style:name="Tabla47.A" style:family="table-column">
      <style:table-column-properties style:column-width="2.699cm"/>
    </style:style>
    <style:style style:name="Tabla47.B" style:family="table-column">
      <style:table-column-properties style:column-width="4.207cm"/>
    </style:style>
    <style:style style:name="Tabla47.D" style:family="table-column">
      <style:table-column-properties style:column-width="3.598cm"/>
    </style:style>
    <style:style style:name="Tabla47.1" style:family="table-row">
      <style:table-row-properties fo:keep-together="auto"/>
    </style:style>
    <style:style style:name="Tabla4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7.E1" style:family="table-cell">
      <style:table-cell-properties style:vertical-align="top" fo:padding-left="0.191cm" fo:padding-right="0.191cm" fo:padding-top="0cm" fo:padding-bottom="0cm" fo:border="0.5pt solid #000000" style:writing-mode="lr-tb"/>
    </style:style>
    <style:style style:name="Tabla47.2" style:family="table-row">
      <style:table-row-properties style:min-row-height="3.808cm" fo:keep-together="auto"/>
    </style:style>
    <style:style style:name="Tabla13" style:family="table">
      <style:table-properties style:width="16.113cm" fo:margin-left="0cm" table:align="left" style:writing-mode="lr-tb"/>
    </style:style>
    <style:style style:name="Tabla13.A" style:family="table-column">
      <style:table-column-properties style:column-width="3.704cm"/>
    </style:style>
    <style:style style:name="Tabla13.B" style:family="table-column">
      <style:table-column-properties style:column-width="4.895cm"/>
    </style:style>
    <style:style style:name="Tabla13.C" style:family="table-column">
      <style:table-column-properties style:column-width="4.789cm"/>
    </style:style>
    <style:style style:name="Tabla13.D" style:family="table-column">
      <style:table-column-properties style:column-width="2.725cm"/>
    </style:style>
    <style:style style:name="Tabla13.A1" style:family="table-cell">
      <style:table-cell-properties fo:background-color="#808080" fo:padding="0.097cm" fo:border-left="0.5pt solid #000000" fo:border-right="none" fo:border-top="0.5pt solid #000000" fo:border-bottom="0.5pt solid #000000" style:writing-mode="page">
        <style:background-image/>
      </style:table-cell-properties>
    </style:style>
    <style:style style:name="Tabla13.D1" style:family="table-cell">
      <style:table-cell-properties fo:background-color="#808080" fo:padding="0.097cm" fo:border="0.5pt solid #000000" style:writing-mode="page">
        <style:background-image/>
      </style:table-cell-properties>
    </style:style>
    <style:style style:name="Tabla1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3.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Body_20_Text_20_2">
      <style:paragraph-properties fo:margin-left="1.979cm" fo:margin-right="0cm" fo:text-align="start" style:justify-single-word="false" fo:text-indent="0cm" style:auto-text-indent="false"/>
      <style:text-properties style:font-name="Arial" fo:font-size="9pt" fo:font-style="normal" fo:font-weight="bold" style:font-size-asian="9pt" style:font-style-asian="normal" style:font-weight-asian="bold" style:font-size-complex="9pt" style:font-style-complex="normal" style:font-weight-complex="bold"/>
    </style:style>
    <style:style style:name="P2" style:family="paragraph" style:parent-style-name="Body_20_Text_20_2">
      <style:paragraph-properties fo:margin-left="1.979cm" fo:margin-right="0cm" fo:text-align="start" style:justify-single-word="false" fo:text-indent="0cm" style:auto-text-indent="false"/>
      <style:text-properties style:font-name="Arial" fo:font-size="9pt" fo:font-style="normal" fo:font-weight="bold" officeooo:paragraph-rsid="0017074f" style:font-size-asian="9pt" style:font-style-asian="normal" style:font-weight-asian="bold" style:font-size-complex="9pt" style:font-style-complex="normal" style:font-weight-complex="bold"/>
    </style:style>
    <style:style style:name="P3" style:family="paragraph" style:parent-style-name="Body_20_Text_20_2">
      <style:paragraph-properties fo:margin-left="0cm" fo:margin-right="0cm" fo:text-align="start" style:justify-single-word="false" fo:text-indent="0cm" style:auto-text-indent="false"/>
      <style:text-properties style:font-name="Arial" fo:font-size="9pt" fo:font-style="normal" fo:font-weight="bold" officeooo:paragraph-rsid="0017074f" style:font-size-asian="9pt" style:font-style-asian="normal" style:font-weight-asian="bold" style:font-size-complex="9pt" style:font-style-complex="normal" style:font-weight-complex="bold"/>
    </style:style>
    <style:style style:name="P4" style:family="paragraph" style:parent-style-name="Body_20_Text_20_2">
      <style:paragraph-properties fo:margin-left="2.291cm" fo:margin-right="0cm" fo:line-height="100%" fo:text-align="start" style:justify-single-word="false" fo:text-indent="0cm" style:auto-text-indent="false"/>
      <style:text-properties style:font-name="Arial" fo:font-size="9pt" fo:font-style="normal" fo:font-weight="bold" officeooo:paragraph-rsid="0017074f" style:font-size-asian="9pt" style:font-style-asian="normal" style:font-weight-asian="bold" style:font-size-complex="9pt" style:font-style-complex="normal" style:font-weight-complex="bold"/>
    </style:style>
    <style:style style:name="P5" style:family="paragraph" style:parent-style-name="Body_20_Text_20_2">
      <style:paragraph-properties fo:margin-left="1.833cm" fo:margin-right="0cm" fo:text-align="start" style:justify-single-word="false" fo:text-indent="0cm" style:auto-text-indent="false"/>
      <style:text-properties style:font-name="Arial" fo:font-size="7pt" fo:font-style="normal" fo:font-weight="bold" officeooo:paragraph-rsid="0017074f" style:font-size-asian="7pt" style:font-style-asian="normal" style:font-weight-asian="bold" style:font-size-complex="7pt" style:font-style-complex="normal" style:font-weight-complex="bold"/>
    </style:style>
    <style:style style:name="P6" style:family="paragraph" style:parent-style-name="Body_20_Text_20_2" style:master-page-name="">
      <loext:graphic-properties draw:fill="none"/>
      <style:paragraph-properties fo:margin-left="3cm" fo:margin-right="0cm" fo:text-align="start" style:justify-single-word="false" fo:text-indent="0cm" style:auto-text-indent="false" style:page-number="auto" fo:background-color="transparent"/>
      <style:text-properties style:font-name="Arial" fo:font-size="10pt" fo:font-style="normal" fo:font-weight="bold" officeooo:paragraph-rsid="0017074f" style:font-size-asian="10pt" style:font-style-asian="normal" style:font-weight-asian="bold" style:font-size-complex="10pt" style:font-style-complex="normal" style:font-weight-complex="bold"/>
    </style:style>
    <style:style style:name="P7" style:family="paragraph" style:parent-style-name="Body_20_Text_20_2">
      <loext:graphic-properties draw:fill="none"/>
      <style:paragraph-properties fo:margin-left="3cm" fo:margin-right="0cm" fo:line-height="150%" fo:text-align="start" style:justify-single-word="false" fo:text-indent="0cm" style:auto-text-indent="false" fo:background-color="transparent"/>
      <style:text-properties style:font-name="Arial" fo:font-size="10pt" fo:font-style="normal" fo:font-weight="bold" officeooo:paragraph-rsid="0017074f" style:font-size-asian="10pt" style:font-style-asian="normal" style:font-weight-asian="bold" style:font-size-complex="10pt" style:font-style-complex="normal" style:font-weight-complex="bold"/>
    </style:style>
    <style:style style:name="P8" style:family="paragraph" style:parent-style-name="Body_20_Text_20_2">
      <style:paragraph-properties fo:text-align="justify" style:justify-single-word="false"/>
      <style:text-properties style:font-name="Arial" fo:font-size="10pt" fo:font-style="normal" officeooo:paragraph-rsid="018c5aae" style:font-size-asian="10pt" style:font-style-asian="normal" style:font-size-complex="10pt" style:font-style-complex="normal"/>
    </style:style>
    <style:style style:name="P9" style:family="paragraph" style:parent-style-name="Body_20_Text_20_2">
      <style:paragraph-properties fo:text-align="justify" style:justify-single-word="false"/>
      <style:text-properties style:font-name="Arial" fo:font-size="10pt" fo:font-style="normal" officeooo:rsid="011ee88c" officeooo:paragraph-rsid="018c5aae" style:font-size-asian="10pt" style:font-style-asian="normal" style:font-size-complex="10pt" style:font-style-complex="normal"/>
    </style:style>
    <style:style style:name="P10" style:family="paragraph" style:parent-style-name="Body_20_Text_20_2">
      <style:paragraph-properties fo:text-align="justify" style:justify-single-word="false"/>
      <style:text-properties style:font-name="Arial" fo:font-size="10pt" fo:font-style="normal" officeooo:rsid="011dbb96" officeooo:paragraph-rsid="018c5aae" style:font-size-asian="10pt" style:font-style-asian="normal" style:font-size-complex="10pt" style:font-style-complex="normal"/>
    </style:style>
    <style:style style:name="P11" style:family="paragraph" style:parent-style-name="Body_20_Text_20_2">
      <style:paragraph-properties fo:text-align="justify" style:justify-single-word="false"/>
      <style:text-properties style:font-name="Arial" fo:font-size="10pt" fo:font-style="normal" officeooo:rsid="0128ba6d" officeooo:paragraph-rsid="018c5aae" style:font-size-asian="10pt" style:font-style-asian="normal" style:font-size-complex="10pt" style:font-style-complex="normal"/>
    </style:style>
    <style:style style:name="P12" style:family="paragraph" style:parent-style-name="Body_20_Text_20_2">
      <style:paragraph-properties fo:text-align="justify" style:justify-single-word="false"/>
      <style:text-properties style:font-name="Arial" fo:font-size="10pt" fo:font-style="normal" officeooo:rsid="01293ec7" officeooo:paragraph-rsid="018c5aae" style:font-size-asian="10pt" style:font-style-asian="normal" style:font-size-complex="10pt" style:font-style-complex="normal"/>
    </style:style>
    <style:style style:name="P13" style:family="paragraph" style:parent-style-name="Body_20_Text_20_2">
      <style:paragraph-properties fo:text-align="justify" style:justify-single-word="false"/>
      <style:text-properties style:font-name="Arial" fo:font-size="10pt" fo:font-style="normal" officeooo:rsid="011ca3a7" officeooo:paragraph-rsid="018c5aae" style:font-size-asian="10pt" style:font-style-asian="normal" style:font-size-complex="10pt" style:font-style-complex="normal"/>
    </style:style>
    <style:style style:name="P14" style:family="paragraph" style:parent-style-name="Body_20_Text_20_2">
      <style:paragraph-properties fo:text-align="justify" style:justify-single-word="false"/>
      <style:text-properties style:font-name="Arial" fo:font-size="10pt" fo:font-style="normal" officeooo:rsid="011bf675" officeooo:paragraph-rsid="018c5aae" style:font-size-asian="10pt" style:font-style-asian="normal" style:font-size-complex="10pt" style:font-style-complex="normal"/>
    </style:style>
    <style:style style:name="P15" style:family="paragraph" style:parent-style-name="Body_20_Text_20_2">
      <style:paragraph-properties fo:text-align="justify" style:justify-single-word="false"/>
      <style:text-properties style:font-name="Arial" fo:font-size="10pt" fo:font-style="normal" officeooo:rsid="011a45f6" officeooo:paragraph-rsid="018c5aae" style:font-size-asian="10pt" style:font-style-asian="normal" style:font-size-complex="10pt" style:font-style-complex="normal"/>
    </style:style>
    <style:style style:name="P16" style:family="paragraph" style:parent-style-name="Body_20_Text_20_2">
      <style:paragraph-properties fo:text-align="justify" style:justify-single-word="false"/>
      <style:text-properties style:font-name="Arial" fo:font-size="10pt" fo:font-style="normal" style:text-underline-style="none" fo:font-weight="bold" officeooo:rsid="018c5aae" officeooo:paragraph-rsid="018c5aae" style:font-size-asian="10pt" style:font-style-asian="normal" style:font-weight-asian="bold" style:font-size-complex="10pt" style:font-style-complex="normal" style:font-weight-complex="bold"/>
    </style:style>
    <style:style style:name="P17" style:family="paragraph" style:parent-style-name="Body_20_Text_20_2">
      <style:text-properties style:font-name="Arial" fo:font-size="10.5pt" fo:font-style="italic" officeooo:paragraph-rsid="018c5aae" style:font-size-asian="10.5pt" style:font-style-asian="italic" style:font-size-complex="10.5pt" style:font-style-complex="italic"/>
    </style:style>
    <style:style style:name="P18" style:family="paragraph" style:parent-style-name="Table_20_Contents">
      <style:paragraph-properties fo:text-align="start" style:justify-single-word="false"/>
      <style:text-properties officeooo:paragraph-rsid="017ab089"/>
    </style:style>
    <style:style style:name="P19" style:family="paragraph" style:parent-style-name="Table_20_Contents">
      <style:paragraph-properties fo:text-align="center" style:justify-single-word="false"/>
      <style:text-properties officeooo:paragraph-rsid="017ab089"/>
    </style:style>
    <style:style style:name="P20" style:family="paragraph" style:parent-style-name="Table_20_Contents">
      <style:paragraph-properties fo:text-align="center" style:justify-single-word="false"/>
      <style:text-properties officeooo:paragraph-rsid="0198e5ff"/>
    </style:style>
    <style:style style:name="P21" style:family="paragraph" style:parent-style-name="Footer">
      <style:paragraph-properties fo:padding="0.074cm" fo:border-left="none" fo:border-right="none" fo:border-top="none" fo:border-bottom="0.99pt solid #000000" style:join-border="false"/>
      <style:text-properties fo:font-size="8pt" officeooo:paragraph-rsid="0073020c" style:font-size-asian="8pt" style:font-size-complex="8pt"/>
    </style:style>
    <style:style style:name="P22" style:family="paragraph" style:parent-style-name="Standard">
      <style:text-properties style:font-name="Times New Roman" fo:font-size="12pt" style:font-size-asian="12pt" style:font-name-complex="Calibri2" style:font-size-complex="12pt"/>
    </style:style>
    <style:style style:name="P23" style:family="paragraph" style:parent-style-name="Standard">
      <style:text-properties style:font-name="Times New Roman" fo:font-size="11pt" style:font-size-asian="11pt" style:font-size-complex="11pt"/>
    </style:style>
    <style:style style:name="P24" style:family="paragraph" style:parent-style-name="Standard">
      <style:paragraph-properties fo:text-align="justify" style:justify-single-word="false"/>
      <style:text-properties style:font-name="Times New Roman" fo:font-size="11pt" style:font-size-asian="11pt" style:font-size-complex="11pt"/>
    </style:style>
    <style:style style:name="P25" style:family="paragraph" style:parent-style-name="Standard">
      <style:paragraph-properties fo:text-align="justify" style:justify-single-word="false"/>
      <style:text-properties style:font-name="Times New Roman" fo:font-size="11pt" officeooo:paragraph-rsid="013e8228" style:font-size-asian="11pt" style:font-size-complex="11pt"/>
    </style:style>
    <style:style style:name="P26" style:family="paragraph" style:parent-style-name="Standard">
      <style:paragraph-properties fo:text-align="justify" style:justify-single-word="false"/>
      <style:text-properties style:font-name="Times New Roman" fo:font-size="11pt" officeooo:paragraph-rsid="01347763" style:font-size-asian="11pt" style:font-size-complex="11pt"/>
    </style:style>
    <style:style style:name="P27" style:family="paragraph" style:parent-style-name="Standard">
      <style:paragraph-properties fo:text-align="justify" style:justify-single-word="false" style:text-autospace="none"/>
      <style:text-properties style:font-name="Times New Roman" fo:font-size="11pt" style:font-size-asian="11pt" style:font-size-complex="11pt"/>
    </style:style>
    <style:style style:name="P28" style:family="paragraph" style:parent-style-name="Standard">
      <style:paragraph-properties fo:text-align="justify" style:justify-single-word="false"/>
      <style:text-properties style:font-name="Times New Roman" fo:font-size="11pt" officeooo:paragraph-rsid="013f6598" style:font-size-asian="11pt" style:font-size-complex="11pt"/>
    </style:style>
    <style:style style:name="P29" style:family="paragraph" style:parent-style-name="Standard">
      <style:paragraph-properties fo:text-align="justify" style:justify-single-word="false"/>
      <style:text-properties style:font-name="Times New Roman" fo:font-size="11pt" officeooo:paragraph-rsid="017ab089" style:font-size-asian="11pt" style:font-size-complex="11pt"/>
    </style:style>
    <style:style style:name="P30" style:family="paragraph" style:parent-style-name="Standard">
      <style:paragraph-properties fo:text-align="justify" style:justify-single-word="false"/>
      <style:text-properties style:font-name="Times New Roman" fo:font-size="11pt" officeooo:paragraph-rsid="01a3615b" style:font-size-asian="11pt" style:font-size-complex="11pt"/>
    </style:style>
    <style:style style:name="P31" style:family="paragraph" style:parent-style-name="Standard">
      <style:paragraph-properties fo:text-align="justify" style:justify-single-word="false"/>
      <style:text-properties style:font-name="Times New Roman" fo:font-size="11pt" officeooo:paragraph-rsid="01aecc57" style:font-size-asian="11pt" style:font-size-complex="11pt"/>
    </style:style>
    <style:style style:name="P32" style:family="paragraph" style:parent-style-name="Standard">
      <style:paragraph-properties fo:margin-left="0cm" fo:margin-right="0cm" fo:margin-top="0cm" fo:margin-bottom="0cm" style:contextual-spacing="false" fo:text-align="justify" style:justify-single-word="false" fo:text-indent="0cm" style:auto-text-indent="false" fo:padding="0cm" fo:border="none"/>
      <style:text-properties style:font-name="Times New Roman" fo:font-size="11pt" style:font-size-asian="11pt" style:font-size-complex="11pt"/>
    </style:style>
    <style:style style:name="P33" style:family="paragraph" style:parent-style-name="Standard">
      <style:paragraph-properties fo:margin-left="0.106cm" fo:margin-right="0cm" fo:text-align="justify" style:justify-single-word="false" fo:text-indent="0cm" style:auto-text-indent="false">
        <style:tab-stops/>
      </style:paragraph-properties>
      <style:text-properties style:font-name="Times New Roman" fo:font-size="11pt" officeooo:paragraph-rsid="017ab089" style:font-size-asian="11pt" style:font-size-complex="11pt"/>
    </style:style>
    <style:style style:name="P34" style:family="paragraph" style:parent-style-name="Standard">
      <style:text-properties style:font-name="Times New Roman" fo:font-size="11pt" officeooo:paragraph-rsid="017ab089" style:font-size-asian="11pt" style:font-size-complex="11pt"/>
    </style:style>
    <style:style style:name="P35" style:family="paragraph" style:parent-style-name="Standard">
      <style:paragraph-properties fo:margin-left="0cm" fo:margin-right="0cm" fo:margin-top="0cm" fo:margin-bottom="0.353cm" style:contextual-spacing="false" fo:line-height="100%" fo:text-align="justify" style:justify-single-word="false" fo:text-indent="0cm" style:auto-text-indent="false"/>
      <style:text-properties style:font-name="Times New Roman" fo:font-size="11pt" style:font-size-asian="11pt" style:font-size-complex="11pt"/>
    </style:style>
    <style:style style:name="P36" style:family="paragraph" style:parent-style-name="Standard">
      <style:paragraph-properties fo:text-align="justify" style:justify-single-word="false"/>
      <style:text-properties style:font-name="Times New Roman" fo:font-size="11pt" style:font-size-asian="11pt" style:font-name-complex="Calibri2" style:font-size-complex="11pt"/>
    </style:style>
    <style:style style:name="P37" style:family="paragraph" style:parent-style-name="Standard">
      <style:paragraph-properties fo:text-align="justify" style:justify-single-word="false"/>
      <style:text-properties style:font-name="Times New Roman" fo:font-size="11pt" officeooo:paragraph-rsid="017ab089" style:font-size-asian="11pt" style:font-name-complex="Calibri2" style:font-size-complex="11pt"/>
    </style:style>
    <style:style style:name="P38" style:family="paragraph" style:parent-style-name="Standard">
      <style:text-properties style:font-name="Times New Roman" fo:font-size="11pt" officeooo:paragraph-rsid="017ab089" style:font-size-asian="11pt" style:font-name-complex="Calibri2" style:font-size-complex="11pt"/>
    </style:style>
    <style:style style:name="P39" style:family="paragraph" style:parent-style-name="Standard">
      <style:paragraph-properties fo:margin-left="0cm" fo:margin-right="0cm" fo:text-indent="0cm" style:auto-text-indent="false"/>
      <style:text-properties style:font-name="Times New Roman" fo:font-size="11pt" officeooo:paragraph-rsid="017ab089" style:font-size-asian="11pt" style:font-name-complex="Calibri2" style:font-size-complex="11pt"/>
    </style:style>
    <style:style style:name="P40" style:family="paragraph" style:parent-style-name="Standard">
      <style:paragraph-properties fo:text-align="justify" style:justify-single-word="false"/>
      <style:text-properties style:font-name="Times New Roman" fo:font-size="11pt" fo:language="es" fo:country="ES" fo:font-style="normal" fo:font-weight="normal" officeooo:paragraph-rsid="01347763" style:font-name-asian="DINNextLTPro-Light" style:font-size-asian="11pt" style:font-style-asian="normal" style:font-weight-asian="normal" style:font-name-complex="DINNextLTPro-Light" style:font-size-complex="11pt" style:font-style-complex="normal" style:font-weight-complex="normal"/>
    </style:style>
    <style:style style:name="P41" style:family="paragraph" style:parent-style-name="Standard">
      <style:paragraph-properties fo:text-align="justify" style:justify-single-word="false" style:text-autospace="none"/>
      <style:text-properties style:font-name="Times New Roman" fo:font-size="11pt" style:font-name-asian="TimesNewRomanPSMT" style:font-size-asian="11pt" style:font-name-complex="TimesNewRomanPSMT" style:font-size-complex="11pt"/>
    </style:style>
    <style:style style:name="P42" style:family="paragraph" style:parent-style-name="Standard">
      <style:paragraph-properties fo:text-align="justify" style:justify-single-word="false" style:text-autospace="none"/>
      <style:text-properties style:font-name="Times New Roman" fo:font-size="11pt" officeooo:paragraph-rsid="01597f47" style:font-name-asian="DINNextLTPro-Light" style:font-size-asian="11pt" style:font-name-complex="DINNextLTPro-Light" style:font-size-complex="11pt"/>
    </style:style>
    <style:style style:name="P43" style:family="paragraph" style:parent-style-name="Standard">
      <style:text-properties style:font-name="Times New Roman" fo:font-size="11pt" fo:font-weight="bold" officeooo:paragraph-rsid="017ab089" style:font-size-asian="11pt" style:font-weight-asian="bold" style:font-name-complex="Calibri2" style:font-size-complex="11pt"/>
    </style:style>
    <style:style style:name="P44" style:family="paragraph" style:parent-style-name="Standard">
      <style:paragraph-properties fo:text-align="justify" style:justify-single-word="false"/>
      <style:text-properties style:font-name="Times New Roman" fo:font-size="11pt" fo:font-weight="normal" officeooo:paragraph-rsid="017ab089" style:font-size-asian="11pt" style:font-weight-asian="normal" style:font-size-complex="11pt" style:font-weight-complex="normal"/>
    </style:style>
    <style:style style:name="P45" style:family="paragraph" style:parent-style-name="Standard">
      <style:text-properties style:font-name="Times New Roman" fo:font-size="11pt" fo:font-style="normal" style:font-size-asian="11pt" style:font-style-asian="normal" style:font-size-complex="11pt" style:font-style-complex="normal"/>
    </style:style>
    <style:style style:name="P46" style:family="paragraph" style:parent-style-name="Body_20_Text_20_2">
      <style:paragraph-properties fo:text-align="justify" style:justify-single-word="false"/>
      <style:text-properties style:font-name="Times New Roman" fo:font-size="11pt" fo:font-style="normal" officeooo:paragraph-rsid="017ab089" style:font-size-asian="11pt" style:font-style-asian="normal" style:font-size-complex="11pt" style:font-style-complex="normal"/>
    </style:style>
    <style:style style:name="P47" style:family="paragraph" style:parent-style-name="Standard">
      <style:paragraph-properties fo:text-align="center" style:justify-single-word="false"/>
      <style:text-properties style:font-name="Times New Roman" fo:font-size="10.5pt" fo:font-weight="bold" officeooo:paragraph-rsid="017ab089" style:font-size-asian="10.5pt" style:font-weight-asian="bold" style:font-name-complex="Calibri2" style:font-size-complex="10.5pt" style:font-weight-complex="bold"/>
    </style:style>
    <style:style style:name="P48" style:family="paragraph" style:parent-style-name="Standard">
      <style:paragraph-properties fo:text-align="center" style:justify-single-word="false" style:snap-to-layout-grid="false"/>
      <style:text-properties style:font-name="Times New Roman" fo:font-size="10.5pt" officeooo:rsid="016ea2e1" officeooo:paragraph-rsid="017ab089" style:font-size-asian="10.5pt" style:font-name-complex="Calibri2" style:font-size-complex="10.5pt"/>
    </style:style>
    <style:style style:name="P49" style:family="paragraph" style:parent-style-name="Standard">
      <style:paragraph-properties fo:text-align="center" style:justify-single-word="false" style:snap-to-layout-grid="false"/>
      <style:text-properties style:font-name="Times New Roman" fo:font-size="10.5pt" officeooo:rsid="016ea2e1" officeooo:paragraph-rsid="022c0bac" style:font-size-asian="10.5pt" style:font-name-complex="Calibri2" style:font-size-complex="10.5pt"/>
    </style:style>
    <style:style style:name="P50" style:family="paragraph" style:parent-style-name="Standard">
      <style:paragraph-properties fo:text-align="center" style:justify-single-word="false" style:snap-to-layout-grid="false"/>
      <style:text-properties style:font-name="Times New Roman" fo:font-size="10.5pt" officeooo:paragraph-rsid="017ab089" style:font-size-asian="10.5pt" style:font-name-complex="Calibri2" style:font-size-complex="10.5pt"/>
    </style:style>
    <style:style style:name="P51" style:family="paragraph" style:parent-style-name="Standard">
      <style:paragraph-properties fo:text-align="justify" style:justify-single-word="false"/>
      <style:text-properties fo:color="#000000" loext:opacity="100%" style:font-name="Times New Roman" fo:font-size="11pt" style:font-size-asian="11pt" style:font-name-complex="Calibri2" style:font-size-complex="11pt"/>
    </style:style>
    <style:style style:name="P52" style:family="paragraph" style:parent-style-name="Standard">
      <style:paragraph-properties fo:text-align="justify" style:justify-single-word="false"/>
      <style:text-properties fo:color="#000000" loext:opacity="100%" style:font-name="Times New Roman" fo:font-size="11pt" officeooo:paragraph-rsid="01370822" style:font-size-asian="11pt" style:font-name-complex="Calibri2" style:font-size-complex="11pt"/>
    </style:style>
    <style:style style:name="P53" style:family="paragraph" style:parent-style-name="Standard">
      <style:paragraph-properties fo:text-align="justify" style:justify-single-word="false"/>
      <style:text-properties fo:color="#000000" loext:opacity="100%" style:font-name="Times New Roman" fo:font-size="11pt" officeooo:paragraph-rsid="017ab089" style:font-size-asian="11pt" style:font-name-complex="Calibri2" style:font-size-complex="11pt"/>
    </style:style>
    <style:style style:name="P54" style:family="paragraph" style:parent-style-name="Standard">
      <style:paragraph-properties fo:margin-left="0cm" fo:margin-right="0cm" fo:text-align="justify" style:justify-single-word="false" fo:text-indent="0cm" style:auto-text-indent="false"/>
      <style:text-properties fo:color="#000000" loext:opacity="100%" style:font-name="Times New Roman" fo:font-size="11pt" officeooo:paragraph-rsid="017ab089" style:font-size-asian="11pt" style:font-name-complex="Calibri2" style:font-size-complex="11pt"/>
    </style:style>
    <style:style style:name="P55" style:family="paragraph" style:parent-style-name="Standard">
      <style:paragraph-properties fo:margin-left="0.635cm" fo:margin-right="0cm" fo:text-align="justify" style:justify-single-word="false" fo:text-indent="0cm" style:auto-text-indent="false"/>
      <style:text-properties fo:color="#000000" loext:opacity="100%" style:font-name="Times New Roman" fo:font-size="11pt" officeooo:paragraph-rsid="017ab089" style:font-size-asian="11pt" style:font-name-complex="Calibri2" style:font-size-complex="11pt"/>
    </style:style>
    <style:style style:name="P56" style:family="paragraph" style:parent-style-name="Standard" style:master-page-name="">
      <style:paragraph-properties fo:text-align="justify" style:justify-single-word="false" style:page-number="auto"/>
      <style:text-properties fo:color="#000000" loext:opacity="100%" style:font-name="Times New Roman" fo:font-size="11pt" officeooo:paragraph-rsid="017ab089" style:font-size-asian="11pt" style:font-name-complex="Calibri2" style:font-size-complex="11pt"/>
    </style:style>
    <style:style style:name="P57" style:family="paragraph" style:parent-style-name="Standard">
      <style:paragraph-properties fo:margin-left="0cm" fo:margin-right="0cm" fo:margin-top="0cm" fo:margin-bottom="0cm" style:contextual-spacing="false" fo:text-align="justify" style:justify-single-word="false" fo:text-indent="0cm" style:auto-text-indent="false" fo:padding="0cm" fo:border="none"/>
      <style:text-properties fo:color="#000000" loext:opacity="100%" style:font-name="Times New Roman" fo:font-size="11pt" style:font-size-asian="11pt" style:font-name-complex="Calibri2" style:font-size-complex="11pt"/>
    </style:style>
    <style:style style:name="P58" style:family="paragraph" style:parent-style-name="Standard">
      <style:paragraph-properties fo:text-align="justify" style:justify-single-word="false"/>
      <style:text-properties fo:color="#000000" loext:opacity="100%" style:font-name="Times New Roman" fo:font-size="11pt" officeooo:paragraph-rsid="01c60a69" style:font-size-asian="11pt" style:font-name-complex="Calibri2" style:font-size-complex="11pt"/>
    </style:style>
    <style:style style:name="P59" style:family="paragraph" style:parent-style-name="Standard">
      <style:paragraph-properties fo:text-align="justify" style:justify-single-word="false"/>
      <style:text-properties fo:color="#000000" loext:opacity="100%" style:font-name="Times New Roman" fo:font-size="11pt" officeooo:rsid="0026db31" officeooo:paragraph-rsid="017ab089" style:font-size-asian="11pt" style:font-name-complex="Calibri2" style:font-size-complex="11pt"/>
    </style:style>
    <style:style style:name="P60" style:family="paragraph" style:parent-style-name="Standard">
      <style:paragraph-properties fo:text-align="justify" style:justify-single-word="false"/>
      <style:text-properties fo:color="#000000" loext:opacity="100%" style:font-name="Times New Roman" fo:font-size="11pt" officeooo:rsid="01713b6d" officeooo:paragraph-rsid="017ab089" style:font-size-asian="11pt" style:font-name-complex="Calibri2" style:font-size-complex="11pt"/>
    </style:style>
    <style:style style:name="P61" style:family="paragraph" style:parent-style-name="Standard">
      <style:text-properties fo:color="#000000" loext:opacity="100%" style:font-name="Times New Roman" fo:font-size="11pt" officeooo:paragraph-rsid="017ab089" style:font-size-asian="11pt" style:font-name-complex="Calibri2" style:font-size-complex="11pt"/>
    </style:style>
    <style:style style:name="P62" style:family="paragraph" style:parent-style-name="Standard">
      <style:paragraph-properties fo:margin-left="0cm" fo:margin-right="0cm" fo:text-indent="0cm" style:auto-text-indent="false"/>
      <style:text-properties fo:color="#000000" loext:opacity="100%" style:font-name="Times New Roman" fo:font-size="11pt" officeooo:paragraph-rsid="017ab089" style:font-size-asian="11pt" style:font-name-complex="Calibri2" style:font-size-complex="11pt"/>
    </style:style>
    <style:style style:name="P63" style:family="paragraph" style:parent-style-name="Standard">
      <style:paragraph-properties fo:text-align="justify" style:justify-single-word="false"/>
      <style:text-properties fo:color="#000000" loext:opacity="100%" style:font-name="Times New Roman" fo:font-size="11pt" officeooo:rsid="01c60a69" officeooo:paragraph-rsid="017ab089" style:font-size-asian="11pt" style:font-name-complex="Calibri2" style:font-size-complex="11pt"/>
    </style:style>
    <style:style style:name="P64" style:family="paragraph" style:parent-style-name="Standard">
      <style:paragraph-properties fo:text-align="justify" style:justify-single-word="false"/>
      <style:text-properties fo:color="#000000" loext:opacity="100%" style:font-name="Times New Roman" fo:font-size="11pt" officeooo:rsid="01c60a69" officeooo:paragraph-rsid="01c60a69" style:font-size-asian="11pt" style:font-name-complex="Calibri2" style:font-size-complex="11pt"/>
    </style:style>
    <style:style style:name="P65" style:family="paragraph" style:parent-style-name="Standard">
      <style:paragraph-properties fo:text-align="justify" style:justify-single-word="false"/>
      <style:text-properties fo:color="#000000" loext:opacity="100%" style:font-name="Times New Roman" fo:font-size="11pt" style:font-size-asian="11pt" style:font-size-complex="11pt"/>
    </style:style>
    <style:style style:name="P66" style:family="paragraph" style:parent-style-name="Standard">
      <style:paragraph-properties fo:text-align="justify" style:justify-single-word="false"/>
      <style:text-properties fo:color="#000000" loext:opacity="100%" style:font-name="Times New Roman" fo:font-size="11pt" officeooo:paragraph-rsid="001d360a" style:font-size-asian="11pt" style:font-size-complex="11pt"/>
    </style:style>
    <style:style style:name="P67" style:family="paragraph" style:parent-style-name="Standard">
      <style:paragraph-properties fo:text-align="justify" style:justify-single-word="false"/>
      <style:text-properties fo:color="#000000" loext:opacity="100%" style:font-name="Times New Roman" fo:font-size="11pt" officeooo:paragraph-rsid="013e8228" style:font-size-asian="11pt" style:font-size-complex="11pt"/>
    </style:style>
    <style:style style:name="P68" style:family="paragraph" style:parent-style-name="Standard">
      <style:paragraph-properties fo:text-align="justify" style:justify-single-word="false"/>
      <style:text-properties fo:color="#000000" loext:opacity="100%" style:font-name="Times New Roman" fo:font-size="11pt" officeooo:paragraph-rsid="017ab089" style:font-size-asian="11pt" style:font-size-complex="11pt"/>
    </style:style>
    <style:style style:name="P69" style:family="paragraph" style:parent-style-name="Table_20_Contents">
      <style:paragraph-properties fo:text-align="justify" style:justify-single-word="false"/>
      <style:text-properties fo:color="#000000" loext:opacity="100%" style:font-name="Times New Roman" fo:font-size="11pt" officeooo:paragraph-rsid="017ab089" style:font-size-asian="11pt" style:font-size-complex="11pt"/>
    </style:style>
    <style:style style:name="P70" style:family="paragraph" style:parent-style-name="Standard">
      <style:paragraph-properties fo:margin-left="0.079cm" fo:margin-right="0cm" fo:text-align="justify" style:justify-single-word="false" fo:text-indent="0cm" style:auto-text-indent="false">
        <style:tab-stops/>
      </style:paragraph-properties>
      <style:text-properties fo:color="#000000" loext:opacity="100%" style:font-name="Times New Roman" fo:font-size="11pt" officeooo:paragraph-rsid="017ab089" style:font-size-asian="11pt" style:font-size-complex="11pt"/>
    </style:style>
    <style:style style:name="P71" style:family="paragraph" style:parent-style-name="Table_20_Contents">
      <style:paragraph-properties fo:text-align="justify" style:justify-single-word="false"/>
      <style:text-properties fo:color="#000000" loext:opacity="100%" style:font-name="Times New Roman" fo:font-size="11pt" officeooo:rsid="002a81ea" officeooo:paragraph-rsid="017ab089" style:font-size-asian="11pt" style:font-size-complex="11pt"/>
    </style:style>
    <style:style style:name="P72" style:family="paragraph" style:parent-style-name="Standard">
      <style:paragraph-properties fo:text-align="justify" style:justify-single-word="false" style:text-autospace="none"/>
      <style:text-properties fo:color="#000000" loext:opacity="100%" style:font-name="Times New Roman" fo:font-size="11pt" fo:language="es" fo:country="ES" fo:font-weight="normal" style:font-name-asian="DINNextLTPro-Light" style:font-size-asian="11pt" style:font-weight-asian="normal" style:font-name-complex="Calibri2" style:font-size-complex="11pt" style:font-weight-complex="normal"/>
    </style:style>
    <style:style style:name="P73" style:family="paragraph" style:parent-style-name="Standard">
      <style:paragraph-properties fo:text-align="justify" style:justify-single-word="false"/>
      <style:text-properties fo:color="#000000" loext:opacity="100%" style:font-name="Times New Roman" fo:font-size="11pt" fo:font-weight="bold" style:font-size-asian="11pt" style:font-weight-asian="bold" style:font-size-complex="11pt" style:font-weight-complex="bold"/>
    </style:style>
    <style:style style:name="P74" style:family="paragraph" style:parent-style-name="Table_20_Contents">
      <style:paragraph-properties fo:margin-left="0.079cm" fo:margin-right="0cm" fo:text-align="justify" style:justify-single-word="false" fo:text-indent="0cm" style:auto-text-indent="false">
        <style:tab-stops/>
      </style:paragraph-properties>
      <style:text-properties fo:color="#000000" loext:opacity="100%" style:font-name="Times New Roman" fo:font-size="11pt" fo:font-weight="bold" officeooo:paragraph-rsid="017ab089" style:font-size-asian="11pt" style:font-weight-asian="bold" style:font-size-complex="11pt"/>
    </style:style>
    <style:style style:name="P75" style:family="paragraph" style:parent-style-name="Standard">
      <style:paragraph-properties fo:text-align="justify" style:justify-single-word="false"/>
      <style:text-properties fo:color="#000000" loext:opacity="100%" style:font-name="Times New Roman" fo:font-size="11pt" fo:font-weight="bold" officeooo:paragraph-rsid="013f6598" style:font-size-asian="11pt" style:font-weight-asian="bold" style:font-name-complex="Calibri2" style:font-size-complex="11pt" style:font-weight-complex="bold"/>
    </style:style>
    <style:style style:name="P76" style:family="paragraph" style:parent-style-name="Standard">
      <style:paragraph-properties fo:text-align="justify" style:justify-single-word="false"/>
      <style:text-properties fo:color="#000000" loext:opacity="100%" style:font-name="Times New Roman" fo:font-size="11pt" fo:font-weight="bold" officeooo:paragraph-rsid="017ab089" style:font-size-asian="11pt" style:font-weight-asian="bold" style:font-name-complex="Calibri2" style:font-size-complex="11pt" style:font-weight-complex="bold"/>
    </style:style>
    <style:style style:name="P77" style:family="paragraph" style:parent-style-name="Standard">
      <style:paragraph-properties fo:margin-left="0cm" fo:margin-right="0cm" fo:text-align="justify" style:justify-single-word="false" fo:text-indent="0cm" style:auto-text-indent="false"/>
      <style:text-properties fo:color="#000000" loext:opacity="100%" style:font-name="Times New Roman" fo:font-size="11pt" fo:font-weight="bold" officeooo:paragraph-rsid="017ab089" style:font-size-asian="11pt" style:font-weight-asian="bold" style:font-name-complex="Calibri2" style:font-size-complex="11pt" style:font-weight-complex="bold"/>
    </style:style>
    <style:style style:name="P78" style:family="paragraph" style:parent-style-name="Standard">
      <style:paragraph-properties fo:text-align="justify" style:justify-single-word="false"/>
      <style:text-properties fo:color="#000000" loext:opacity="100%" style:font-name="Times New Roman" fo:font-size="11pt" fo:font-weight="bold" officeooo:rsid="00253e2f" officeooo:paragraph-rsid="017ab089" style:font-size-asian="11pt" style:font-weight-asian="bold" style:font-name-complex="Calibri2" style:font-size-complex="11pt" style:font-weight-complex="bold"/>
    </style:style>
    <style:style style:name="P79" style:family="paragraph" style:parent-style-name="Standard">
      <style:paragraph-properties fo:text-align="justify" style:justify-single-word="false"/>
      <style:text-properties fo:color="#000000" loext:opacity="100%" style:font-name="Times New Roman" fo:font-size="11pt" fo:font-weight="bold" officeooo:rsid="01765cad" officeooo:paragraph-rsid="017ab089" style:font-size-asian="11pt" style:font-weight-asian="bold" style:font-name-complex="Calibri2" style:font-size-complex="11pt" style:font-weight-complex="bold"/>
    </style:style>
    <style:style style:name="P80" style:family="paragraph" style:parent-style-name="Standard">
      <style:paragraph-properties fo:text-align="justify" style:justify-single-word="false"/>
      <style:text-properties fo:color="#000000" loext:opacity="100%" style:font-name="Times New Roman" fo:font-size="11pt" fo:font-weight="bold" style:font-size-asian="11pt" style:font-weight-asian="bold" style:font-name-complex="Calibri2" style:font-size-complex="11pt"/>
    </style:style>
    <style:style style:name="P81" style:family="paragraph" style:parent-style-name="Standard">
      <style:paragraph-properties fo:text-align="justify" style:justify-single-word="false"/>
      <style:text-properties fo:color="#000000" loext:opacity="100%" style:font-name="Times New Roman" fo:font-size="11pt" fo:font-weight="bold" officeooo:paragraph-rsid="017ab089" style:font-size-asian="11pt" style:font-weight-asian="bold" style:font-name-complex="Calibri2" style:font-size-complex="11pt"/>
    </style:style>
    <style:style style:name="P82" style:family="paragraph" style:parent-style-name="Standard">
      <style:paragraph-properties fo:text-align="justify" style:justify-single-word="false" style:text-autospace="none"/>
      <style:text-properties fo:color="#000000" loext:opacity="100%" style:font-name="Times New Roman" fo:font-size="11pt" fo:font-weight="bold" style:font-size-asian="11pt" style:font-weight-asian="bold" style:font-name-complex="Calibri2" style:font-size-complex="11pt"/>
    </style:style>
    <style:style style:name="P83" style:family="paragraph" style:parent-style-name="Standard">
      <style:paragraph-properties fo:text-align="justify" style:justify-single-word="false" style:text-autospace="none"/>
      <style:text-properties fo:color="#000000" loext:opacity="100%" style:font-name="Times New Roman" fo:font-size="11pt" fo:font-weight="bold" officeooo:paragraph-rsid="017ab089" style:font-name-asian="TimesNewRomanPSMT" style:font-size-asian="11pt" style:font-weight-asian="bold" style:font-name-complex="TimesNewRomanPSMT" style:font-size-complex="11pt" style:font-weight-complex="bold"/>
    </style:style>
    <style:style style:name="P84" style:family="paragraph" style:parent-style-name="Standard">
      <style:paragraph-properties fo:text-align="justify" style:justify-single-word="false" style:text-autospace="none"/>
      <style:text-properties fo:color="#000000" loext:opacity="100%" style:font-name="Times New Roman" fo:font-size="11pt" fo:font-weight="bold" officeooo:paragraph-rsid="018e27f3" style:font-name-asian="TimesNewRomanPSMT" style:font-size-asian="11pt" style:font-weight-asian="bold" style:font-name-complex="TimesNewRomanPSMT" style:font-size-complex="11pt" style:font-weight-complex="bold"/>
    </style:style>
    <style:style style:name="P85" style:family="paragraph" style:parent-style-name="Standard">
      <style:paragraph-properties fo:text-align="center" style:justify-single-word="false" style:text-autospace="none"/>
      <style:text-properties fo:color="#000000" loext:opacity="100%" style:font-name="Times New Roman" fo:font-size="11pt" fo:font-weight="bold" officeooo:paragraph-rsid="017ab089" style:font-name-asian="TimesNewRomanPSMT" style:font-size-asian="11pt" style:font-weight-asian="bold" style:font-name-complex="TimesNewRomanPSMT" style:font-size-complex="11pt" style:font-weight-complex="bold"/>
    </style:style>
    <style:style style:name="P86" style:family="paragraph" style:parent-style-name="Standard">
      <style:paragraph-properties fo:text-align="justify" style:justify-single-word="false" style:text-autospace="none"/>
      <style:text-properties fo:color="#000000" loext:opacity="100%" style:font-name="Times New Roman" fo:font-size="11pt" fo:font-weight="bold" officeooo:rsid="0041a171" officeooo:paragraph-rsid="017ab089" style:font-name-asian="TimesNewRomanPSMT" style:font-size-asian="11pt" style:font-weight-asian="bold" style:font-name-complex="TimesNewRomanPSMT" style:font-size-complex="11pt" style:font-weight-complex="bold"/>
    </style:style>
    <style:style style:name="P87" style:family="paragraph" style:parent-style-name="Standard">
      <style:paragraph-properties fo:text-align="justify" style:justify-single-word="false"/>
      <style:text-properties fo:color="#000000" loext:opacity="100%" style:font-name="Times New Roman" fo:font-size="11pt" style:font-name-asian="TimesNewRomanPSMT" style:font-size-asian="11pt" style:font-name-complex="Calibri2" style:font-size-complex="11pt"/>
    </style:style>
    <style:style style:name="P88" style:family="paragraph" style:parent-style-name="Standard">
      <style:paragraph-properties fo:margin-left="0cm" fo:margin-right="0cm" fo:text-align="justify" style:justify-single-word="false" fo:text-indent="0cm" style:auto-text-indent="false" style:text-autospace="none"/>
      <style:text-properties fo:color="#000000" loext:opacity="100%" style:font-name="Times New Roman" fo:font-size="11pt" officeooo:paragraph-rsid="017ab089" style:font-name-asian="TimesNewRomanPSMT" style:font-size-asian="11pt" style:font-name-complex="TimesNewRomanPSMT" style:font-size-complex="11pt"/>
    </style:style>
    <style:style style:name="P89" style:family="paragraph" style:parent-style-name="Standard">
      <style:paragraph-properties fo:margin-left="0.635cm" fo:margin-right="0cm" fo:text-align="justify" style:justify-single-word="false" fo:text-indent="0cm" style:auto-text-indent="false" style:text-autospace="none"/>
      <style:text-properties fo:color="#000000" loext:opacity="100%" style:font-name="Times New Roman" fo:font-size="11pt" officeooo:paragraph-rsid="017ab089" style:font-name-asian="TimesNewRomanPSMT" style:font-size-asian="11pt" style:font-name-complex="TimesNewRomanPSMT" style:font-size-complex="11pt"/>
    </style:style>
    <style:style style:name="P90" style:family="paragraph" style:parent-style-name="Standard">
      <style:paragraph-properties fo:text-align="justify" style:justify-single-word="false" style:text-autospace="none"/>
      <style:text-properties fo:color="#000000" loext:opacity="100%" style:font-name="Times New Roman" fo:font-size="11pt" fo:font-weight="normal" officeooo:rsid="0039d7bd" officeooo:paragraph-rsid="017ab089" style:font-name-asian="TimesNewRomanPSMT" style:font-size-asian="11pt" style:font-weight-asian="normal" style:font-name-complex="TimesNewRomanPSMT" style:font-size-complex="11pt" style:font-weight-complex="normal"/>
    </style:style>
    <style:style style:name="P91" style:family="paragraph" style:parent-style-name="Standard">
      <style:paragraph-properties fo:text-align="justify" style:justify-single-word="false" style:text-autospace="none"/>
      <style:text-properties fo:color="#000000" loext:opacity="100%" style:font-name="Times New Roman" fo:font-size="11pt" fo:font-weight="normal" officeooo:rsid="003f4a5d" officeooo:paragraph-rsid="017ab089" style:font-name-asian="TimesNewRomanPSMT" style:font-size-asian="11pt" style:font-weight-asian="normal" style:font-name-complex="TimesNewRomanPSMT" style:font-size-complex="11pt" style:font-weight-complex="normal"/>
    </style:style>
    <style:style style:name="P92" style:family="paragraph" style:parent-style-name="Standard">
      <style:paragraph-properties fo:text-align="justify" style:justify-single-word="false" style:text-autospace="none"/>
      <style:text-properties fo:color="#000000" loext:opacity="100%" style:font-name="Times New Roman" fo:font-size="11pt" fo:font-weight="normal" officeooo:paragraph-rsid="017ab089" style:font-name-asian="TimesNewRomanPSMT" style:font-size-asian="11pt" style:font-weight-asian="normal" style:font-name-complex="TimesNewRomanPSMT" style:font-size-complex="11pt" style:font-weight-complex="normal"/>
    </style:style>
    <style:style style:name="P93" style:family="paragraph" style:parent-style-name="Standard">
      <style:paragraph-properties fo:margin-left="0cm" fo:margin-right="0cm" fo:text-align="justify" style:justify-single-word="false" fo:text-indent="0cm" style:auto-text-indent="false"/>
      <style:text-properties fo:color="#000000" loext:opacity="100%" style:font-name="Times New Roman" fo:font-size="11pt" fo:font-weight="normal" officeooo:paragraph-rsid="017ab089" style:font-name-asian="TimesNewRomanPSMT" style:font-size-asian="11pt" style:font-weight-asian="normal" style:font-name-complex="TimesNewRomanPSMT" style:font-size-complex="11pt" style:font-weight-complex="normal"/>
    </style:style>
    <style:style style:name="P94" style:family="paragraph" style:parent-style-name="Standard">
      <style:paragraph-properties fo:text-align="justify" style:justify-single-word="false" style:text-autospace="none"/>
      <style:text-properties fo:color="#000000" loext:opacity="100%" style:font-name="Times New Roman" fo:font-size="11pt" fo:font-weight="normal" officeooo:rsid="003ca565" officeooo:paragraph-rsid="017ab089" style:font-name-asian="TimesNewRomanPSMT" style:font-size-asian="11pt" style:font-weight-asian="normal" style:font-name-complex="TimesNewRomanPSMT" style:font-size-complex="11pt" style:font-weight-complex="normal"/>
    </style:style>
    <style:style style:name="P95" style:family="paragraph" style:parent-style-name="Standard">
      <style:paragraph-properties fo:margin-left="0cm" fo:margin-right="0cm" fo:text-align="justify" style:justify-single-word="false" fo:text-indent="0cm" style:auto-text-indent="false"/>
      <style:text-properties fo:color="#000000" loext:opacity="100%" style:font-name="Times New Roman" fo:font-size="11pt" fo:font-weight="normal" officeooo:rsid="01c547dc" officeooo:paragraph-rsid="017ab089" style:font-name-asian="TimesNewRomanPSMT" style:font-size-asian="11pt" style:font-weight-asian="normal" style:font-name-complex="TimesNewRomanPSMT" style:font-size-complex="11pt" style:font-weight-complex="normal"/>
    </style:style>
    <style:style style:name="P96" style:family="paragraph" style:parent-style-name="Standard">
      <style:paragraph-properties fo:margin-left="0cm" fo:margin-right="0cm" fo:text-align="justify" style:justify-single-word="false" fo:text-indent="0cm" style:auto-text-indent="false"/>
      <style:text-properties fo:color="#000000" loext:opacity="100%" style:font-name="Times New Roman" fo:font-size="11pt" fo:font-weight="normal" officeooo:rsid="01c547dc" officeooo:paragraph-rsid="01c547dc" style:font-name-asian="TimesNewRomanPSMT" style:font-size-asian="11pt" style:font-weight-asian="normal" style:font-name-complex="TimesNewRomanPSMT" style:font-size-complex="11pt" style:font-weight-complex="normal"/>
    </style:style>
    <style:style style:name="P97" style:family="paragraph" style:parent-style-name="Standard">
      <style:paragraph-properties fo:text-align="justify" style:justify-single-word="false"/>
      <style:text-properties fo:color="#000000" loext:opacity="100%" style:font-name="Times New Roman" fo:font-size="11pt" fo:font-weight="normal" officeooo:paragraph-rsid="017ab089" style:font-size-asian="11pt" style:font-weight-asian="normal" style:font-name-complex="Calibri2" style:font-size-complex="11pt" style:font-weight-complex="normal"/>
    </style:style>
    <style:style style:name="P98" style:family="paragraph" style:parent-style-name="Standard">
      <style:paragraph-properties fo:text-align="justify" style:justify-single-word="false"/>
      <style:text-properties fo:color="#000000" loext:opacity="100%" style:font-name="Times New Roman" fo:font-size="11pt" fo:font-weight="normal" officeooo:paragraph-rsid="017ab089" style:font-size-asian="11pt" style:font-weight-asian="normal" style:font-size-complex="11pt" style:font-weight-complex="normal"/>
    </style:style>
    <style:style style:name="P99" style:family="paragraph" style:parent-style-name="Table_20_Contents">
      <style:paragraph-properties fo:text-align="justify" style:justify-single-word="false"/>
      <style:text-properties fo:color="#000000" loext:opacity="100%" style:font-name="Times New Roman" fo:font-size="11pt" fo:font-weight="normal" officeooo:paragraph-rsid="017ab089" style:font-size-asian="11pt" style:font-weight-asian="normal" style:font-size-complex="11pt" style:font-weight-complex="normal"/>
    </style:style>
    <style:style style:name="P100" style:family="paragraph" style:parent-style-name="Table_20_Contents">
      <style:paragraph-properties fo:margin-left="0cm" fo:margin-right="0cm" fo:text-align="justify" style:justify-single-word="false" fo:text-indent="0cm" style:auto-text-indent="false">
        <style:tab-stops/>
      </style:paragraph-properties>
      <style:text-properties fo:color="#000000" loext:opacity="100%" style:font-name="Times New Roman" fo:font-size="11pt" fo:font-weight="normal" officeooo:paragraph-rsid="017ab089" style:font-size-asian="11pt" style:font-weight-asian="normal" style:font-size-complex="11pt" style:font-weight-complex="normal"/>
    </style:style>
    <style:style style:name="P101" style:family="paragraph" style:parent-style-name="Table_20_Contents">
      <style:paragraph-properties fo:text-align="justify" style:justify-single-word="false"/>
      <style:text-properties fo:color="#000000" loext:opacity="100%" style:font-name="Times New Roman" fo:font-size="11pt" fo:font-weight="normal" officeooo:rsid="002a81ea" officeooo:paragraph-rsid="017ab089" style:font-size-asian="11pt" style:font-weight-asian="normal" style:font-size-complex="11pt" style:font-weight-complex="normal"/>
    </style:style>
    <style:style style:name="P102" style:family="paragraph" style:parent-style-name="Standard">
      <style:paragraph-properties fo:text-align="center" style:justify-single-word="false" style:text-autospace="none"/>
      <style:text-properties fo:color="#000000" loext:opacity="100%" style:font-name="Times New Roman" fo:font-size="11pt" style:text-underline-style="solid" style:text-underline-width="auto" style:text-underline-color="font-color" fo:font-weight="bold" officeooo:rsid="014c840b" officeooo:paragraph-rsid="017ab089" style:font-name-asian="TimesNewRomanPSMT" style:font-size-asian="11pt" style:font-weight-asian="bold" style:font-name-complex="TimesNewRomanPSMT" style:font-size-complex="11pt" style:font-weight-complex="bold"/>
    </style:style>
    <style:style style:name="P103" style:family="paragraph" style:parent-style-name="Standard">
      <style:paragraph-properties fo:text-align="center" style:justify-single-word="false" style:text-autospace="none"/>
      <style:text-properties fo:color="#000000" loext:opacity="100%" style:font-name="Times New Roman" fo:font-size="11pt" style:text-underline-style="solid" style:text-underline-width="auto" style:text-underline-color="font-color" fo:font-weight="bold" officeooo:paragraph-rsid="017ab089" style:font-name-asian="TimesNewRomanPSMT" style:font-size-asian="11pt" style:font-weight-asian="bold" style:font-name-complex="TimesNewRomanPSMT" style:font-size-complex="11pt" style:font-weight-complex="bold"/>
    </style:style>
    <style:style style:name="P104" style:family="paragraph" style:parent-style-name="Body_20_Text_20_2">
      <style:paragraph-properties fo:margin-left="0.635cm" fo:margin-right="0cm" fo:text-align="justify" style:justify-single-word="false" fo:text-indent="0cm" style:auto-text-indent="false"/>
      <style:text-properties fo:color="#000000" loext:opacity="100%" style:font-name="Times New Roman" fo:font-size="11pt" fo:font-style="normal" officeooo:paragraph-rsid="017ab089" style:font-size-asian="11pt" style:font-style-asian="normal" style:font-name-complex="Calibri2" style:font-size-complex="11pt" style:font-style-complex="normal"/>
    </style:style>
    <style:style style:name="P105" style:family="paragraph" style:parent-style-name="Body_20_Text_20_2">
      <style:paragraph-properties fo:text-align="justify" style:justify-single-word="false"/>
      <style:text-properties fo:color="#000000" loext:opacity="100%" style:font-name="Times New Roman" fo:font-size="11pt" fo:font-style="normal" officeooo:paragraph-rsid="017ab089" style:font-size-asian="11pt" style:font-style-asian="normal" style:font-size-complex="11pt" style:font-style-complex="normal"/>
    </style:style>
    <style:style style:name="P106" style:family="paragraph" style:parent-style-name="Body_20_Text_20_2">
      <style:paragraph-properties fo:text-align="justify" style:justify-single-word="false"/>
      <style:text-properties fo:color="#000000" loext:opacity="100%" style:font-name="Times New Roman" fo:font-size="11pt" fo:font-style="normal" officeooo:rsid="01c547dc" officeooo:paragraph-rsid="01c547dc" style:font-size-asian="11pt" style:font-style-asian="normal" style:font-size-complex="11pt" style:font-style-complex="normal"/>
    </style:style>
    <style:style style:name="P107" style:family="paragraph" style:parent-style-name="Standard">
      <style:paragraph-properties fo:text-align="justify" style:justify-single-word="false"/>
      <style:text-properties fo:color="#000000" loext:opacity="100%" style:font-name="Times New Roman" fo:font-size="10.5pt" fo:font-weight="bold" officeooo:rsid="001fdca1" officeooo:paragraph-rsid="013a3fa9" style:font-size-asian="10.5pt" style:font-weight-asian="bold" style:font-size-complex="10.5pt" style:font-weight-complex="bold"/>
    </style:style>
    <style:style style:name="P108" style:family="paragraph" style:parent-style-name="Body_20_Text_20_2">
      <style:paragraph-properties fo:text-align="justify" style:justify-single-word="false"/>
      <style:text-properties fo:color="#000000" loext:opacity="100%" style:font-name="Times New Roman" fo:font-size="12pt" fo:font-weight="bold" officeooo:rsid="01334627" style:font-size-asian="12pt" style:font-weight-asian="bold" style:font-name-complex="Calibri2" style:font-size-complex="12pt"/>
    </style:style>
    <style:style style:name="P109" style:family="paragraph" style:parent-style-name="Body_20_Text_20_2">
      <style:paragraph-properties fo:text-align="justify" style:justify-single-word="false"/>
      <style:text-properties fo:color="#000000" loext:opacity="100%" style:font-name="Times New Roman" fo:font-size="12pt" fo:font-weight="bold" officeooo:rsid="01334627" officeooo:paragraph-rsid="018c5aae" style:font-size-asian="12pt" style:font-weight-asian="bold" style:font-name-complex="Calibri2" style:font-size-complex="12pt"/>
    </style:style>
    <style:style style:name="P110" style:family="paragraph" style:parent-style-name="Standard">
      <style:paragraph-properties fo:text-align="justify" style:justify-single-word="false" style:text-autospace="none"/>
      <style:text-properties fo:color="#000000" loext:opacity="100%" style:font-name="Arial" fo:font-size="11pt" fo:font-weight="normal" officeooo:paragraph-rsid="017ab089" style:font-name-asian="TimesNewRomanPSMT" style:font-size-asian="11pt" style:font-weight-asian="normal" style:font-name-complex="TimesNewRomanPSMT" style:font-size-complex="11pt" style:font-weight-complex="normal"/>
    </style:style>
    <style:style style:name="P111" style:family="paragraph" style:parent-style-name="Standard">
      <style:paragraph-properties fo:text-align="justify" style:justify-single-word="false" style:text-autospace="none"/>
      <style:text-properties fo:color="#000000" loext:opacity="100%" style:font-name="Arial" fo:font-size="11pt" fo:font-weight="normal" officeooo:paragraph-rsid="017ab089" style:font-size-asian="11pt" style:font-weight-asian="normal" style:font-size-complex="11pt" style:font-weight-complex="normal"/>
    </style:style>
    <style:style style:name="P112" style:family="paragraph" style:parent-style-name="Standard">
      <style:paragraph-properties fo:text-align="justify" style:justify-single-word="false" style:text-autospace="none"/>
      <style:text-properties fo:color="#000000" loext:opacity="100%" style:font-name="Arial" fo:font-size="11pt" fo:font-weight="normal" officeooo:rsid="018f46a1" officeooo:paragraph-rsid="018f46a1" style:font-size-asian="11pt" style:font-weight-asian="normal" style:font-size-complex="11pt" style:font-weight-complex="normal"/>
    </style:style>
    <style:style style:name="P113" style:family="paragraph" style:parent-style-name="Standard">
      <style:paragraph-properties fo:text-align="justify" style:justify-single-word="false" style:text-autospace="none"/>
      <style:text-properties fo:color="#000000" loext:opacity="100%" style:font-name="Arial" fo:font-size="11pt" fo:font-weight="bold" officeooo:paragraph-rsid="017ab089" style:font-size-asian="11pt" style:font-weight-asian="bold" style:font-size-complex="11pt" style:font-weight-complex="bold"/>
    </style:style>
    <style:style style:name="P114" style:family="paragraph" style:parent-style-name="Standard">
      <style:paragraph-properties fo:text-align="justify" style:justify-single-word="false" style:text-autospace="none"/>
      <style:text-properties fo:color="#000000" loext:opacity="100%" style:font-name="Arial" fo:font-size="11pt" fo:font-weight="bold" officeooo:paragraph-rsid="017ab089" style:font-name-asian="TimesNewRomanPSMT" style:font-size-asian="11pt" style:font-weight-asian="bold" style:font-name-complex="TimesNewRomanPSMT" style:font-size-complex="11pt" style:font-weight-complex="bold"/>
    </style:style>
    <style:style style:name="P115" style:family="paragraph" style:parent-style-name="Standard">
      <style:paragraph-properties fo:text-align="justify" style:justify-single-word="false" style:text-autospace="none"/>
      <style:text-properties fo:color="#000000" loext:opacity="100%" style:font-name="Arial" fo:font-size="11pt" fo:font-weight="bold" officeooo:paragraph-rsid="01bafd56" style:font-name-asian="TimesNewRomanPSMT" style:font-size-asian="11pt" style:font-weight-asian="bold" style:font-name-complex="TimesNewRomanPSMT" style:font-size-complex="11pt" style:font-weight-complex="bold"/>
    </style:style>
    <style:style style:name="P11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paragraph-rsid="017ab089" style:font-size-asian="9pt" style:font-style-asian="normal" style:font-weight-asian="normal" style:font-size-complex="9pt" style:font-style-complex="normal" style:font-weight-complex="normal" style:text-overline-style="none" style:text-overline-color="font-color"/>
    </style:style>
    <style:style style:name="P11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paragraph-rsid="01804cef" style:font-size-asian="9pt" style:font-style-asian="normal" style:font-weight-asian="normal" style:font-size-complex="9pt" style:font-style-complex="normal" style:font-weight-complex="normal" style:text-overline-style="none" style:text-overline-color="font-color"/>
    </style:style>
    <style:style style:name="P11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paragraph-rsid="01c73959" style:font-size-asian="9pt" style:font-style-asian="normal" style:font-weight-asian="normal" style:font-size-complex="9pt" style:font-style-complex="normal" style:font-weight-complex="normal" style:text-overline-style="none" style:text-overline-color="font-color"/>
    </style:style>
    <style:style style:name="P11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paragraph-rsid="01c8c58f" style:font-size-asian="9pt" style:font-style-asian="normal" style:font-weight-asian="normal" style:font-size-complex="9pt" style:font-style-complex="normal" style:font-weight-complex="normal" style:text-overline-style="none" style:text-overline-color="font-color"/>
    </style:style>
    <style:style style:name="P12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paragraph-rsid="0213858a" style:font-size-asian="9pt" style:font-style-asian="normal" style:font-weight-asian="normal" style:font-size-complex="9pt" style:font-style-complex="normal" style:font-weight-complex="normal" style:text-overline-style="none" style:text-overline-color="font-color"/>
    </style:style>
    <style:style style:name="P12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14f677d" officeooo:paragraph-rsid="017ab089" style:font-size-asian="9pt" style:font-style-asian="normal" style:font-weight-asian="normal" style:font-size-complex="9pt" style:font-style-complex="normal" style:font-weight-complex="normal" style:text-overline-style="none" style:text-overline-color="font-color"/>
    </style:style>
    <style:style style:name="P12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150d6aa" officeooo:paragraph-rsid="017ab089" style:font-size-asian="9pt" style:font-style-asian="normal" style:font-weight-asian="normal" style:font-size-complex="9pt" style:font-style-complex="normal" style:font-weight-complex="normal" style:text-overline-style="none" style:text-overline-color="font-color"/>
    </style:style>
    <style:style style:name="P12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1515301" officeooo:paragraph-rsid="017ab089" style:font-size-asian="9pt" style:font-style-asian="normal" style:font-weight-asian="normal" style:font-size-complex="9pt" style:font-style-complex="normal" style:font-weight-complex="normal" style:text-overline-style="none" style:text-overline-color="font-color"/>
    </style:style>
    <style:style style:name="P12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04b415c" officeooo:paragraph-rsid="017ab089" style:font-size-asian="9pt" style:font-style-asian="normal" style:font-weight-asian="normal" style:font-size-complex="9pt" style:font-style-complex="normal" style:font-weight-complex="normal" style:text-overline-style="none" style:text-overline-color="font-color"/>
    </style:style>
    <style:style style:name="P12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04c5fa3" officeooo:paragraph-rsid="017ab089" style:font-size-asian="9pt" style:font-style-asian="normal" style:font-weight-asian="normal" style:font-size-complex="9pt" style:font-style-complex="normal" style:font-weight-complex="normal" style:text-overline-style="none" style:text-overline-color="font-color"/>
    </style:style>
    <style:style style:name="P12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04ce74c" officeooo:paragraph-rsid="017ab089" style:font-size-asian="9pt" style:font-style-asian="normal" style:font-weight-asian="normal" style:font-size-complex="9pt" style:font-style-complex="normal" style:font-weight-complex="normal" style:text-overline-style="none" style:text-overline-color="font-color"/>
    </style:style>
    <style:style style:name="P12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04ce74c" officeooo:paragraph-rsid="01804cef" style:font-size-asian="9pt" style:font-style-asian="normal" style:font-weight-asian="normal" style:font-size-complex="9pt" style:font-style-complex="normal" style:font-weight-complex="normal" style:text-overline-style="none" style:text-overline-color="font-color"/>
    </style:style>
    <style:style style:name="P12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04ce74c" officeooo:paragraph-rsid="01c8c58f" style:font-size-asian="9pt" style:font-style-asian="normal" style:font-weight-asian="normal" style:font-size-complex="9pt" style:font-style-complex="normal" style:font-weight-complex="normal" style:text-overline-style="none" style:text-overline-color="font-color"/>
    </style:style>
    <style:style style:name="P12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1c73959" officeooo:paragraph-rsid="01c73959" style:font-size-asian="9pt" style:font-style-asian="normal" style:font-weight-asian="normal" style:font-size-complex="9pt" style:font-style-complex="normal" style:font-weight-complex="normal" style:text-overline-style="none" style:text-overline-color="font-color"/>
    </style:style>
    <style:style style:name="P13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1c73959" officeooo:paragraph-rsid="01c8c58f" style:font-size-asian="9pt" style:font-style-asian="normal" style:font-weight-asian="normal" style:font-size-complex="9pt" style:font-style-complex="normal" style:font-weight-complex="normal" style:text-overline-style="none" style:text-overline-color="font-color"/>
    </style:style>
    <style:style style:name="P13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1c73959" officeooo:paragraph-rsid="0213858a" style:font-size-asian="9pt" style:font-style-asian="normal" style:font-weight-asian="normal" style:font-size-complex="9pt" style:font-style-complex="normal" style:font-weight-complex="normal" style:text-overline-style="none" style:text-overline-color="font-color"/>
    </style:style>
    <style:style style:name="P13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paragraph-rsid="017ab089" fo:background-color="transparent" style:font-name-asian="TimesNewRomanPSMT" style:font-size-asian="9pt" style:font-style-asian="normal" style:font-weight-asian="normal" style:font-name-complex="TimesNewRomanPSMT" style:font-size-complex="9pt" style:font-style-complex="normal" style:font-weight-complex="normal" style:text-overline-style="none" style:text-overline-color="font-color"/>
    </style:style>
    <style:style style:name="P13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bold" officeooo:rsid="01635044" officeooo:paragraph-rsid="017ab089" style:font-name-asian="TimesNewRomanPSMT" style:font-size-asian="9pt" style:font-style-asian="normal" style:font-weight-asian="bold" style:font-name-complex="TimesNewRomanPSMT" style:font-size-complex="9pt" style:font-style-complex="normal" style:font-weight-complex="bold" style:text-overline-style="none" style:text-overline-color="font-color"/>
    </style:style>
    <style:style style:name="P134"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9pt" fo:font-style="normal" fo:text-shadow="none" style:text-underline-style="none" fo:font-weight="bold" officeooo:paragraph-rsid="017ab089" style:font-size-asian="9pt" style:font-style-asian="normal" style:font-weight-asian="bold" style:font-size-complex="9pt" style:font-style-complex="normal" style:font-weight-complex="bold" style:text-overline-style="none" style:text-overline-color="font-color"/>
    </style:style>
    <style:style style:name="P13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bold" officeooo:paragraph-rsid="017ab089" style:font-size-asian="9pt" style:font-style-asian="normal" style:font-weight-asian="bold" style:font-size-complex="9pt" style:font-style-complex="normal" style:font-weight-complex="bold" style:text-overline-style="none" style:text-overline-color="font-color"/>
    </style:style>
    <style:style style:name="P13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bold" officeooo:paragraph-rsid="01a205fb" style:font-size-asian="9pt" style:font-style-asian="normal" style:font-weight-asian="bold" style:font-size-complex="9pt" style:font-style-complex="normal" style:font-weight-complex="bold" style:text-overline-style="none" style:text-overline-color="font-color"/>
    </style:style>
    <style:style style:name="P13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solid" style:text-underline-width="auto" style:text-underline-color="font-color" fo:font-weight="bold" officeooo:paragraph-rsid="017ab089" style:font-size-asian="9pt" style:font-style-asian="normal" style:font-weight-asian="bold" style:font-size-complex="9pt" style:font-style-complex="normal" style:font-weight-complex="bold" style:text-overline-style="none" style:text-overline-color="font-color"/>
    </style:style>
    <style:style style:name="P138"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139"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21d267d" style:font-size-asian="11pt" style:font-style-asian="normal" style:font-weight-asian="normal" style:font-size-complex="11pt" style:font-style-complex="normal" style:font-weight-complex="normal" style:text-overline-style="none" style:text-overline-color="font-color"/>
    </style:style>
    <style:style style:name="P140"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normal" officeooo:rsid="021d267d" officeooo:paragraph-rsid="021d267d" style:font-size-asian="11pt" style:font-style-asian="normal" style:font-weight-asian="normal" style:font-size-complex="11pt" style:font-style-complex="normal" style:font-weight-complex="normal" style:text-overline-style="none" style:text-overline-color="font-color"/>
    </style:style>
    <style:style style:name="P141"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bold" style:font-size-asian="11pt" style:font-style-asian="normal" style:font-weight-asian="bold" style:font-size-complex="11pt" style:font-style-complex="normal" style:font-weight-complex="bold" style:text-overline-style="none" style:text-overline-color="font-color"/>
    </style:style>
    <style:style style:name="P142"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bold" officeooo:paragraph-rsid="01402e22" style:font-size-asian="11pt" style:font-style-asian="normal" style:font-weight-asian="bold" style:font-size-complex="11pt" style:font-style-complex="normal" style:font-weight-complex="bold" style:text-overline-style="none" style:text-overline-color="font-color"/>
    </style:style>
    <style:style style:name="P143"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bold" officeooo:paragraph-rsid="017ab089" style:font-size-asian="11pt" style:font-style-asian="normal" style:font-weight-asian="bold" style:font-size-complex="11pt" style:font-style-complex="normal" style:font-weight-complex="bold" style:text-overline-style="none" style:text-overline-color="font-color"/>
    </style:style>
    <style:style style:name="P144"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bold" officeooo:rsid="01646f1c" officeooo:paragraph-rsid="017ab089" style:font-size-asian="11pt" style:font-style-asian="normal" style:font-weight-asian="bold" style:font-size-complex="11pt" style:font-style-complex="normal" style:font-weight-complex="bold" style:text-overline-style="none" style:text-overline-color="font-color"/>
    </style:style>
    <style:style style:name="P145"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bold" officeooo:rsid="016bb22c" officeooo:paragraph-rsid="017ab089" style:font-size-asian="11pt" style:font-style-asian="normal" style:font-weight-asian="bold" style:font-size-complex="11pt" style:font-style-complex="normal" style:font-weight-complex="bold" style:text-overline-style="none" style:text-overline-color="font-color"/>
    </style:style>
    <style:style style:name="P146"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1pt" fo:font-style="normal" fo:text-shadow="none" style:text-underline-style="none" fo:font-weight="bold" officeooo:rsid="0164971c" officeooo:paragraph-rsid="017ab089" style:font-size-asian="11pt" style:font-style-asian="normal" style:font-weight-asian="bold" style:font-size-complex="11pt" style:font-style-complex="normal" style:font-weight-complex="bold" style:text-overline-style="none" style:text-overline-color="font-color"/>
    </style:style>
    <style:style style:name="P14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3ca565" officeooo:paragraph-rsid="017ab089" style:font-size-asian="10pt" style:font-style-asian="normal" style:font-weight-asian="normal" style:font-size-complex="10pt" style:font-style-complex="normal" style:font-weight-complex="normal" style:text-overline-style="none" style:text-overline-color="font-color"/>
    </style:style>
    <style:style style:name="P14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17ab089" style:font-size-asian="10pt" style:font-style-asian="normal" style:font-weight-asian="normal" style:font-size-complex="10pt" style:font-style-complex="normal" style:font-weight-complex="normal" style:text-overline-style="none" style:text-overline-color="font-color"/>
    </style:style>
    <style:style style:name="P14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1c73959" style:font-size-asian="10pt" style:font-style-asian="normal" style:font-weight-asian="normal" style:font-size-complex="10pt" style:font-style-complex="normal" style:font-weight-complex="normal" style:text-overline-style="none" style:text-overline-color="font-color"/>
    </style:style>
    <style:style style:name="P15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2070855" style:font-size-asian="10pt" style:font-style-asian="normal" style:font-weight-asian="normal" style:font-size-complex="10pt" style:font-style-complex="normal" style:font-weight-complex="normal" style:text-overline-style="none" style:text-overline-color="font-color"/>
    </style:style>
    <style:style style:name="P15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1c547dc" style:font-size-asian="10pt" style:font-style-asian="normal" style:font-weight-asian="normal" style:font-size-complex="10pt" style:font-style-complex="normal" style:font-weight-complex="normal" style:text-overline-style="none" style:text-overline-color="font-color"/>
    </style:style>
    <style:style style:name="P15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213858a" style:font-size-asian="10pt" style:font-style-asian="normal" style:font-weight-asian="normal" style:font-size-complex="10pt" style:font-style-complex="normal" style:font-weight-complex="normal" style:text-overline-style="none" style:text-overline-color="font-color"/>
    </style:style>
    <style:style style:name="P15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21e4983" style:font-size-asian="10pt" style:font-style-asian="normal" style:font-weight-asian="normal" style:font-size-complex="10pt" style:font-style-complex="normal" style:font-weight-complex="normal" style:text-overline-style="none" style:text-overline-color="font-color"/>
    </style:style>
    <style:style style:name="P154"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17ab089" style:font-size-asian="10pt" style:font-style-asian="normal" style:font-weight-asian="normal" style:font-size-complex="10pt" style:font-style-complex="normal" style:font-weight-complex="normal" style:text-overline-style="none" style:text-overline-color="font-color"/>
    </style:style>
    <style:style style:name="P155"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1dde96e" style:font-size-asian="10pt" style:font-style-asian="normal" style:font-weight-asian="normal" style:font-size-complex="10pt" style:font-style-complex="normal" style:font-weight-complex="normal" style:text-overline-style="none" style:text-overline-color="font-color"/>
    </style:style>
    <style:style style:name="P156" style:family="paragraph" style:parent-style-name="Table_20_Contents">
      <style:paragraph-properties fo:text-align="justify"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17ab089" style:font-size-asian="10pt" style:font-style-asian="normal" style:font-weight-asian="normal" style:font-size-complex="10pt" style:font-style-complex="normal" style:font-weight-complex="normal" style:text-overline-style="none" style:text-overline-color="font-color"/>
    </style:style>
    <style:style style:name="P157" style:family="paragraph" style:parent-style-name="Table_20_Contents">
      <style:paragraph-properties fo:text-align="justify"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21e4983" style:font-size-asian="10pt" style:font-style-asian="normal" style:font-weight-asian="normal" style:font-size-complex="10pt" style:font-style-complex="normal" style:font-weight-complex="normal" style:text-overline-style="none" style:text-overline-color="font-color"/>
    </style:style>
    <style:style style:name="P15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66d0d3" officeooo:paragraph-rsid="017ab089" style:font-size-asian="10pt" style:font-style-asian="normal" style:font-weight-asian="normal" style:font-size-complex="10pt" style:font-style-complex="normal" style:font-weight-complex="normal" style:text-overline-style="none" style:text-overline-color="font-color"/>
    </style:style>
    <style:style style:name="P159"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dde96e" officeooo:paragraph-rsid="01dde96e" style:font-size-asian="10pt" style:font-style-asian="normal" style:font-weight-asian="normal" style:font-size-complex="10pt" style:font-style-complex="normal" style:font-weight-complex="normal" style:text-overline-style="none" style:text-overline-color="font-color"/>
    </style:style>
    <style:style style:name="P160"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ea83f0" officeooo:paragraph-rsid="01ea83f0" style:font-size-asian="10pt" style:font-style-asian="normal" style:font-weight-asian="normal" style:font-size-complex="10pt" style:font-style-complex="normal" style:font-weight-complex="normal" style:text-overline-style="none" style:text-overline-color="font-color"/>
    </style:style>
    <style:style style:name="P161"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ecca91" officeooo:paragraph-rsid="01ecca91" style:font-size-asian="10pt" style:font-style-asian="normal" style:font-weight-asian="normal" style:font-size-complex="10pt" style:font-style-complex="normal" style:font-weight-complex="normal" style:text-overline-style="none" style:text-overline-color="font-color"/>
    </style:style>
    <style:style style:name="P16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c547dc" officeooo:paragraph-rsid="01c547dc" style:font-size-asian="10pt" style:font-style-asian="normal" style:font-weight-asian="normal" style:font-size-complex="10pt" style:font-style-complex="normal" style:font-weight-complex="normal" style:text-overline-style="none" style:text-overline-color="font-color"/>
    </style:style>
    <style:style style:name="P16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c73959" officeooo:paragraph-rsid="01c73959" style:font-size-asian="10pt" style:font-style-asian="normal" style:font-weight-asian="normal" style:font-size-complex="10pt" style:font-style-complex="normal" style:font-weight-complex="normal" style:text-overline-style="none" style:text-overline-color="font-color"/>
    </style:style>
    <style:style style:name="P16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211de7a" officeooo:paragraph-rsid="0211de7a" style:font-size-asian="10pt" style:font-style-asian="normal" style:font-weight-asian="normal" style:font-size-complex="10pt" style:font-style-complex="normal" style:font-weight-complex="normal" style:text-overline-style="none" style:text-overline-color="font-color"/>
    </style:style>
    <style:style style:name="P16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211de7a" officeooo:paragraph-rsid="0213858a" style:font-size-asian="10pt" style:font-style-asian="normal" style:font-weight-asian="normal" style:font-size-complex="10pt" style:font-style-complex="normal" style:font-weight-complex="normal" style:text-overline-style="none" style:text-overline-color="font-color"/>
    </style:style>
    <style:style style:name="P16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4b415c" officeooo:paragraph-rsid="017ab089" style:font-size-asian="10pt" style:font-style-asian="normal" style:font-weight-asian="normal" style:font-size-complex="10pt" style:font-style-complex="normal" style:font-weight-complex="normal" style:text-overline-style="none" style:text-overline-color="font-color"/>
    </style:style>
    <style:style style:name="P16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213858a" officeooo:paragraph-rsid="01c73959" style:font-size-asian="10pt" style:font-style-asian="normal" style:font-weight-asian="normal" style:font-size-complex="10pt" style:font-style-complex="normal" style:font-weight-complex="normal" style:text-overline-style="none" style:text-overline-color="font-color"/>
    </style:style>
    <style:style style:name="P16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213858a" officeooo:paragraph-rsid="0213858a" style:font-size-asian="10pt" style:font-style-asian="normal" style:font-weight-asian="normal" style:font-size-complex="10pt" style:font-style-complex="normal" style:font-weight-complex="normal" style:text-overline-style="none" style:text-overline-color="font-color"/>
    </style:style>
    <style:style style:name="P169" style:family="paragraph" style:parent-style-name="Table_20_Contents">
      <style:paragraph-properties fo:text-align="justify"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21e4983" officeooo:paragraph-rsid="021e4983" style:font-size-asian="10pt" style:font-style-asian="normal" style:font-weight-asian="normal" style:font-size-complex="10pt" style:font-style-complex="normal" style:font-weight-complex="normal" style:text-overline-style="none" style:text-overline-color="font-color"/>
    </style:style>
    <style:style style:name="P17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17ab089" style:font-size-asian="10pt" style:font-style-asian="normal" style:font-weight-asian="normal" style:font-name-complex="Calibri2" style:font-size-complex="10pt" style:font-style-complex="normal" style:font-weight-complex="normal" style:text-overline-style="none" style:text-overline-color="font-color"/>
    </style:style>
    <style:style style:name="P171"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17ab089" style:font-size-asian="10pt" style:font-style-asian="normal" style:font-weight-asian="normal" style:font-name-complex="Calibri2" style:font-size-complex="10pt" style:font-style-complex="normal" style:font-weight-complex="normal" style:text-overline-style="none" style:text-overline-color="font-color"/>
    </style:style>
    <style:style style:name="P172"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1c547dc" style:font-size-asian="10pt" style:font-style-asian="normal" style:font-weight-asian="normal" style:font-name-complex="Calibri2" style:font-size-complex="10pt" style:font-style-complex="normal" style:font-weight-complex="normal" style:text-overline-style="none" style:text-overline-color="font-color"/>
    </style:style>
    <style:style style:name="P173"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ecca91" officeooo:paragraph-rsid="01ecca91" style:font-size-asian="10pt" style:font-style-asian="normal" style:font-weight-asian="normal" style:font-name-complex="Calibri2" style:font-size-complex="10pt" style:font-style-complex="normal" style:font-weight-complex="normal" style:text-overline-style="none" style:text-overline-color="font-color"/>
    </style:style>
    <style:style style:name="P17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c547dc" officeooo:paragraph-rsid="01c547dc" style:font-size-asian="10pt" style:font-style-asian="normal" style:font-weight-asian="normal" style:font-name-complex="Calibri2" style:font-size-complex="10pt" style:font-style-complex="normal" style:font-weight-complex="normal" style:text-overline-style="none" style:text-overline-color="font-color"/>
    </style:style>
    <style:style style:name="P17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646f1c" officeooo:paragraph-rsid="017ab089" fo:background-color="transparent" style:font-name-asian="TimesNewRomanPSMT" style:font-size-asian="10pt" style:font-style-asian="normal" style:font-weight-asian="normal" style:font-name-complex="TimesNewRomanPSMT" style:font-size-complex="10pt" style:font-style-complex="normal" style:font-weight-complex="normal" style:text-overline-style="none" style:text-overline-color="font-color"/>
    </style:style>
    <style:style style:name="P176"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9bef99" officeooo:paragraph-rsid="019bef99" fo:background-color="transparent" style:font-name-asian="TimesNewRomanPSMT" style:font-size-asian="10pt" style:font-style-asian="normal" style:font-weight-asian="normal" style:font-name-complex="TimesNewRomanPSMT" style:font-size-complex="10pt" style:font-style-complex="normal" style:font-weight-complex="normal" style:text-overline-style="none" style:text-overline-color="font-color"/>
    </style:style>
    <style:style style:name="P177"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f4f83b" officeooo:paragraph-rsid="01f4f83b" fo:background-color="transparent" style:font-name-asian="TimesNewRomanPSMT" style:font-size-asian="10pt" style:font-style-asian="normal" style:font-weight-asian="normal" style:font-name-complex="TimesNewRomanPSMT" style:font-size-complex="10pt" style:font-style-complex="normal" style:font-weight-complex="normal" style:text-overline-style="none" style:text-overline-color="font-color"/>
    </style:style>
    <style:style style:name="P178"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f4f83b" officeooo:paragraph-rsid="020ce3da" fo:background-color="transparent" style:font-name-asian="TimesNewRomanPSMT" style:font-size-asian="10pt" style:font-style-asian="normal" style:font-weight-asian="normal" style:font-name-complex="TimesNewRomanPSMT" style:font-size-complex="10pt" style:font-style-complex="normal" style:font-weight-complex="normal" style:text-overline-style="none" style:text-overline-color="font-color"/>
    </style:style>
    <style:style style:name="P179" style:family="paragraph" style:parent-style-name="Table_20_Contents">
      <style:paragraph-properties fo:text-align="justify"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f4f83b" officeooo:paragraph-rsid="01f4f83b" fo:background-color="transparent" style:font-name-asian="TimesNewRomanPSMT" style:font-size-asian="10pt" style:font-style-asian="normal" style:font-weight-asian="normal" style:font-name-complex="TimesNewRomanPSMT" style:font-size-complex="10pt" style:font-style-complex="normal" style:font-weight-complex="normal" style:text-overline-style="none" style:text-overline-color="font-color"/>
    </style:style>
    <style:style style:name="P180"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433da0" officeooo:paragraph-rsid="017ab089" fo:background-color="transparent" style:font-name-asian="TimesNewRomanPSMT" style:font-size-asian="10pt" style:font-style-asian="normal" style:font-weight-asian="normal" style:font-name-complex="TimesNewRomanPSMT" style:font-size-complex="10pt" style:font-style-complex="normal" style:font-weight-complex="normal" style:text-overline-style="none" style:text-overline-color="font-color"/>
    </style:style>
    <style:style style:name="P181" style:family="paragraph" style:parent-style-name="Table_20_Contents">
      <style:paragraph-properties fo:text-align="justify"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433da0" officeooo:paragraph-rsid="017ab089" fo:background-color="transparent" style:font-name-asian="TimesNewRomanPSMT" style:font-size-asian="10pt" style:font-style-asian="normal" style:font-weight-asian="normal" style:font-name-complex="TimesNewRomanPSMT" style:font-size-complex="10pt" style:font-style-complex="normal" style:font-weight-complex="normal" style:text-overline-style="none" style:text-overline-color="font-color"/>
    </style:style>
    <style:style style:name="P182" style:family="paragraph" style:parent-style-name="Table_20_Contents">
      <style:paragraph-properties fo:text-align="justify"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433da0" officeooo:paragraph-rsid="01f4f83b" fo:background-color="transparent" style:font-name-asian="TimesNewRomanPSMT" style:font-size-asian="10pt" style:font-style-asian="normal" style:font-weight-asian="normal" style:font-name-complex="TimesNewRomanPSMT" style:font-size-complex="10pt" style:font-style-complex="normal" style:font-weight-complex="normal" style:text-overline-style="none" style:text-overline-color="font-color"/>
    </style:style>
    <style:style style:name="P183"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20ce3da" officeooo:paragraph-rsid="020ce3da" fo:background-color="transparent" style:font-name-asian="TimesNewRomanPSMT" style:font-size-asian="10pt" style:font-style-asian="normal" style:font-weight-asian="normal" style:font-name-complex="TimesNewRomanPSMT" style:font-size-complex="10pt" style:font-style-complex="normal" style:font-weight-complex="normal" style:text-overline-style="none" style:text-overline-color="font-color"/>
    </style:style>
    <style:style style:name="P184"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20ce3da" officeooo:paragraph-rsid="01f4f83b" fo:background-color="transparent" style:font-name-asian="TimesNewRomanPSMT" style:font-size-asian="10pt" style:font-style-asian="normal" style:font-weight-asian="normal" style:font-name-complex="TimesNewRomanPSMT" style:font-size-complex="10pt" style:font-style-complex="normal" style:font-weight-complex="normal" style:text-overline-style="none" style:text-overline-color="font-color"/>
    </style:style>
    <style:style style:name="P185"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c42a36" officeooo:paragraph-rsid="01c42a36" fo:background-color="transparent" style:font-name-asian="TimesNewRomanPSMT" style:font-size-asian="10pt" style:font-style-asian="normal" style:font-weight-asian="normal" style:font-name-complex="TimesNewRomanPSMT" style:font-size-complex="10pt" style:font-style-complex="normal" style:font-weight-complex="normal" style:text-overline-style="none" style:text-overline-color="font-color"/>
    </style:style>
    <style:style style:name="P18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17ab089" fo:background-color="transparent" style:font-size-asian="10pt" style:font-style-asian="normal" style:font-weight-asian="normal" style:font-size-complex="10pt" style:font-style-complex="normal" style:font-weight-complex="normal" style:text-overline-style="none" style:text-overline-color="font-color"/>
    </style:style>
    <style:style style:name="P187"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17ab089" fo:background-color="transparent" style:font-size-asian="10pt" style:font-style-asian="normal" style:font-weight-asian="normal" style:font-size-complex="10pt" style:font-style-complex="normal" style:font-weight-complex="normal" style:text-overline-style="none" style:text-overline-color="font-color"/>
    </style:style>
    <style:style style:name="P188" style:family="paragraph" style:parent-style-name="Table_20_Contents">
      <style:paragraph-properties fo:text-align="justify"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17ab089" fo:background-color="transparent" style:font-size-asian="10pt" style:font-style-asian="normal" style:font-weight-asian="normal" style:font-size-complex="10pt" style:font-style-complex="normal" style:font-weight-complex="normal" style:text-overline-style="none" style:text-overline-color="font-color"/>
    </style:style>
    <style:style style:name="P189"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ea83f0" officeooo:paragraph-rsid="01c42a36" fo:background-color="transparent" style:font-size-asian="10pt" style:font-style-asian="normal" style:font-weight-asian="normal" style:font-size-complex="10pt" style:font-style-complex="normal" style:font-weight-complex="normal" style:text-overline-style="none" style:text-overline-color="font-color"/>
    </style:style>
    <style:style style:name="P190"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ea83f0" officeooo:paragraph-rsid="01ea83f0" fo:background-color="transparent" style:font-size-asian="10pt" style:font-style-asian="normal" style:font-weight-asian="normal" style:font-size-complex="10pt" style:font-style-complex="normal" style:font-weight-complex="normal" style:text-overline-style="none" style:text-overline-color="font-color"/>
    </style:style>
    <style:style style:name="P191"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c42a36" officeooo:paragraph-rsid="01c42a36" fo:background-color="transparent" style:font-size-asian="10pt" style:font-style-asian="normal" style:font-weight-asian="normal" style:font-size-complex="10pt" style:font-style-complex="normal" style:font-weight-complex="normal" style:text-overline-style="none" style:text-overline-color="font-color"/>
    </style:style>
    <style:style style:name="P192" style:family="paragraph" style:parent-style-name="Table_20_Contents">
      <style:paragraph-properties fo:text-align="justify"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460fbf" officeooo:paragraph-rsid="017ab089" fo:background-color="transparent" style:font-size-asian="10pt" style:font-style-asian="normal" style:font-weight-asian="normal" style:font-size-complex="10pt" style:font-style-complex="normal" style:font-weight-complex="normal" style:text-overline-style="none" style:text-overline-color="font-color"/>
    </style:style>
    <style:style style:name="P193"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486878" officeooo:paragraph-rsid="017ab089" fo:background-color="transparent" style:font-size-asian="10pt" style:font-style-asian="normal" style:font-weight-asian="normal" style:font-size-complex="10pt" style:font-style-complex="normal" style:font-weight-complex="normal" style:text-overline-style="none" style:text-overline-color="font-color"/>
    </style:style>
    <style:style style:name="P194" style:family="paragraph" style:parent-style-name="Table_20_Contents">
      <style:paragraph-properties fo:text-align="justify"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0486878" officeooo:paragraph-rsid="017ab089" fo:background-color="transparent" style:font-size-asian="10pt" style:font-style-asian="normal" style:font-weight-asian="normal" style:font-size-complex="10pt" style:font-style-complex="normal" style:font-weight-complex="normal" style:text-overline-style="none" style:text-overline-color="font-color"/>
    </style:style>
    <style:style style:name="P195"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1c2dd12" officeooo:paragraph-rsid="01c2dd12" fo:background-color="transparent" style:font-size-asian="10pt" style:font-style-asian="normal" style:font-weight-asian="normal" style:font-size-complex="10pt" style:font-style-complex="normal" style:font-weight-complex="normal" style:text-overline-style="none" style:text-overline-color="font-color"/>
    </style:style>
    <style:style style:name="P196"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normal" officeooo:rsid="0218bde0" officeooo:paragraph-rsid="0218bde0" fo:background-color="transparent" style:font-size-asian="10pt" style:font-style-asian="normal" style:font-weight-asian="normal" style:font-size-complex="10pt" style:font-style-complex="normal" style:font-weight-complex="normal" style:text-overline-style="none" style:text-overline-color="font-color"/>
    </style:style>
    <style:style style:name="P19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bold" officeooo:paragraph-rsid="017ab089" style:font-size-asian="10pt" style:font-style-asian="normal" style:font-weight-asian="bold" style:font-size-complex="10pt" style:font-style-complex="normal" style:font-weight-complex="bold" style:text-overline-style="none" style:text-overline-color="font-color"/>
    </style:style>
    <style:style style:name="P19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bold" officeooo:paragraph-rsid="01a205fb" style:font-size-asian="10pt" style:font-style-asian="normal" style:font-weight-asian="bold" style:font-size-complex="10pt" style:font-style-complex="normal" style:font-weight-complex="bold" style:text-overline-style="none" style:text-overline-color="font-color"/>
    </style:style>
    <style:style style:name="P199"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bold" officeooo:paragraph-rsid="017ab089" style:font-size-asian="10pt" style:font-style-asian="normal" style:font-weight-asian="bold" style:font-size-complex="10pt" style:font-style-complex="normal" style:font-weight-complex="bold" style:text-overline-style="none" style:text-overline-color="font-color"/>
    </style:style>
    <style:style style:name="P200"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bold" officeooo:rsid="00395f52" officeooo:paragraph-rsid="017ab089" style:font-size-asian="10pt" style:font-style-asian="normal" style:font-weight-asian="bold" style:font-size-complex="10pt" style:font-style-complex="normal" style:font-weight-complex="bold" style:text-overline-style="none" style:text-overline-color="font-color"/>
    </style:style>
    <style:style style:name="P201"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bold" officeooo:rsid="00341d8f" officeooo:paragraph-rsid="017ab089" style:font-size-asian="10pt" style:font-style-asian="normal" style:font-weight-asian="bold" style:font-size-complex="10pt" style:font-style-complex="normal" style:font-weight-complex="bold" style:text-overline-style="none" style:text-overline-color="font-color"/>
    </style:style>
    <style:style style:name="P202"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bold" officeooo:rsid="01bcc371" officeooo:paragraph-rsid="01bcc371" style:font-size-asian="10pt" style:font-style-asian="normal" style:font-weight-asian="bold" style:font-size-complex="10pt" style:font-style-complex="normal" style:font-weight-complex="bold" style:text-overline-style="none" style:text-overline-color="font-color"/>
    </style:style>
    <style:style style:name="P203"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bold" officeooo:rsid="020839af" officeooo:paragraph-rsid="020839af" style:font-size-asian="10pt" style:font-style-asian="normal" style:font-weight-asian="bold" style:font-size-complex="10pt" style:font-style-complex="normal" style:font-weight-complex="bold" style:text-overline-style="none" style:text-overline-color="font-color"/>
    </style:style>
    <style:style style:name="P204"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bold" officeooo:rsid="00433da0" officeooo:paragraph-rsid="017ab089" style:font-name-asian="TimesNewRomanPSMT" style:font-size-asian="10pt" style:font-style-asian="normal" style:font-weight-asian="bold" style:font-name-complex="TimesNewRomanPSMT" style:font-size-complex="10pt" style:font-style-complex="normal" style:font-weight-complex="bold" style:text-overline-style="none" style:text-overline-color="font-color"/>
    </style:style>
    <style:style style:name="P205" style:family="paragraph" style:parent-style-name="Table_20_Contents">
      <style:paragraph-properties fo:text-align="justify"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bold" officeooo:rsid="00433da0" officeooo:paragraph-rsid="017ab089" style:font-name-asian="TimesNewRomanPSMT" style:font-size-asian="10pt" style:font-style-asian="normal" style:font-weight-asian="bold" style:font-name-complex="TimesNewRomanPSMT" style:font-size-complex="10pt" style:font-style-complex="normal" style:font-weight-complex="bold" style:text-overline-style="none" style:text-overline-color="font-color"/>
    </style:style>
    <style:style style:name="P206"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bold" officeooo:rsid="019bef99" officeooo:paragraph-rsid="019bef99" style:font-name-asian="TimesNewRomanPSMT" style:font-size-asian="10pt" style:font-style-asian="normal" style:font-weight-asian="bold" style:font-name-complex="TimesNewRomanPSMT" style:font-size-complex="10pt" style:font-style-complex="normal" style:font-weight-complex="bold" style:text-overline-style="none" style:text-overline-color="font-color"/>
    </style:style>
    <style:style style:name="P207"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font-style="normal" fo:text-shadow="none" style:text-underline-style="none" fo:font-weight="bold" officeooo:paragraph-rsid="017ab089" style:font-name-asian="TimesNewRomanPSMT" style:font-size-asian="10pt" style:font-style-asian="normal" style:font-weight-asian="bold" style:font-name-complex="TimesNewRomanPSMT" style:font-size-complex="10pt" style:font-style-complex="normal" style:font-weight-complex="bold" style:text-overline-style="none" style:text-overline-color="font-color"/>
    </style:style>
    <style:style style:name="P20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font-style="normal" fo:text-shadow="none" style:text-underline-style="solid" style:text-underline-width="auto" style:text-underline-color="font-color" fo:font-weight="bold" officeooo:paragraph-rsid="017ab089" style:font-size-asian="10pt" style:font-style-asian="normal" style:font-weight-asian="bold" style:font-size-complex="10pt" style:font-style-complex="normal" style:font-weight-complex="bold" style:text-overline-style="none" style:text-overline-color="font-color"/>
    </style:style>
    <style:style style:name="P209"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8pt" fo:font-style="normal" fo:text-shadow="none" style:text-underline-style="none" fo:font-weight="bold" officeooo:rsid="014e4570" officeooo:paragraph-rsid="017ab089" style:font-size-asian="8pt" style:font-style-asian="normal" style:font-weight-asian="bold" style:font-size-complex="8pt" style:font-style-complex="normal" style:font-weight-complex="bold" style:text-overline-style="none" style:text-overline-color="font-color"/>
    </style:style>
    <style:style style:name="P210"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8pt" fo:font-style="normal" fo:text-shadow="none" style:text-underline-style="none" fo:font-weight="bold" officeooo:paragraph-rsid="017ab089" style:font-size-asian="8pt" style:font-style-asian="normal" style:font-weight-asian="bold" style:font-size-complex="8pt" style:font-style-complex="normal" style:font-weight-complex="bold" style:text-overline-style="none" style:text-overline-color="font-color"/>
    </style:style>
    <style:style style:name="P211"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8pt" fo:font-style="normal" fo:text-shadow="none" style:text-underline-style="none" fo:font-weight="bold" officeooo:paragraph-rsid="0198e5ff" style:font-size-asian="8pt" style:font-style-asian="normal" style:font-weight-asian="bold" style:font-size-complex="8pt" style:font-style-complex="normal" style:font-weight-complex="bold" style:text-overline-style="none" style:text-overline-color="font-color"/>
    </style:style>
    <style:style style:name="P212" style:family="paragraph" style:parent-style-name="Standard">
      <style:paragraph-properties fo:text-align="justify" style:justify-single-word="false"/>
      <style:text-properties fo:color="#000000" loext:opacity="100%" officeooo:paragraph-rsid="01c60a69"/>
    </style:style>
    <style:style style:name="P213" style:family="paragraph" style:parent-style-name="Standard">
      <style:paragraph-properties fo:text-align="justify" style:justify-single-word="false"/>
      <style:text-properties fo:color="#000000" loext:opacity="100%" officeooo:paragraph-rsid="017ab089"/>
    </style:style>
    <style:style style:name="P214" style:family="paragraph" style:parent-style-name="Table_20_Contents">
      <style:paragraph-properties fo:text-align="start" style:justify-single-word="false"/>
      <style:text-properties fo:color="#000000" loext:opacity="100%" officeooo:paragraph-rsid="017ab089"/>
    </style:style>
    <style:style style:name="P215" style:family="paragraph" style:parent-style-name="Table_20_Contents">
      <style:paragraph-properties fo:text-align="start" style:justify-single-word="false"/>
      <style:text-properties fo:color="#000000" loext:opacity="100%" fo:font-size="9pt" officeooo:paragraph-rsid="01c73959" style:font-size-asian="9pt" style:font-size-complex="9pt"/>
    </style:style>
    <style:style style:name="P216" style:family="paragraph" style:parent-style-name="Standard">
      <style:paragraph-properties fo:text-align="justify" style:justify-single-word="false"/>
      <style:text-properties fo:color="#333333" loext:opacity="100%" style:font-name="Times New Roman" fo:font-size="11pt" officeooo:paragraph-rsid="01370822" style:font-size-asian="11pt" style:font-size-complex="11pt"/>
    </style:style>
    <style:style style:name="P217" style:family="paragraph" style:parent-style-name="Standard">
      <style:paragraph-properties fo:text-align="justify" style:justify-single-word="false"/>
      <style:text-properties fo:color="#333333" loext:opacity="100%" style:font-name="Times New Roman" fo:font-size="11pt" officeooo:paragraph-rsid="017ab089" style:font-size-asian="11pt" style:font-size-complex="11pt"/>
    </style:style>
    <style:style style:name="P218" style:family="paragraph" style:parent-style-name="Table_20_Contents">
      <style:paragraph-properties fo:text-align="justify" style:justify-single-word="false"/>
      <style:text-properties fo:color="#333333" loext:opacity="100%" style:font-name="Times New Roman" fo:font-size="11pt" officeooo:paragraph-rsid="017ab089" style:font-size-asian="11pt" style:font-size-complex="11pt"/>
    </style:style>
    <style:style style:name="P219" style:family="paragraph" style:parent-style-name="Standard">
      <style:paragraph-properties fo:margin-left="0cm" fo:margin-right="0cm" fo:text-align="justify" style:justify-single-word="false" fo:text-indent="0cm" style:auto-text-indent="false"/>
      <style:text-properties fo:color="#333333" loext:opacity="100%" style:font-name="Times New Roman" fo:font-size="11pt" style:font-size-asian="11pt" style:font-size-complex="11pt"/>
    </style:style>
    <style:style style:name="P220" style:family="paragraph" style:parent-style-name="Table_20_Contents">
      <style:paragraph-properties fo:text-align="justify" style:justify-single-word="false"/>
      <style:text-properties fo:color="#333333" loext:opacity="100%" style:font-name="Times New Roman" fo:font-size="11pt" officeooo:paragraph-rsid="01b21ba5" style:font-size-asian="11pt" style:font-size-complex="11pt"/>
    </style:style>
    <style:style style:name="P221" style:family="paragraph" style:parent-style-name="Standard">
      <style:paragraph-properties fo:margin-left="0.635cm" fo:margin-right="0cm" fo:text-align="justify" style:justify-single-word="false" fo:text-indent="0cm" style:auto-text-indent="false"/>
      <style:text-properties fo:color="#333333" loext:opacity="100%" style:font-name="Times New Roman" fo:font-size="11pt" style:font-size-asian="11pt" style:font-size-complex="11pt"/>
    </style:style>
    <style:style style:name="P222" style:family="paragraph" style:parent-style-name="Table_20_Contents">
      <style:paragraph-properties fo:text-align="justify" style:justify-single-word="false"/>
      <style:text-properties fo:color="#333333" loext:opacity="100%" style:font-name="Times New Roman" fo:font-size="11pt" fo:font-weight="normal" officeooo:paragraph-rsid="017ab089" style:font-size-asian="11pt" style:font-weight-asian="normal" style:font-size-complex="11pt" style:font-weight-complex="normal"/>
    </style:style>
    <style:style style:name="P223" style:family="paragraph" style:parent-style-name="Table_20_Contents">
      <style:paragraph-properties fo:margin-left="0.106cm" fo:margin-right="0cm" fo:text-align="justify" style:justify-single-word="false" fo:text-indent="0cm" style:auto-text-indent="false">
        <style:tab-stops/>
      </style:paragraph-properties>
      <style:text-properties fo:color="#333333" loext:opacity="100%" style:font-name="Times New Roman" fo:font-size="11pt" fo:font-weight="bold" officeooo:paragraph-rsid="017ab089" style:font-size-asian="11pt" style:font-weight-asian="bold" style:font-size-complex="11pt"/>
    </style:style>
    <style:style style:name="P224" style:family="paragraph" style:parent-style-name="Standard">
      <style:paragraph-properties fo:margin-top="0cm" fo:margin-bottom="0cm" style:contextual-spacing="false" fo:text-align="justify" style:justify-single-word="false"/>
      <style:text-properties fo:color="#333333" loext:opacity="100%" style:font-name="Times New Roman" fo:font-size="11pt" fo:language="es" fo:country="ES" fo:font-style="italic" style:font-size-asian="11pt" style:font-style-asian="italic" style:font-size-complex="11pt" style:font-style-complex="italic"/>
    </style:style>
    <style:style style:name="P225" style:family="paragraph" style:parent-style-name="Standard">
      <style:text-properties fo:color="#1c1c1c" loext:opacity="100%" style:font-name="Times New Roman" fo:font-size="11pt" style:font-size-asian="11pt" style:font-size-complex="11pt"/>
    </style:style>
    <style:style style:name="P226" style:family="paragraph" style:parent-style-name="Standard">
      <style:paragraph-properties fo:text-align="justify" style:justify-single-word="false"/>
      <style:text-properties fo:color="#1c1c1c" loext:opacity="100%" style:font-name="Times New Roman" fo:font-size="11pt" style:font-size-asian="11pt" style:font-size-complex="11pt"/>
    </style:style>
    <style:style style:name="P227" style:family="paragraph" style:parent-style-name="Standard">
      <style:paragraph-properties fo:margin-left="0.635cm" fo:margin-right="0cm" fo:text-align="justify" style:justify-single-word="false" fo:text-indent="0cm" style:auto-text-indent="false"/>
      <style:text-properties fo:color="#1c1c1c" loext:opacity="100%" style:font-name="Times New Roman" fo:font-size="11pt" style:font-size-asian="11pt" style:font-size-complex="11pt"/>
    </style:style>
    <style:style style:name="P228" style:family="paragraph" style:parent-style-name="Standard">
      <style:text-properties fo:color="#1c1c1c" loext:opacity="100%" style:font-name="Times New Roman" fo:font-size="11pt" officeooo:paragraph-rsid="01475a7a" style:font-size-asian="11pt" style:font-size-complex="11pt"/>
    </style:style>
    <style:style style:name="P229" style:family="paragraph" style:parent-style-name="Standard">
      <style:text-properties fo:color="#1c1c1c" loext:opacity="100%" style:font-name="Times New Roman" fo:font-size="11pt" style:font-size-asian="11pt" style:font-name-complex="Calibri2" style:font-size-complex="11pt"/>
    </style:style>
    <style:style style:name="P230" style:family="paragraph" style:parent-style-name="Table_20_Contents">
      <style:paragraph-properties fo:text-align="justify" style:justify-single-word="false"/>
      <style:text-properties fo:color="#1c1c1c" loext:opacity="100%" style:font-name="Times New Roman" fo:font-size="11pt" fo:font-weight="normal" officeooo:paragraph-rsid="017ab089" style:font-size-asian="11pt" style:font-weight-asian="normal" style:font-size-complex="11pt" style:font-weight-complex="normal"/>
    </style:style>
    <style:style style:name="P231" style:family="paragraph" style:parent-style-name="Table_20_Contents">
      <style:paragraph-properties fo:text-align="justify" style:justify-single-word="false"/>
      <style:text-properties fo:color="#1c1c1c" loext:opacity="100%" style:font-name="Times New Roman" fo:font-size="11pt" fo:font-weight="normal" officeooo:paragraph-rsid="01b39968" style:font-size-asian="11pt" style:font-weight-asian="normal" style:font-size-complex="11pt" style:font-weight-complex="normal"/>
    </style:style>
    <style:style style:name="P232" style:family="paragraph" style:parent-style-name="Table_20_Contents">
      <style:paragraph-properties fo:text-align="justify" style:justify-single-word="false"/>
      <style:text-properties fo:color="#1c1c1c" loext:opacity="100%" style:font-name="Times New Roman" fo:font-size="11pt" fo:font-weight="normal" officeooo:rsid="002a81ea" officeooo:paragraph-rsid="01d0a512" style:font-size-asian="11pt" style:font-weight-asian="normal" style:font-size-complex="11pt" style:font-weight-complex="normal"/>
    </style:style>
    <style:style style:name="P233" style:family="paragraph" style:parent-style-name="Standard">
      <style:paragraph-properties fo:text-align="justify" style:justify-single-word="false"/>
      <style:text-properties fo:color="#1c1c1c" loext:opacity="100%" style:font-name="Times New Roman" fo:font-size="10.5pt" style:font-size-asian="10.5pt" style:font-size-complex="10.5pt"/>
    </style:style>
    <style:style style:name="P234" style:family="paragraph" style:parent-style-name="Standard">
      <style:paragraph-properties fo:text-align="justify" style:justify-single-word="false"/>
      <style:text-properties fo:color="#1c1c1c" loext:opacity="100%" style:font-name="Times New Roman" fo:font-size="10.5pt" officeooo:paragraph-rsid="013a2e26" style:font-size-asian="10.5pt" style:font-size-complex="10.5pt"/>
    </style:style>
    <style:style style:name="P235" style:family="paragraph" style:parent-style-name="Standard">
      <style:paragraph-properties fo:text-align="justify" style:justify-single-word="false"/>
      <style:text-properties fo:color="#1c1c1c" loext:opacity="100%" style:font-name="Times New Roman" fo:font-size="10.5pt" officeooo:paragraph-rsid="013a3fa9" style:font-size-asian="10.5pt" style:font-size-complex="10.5pt"/>
    </style:style>
    <style:style style:name="P236" style:family="paragraph" style:parent-style-name="Standard">
      <style:paragraph-properties fo:margin-left="0.635cm" fo:margin-right="0cm" fo:text-align="justify" style:justify-single-word="false" fo:text-indent="0cm" style:auto-text-indent="false"/>
      <style:text-properties fo:color="#1c1c1c" loext:opacity="100%" style:font-name="Times New Roman" fo:font-size="10.5pt" style:font-size-asian="10.5pt" style:font-size-complex="10.5pt"/>
    </style:style>
    <style:style style:name="P237" style:family="paragraph" style:parent-style-name="Standard">
      <style:paragraph-properties fo:text-align="justify" style:justify-single-word="false"/>
      <style:text-properties fo:color="#1c1c1c" loext:opacity="100%" style:font-name="Times New Roman" fo:font-size="10.5pt" style:text-underline-style="none" fo:font-weight="normal" officeooo:paragraph-rsid="013a3fa9" style:font-size-asian="10.5pt" style:font-weight-asian="normal" style:font-size-complex="10.5pt" style:font-weight-complex="normal"/>
    </style:style>
    <style:style style:name="P238" style:family="paragraph" style:parent-style-name="Standard">
      <style:text-properties fo:color="#1c1c1c" loext:opacity="100%" fo:font-size="11pt" officeooo:paragraph-rsid="01475a7a" style:font-size-asian="11pt" style:font-size-complex="11pt"/>
    </style:style>
    <style:style style:name="P239" style:family="paragraph" style:parent-style-name="Standard">
      <style:paragraph-properties fo:text-align="justify" style:justify-single-word="false"/>
    </style:style>
    <style:style style:name="P240" style:family="paragraph" style:parent-style-name="Standard">
      <style:paragraph-properties fo:text-align="justify" style:justify-single-word="false"/>
      <style:text-properties officeooo:paragraph-rsid="017ab089"/>
    </style:style>
    <style:style style:name="P241" style:family="paragraph" style:parent-style-name="Standard">
      <style:paragraph-properties fo:margin-left="0cm" fo:margin-right="0cm" fo:margin-top="0cm" fo:margin-bottom="0cm" style:contextual-spacing="false" fo:text-align="justify" style:justify-single-word="false" fo:text-indent="0cm" style:auto-text-indent="false" fo:padding="0cm" fo:border="none"/>
      <style:text-properties officeooo:paragraph-rsid="017ab089"/>
    </style:style>
    <style:style style:name="P242" style:family="paragraph" style:parent-style-name="Table_20_Contents">
      <style:paragraph-properties fo:text-align="justify" style:justify-single-word="false"/>
      <style:text-properties officeooo:paragraph-rsid="017ab089"/>
    </style:style>
    <style:style style:name="P243" style:family="paragraph" style:parent-style-name="Body_20_Text_20_2">
      <style:paragraph-properties fo:text-align="justify" style:justify-single-word="false"/>
      <style:text-properties officeooo:paragraph-rsid="018c5aae"/>
    </style:style>
    <style:style style:name="P244" style:family="paragraph" style:parent-style-name="Standard">
      <style:paragraph-properties fo:text-align="center" style:justify-single-word="false"/>
      <style:text-properties fo:font-size="10pt" officeooo:paragraph-rsid="01334627" style:font-size-asian="10pt" style:font-size-complex="10pt"/>
    </style:style>
    <style:style style:name="P245" style:family="paragraph" style:parent-style-name="Standard">
      <style:paragraph-properties fo:text-align="justify" style:justify-single-word="false"/>
      <style:text-properties fo:color="#ff0000" loext:opacity="100%" style:font-name="Times New Roman" fo:font-size="11pt" style:font-size-asian="11pt" style:font-size-complex="11pt"/>
    </style:style>
    <style:style style:name="P246" style:family="paragraph" style:parent-style-name="Table_20_Contents">
      <style:paragraph-properties fo:text-align="justify" style:justify-single-word="false"/>
      <style:text-properties fo:color="#ff0000" loext:opacity="100%" style:font-name="Times New Roman" fo:font-size="11pt" officeooo:paragraph-rsid="017ab089" style:font-size-asian="11pt" style:font-size-complex="11pt"/>
    </style:style>
    <style:style style:name="P247" style:family="paragraph" style:parent-style-name="Standard">
      <style:paragraph-properties fo:text-align="justify" style:justify-single-word="false"/>
      <style:text-properties fo:color="#ff0000" loext:opacity="100%" style:font-name="Times New Roman" fo:font-size="11pt" style:font-size-asian="11pt" style:font-name-complex="Calibri2" style:font-size-complex="11pt"/>
    </style:style>
    <style:style style:name="P248" style:family="paragraph" style:parent-style-name="Standard">
      <style:paragraph-properties fo:text-align="justify" style:justify-single-word="false"/>
      <style:text-properties fo:color="#ff0000" loext:opacity="100%" style:font-name="Times New Roman" fo:font-size="11pt" officeooo:paragraph-rsid="017ab089" style:font-size-asian="11pt" style:font-name-complex="Calibri2" style:font-size-complex="11pt"/>
    </style:style>
    <style:style style:name="P249" style:family="paragraph" style:parent-style-name="Standard">
      <style:paragraph-properties fo:text-align="justify" style:justify-single-word="false"/>
      <style:text-properties fo:color="#ff0000" loext:opacity="100%" style:font-name="Times New Roman" fo:font-size="11pt" fo:font-weight="normal" officeooo:paragraph-rsid="017ab089" style:font-size-asian="11pt" style:font-weight-asian="normal" style:font-name-complex="Calibri2" style:font-size-complex="11pt" style:font-weight-complex="normal"/>
    </style:style>
    <style:style style:name="P250" style:family="paragraph" style:parent-style-name="Table_20_Contents">
      <style:paragraph-properties fo:text-align="justify" style:justify-single-word="false"/>
      <style:text-properties fo:color="#ff0000" loext:opacity="100%" style:font-name="Times New Roman" fo:font-size="11pt" fo:font-weight="normal" officeooo:paragraph-rsid="017ab089" style:font-size-asian="11pt" style:font-weight-asian="normal" style:font-size-complex="11pt" style:font-weight-complex="normal"/>
    </style:style>
    <style:style style:name="P251" style:family="paragraph" style:parent-style-name="Body_20_Text_20_2">
      <style:paragraph-properties fo:text-align="justify" style:justify-single-word="false"/>
      <style:text-properties fo:color="#ff0000" loext:opacity="100%" style:font-name="Times New Roman" fo:font-size="12pt" fo:font-weight="bold" officeooo:rsid="01334627" style:font-size-asian="12pt" style:font-weight-asian="bold" style:font-name-complex="Calibri2" style:font-size-complex="12pt"/>
    </style:style>
    <style:style style:name="P252" style:family="paragraph" style:parent-style-name="Standard">
      <style:paragraph-properties fo:text-align="justify" style:justify-single-word="false"/>
      <style:text-properties fo:font-size="11pt" officeooo:paragraph-rsid="001d360a" style:font-size-asian="11pt" style:font-size-complex="11pt"/>
    </style:style>
    <style:style style:name="P253" style:family="paragraph" style:parent-style-name="Standard">
      <style:paragraph-properties fo:margin-left="0cm" fo:margin-right="0cm" fo:margin-top="0cm" fo:margin-bottom="0cm" style:contextual-spacing="false" fo:text-align="justify" style:justify-single-word="false" fo:text-indent="0cm" style:auto-text-indent="false" fo:padding="0cm" fo:border="none"/>
      <style:text-properties fo:font-size="11pt" style:font-size-asian="11pt" style:font-size-complex="11pt"/>
    </style:style>
    <style:style style:name="P254" style:family="paragraph" style:parent-style-name="Standard">
      <style:text-properties fo:font-size="11pt" officeooo:paragraph-rsid="017ab089" style:font-size-asian="11pt" style:font-size-complex="11pt"/>
    </style:style>
    <style:style style:name="P255" style:family="paragraph" style:parent-style-name="Standard">
      <style:paragraph-properties fo:margin-left="0cm" fo:margin-right="0cm" fo:margin-top="0cm" fo:margin-bottom="0.353cm" style:contextual-spacing="false" fo:line-height="100%" fo:text-align="justify" style:justify-single-word="false" fo:text-indent="0cm" style:auto-text-indent="false"/>
      <style:text-properties fo:font-size="11pt" style:font-size-asian="11pt" style:font-size-complex="11pt"/>
    </style:style>
    <style:style style:name="P256" style:family="paragraph" style:parent-style-name="Standard">
      <style:text-properties fo:font-size="11pt" style:font-size-asian="11pt" style:font-size-complex="11pt"/>
    </style:style>
    <style:style style:name="P257"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258" style:family="paragraph" style:parent-style-name="Body_20_Text_20_2">
      <style:paragraph-properties fo:text-align="justify" style:justify-single-word="false"/>
      <style:text-properties fo:font-size="11pt" fo:font-style="normal" officeooo:paragraph-rsid="017ab089" style:font-size-asian="11pt" style:font-style-asian="normal" style:font-size-complex="11pt" style:font-style-complex="normal"/>
    </style:style>
    <style:style style:name="P259" style:family="paragraph" style:parent-style-name="Standard">
      <style:paragraph-properties fo:text-align="justify" style:justify-single-word="false"/>
      <style:text-properties fo:color="#4472c4" loext:opacity="100%" style:text-line-through-style="none" style:text-line-through-type="none" style:font-name="Times New Roman" fo:font-size="11pt" style:font-size-asian="11pt" style:font-name-complex="Calibri2" style:font-size-complex="11pt"/>
    </style:style>
    <style:style style:name="P260" style:family="paragraph" style:parent-style-name="Standard">
      <style:paragraph-properties fo:margin-left="2.54cm" fo:margin-right="0cm" fo:text-align="justify" style:justify-single-word="false" fo:text-indent="0cm" style:auto-text-indent="false"/>
      <style:text-properties fo:color="#4472c4" loext:opacity="100%" style:font-name="Times New Roman" fo:font-size="11pt" style:font-size-asian="11pt" style:font-name-complex="Calibri2" style:font-size-complex="11pt"/>
    </style:style>
    <style:style style:name="P261" style:family="paragraph" style:parent-style-name="Body_20_Text_20_2">
      <style:paragraph-properties fo:margin-left="2.54cm" fo:margin-right="0cm" fo:text-align="justify" style:justify-single-word="false" fo:text-indent="0cm" style:auto-text-indent="false"/>
      <style:text-properties fo:color="#4472c4" loext:opacity="100%" style:font-name="Times New Roman" fo:font-size="11pt" fo:font-style="normal" officeooo:paragraph-rsid="017ab089" style:font-size-asian="11pt" style:font-style-asian="normal" style:font-name-complex="Calibri2" style:font-size-complex="11pt" style:font-style-complex="normal"/>
    </style:style>
    <style:style style:name="P262" style:family="paragraph" style:parent-style-name="Standard">
      <style:text-properties fo:color="#ffa200" loext:opacity="100%" style:font-name="Times New Roman" fo:font-size="11pt" style:font-size-asian="11pt" style:font-name-complex="Calibri2" style:font-size-complex="11pt"/>
    </style:style>
    <style:style style:name="P263" style:family="paragraph" style:parent-style-name="Standard">
      <style:text-properties fo:color="#ffa200" loext:opacity="100%" style:font-name="Times New Roman" fo:font-size="11pt" officeooo:rsid="013d4c17" officeooo:paragraph-rsid="013d4c17" style:font-size-asian="11pt" style:font-name-complex="Calibri2" style:font-size-complex="11pt"/>
    </style:style>
    <style:style style:name="P264" style:family="paragraph" style:parent-style-name="Standard">
      <style:paragraph-properties fo:text-align="justify" style:justify-single-word="false" style:text-autospace="none"/>
      <style:text-properties fo:color="#c9211e" loext:opacity="100%" style:font-name="Times New Roman" fo:font-size="11pt" fo:font-weight="normal" officeooo:rsid="003f4a5d" officeooo:paragraph-rsid="017ab089" style:font-name-asian="TimesNewRomanPSMT" style:font-size-asian="11pt" style:font-weight-asian="normal" style:font-name-complex="TimesNewRomanPSMT" style:font-size-complex="11pt" style:font-weight-complex="normal"/>
    </style:style>
    <style:style style:name="P265" style:family="paragraph" style:parent-style-name="Table_20_Contents">
      <style:paragraph-properties fo:text-align="center" style:justify-single-word="false"/>
      <style:text-properties fo:color="#c9211e" loext:opacity="100%" style:text-outline="false" style:text-line-through-style="none" style:text-line-through-type="none" style:font-name="Liberation Serif" fo:font-size="10pt" fo:font-style="normal" fo:text-shadow="none" style:text-underline-style="none" fo:font-weight="normal" officeooo:paragraph-rsid="017ab089" style:font-size-asian="10pt" style:font-style-asian="normal" style:font-weight-asian="normal" style:font-size-complex="10pt" style:font-style-complex="normal" style:font-weight-complex="normal" style:text-overline-style="none" style:text-overline-color="font-color"/>
    </style:style>
    <style:style style:name="P266" style:family="paragraph" style:parent-style-name="Table_20_Contents">
      <style:paragraph-properties fo:text-align="center" style:justify-single-word="false"/>
      <style:text-properties fo:color="#c9211e" loext:opacity="100%" style:text-outline="false" style:text-line-through-style="none" style:text-line-through-type="none" style:font-name="Liberation Serif" fo:font-size="10pt" fo:font-style="normal" fo:text-shadow="none" style:text-underline-style="none" fo:font-weight="normal" officeooo:rsid="01b73e35" officeooo:paragraph-rsid="01b73e35" style:font-size-asian="10pt" style:font-style-asian="normal" style:font-weight-asian="normal" style:font-size-complex="10pt" style:font-style-complex="normal" style:font-weight-complex="normal" style:text-overline-style="none" style:text-overline-color="font-color"/>
    </style:style>
    <style:style style:name="P267" style:family="paragraph" style:parent-style-name="Table_20_Contents">
      <style:paragraph-properties fo:text-align="center" style:justify-single-word="false"/>
      <style:text-properties fo:color="#c9211e" loext:opacity="100%" style:text-outline="false" style:text-line-through-style="none" style:text-line-through-type="none" style:font-name="Liberation Serif" fo:font-size="10pt" fo:font-style="normal" fo:text-shadow="none" style:text-underline-style="none" fo:font-weight="normal" officeooo:rsid="01b73e35" officeooo:paragraph-rsid="017ab089" style:font-size-asian="10pt" style:font-style-asian="normal" style:font-weight-asian="normal" style:font-size-complex="10pt" style:font-style-complex="normal" style:font-weight-complex="normal" style:text-overline-style="none" style:text-overline-color="font-color"/>
    </style:style>
    <style:style style:name="P268" style:family="paragraph" style:parent-style-name="Table_20_Contents">
      <style:paragraph-properties fo:text-align="center" style:justify-single-word="false"/>
      <style:text-properties fo:color="#c9211e" loext:opacity="100%" style:text-outline="false" style:text-line-through-style="none" style:text-line-through-type="none" style:font-name="Liberation Serif" fo:font-size="11pt" fo:font-style="normal" fo:text-shadow="none" style:text-underline-style="none" fo:font-weight="bold" officeooo:rsid="01d1390e" officeooo:paragraph-rsid="01d1390e" style:font-size-asian="11pt" style:font-style-asian="normal" style:font-weight-asian="bold" style:font-size-complex="11pt" style:font-style-complex="normal" style:font-weight-complex="bold" style:text-overline-style="none" style:text-overline-color="font-color"/>
    </style:style>
    <style:style style:name="P269" style:family="paragraph" style:parent-style-name="Standard">
      <style:paragraph-properties fo:text-align="center" style:justify-single-word="false" style:snap-to-layout-grid="false"/>
      <style:text-properties fo:color="#c9211e" loext:opacity="100%" fo:font-size="10.5pt" fo:font-weight="bold" officeooo:paragraph-rsid="017ab089" style:font-size-asian="10.5pt" style:font-weight-asian="bold" style:font-size-complex="10.5pt" style:font-weight-complex="bold"/>
    </style:style>
    <style:style style:name="P270" style:family="paragraph" style:parent-style-name="Table_20_Contents">
      <style:paragraph-properties fo:text-align="start" style:justify-single-word="false"/>
      <style:text-properties fo:font-size="9pt" officeooo:paragraph-rsid="017ab089" style:font-size-asian="9pt" style:font-size-complex="9pt"/>
    </style:style>
    <style:style style:name="P271" style:family="paragraph" style:parent-style-name="Table_20_Contents">
      <style:paragraph-properties fo:text-align="center" style:justify-single-word="false"/>
      <style:text-properties fo:font-size="9pt" fo:font-weight="bold" officeooo:rsid="015ee8cd" officeooo:paragraph-rsid="017ab089" style:font-size-asian="9pt" style:font-weight-asian="bold" style:font-size-complex="9pt" style:font-weight-complex="bold"/>
    </style:style>
    <style:style style:name="P272" style:family="paragraph" style:parent-style-name="Table_20_Contents">
      <style:paragraph-properties fo:text-align="center" style:justify-single-word="false"/>
      <style:text-properties fo:font-size="9pt" fo:font-weight="bold" officeooo:paragraph-rsid="017ab089" style:font-size-asian="9pt" style:font-weight-asian="bold" style:font-size-complex="9pt" style:font-weight-complex="bold"/>
    </style:style>
    <style:style style:name="P273" style:family="paragraph" style:parent-style-name="Table_20_Contents">
      <style:paragraph-properties fo:text-align="center" style:justify-single-word="false"/>
      <style:text-properties fo:font-size="9pt" fo:font-weight="bold" officeooo:rsid="01627024" officeooo:paragraph-rsid="017ab089" style:font-size-asian="9pt" style:font-weight-asian="bold" style:font-size-complex="9pt" style:font-weight-complex="bold"/>
    </style:style>
    <style:style style:name="P274" style:family="paragraph" style:parent-style-name="Table_20_Contents">
      <style:paragraph-properties fo:text-align="center" style:justify-single-word="false"/>
      <style:text-properties fo:font-weight="bold" officeooo:paragraph-rsid="017ab089" style:font-weight-asian="bold" style:font-weight-complex="bold"/>
    </style:style>
    <style:style style:name="P275" style:family="paragraph" style:parent-style-name="Table_20_Contents">
      <style:text-properties officeooo:paragraph-rsid="017ab089"/>
    </style:style>
    <style:style style:name="P276"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10pt" fo:font-style="normal" fo:text-shadow="none" style:text-underline-style="none" fo:font-weight="normal" officeooo:rsid="00433da0" officeooo:paragraph-rsid="017ab089" style:font-name-asian="TimesNewRomanPSMT" style:font-size-asian="10pt" style:font-style-asian="normal" style:font-weight-asian="normal" style:font-name-complex="TimesNewRomanPSMT" style:font-size-complex="10pt" style:font-style-complex="normal" style:font-weight-complex="normal" style:text-overline-style="none" style:text-overline-color="font-color"/>
    </style:style>
    <style:style style:name="P277"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10pt" fo:font-style="normal" fo:text-shadow="none" style:text-underline-style="none" fo:font-weight="normal" officeooo:rsid="01f4f83b" officeooo:paragraph-rsid="017ab089" style:font-name-asian="TimesNewRomanPSMT" style:font-size-asian="10pt" style:font-style-asian="normal" style:font-weight-asian="normal" style:font-name-complex="TimesNewRomanPSMT" style:font-size-complex="10pt" style:font-style-complex="normal" style:font-weight-complex="normal" style:text-overline-style="none" style:text-overline-color="font-color"/>
    </style:style>
    <style:style style:name="P278"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10pt" fo:font-style="normal" fo:text-shadow="none" style:text-underline-style="none" fo:font-weight="normal" officeooo:rsid="01f4f83b" officeooo:paragraph-rsid="01f4f83b" style:font-name-asian="TimesNewRomanPSMT" style:font-size-asian="10pt" style:font-style-asian="normal" style:font-weight-asian="normal" style:font-name-complex="TimesNewRomanPSMT" style:font-size-complex="10pt" style:font-style-complex="normal" style:font-weight-complex="normal" style:text-overline-style="none" style:text-overline-color="font-color"/>
    </style:style>
    <style:style style:name="P279"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10pt" fo:font-style="normal" fo:text-shadow="none" style:text-underline-style="none" fo:font-weight="normal" officeooo:rsid="02070855" officeooo:paragraph-rsid="02070855" style:font-size-asian="10pt" style:font-style-asian="normal" style:font-weight-asian="normal" style:font-size-complex="10pt" style:font-style-complex="normal" style:font-weight-complex="normal" style:text-overline-style="none" style:text-overline-color="font-color"/>
    </style:style>
    <style:style style:name="P280"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10pt" fo:font-style="normal" fo:text-shadow="none" style:text-underline-style="none" fo:font-weight="normal" officeooo:rsid="00341d8f" officeooo:paragraph-rsid="017ab089" style:font-size-asian="10pt" style:font-style-asian="normal" style:font-weight-asian="normal" style:font-size-complex="10pt" style:font-style-complex="normal" style:font-weight-complex="normal" style:text-overline-style="none" style:text-overline-color="font-color"/>
    </style:style>
    <style:style style:name="P281"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10pt" fo:font-style="normal" fo:text-shadow="none" style:text-underline-style="none" fo:font-weight="normal" officeooo:rsid="00341d8f" officeooo:paragraph-rsid="01987d1c" style:font-size-asian="10pt" style:font-style-asian="normal" style:font-weight-asian="normal" style:font-size-complex="10pt" style:font-style-complex="normal" style:font-weight-complex="normal" style:text-overline-style="none" style:text-overline-color="font-color"/>
    </style:style>
    <style:style style:name="P282"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10pt" fo:font-style="normal" fo:text-shadow="none" style:text-underline-style="none" fo:font-weight="normal" officeooo:rsid="00341d8f" officeooo:paragraph-rsid="01bafd56" style:font-size-asian="10pt" style:font-style-asian="normal" style:font-weight-asian="normal" style:font-size-complex="10pt" style:font-style-complex="normal" style:font-weight-complex="normal" style:text-overline-style="none" style:text-overline-color="font-color"/>
    </style:style>
    <style:style style:name="P283"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10pt" fo:font-style="normal" fo:text-shadow="none" style:text-underline-style="none" fo:font-weight="normal" officeooo:rsid="00341d8f" officeooo:paragraph-rsid="01bc6a0c" style:font-size-asian="10pt" style:font-style-asian="normal" style:font-weight-asian="normal" style:font-size-complex="10pt" style:font-style-complex="normal" style:font-weight-complex="normal" style:text-overline-style="none" style:text-overline-color="font-color"/>
    </style:style>
    <style:style style:name="P284"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10pt" fo:font-style="normal" fo:text-shadow="none" style:text-underline-style="none" fo:font-weight="normal" officeooo:rsid="00341d8f" officeooo:paragraph-rsid="01bcc371" style:font-size-asian="10pt" style:font-style-asian="normal" style:font-weight-asian="normal" style:font-size-complex="10pt" style:font-style-complex="normal" style:font-weight-complex="normal" style:text-overline-style="none" style:text-overline-color="font-color"/>
    </style:style>
    <style:style style:name="P285"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10pt" fo:font-style="normal" fo:text-shadow="none" style:text-underline-style="none" fo:font-weight="normal" officeooo:rsid="00341d8f" officeooo:paragraph-rsid="01a5d2ad" style:font-size-asian="10pt" style:font-style-asian="normal" style:font-weight-asian="normal" style:font-size-complex="10pt" style:font-style-complex="normal" style:font-weight-complex="normal" style:text-overline-style="none" style:text-overline-color="font-color"/>
    </style:style>
    <style:style style:name="P286"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10pt" fo:font-style="normal" fo:text-shadow="none" style:text-underline-style="none" fo:font-weight="normal" officeooo:rsid="01dde96e" officeooo:paragraph-rsid="01dde96e" style:font-size-asian="10pt" style:font-style-asian="normal" style:font-weight-asian="normal" style:font-size-complex="10pt" style:font-style-complex="normal" style:font-weight-complex="normal" style:text-overline-style="none" style:text-overline-color="font-color"/>
    </style:style>
    <style:style style:name="P287"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10pt" fo:font-style="normal" fo:text-shadow="none" style:text-underline-style="none" fo:font-weight="normal" officeooo:rsid="01b69096" officeooo:paragraph-rsid="01b69096" style:font-size-asian="10pt" style:font-style-asian="normal" style:font-weight-asian="normal" style:font-size-complex="10pt" style:font-style-complex="normal" style:font-weight-complex="normal" style:text-overline-style="none" style:text-overline-color="font-color"/>
    </style:style>
    <style:style style:name="P288"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10pt" fo:font-style="normal" fo:text-shadow="none" style:text-underline-style="none" fo:font-weight="normal" officeooo:paragraph-rsid="017ab089" style:font-size-asian="10pt" style:font-style-asian="normal" style:font-weight-asian="normal" style:font-size-complex="10pt" style:font-style-complex="normal" style:font-weight-complex="normal" style:text-overline-style="none" style:text-overline-color="font-color"/>
    </style:style>
    <style:style style:name="P289"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10pt" fo:font-style="normal" fo:text-shadow="none" style:text-underline-style="none" fo:font-weight="normal" officeooo:rsid="01b73e35" officeooo:paragraph-rsid="01b73e35" style:font-size-asian="10pt" style:font-style-asian="normal" style:font-weight-asian="normal" style:font-size-complex="10pt" style:font-style-complex="normal" style:font-weight-complex="normal" style:text-overline-style="none" style:text-overline-color="font-color"/>
    </style:style>
    <style:style style:name="P290"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10pt" fo:font-style="normal" fo:text-shadow="none" style:text-underline-style="none" fo:font-weight="normal" officeooo:rsid="00350783" officeooo:paragraph-rsid="017ab089" style:font-size-asian="10pt" style:font-style-asian="normal" style:font-weight-asian="normal" style:font-size-complex="10pt" style:font-style-complex="normal" style:font-weight-complex="normal" style:text-overline-style="none" style:text-overline-color="font-color"/>
    </style:style>
    <style:style style:name="P291"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10pt" fo:font-style="normal" fo:text-shadow="none" style:text-underline-style="none" fo:font-weight="normal" officeooo:rsid="01df465e" officeooo:paragraph-rsid="01df465e" style:font-size-asian="10pt" style:font-style-asian="normal" style:font-weight-asian="normal" style:font-size-complex="10pt" style:font-style-complex="normal" style:font-weight-complex="normal" style:text-overline-style="none" style:text-overline-color="font-color"/>
    </style:style>
    <style:style style:name="P292"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10pt" fo:font-style="normal" fo:text-shadow="none" style:text-underline-style="none" fo:font-weight="normal" officeooo:rsid="01df465e" officeooo:paragraph-rsid="01b73e35" style:font-size-asian="10pt" style:font-style-asian="normal" style:font-weight-asian="normal" style:font-size-complex="10pt" style:font-style-complex="normal" style:font-weight-complex="normal" style:text-overline-style="none" style:text-overline-color="font-color"/>
    </style:style>
    <style:style style:name="P293"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10pt" fo:font-style="normal" fo:text-shadow="none" style:text-underline-style="none" fo:font-weight="normal" officeooo:rsid="01e0cf67" officeooo:paragraph-rsid="01e0cf67" style:font-size-asian="10pt" style:font-style-asian="normal" style:font-weight-asian="normal" style:font-size-complex="10pt" style:font-style-complex="normal" style:font-weight-complex="normal" style:text-overline-style="none" style:text-overline-color="font-color"/>
    </style:style>
    <style:style style:name="P294"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erif" fo:font-size="10pt" fo:font-style="normal" fo:text-shadow="none" style:text-underline-style="none" fo:font-weight="normal" officeooo:paragraph-rsid="017ab089" style:font-size-asian="10pt" style:font-style-asian="normal" style:font-weight-asian="normal" style:font-size-complex="10pt" style:font-style-complex="normal" style:font-weight-complex="normal" style:text-overline-style="none" style:text-overline-color="font-color"/>
    </style:style>
    <style:style style:name="P295"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erif" fo:font-size="10pt" fo:font-style="normal" fo:text-shadow="none" style:text-underline-style="none" fo:font-weight="normal" officeooo:paragraph-rsid="0215755a" style:font-size-asian="10pt" style:font-style-asian="normal" style:font-weight-asian="normal" style:font-size-complex="10pt" style:font-style-complex="normal" style:font-weight-complex="normal" style:text-overline-style="none" style:text-overline-color="font-color"/>
    </style:style>
    <style:style style:name="P296"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10pt" fo:font-style="normal" fo:text-shadow="none" style:text-underline-style="none" fo:font-weight="normal" officeooo:rsid="01b8e2ae" officeooo:paragraph-rsid="01b8e2ae" style:font-size-asian="10pt" style:font-style-asian="normal" style:font-weight-asian="normal" style:font-size-complex="10pt" style:font-style-complex="normal" style:font-weight-complex="normal" style:text-overline-style="none" style:text-overline-color="font-color"/>
    </style:style>
    <style:style style:name="P297"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10pt" fo:font-style="normal" fo:text-shadow="none" style:text-underline-style="none" fo:font-weight="normal" officeooo:rsid="01b91177" officeooo:paragraph-rsid="01b91177" style:font-size-asian="10pt" style:font-style-asian="normal" style:font-weight-asian="normal" style:font-size-complex="10pt" style:font-style-complex="normal" style:font-weight-complex="normal" style:text-overline-style="none" style:text-overline-color="font-color"/>
    </style:style>
    <style:style style:name="P298"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10pt" fo:font-style="normal" fo:text-shadow="none" style:text-underline-style="none" fo:font-weight="normal" officeooo:rsid="0208315b" officeooo:paragraph-rsid="01e0cf67" style:font-size-asian="10pt" style:font-style-asian="normal" style:font-weight-asian="normal" style:font-size-complex="10pt" style:font-style-complex="normal" style:font-weight-complex="normal" style:text-overline-style="none" style:text-overline-color="font-color"/>
    </style:style>
    <style:style style:name="P299"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10pt" fo:font-style="normal" fo:text-shadow="none" style:text-underline-style="none" fo:font-weight="normal" officeooo:rsid="0208315b" officeooo:paragraph-rsid="0208315b" style:font-size-asian="10pt" style:font-style-asian="normal" style:font-weight-asian="normal" style:font-size-complex="10pt" style:font-style-complex="normal" style:font-weight-complex="normal" style:text-overline-style="none" style:text-overline-color="font-color"/>
    </style:style>
    <style:style style:name="P300"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erif" fo:font-size="10pt" fo:font-style="normal" fo:text-shadow="none" style:text-underline-style="none" fo:font-weight="normal" officeooo:rsid="01bafd56" officeooo:paragraph-rsid="01bafd56" style:font-size-asian="10pt" style:font-style-asian="normal" style:font-weight-asian="normal" style:font-size-complex="10pt" style:font-style-complex="normal" style:font-weight-complex="normal" style:text-overline-style="none" style:text-overline-color="font-color"/>
    </style:style>
    <style:style style:name="P301"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10pt" fo:font-style="normal" fo:text-shadow="none" style:text-underline-style="none" fo:font-weight="normal" officeooo:rsid="01bafd56" officeooo:paragraph-rsid="01bafd56" style:font-size-asian="10pt" style:font-style-asian="normal" style:font-weight-asian="normal" style:font-size-complex="10pt" style:font-style-complex="normal" style:font-weight-complex="normal" style:text-overline-style="none" style:text-overline-color="font-color"/>
    </style:style>
    <style:style style:name="P302"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10pt" fo:font-style="normal" fo:text-shadow="none" style:text-underline-style="none" fo:font-weight="normal" officeooo:rsid="00395f52" officeooo:paragraph-rsid="01bafd56" style:font-size-asian="10pt" style:font-style-asian="normal" style:font-weight-asian="normal" style:font-size-complex="10pt" style:font-style-complex="normal" style:font-weight-complex="normal" style:text-overline-style="none" style:text-overline-color="font-color"/>
    </style:style>
    <style:style style:name="P303"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erif" fo:font-size="10pt" fo:font-style="normal" fo:text-shadow="none" style:text-underline-style="none" fo:font-weight="normal" officeooo:rsid="00395f52" officeooo:paragraph-rsid="01bafd56" style:font-size-asian="10pt" style:font-style-asian="normal" style:font-weight-asian="normal" style:font-size-complex="10pt" style:font-style-complex="normal" style:font-weight-complex="normal" style:text-overline-style="none" style:text-overline-color="font-color"/>
    </style:style>
    <style:style style:name="P304"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erif" fo:font-size="10pt" fo:font-style="normal" fo:text-shadow="none" style:text-underline-style="none" fo:font-weight="normal" officeooo:rsid="00395f52" officeooo:paragraph-rsid="01bc6a0c" style:font-size-asian="10pt" style:font-style-asian="normal" style:font-weight-asian="normal" style:font-size-complex="10pt" style:font-style-complex="normal" style:font-weight-complex="normal" style:text-overline-style="none" style:text-overline-color="font-color"/>
    </style:style>
    <style:style style:name="P305"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erif" fo:font-size="10pt" fo:font-style="normal" fo:text-shadow="none" style:text-underline-style="none" fo:font-weight="normal" officeooo:rsid="00395f52" officeooo:paragraph-rsid="01bcc371" style:font-size-asian="10pt" style:font-style-asian="normal" style:font-weight-asian="normal" style:font-size-complex="10pt" style:font-style-complex="normal" style:font-weight-complex="normal" style:text-overline-style="none" style:text-overline-color="font-color"/>
    </style:style>
    <style:style style:name="P306"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erif" fo:font-size="10pt" fo:font-style="normal" fo:text-shadow="none" style:text-underline-style="none" fo:font-weight="normal" officeooo:rsid="00395f52" officeooo:paragraph-rsid="01f10087" style:font-size-asian="10pt" style:font-style-asian="normal" style:font-weight-asian="normal" style:font-size-complex="10pt" style:font-style-complex="normal" style:font-weight-complex="normal" style:text-overline-style="none" style:text-overline-color="font-color"/>
    </style:style>
    <style:style style:name="P307"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10pt" fo:font-style="normal" fo:text-shadow="none" style:text-underline-style="none" fo:font-weight="normal" officeooo:rsid="01e25123" officeooo:paragraph-rsid="01e25123" style:font-size-asian="10pt" style:font-style-asian="normal" style:font-weight-asian="normal" style:font-size-complex="10pt" style:font-style-complex="normal" style:font-weight-complex="normal" style:text-overline-style="none" style:text-overline-color="font-color"/>
    </style:style>
    <style:style style:name="P308"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10pt" fo:font-style="normal" fo:text-shadow="none" style:text-underline-style="none" fo:font-weight="normal" officeooo:rsid="01e2d60c" officeooo:paragraph-rsid="01e2d60c" style:font-size-asian="10pt" style:font-style-asian="normal" style:font-weight-asian="normal" style:font-size-complex="10pt" style:font-style-complex="normal" style:font-weight-complex="normal" style:text-overline-style="none" style:text-overline-color="font-color"/>
    </style:style>
    <style:style style:name="P309"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10pt" fo:font-style="normal" fo:text-shadow="none" style:text-underline-style="none" fo:font-weight="normal" officeooo:rsid="01bc6a0c" officeooo:paragraph-rsid="01bc6a0c" style:font-size-asian="10pt" style:font-style-asian="normal" style:font-weight-asian="normal" style:font-size-complex="10pt" style:font-style-complex="normal" style:font-weight-complex="normal" style:text-overline-style="none" style:text-overline-color="font-color"/>
    </style:style>
    <style:style style:name="P310"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10pt" fo:font-style="normal" fo:text-shadow="none" style:text-underline-style="none" fo:font-weight="normal" officeooo:rsid="01bc6a0c" officeooo:paragraph-rsid="01bcc371" style:font-size-asian="10pt" style:font-style-asian="normal" style:font-weight-asian="normal" style:font-size-complex="10pt" style:font-style-complex="normal" style:font-weight-complex="normal" style:text-overline-style="none" style:text-overline-color="font-color"/>
    </style:style>
    <style:style style:name="P311"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10pt" fo:font-style="normal" fo:text-shadow="none" style:text-underline-style="none" fo:font-weight="normal" officeooo:rsid="01e4ce29" officeooo:paragraph-rsid="01e4ce29" style:font-size-asian="10pt" style:font-style-asian="normal" style:font-weight-asian="normal" style:font-size-complex="10pt" style:font-style-complex="normal" style:font-weight-complex="normal" style:text-overline-style="none" style:text-overline-color="font-color"/>
    </style:style>
    <style:style style:name="P312"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10pt" fo:font-style="normal" fo:text-shadow="none" style:text-underline-style="none" fo:font-weight="normal" officeooo:rsid="01bcc371" officeooo:paragraph-rsid="01bcc371" style:font-size-asian="10pt" style:font-style-asian="normal" style:font-weight-asian="normal" style:font-size-complex="10pt" style:font-style-complex="normal" style:font-weight-complex="normal" style:text-overline-style="none" style:text-overline-color="font-color"/>
    </style:style>
    <style:style style:name="P313"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erif" fo:font-size="10pt" fo:font-style="normal" fo:text-shadow="none" style:text-underline-style="none" fo:font-weight="normal" officeooo:rsid="01f10087" officeooo:paragraph-rsid="01f10087" style:font-size-asian="10pt" style:font-style-asian="normal" style:font-weight-asian="normal" style:font-size-complex="10pt" style:font-style-complex="normal" style:font-weight-complex="normal" style:text-overline-style="none" style:text-overline-color="font-color"/>
    </style:style>
    <style:style style:name="P314"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10pt" fo:font-style="normal" fo:text-shadow="none" style:text-underline-style="none" fo:font-weight="normal" officeooo:rsid="01f10087" officeooo:paragraph-rsid="01f10087" style:font-size-asian="10pt" style:font-style-asian="normal" style:font-weight-asian="normal" style:font-size-complex="10pt" style:font-style-complex="normal" style:font-weight-complex="normal" style:text-overline-style="none" style:text-overline-color="font-color"/>
    </style:style>
    <style:style style:name="P315"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10pt" fo:font-style="normal" fo:text-shadow="none" style:text-underline-style="none" fo:font-weight="normal" officeooo:rsid="01e76d48" officeooo:paragraph-rsid="01e76d48" style:font-size-asian="10pt" style:font-style-asian="normal" style:font-weight-asian="normal" style:font-size-complex="10pt" style:font-style-complex="normal" style:font-weight-complex="normal" style:text-overline-style="none" style:text-overline-color="font-color"/>
    </style:style>
    <style:style style:name="P316"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10pt" fo:font-style="normal" fo:text-shadow="none" style:text-underline-style="none" fo:font-weight="normal" officeooo:rsid="01c2dd12" officeooo:paragraph-rsid="01c2dd12" style:font-size-asian="10pt" style:font-style-asian="normal" style:font-weight-asian="normal" style:font-size-complex="10pt" style:font-style-complex="normal" style:font-weight-complex="normal" style:text-overline-style="none" style:text-overline-color="font-color"/>
    </style:style>
    <style:style style:name="P317"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10pt" fo:font-style="normal" fo:text-shadow="none" style:text-underline-style="none" fo:font-weight="normal" officeooo:rsid="003ca565" officeooo:paragraph-rsid="017ab089" style:font-size-asian="10pt" style:font-style-asian="normal" style:font-weight-asian="normal" style:font-size-complex="10pt" style:font-style-complex="normal" style:font-weight-complex="normal" style:text-overline-style="none" style:text-overline-color="font-color"/>
    </style:style>
    <style:style style:name="P318"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erif" fo:font-size="10pt" fo:font-style="normal" fo:text-shadow="none" style:text-underline-style="none" fo:font-weight="normal" officeooo:rsid="003ca565" officeooo:paragraph-rsid="017ab089" style:font-size-asian="10pt" style:font-style-asian="normal" style:font-weight-asian="normal" style:font-size-complex="10pt" style:font-style-complex="normal" style:font-weight-complex="normal" style:text-overline-style="none" style:text-overline-color="font-color"/>
    </style:style>
    <style:style style:name="P319"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10pt" fo:font-style="normal" fo:text-shadow="none" style:text-underline-style="none" fo:font-weight="normal" officeooo:rsid="01e93a79" officeooo:paragraph-rsid="01e93a79" style:font-size-asian="10pt" style:font-style-asian="normal" style:font-weight-asian="normal" style:font-size-complex="10pt" style:font-style-complex="normal" style:font-weight-complex="normal" style:text-overline-style="none" style:text-overline-color="font-color"/>
    </style:style>
    <style:style style:name="P320"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erif" fo:font-size="10pt" fo:font-style="normal" fo:text-shadow="none" style:text-underline-style="none" fo:font-weight="normal" officeooo:rsid="004ce74c" officeooo:paragraph-rsid="017ab089" style:font-size-asian="10pt" style:font-style-asian="normal" style:font-weight-asian="normal" style:font-size-complex="10pt" style:font-style-complex="normal" style:font-weight-complex="normal" style:text-overline-style="none" style:text-overline-color="font-color"/>
    </style:style>
    <style:style style:name="P321"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erif" fo:font-size="10pt" fo:font-style="normal" fo:text-shadow="none" style:text-underline-style="none" fo:font-weight="normal" officeooo:paragraph-rsid="017ab089" fo:background-color="transparent" style:font-size-asian="10pt" style:font-style-asian="normal" style:font-weight-asian="normal" style:font-size-complex="10pt" style:font-style-complex="normal" style:font-weight-complex="normal" style:text-overline-style="none" style:text-overline-color="font-color"/>
    </style:style>
    <style:style style:name="P322"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10pt" fo:font-style="normal" fo:text-shadow="none" style:text-underline-style="none" fo:font-weight="normal" officeooo:paragraph-rsid="017ab089" fo:background-color="transparent" style:font-size-asian="10pt" style:font-style-asian="normal" style:font-weight-asian="normal" style:font-size-complex="10pt" style:font-style-complex="normal" style:font-weight-complex="normal" style:text-overline-style="none" style:text-overline-color="font-color"/>
    </style:style>
    <style:style style:name="P323"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10pt" fo:font-style="normal" fo:text-shadow="none" style:text-underline-style="none" fo:font-weight="normal" officeooo:rsid="01c2dd12" officeooo:paragraph-rsid="01c2dd12" fo:background-color="transparent" style:font-size-asian="10pt" style:font-style-asian="normal" style:font-weight-asian="normal" style:font-size-complex="10pt" style:font-style-complex="normal" style:font-weight-complex="normal" style:text-overline-style="none" style:text-overline-color="font-color"/>
    </style:style>
    <style:style style:name="P324"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10pt" fo:font-style="normal" fo:text-shadow="none" style:text-underline-style="none" fo:font-weight="normal" officeooo:rsid="003ca565" officeooo:paragraph-rsid="017ab089" fo:background-color="transparent" style:font-size-asian="10pt" style:font-style-asian="normal" style:font-weight-asian="normal" style:font-size-complex="10pt" style:font-style-complex="normal" style:font-weight-complex="normal" style:text-overline-style="none" style:text-overline-color="font-color"/>
    </style:style>
    <style:style style:name="P325"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10pt" fo:font-style="normal" fo:text-shadow="none" style:text-underline-style="none" fo:font-weight="bold" officeooo:rsid="01c2dd12" officeooo:paragraph-rsid="01c2dd12" fo:background-color="transparent" style:font-name-asian="TimesNewRomanPSMT" style:font-size-asian="10pt" style:font-style-asian="normal" style:font-weight-asian="bold" style:font-name-complex="TimesNewRomanPSMT" style:font-size-complex="10pt" style:font-style-complex="normal" style:font-weight-complex="bold" style:text-overline-style="none" style:text-overline-color="font-color"/>
    </style:style>
    <style:style style:name="P326"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10pt" fo:font-style="normal" fo:text-shadow="none" style:text-underline-style="none" fo:font-weight="bold" officeooo:rsid="020b8a12" officeooo:paragraph-rsid="020b8a12" fo:background-color="transparent" style:font-name-asian="TimesNewRomanPSMT" style:font-size-asian="10pt" style:font-style-asian="normal" style:font-weight-asian="bold" style:font-name-complex="TimesNewRomanPSMT" style:font-size-complex="10pt" style:font-style-complex="normal" style:font-weight-complex="bold" style:text-overline-style="none" style:text-overline-color="font-color"/>
    </style:style>
    <style:style style:name="P327"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erif" fo:font-size="9pt" fo:font-style="normal" fo:text-shadow="none" style:text-underline-style="none" fo:font-weight="normal" officeooo:rsid="01d8bda4" officeooo:paragraph-rsid="01d8bda4" style:font-size-asian="9pt" style:font-style-asian="normal" style:font-weight-asian="normal" style:font-size-complex="9pt" style:font-style-complex="normal" style:font-weight-complex="normal" style:text-overline-style="none" style:text-overline-color="font-color"/>
    </style:style>
    <style:style style:name="P328"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9pt" fo:font-style="normal" fo:text-shadow="none" style:text-underline-style="none" fo:font-weight="normal" officeooo:rsid="01d8bda4" officeooo:paragraph-rsid="017ab089" style:font-size-asian="9pt" style:font-style-asian="normal" style:font-weight-asian="normal" style:font-size-complex="9pt" style:font-style-complex="normal" style:font-weight-complex="normal" style:text-overline-style="none" style:text-overline-color="font-color"/>
    </style:style>
    <style:style style:name="P329"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9pt" fo:font-style="normal" fo:text-shadow="none" style:text-underline-style="none" fo:font-weight="normal" officeooo:rsid="01d8bda4" officeooo:paragraph-rsid="01d8bda4" style:font-size-asian="9pt" style:font-style-asian="normal" style:font-weight-asian="normal" style:font-size-complex="9pt" style:font-style-complex="normal" style:font-weight-complex="normal" style:text-overline-style="none" style:text-overline-color="font-color"/>
    </style:style>
    <style:style style:name="P330"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9pt" fo:font-style="normal" fo:text-shadow="none" style:text-underline-style="none" fo:font-weight="normal" officeooo:rsid="01d8bda4" officeooo:paragraph-rsid="01b488f8" style:font-size-asian="9pt" style:font-style-asian="normal" style:font-weight-asian="normal" style:font-size-complex="9pt" style:font-style-complex="normal" style:font-weight-complex="normal" style:text-overline-style="none" style:text-overline-color="font-color"/>
    </style:style>
    <style:style style:name="P331"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erif" fo:font-size="9pt" fo:font-style="normal" fo:text-shadow="none" style:text-underline-style="none" fo:font-weight="normal" officeooo:paragraph-rsid="017ab089" style:font-size-asian="9pt" style:font-style-asian="normal" style:font-weight-asian="normal" style:font-size-complex="9pt" style:font-style-complex="normal" style:font-weight-complex="normal" style:text-overline-style="none" style:text-overline-color="font-color"/>
    </style:style>
    <style:style style:name="P332"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erif" fo:font-size="9pt" fo:font-style="normal" fo:text-shadow="none" style:text-underline-style="none" fo:font-weight="normal" officeooo:paragraph-rsid="01b61039" style:font-size-asian="9pt" style:font-style-asian="normal" style:font-weight-asian="normal" style:font-size-complex="9pt" style:font-style-complex="normal" style:font-weight-complex="normal" style:text-overline-style="none" style:text-overline-color="font-color"/>
    </style:style>
    <style:style style:name="P333"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erif" fo:font-size="9pt" fo:font-style="normal" fo:text-shadow="none" style:text-underline-style="none" fo:font-weight="normal" officeooo:paragraph-rsid="01f2045d" style:font-size-asian="9pt" style:font-style-asian="normal" style:font-weight-asian="normal" style:font-size-complex="9pt" style:font-style-complex="normal" style:font-weight-complex="normal" style:text-overline-style="none" style:text-overline-color="font-color"/>
    </style:style>
    <style:style style:name="P334"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erif" fo:font-size="9pt" fo:font-style="normal" fo:text-shadow="none" style:text-underline-style="none" fo:font-weight="normal" officeooo:paragraph-rsid="01f08e0b" style:font-size-asian="9pt" style:font-style-asian="normal" style:font-weight-asian="normal" style:font-size-complex="9pt" style:font-style-complex="normal" style:font-weight-complex="normal" style:text-overline-style="none" style:text-overline-color="font-color"/>
    </style:style>
    <style:style style:name="P335"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erif" fo:font-size="9pt" fo:font-style="normal" fo:text-shadow="none" style:text-underline-style="none" fo:font-weight="normal" officeooo:paragraph-rsid="01cd73c9" style:font-size-asian="9pt" style:font-style-asian="normal" style:font-weight-asian="normal" style:font-size-complex="9pt" style:font-style-complex="normal" style:font-weight-complex="normal" style:text-overline-style="none" style:text-overline-color="font-color"/>
    </style:style>
    <style:style style:name="P336"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erif" fo:font-size="9pt" fo:font-style="normal" fo:text-shadow="none" style:text-underline-style="none" fo:font-weight="normal" officeooo:paragraph-rsid="0215755a" style:font-size-asian="9pt" style:font-style-asian="normal" style:font-weight-asian="normal" style:font-size-complex="9pt" style:font-style-complex="normal" style:font-weight-complex="normal" style:text-overline-style="none" style:text-overline-color="font-color"/>
    </style:style>
    <style:style style:name="P337"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9pt" fo:font-style="normal" fo:text-shadow="none" style:text-underline-style="none" fo:font-weight="normal" officeooo:rsid="01b39968" officeooo:paragraph-rsid="01b39968" style:font-size-asian="9pt" style:font-style-asian="normal" style:font-weight-asian="normal" style:font-size-complex="9pt" style:font-style-complex="normal" style:font-weight-complex="normal" style:text-overline-style="none" style:text-overline-color="font-color"/>
    </style:style>
    <style:style style:name="P338"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9pt" fo:font-style="normal" fo:text-shadow="none" style:text-underline-style="none" fo:font-weight="normal" officeooo:rsid="01b488f8" officeooo:paragraph-rsid="01b488f8" style:font-size-asian="9pt" style:font-style-asian="normal" style:font-weight-asian="normal" style:font-size-complex="9pt" style:font-style-complex="normal" style:font-weight-complex="normal" style:text-overline-style="none" style:text-overline-color="font-color"/>
    </style:style>
    <style:style style:name="P339"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erif" fo:font-size="9pt" fo:font-style="normal" fo:text-shadow="none" style:text-underline-style="none" fo:font-weight="normal" officeooo:rsid="01b488f8" officeooo:paragraph-rsid="01b488f8" style:font-size-asian="9pt" style:font-style-asian="normal" style:font-weight-asian="normal" style:font-size-complex="9pt" style:font-style-complex="normal" style:font-weight-complex="normal" style:text-overline-style="none" style:text-overline-color="font-color"/>
    </style:style>
    <style:style style:name="P340"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9pt" fo:font-style="normal" fo:text-shadow="none" style:text-underline-style="none" fo:font-weight="normal" officeooo:rsid="002cbe74" officeooo:paragraph-rsid="017ab089" style:font-size-asian="9pt" style:font-style-asian="normal" style:font-weight-asian="normal" style:font-size-complex="9pt" style:font-style-complex="normal" style:font-weight-complex="normal" style:text-overline-style="none" style:text-overline-color="font-color"/>
    </style:style>
    <style:style style:name="P341"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9pt" fo:font-style="normal" fo:text-shadow="none" style:text-underline-style="none" fo:font-weight="normal" officeooo:rsid="002dd6ff" officeooo:paragraph-rsid="017ab089" style:font-size-asian="9pt" style:font-style-asian="normal" style:font-weight-asian="normal" style:font-size-complex="9pt" style:font-style-complex="normal" style:font-weight-complex="normal" style:text-overline-style="none" style:text-overline-color="font-color"/>
    </style:style>
    <style:style style:name="P342"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9pt" fo:font-style="normal" fo:text-shadow="none" style:text-underline-style="none" fo:font-weight="normal" officeooo:rsid="002dd6ff" officeooo:paragraph-rsid="01b61039" style:font-size-asian="9pt" style:font-style-asian="normal" style:font-weight-asian="normal" style:font-size-complex="9pt" style:font-style-complex="normal" style:font-weight-complex="normal" style:text-overline-style="none" style:text-overline-color="font-color"/>
    </style:style>
    <style:style style:name="P343"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9pt" fo:font-style="normal" fo:text-shadow="none" style:text-underline-style="none" fo:font-weight="normal" officeooo:rsid="01da9b5e" officeooo:paragraph-rsid="01da9b5e" style:font-size-asian="9pt" style:font-style-asian="normal" style:font-weight-asian="normal" style:font-size-complex="9pt" style:font-style-complex="normal" style:font-weight-complex="normal" style:text-overline-style="none" style:text-overline-color="font-color"/>
    </style:style>
    <style:style style:name="P344"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9pt" fo:font-style="normal" fo:text-shadow="none" style:text-underline-style="none" fo:font-weight="normal" officeooo:rsid="01da9b5e" officeooo:paragraph-rsid="01b61039" style:font-size-asian="9pt" style:font-style-asian="normal" style:font-weight-asian="normal" style:font-size-complex="9pt" style:font-style-complex="normal" style:font-weight-complex="normal" style:text-overline-style="none" style:text-overline-color="font-color"/>
    </style:style>
    <style:style style:name="P345"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erif" fo:font-size="9pt" fo:font-style="normal" fo:text-shadow="none" style:text-underline-style="none" fo:font-weight="normal" officeooo:rsid="01da9b5e" officeooo:paragraph-rsid="01da9b5e" style:font-size-asian="9pt" style:font-style-asian="normal" style:font-weight-asian="normal" style:font-size-complex="9pt" style:font-style-complex="normal" style:font-weight-complex="normal" style:text-overline-style="none" style:text-overline-color="font-color"/>
    </style:style>
    <style:style style:name="P346"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9pt" fo:font-style="normal" fo:text-shadow="none" style:text-underline-style="none" fo:font-weight="normal" officeooo:paragraph-rsid="017ab089" style:font-size-asian="9pt" style:font-style-asian="normal" style:font-weight-asian="normal" style:font-size-complex="9pt" style:font-style-complex="normal" style:font-weight-complex="normal" style:text-overline-style="none" style:text-overline-color="font-color"/>
    </style:style>
    <style:style style:name="P347"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9pt" fo:font-style="normal" fo:text-shadow="none" style:text-underline-style="none" fo:font-weight="normal" officeooo:rsid="01eef5dd" officeooo:paragraph-rsid="01dc5ece" style:font-size-asian="9pt" style:font-style-asian="normal" style:font-weight-asian="normal" style:font-size-complex="9pt" style:font-style-complex="normal" style:font-weight-complex="normal" style:text-overline-style="none" style:text-overline-color="font-color"/>
    </style:style>
    <style:style style:name="P348"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9pt" fo:font-style="normal" fo:text-shadow="none" style:text-underline-style="none" fo:font-weight="normal" officeooo:rsid="01eef5dd" officeooo:paragraph-rsid="01eef5dd" style:font-size-asian="9pt" style:font-style-asian="normal" style:font-weight-asian="normal" style:font-size-complex="9pt" style:font-style-complex="normal" style:font-weight-complex="normal" style:text-overline-style="none" style:text-overline-color="font-color"/>
    </style:style>
    <style:style style:name="P349"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9pt" fo:font-style="normal" fo:text-shadow="none" style:text-underline-style="none" fo:font-weight="normal" officeooo:rsid="01f2045d" officeooo:paragraph-rsid="01f2045d" style:font-size-asian="9pt" style:font-style-asian="normal" style:font-weight-asian="normal" style:font-size-complex="9pt" style:font-style-complex="normal" style:font-weight-complex="normal" style:text-overline-style="none" style:text-overline-color="font-color"/>
    </style:style>
    <style:style style:name="P350"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9pt" fo:font-style="normal" fo:text-shadow="none" style:text-underline-style="none" fo:font-weight="normal" officeooo:rsid="01f2045d" officeooo:paragraph-rsid="01eef5dd" style:font-size-asian="9pt" style:font-style-asian="normal" style:font-weight-asian="normal" style:font-size-complex="9pt" style:font-style-complex="normal" style:font-weight-complex="normal" style:text-overline-style="none" style:text-overline-color="font-color"/>
    </style:style>
    <style:style style:name="P351"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erif" fo:font-size="9pt" fo:font-style="normal" fo:text-shadow="none" style:text-underline-style="none" fo:font-weight="normal" officeooo:rsid="01f2045d" officeooo:paragraph-rsid="01f2045d" style:font-size-asian="9pt" style:font-style-asian="normal" style:font-weight-asian="normal" style:font-size-complex="9pt" style:font-style-complex="normal" style:font-weight-complex="normal" style:text-overline-style="none" style:text-overline-color="font-color"/>
    </style:style>
    <style:style style:name="P352"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erif" fo:font-size="9pt" fo:font-style="normal" fo:text-shadow="none" style:text-underline-style="none" fo:font-weight="normal" officeooo:rsid="01edba22" officeooo:paragraph-rsid="01f2045d" style:font-size-asian="9pt" style:font-style-asian="normal" style:font-weight-asian="normal" style:font-size-complex="9pt" style:font-style-complex="normal" style:font-weight-complex="normal" style:text-overline-style="none" style:text-overline-color="font-color"/>
    </style:style>
    <style:style style:name="P353"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erif" fo:font-size="9pt" fo:font-style="normal" fo:text-shadow="none" style:text-underline-style="none" fo:font-weight="normal" officeooo:rsid="01edba22" officeooo:paragraph-rsid="01edba22" style:font-size-asian="9pt" style:font-style-asian="normal" style:font-weight-asian="normal" style:font-size-complex="9pt" style:font-style-complex="normal" style:font-weight-complex="normal" style:text-overline-style="none" style:text-overline-color="font-color"/>
    </style:style>
    <style:style style:name="P354"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9pt" fo:font-style="normal" fo:text-shadow="none" style:text-underline-style="none" fo:font-weight="normal" officeooo:rsid="01edba22" officeooo:paragraph-rsid="01edba22" style:font-size-asian="9pt" style:font-style-asian="normal" style:font-weight-asian="normal" style:font-size-complex="9pt" style:font-style-complex="normal" style:font-weight-complex="normal" style:text-overline-style="none" style:text-overline-color="font-color"/>
    </style:style>
    <style:style style:name="P355"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9pt" fo:font-style="normal" fo:text-shadow="none" style:text-underline-style="none" fo:font-weight="normal" officeooo:rsid="01edba22" officeooo:paragraph-rsid="01b61039" style:font-size-asian="9pt" style:font-style-asian="normal" style:font-weight-asian="normal" style:font-size-complex="9pt" style:font-style-complex="normal" style:font-weight-complex="normal" style:text-overline-style="none" style:text-overline-color="font-color"/>
    </style:style>
    <style:style style:name="P356"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9pt" fo:font-style="normal" fo:text-shadow="none" style:text-underline-style="none" fo:font-weight="normal" officeooo:rsid="01f08e0b" officeooo:paragraph-rsid="01f08e0b" style:font-size-asian="9pt" style:font-style-asian="normal" style:font-weight-asian="normal" style:font-size-complex="9pt" style:font-style-complex="normal" style:font-weight-complex="normal" style:text-overline-style="none" style:text-overline-color="font-color"/>
    </style:style>
    <style:style style:name="P357"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erif" fo:font-size="9pt" fo:font-style="normal" fo:text-shadow="none" style:text-underline-style="none" fo:font-weight="normal" officeooo:rsid="01b61039" officeooo:paragraph-rsid="01b61039" style:font-size-asian="9pt" style:font-style-asian="normal" style:font-weight-asian="normal" style:font-size-complex="9pt" style:font-style-complex="normal" style:font-weight-complex="normal" style:text-overline-style="none" style:text-overline-color="font-color"/>
    </style:style>
    <style:style style:name="P358"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9pt" fo:font-style="normal" fo:text-shadow="none" style:text-underline-style="none" fo:font-weight="normal" officeooo:rsid="01b61039" officeooo:paragraph-rsid="01b61039" style:font-size-asian="9pt" style:font-style-asian="normal" style:font-weight-asian="normal" style:font-size-complex="9pt" style:font-style-complex="normal" style:font-weight-complex="normal" style:text-overline-style="none" style:text-overline-color="font-color"/>
    </style:style>
    <style:style style:name="P359"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9pt" fo:font-style="normal" fo:text-shadow="none" style:text-underline-style="none" fo:font-weight="normal" officeooo:rsid="01dc5ece" officeooo:paragraph-rsid="01dc5ece" style:font-size-asian="9pt" style:font-style-asian="normal" style:font-weight-asian="normal" style:font-size-complex="9pt" style:font-style-complex="normal" style:font-weight-complex="normal" style:text-overline-style="none" style:text-overline-color="font-color"/>
    </style:style>
    <style:style style:name="P360"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9pt" fo:font-style="normal" fo:text-shadow="none" style:text-underline-style="none" fo:font-weight="normal" officeooo:rsid="01dc5ece" officeooo:paragraph-rsid="01b61039" style:font-size-asian="9pt" style:font-style-asian="normal" style:font-weight-asian="normal" style:font-size-complex="9pt" style:font-style-complex="normal" style:font-weight-complex="normal" style:text-overline-style="none" style:text-overline-color="font-color"/>
    </style:style>
    <style:style style:name="P361"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9pt" fo:font-style="normal" fo:text-shadow="none" style:text-underline-style="none" fo:font-weight="normal" officeooo:rsid="01dbbf07" officeooo:paragraph-rsid="01dbbf07" style:font-size-asian="9pt" style:font-style-asian="normal" style:font-weight-asian="normal" style:font-size-complex="9pt" style:font-style-complex="normal" style:font-weight-complex="normal" style:text-overline-style="none" style:text-overline-color="font-color"/>
    </style:style>
    <style:style style:name="P362"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9pt" fo:font-style="normal" fo:text-shadow="none" style:text-underline-style="none" fo:font-weight="normal" officeooo:rsid="01dbbf07" officeooo:paragraph-rsid="01b61039" style:font-size-asian="9pt" style:font-style-asian="normal" style:font-weight-asian="normal" style:font-size-complex="9pt" style:font-style-complex="normal" style:font-weight-complex="normal" style:text-overline-style="none" style:text-overline-color="font-color"/>
    </style:style>
    <style:style style:name="P363"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9pt" fo:font-style="normal" fo:text-shadow="none" style:text-underline-style="none" fo:font-weight="normal" officeooo:rsid="01b69096" officeooo:paragraph-rsid="01b69096" style:font-size-asian="9pt" style:font-style-asian="normal" style:font-weight-asian="normal" style:font-size-complex="9pt" style:font-style-complex="normal" style:font-weight-complex="normal" style:text-overline-style="none" style:text-overline-color="font-color"/>
    </style:style>
    <style:style style:name="P364"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9pt" fo:font-style="normal" fo:text-shadow="none" style:text-underline-style="none" fo:font-weight="normal" officeooo:rsid="0033052a" officeooo:paragraph-rsid="017ab089" style:font-size-asian="9pt" style:font-style-asian="normal" style:font-weight-asian="normal" style:font-size-complex="9pt" style:font-style-complex="normal" style:font-weight-complex="normal" style:text-overline-style="none" style:text-overline-color="font-color"/>
    </style:style>
    <style:style style:name="P365"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9pt" fo:font-style="normal" fo:text-shadow="none" style:text-underline-style="none" fo:font-weight="normal" officeooo:rsid="00302243" officeooo:paragraph-rsid="017ab089" style:font-size-asian="9pt" style:font-style-asian="normal" style:font-weight-asian="normal" style:font-size-complex="9pt" style:font-style-complex="normal" style:font-weight-complex="normal" style:text-overline-style="none" style:text-overline-color="font-color"/>
    </style:style>
    <style:style style:name="P366"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9pt" fo:font-style="normal" fo:text-shadow="none" style:text-underline-style="none" fo:font-weight="normal" officeooo:rsid="0204b79b" officeooo:paragraph-rsid="0204b79b" style:font-size-asian="9pt" style:font-style-asian="normal" style:font-weight-asian="normal" style:font-size-complex="9pt" style:font-style-complex="normal" style:font-weight-complex="normal" style:text-overline-style="none" style:text-overline-color="font-color"/>
    </style:style>
    <style:style style:name="P367"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9pt" fo:font-style="normal" fo:text-shadow="none" style:text-underline-style="none" fo:font-weight="normal" officeooo:rsid="003b8a91" officeooo:paragraph-rsid="017ab089" style:font-name-asian="TimesNewRomanPSMT" style:font-size-asian="9pt" style:font-style-asian="normal" style:font-weight-asian="normal" style:font-name-complex="TimesNewRomanPSMT" style:font-size-complex="9pt" style:font-style-complex="normal" style:font-weight-complex="normal" style:text-overline-style="none" style:text-overline-color="font-color"/>
    </style:style>
    <style:style style:name="P368"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9pt" fo:font-style="normal" fo:text-shadow="none" style:text-underline-style="none" fo:font-weight="normal" officeooo:rsid="01c01928" officeooo:paragraph-rsid="01c01928" style:font-name-asian="TimesNewRomanPSMT" style:font-size-asian="9pt" style:font-style-asian="normal" style:font-weight-asian="normal" style:font-name-complex="TimesNewRomanPSMT" style:font-size-complex="9pt" style:font-style-complex="normal" style:font-weight-complex="normal" style:text-overline-style="none" style:text-overline-color="font-color"/>
    </style:style>
    <style:style style:name="P369"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erif" fo:font-size="9pt" fo:font-style="normal" fo:text-shadow="none" style:text-underline-style="none" fo:font-weight="normal" officeooo:paragraph-rsid="017f5811" fo:background-color="#afd095" style:font-name-asian="TimesNewRomanPSMT" style:font-size-asian="9pt" style:font-style-asian="normal" style:font-weight-asian="normal" style:font-name-complex="TimesNewRomanPSMT" style:font-size-complex="9pt" style:font-style-complex="normal" style:font-weight-complex="normal" style:text-overline-style="none" style:text-overline-color="font-color"/>
    </style:style>
    <style:style style:name="P370"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erif" fo:font-size="9pt" fo:font-style="normal" fo:text-shadow="none" style:text-underline-style="none" fo:font-weight="normal" officeooo:rsid="003b8a91" officeooo:paragraph-rsid="017ab089" fo:background-color="transparent" style:font-name-asian="TimesNewRomanPSMT" style:font-size-asian="9pt" style:font-style-asian="normal" style:font-weight-asian="normal" style:font-name-complex="TimesNewRomanPSMT" style:font-size-complex="9pt" style:font-style-complex="normal" style:font-weight-complex="normal" style:text-overline-style="none" style:text-overline-color="font-color"/>
    </style:style>
    <style:style style:name="P371"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erif" fo:font-size="9pt" fo:font-style="normal" fo:text-shadow="none" style:text-underline-style="none" fo:font-weight="normal" officeooo:rsid="003b8a91" officeooo:paragraph-rsid="01c0bd06" fo:background-color="transparent" style:font-name-asian="TimesNewRomanPSMT" style:font-size-asian="9pt" style:font-style-asian="normal" style:font-weight-asian="normal" style:font-name-complex="TimesNewRomanPSMT" style:font-size-complex="9pt" style:font-style-complex="normal" style:font-weight-complex="normal" style:text-overline-style="none" style:text-overline-color="font-color"/>
    </style:style>
    <style:style style:name="P372"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9pt" fo:font-style="normal" fo:text-shadow="none" style:text-underline-style="none" fo:font-weight="normal" officeooo:rsid="003b8a91" officeooo:paragraph-rsid="01c01928" fo:background-color="transparent" style:font-name-asian="TimesNewRomanPSMT" style:font-size-asian="9pt" style:font-style-asian="normal" style:font-weight-asian="normal" style:font-name-complex="TimesNewRomanPSMT" style:font-size-complex="9pt" style:font-style-complex="normal" style:font-weight-complex="normal" style:text-overline-style="none" style:text-overline-color="font-color"/>
    </style:style>
    <style:style style:name="P373"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9pt" fo:font-style="normal" fo:text-shadow="none" style:text-underline-style="none" fo:font-weight="normal" officeooo:rsid="003b8a91" officeooo:paragraph-rsid="017ab089" fo:background-color="transparent" style:font-name-asian="TimesNewRomanPSMT" style:font-size-asian="9pt" style:font-style-asian="normal" style:font-weight-asian="normal" style:font-name-complex="TimesNewRomanPSMT" style:font-size-complex="9pt" style:font-style-complex="normal" style:font-weight-complex="normal" style:text-overline-style="none" style:text-overline-color="font-color"/>
    </style:style>
    <style:style style:name="P374"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9pt" fo:font-style="normal" fo:text-shadow="none" style:text-underline-style="none" fo:font-weight="normal" officeooo:rsid="01e76aa9" officeooo:paragraph-rsid="01e76aa9" fo:background-color="transparent" style:font-name-asian="TimesNewRomanPSMT" style:font-size-asian="9pt" style:font-style-asian="normal" style:font-weight-asian="normal" style:font-name-complex="TimesNewRomanPSMT" style:font-size-complex="9pt" style:font-style-complex="normal" style:font-weight-complex="normal" style:text-overline-style="none" style:text-overline-color="font-color"/>
    </style:style>
    <style:style style:name="P375"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9pt" fo:font-style="normal" fo:text-shadow="none" style:text-underline-style="none" fo:font-weight="normal" officeooo:rsid="01e76aa9" officeooo:paragraph-rsid="01c01928" fo:background-color="transparent" style:font-name-asian="TimesNewRomanPSMT" style:font-size-asian="9pt" style:font-style-asian="normal" style:font-weight-asian="normal" style:font-name-complex="TimesNewRomanPSMT" style:font-size-complex="9pt" style:font-style-complex="normal" style:font-weight-complex="normal" style:text-overline-style="none" style:text-overline-color="font-color"/>
    </style:style>
    <style:style style:name="P376"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9pt" fo:font-style="normal" fo:text-shadow="none" style:text-underline-style="none" fo:font-weight="normal" officeooo:rsid="01c01928" officeooo:paragraph-rsid="01c01928" fo:background-color="transparent" style:font-name-asian="TimesNewRomanPSMT" style:font-size-asian="9pt" style:font-style-asian="normal" style:font-weight-asian="normal" style:font-name-complex="TimesNewRomanPSMT" style:font-size-complex="9pt" style:font-style-complex="normal" style:font-weight-complex="normal" style:text-overline-style="none" style:text-overline-color="font-color"/>
    </style:style>
    <style:style style:name="P377"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erif" fo:font-size="9pt" fo:font-style="normal" fo:text-shadow="none" style:text-underline-style="none" fo:font-weight="normal" officeooo:rsid="01c0bd06" officeooo:paragraph-rsid="01c0bd06" fo:background-color="transparent" style:font-name-asian="TimesNewRomanPSMT" style:font-size-asian="9pt" style:font-style-asian="normal" style:font-weight-asian="normal" style:font-name-complex="TimesNewRomanPSMT" style:font-size-complex="9pt" style:font-style-complex="normal" style:font-weight-complex="normal" style:text-overline-style="none" style:text-overline-color="font-color"/>
    </style:style>
    <style:style style:name="P378"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erif" fo:font-size="9pt" fo:font-style="normal" fo:text-shadow="none" style:text-underline-style="none" fo:font-weight="normal" officeooo:paragraph-rsid="017f5811" fo:background-color="transparent" style:font-name-asian="TimesNewRomanPSMT" style:font-size-asian="9pt" style:font-style-asian="normal" style:font-weight-asian="normal" style:font-name-complex="TimesNewRomanPSMT" style:font-size-complex="9pt" style:font-style-complex="normal" style:font-weight-complex="normal" style:text-overline-style="none" style:text-overline-color="font-color"/>
    </style:style>
    <style:style style:name="P379"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9pt" fo:font-style="normal" fo:text-shadow="none" style:text-underline-style="none" fo:font-weight="bold" officeooo:rsid="02068da0" officeooo:paragraph-rsid="02068da0" style:font-size-asian="9pt" style:font-style-asian="normal" style:font-weight-asian="bold" style:font-size-complex="9pt" style:font-style-complex="normal" style:font-weight-complex="bold" style:text-overline-style="none" style:text-overline-color="font-color"/>
    </style:style>
    <style:style style:name="P380"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9pt" fo:font-style="normal" fo:text-shadow="none" style:text-underline-style="none" fo:font-weight="bold" officeooo:rsid="02068da0" officeooo:paragraph-rsid="01dde96e" style:font-size-asian="9pt" style:font-style-asian="normal" style:font-weight-asian="bold" style:font-size-complex="9pt" style:font-style-complex="normal" style:font-weight-complex="bold" style:text-overline-style="none" style:text-overline-color="font-color"/>
    </style:style>
    <style:style style:name="P381"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9pt" fo:font-style="normal" fo:text-shadow="none" style:text-underline-style="none" fo:font-weight="bold" officeooo:rsid="02068da0" officeooo:paragraph-rsid="01b69096" style:font-size-asian="9pt" style:font-style-asian="normal" style:font-weight-asian="bold" style:font-size-complex="9pt" style:font-style-complex="normal" style:font-weight-complex="bold" style:text-overline-style="none" style:text-overline-color="font-color"/>
    </style:style>
    <style:style style:name="P382"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9pt" fo:font-style="normal" fo:text-shadow="none" style:text-underline-style="none" fo:font-weight="bold" officeooo:rsid="01a4dfe1" officeooo:paragraph-rsid="01a4dfe1" style:font-size-asian="9pt" style:font-style-asian="normal" style:font-weight-asian="bold" style:font-size-complex="9pt" style:font-style-complex="normal" style:font-weight-complex="bold" style:text-overline-style="none" style:text-overline-color="font-color"/>
    </style:style>
    <style:style style:name="P383"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9pt" fo:font-style="normal" fo:text-shadow="none" style:text-underline-style="none" fo:font-weight="bold" officeooo:rsid="003b8a91" officeooo:paragraph-rsid="017ab089" fo:background-color="transparent" style:font-name-asian="TimesNewRomanPSMT" style:font-size-asian="9pt" style:font-style-asian="normal" style:font-weight-asian="bold" style:font-name-complex="TimesNewRomanPSMT" style:font-size-complex="9pt" style:font-style-complex="normal" style:font-weight-complex="bold" style:text-overline-style="none" style:text-overline-color="font-color"/>
    </style:style>
    <style:style style:name="P384"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9pt" fo:font-style="normal" fo:text-shadow="none" style:text-underline-style="none" fo:font-weight="bold" officeooo:rsid="0209d719" officeooo:paragraph-rsid="0209d719" fo:background-color="transparent" style:font-name-asian="TimesNewRomanPSMT" style:font-size-asian="9pt" style:font-style-asian="normal" style:font-weight-asian="bold" style:font-name-complex="TimesNewRomanPSMT" style:font-size-complex="9pt" style:font-style-complex="normal" style:font-weight-complex="bold" style:text-overline-style="none" style:text-overline-color="font-color"/>
    </style:style>
    <style:style style:name="P385"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9pt" fo:font-style="normal" fo:text-shadow="none" style:text-underline-style="none" fo:font-weight="bold" officeooo:rsid="0209d719" officeooo:paragraph-rsid="01c25cf0" fo:background-color="transparent" style:font-name-asian="TimesNewRomanPSMT" style:font-size-asian="9pt" style:font-style-asian="normal" style:font-weight-asian="bold" style:font-name-complex="TimesNewRomanPSMT" style:font-size-complex="9pt" style:font-style-complex="normal" style:font-weight-complex="bold" style:text-overline-style="none" style:text-overline-color="font-color"/>
    </style:style>
    <style:style style:name="P386"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9pt" fo:font-style="normal" fo:text-shadow="none" style:text-underline-style="none" fo:font-weight="bold" officeooo:paragraph-rsid="0199fa94" fo:background-color="transparent" style:font-name-asian="TimesNewRomanPSMT" style:font-size-asian="9pt" style:font-style-asian="normal" style:font-weight-asian="bold" style:font-name-complex="TimesNewRomanPSMT" style:font-size-complex="9pt" style:font-style-complex="normal" style:font-weight-complex="bold" style:text-overline-style="none" style:text-overline-color="font-color"/>
    </style:style>
    <style:style style:name="P387"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9pt" fo:font-style="normal" fo:text-shadow="none" style:text-underline-style="none" fo:font-weight="bold" officeooo:rsid="01c25cf0" officeooo:paragraph-rsid="01c25cf0" fo:background-color="transparent" style:font-name-asian="TimesNewRomanPSMT" style:font-size-asian="9pt" style:font-style-asian="normal" style:font-weight-asian="bold" style:font-name-complex="TimesNewRomanPSMT" style:font-size-complex="9pt" style:font-style-complex="normal" style:font-weight-complex="bold" style:text-overline-style="none" style:text-overline-color="font-color"/>
    </style:style>
    <style:style style:name="P388"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389"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11pt" fo:font-style="normal" fo:text-shadow="none" style:text-underline-style="none" fo:font-weight="normal" officeooo:paragraph-rsid="01458f6e" style:font-size-asian="11pt" style:font-style-asian="normal" style:font-weight-asian="normal" style:font-size-complex="11pt" style:font-style-complex="normal" style:font-weight-complex="normal" style:text-overline-style="none" style:text-overline-color="font-color"/>
    </style:style>
    <style:style style:name="P390"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11pt" fo:font-style="normal" fo:text-shadow="none" style:text-underline-style="none" fo:font-weight="normal" officeooo:paragraph-rsid="01d1390e" style:font-size-asian="11pt" style:font-style-asian="normal" style:font-weight-asian="normal" style:font-size-complex="11pt" style:font-style-complex="normal" style:font-weight-complex="normal" style:text-overline-style="none" style:text-overline-color="font-color"/>
    </style:style>
    <style:style style:name="P391"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11pt" fo:font-style="normal" fo:text-shadow="none" style:text-underline-style="none" fo:font-weight="normal" officeooo:paragraph-rsid="021d267d" style:font-size-asian="11pt" style:font-style-asian="normal" style:font-weight-asian="normal" style:font-size-complex="11pt" style:font-style-complex="normal" style:font-weight-complex="normal" style:text-overline-style="none" style:text-overline-color="font-color"/>
    </style:style>
    <style:style style:name="P392"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11pt" fo:font-style="normal" fo:text-shadow="none" style:text-underline-style="none" fo:font-weight="normal" officeooo:rsid="0022c07e" officeooo:paragraph-rsid="013a41cb" style:font-size-asian="11pt" style:font-style-asian="normal" style:font-weight-asian="normal" style:font-size-complex="11pt" style:font-style-complex="normal" style:font-weight-complex="normal" style:text-overline-style="none" style:text-overline-color="font-color"/>
    </style:style>
    <style:style style:name="P393"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11pt" fo:font-style="normal" fo:text-shadow="none" style:text-underline-style="none" fo:font-weight="normal" officeooo:rsid="0022c07e" officeooo:paragraph-rsid="013d27cf" style:font-size-asian="11pt" style:font-style-asian="normal" style:font-weight-asian="normal" style:font-size-complex="11pt" style:font-style-complex="normal" style:font-weight-complex="normal" style:text-overline-style="none" style:text-overline-color="font-color"/>
    </style:style>
    <style:style style:name="P394"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11pt" fo:font-style="normal" fo:text-shadow="none" style:text-underline-style="none" fo:font-weight="normal" officeooo:rsid="0022c07e" officeooo:paragraph-rsid="0022c07e" style:font-size-asian="11pt" style:font-style-asian="normal" style:font-weight-asian="normal" style:font-size-complex="11pt" style:font-style-complex="normal" style:font-weight-complex="normal" style:text-overline-style="none" style:text-overline-color="font-color"/>
    </style:style>
    <style:style style:name="P395"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11pt" fo:font-style="normal" fo:text-shadow="none" style:text-underline-style="none" fo:font-weight="normal" officeooo:rsid="01d1390e" officeooo:paragraph-rsid="01d1390e" style:font-size-asian="11pt" style:font-style-asian="normal" style:font-weight-asian="normal" style:font-size-complex="11pt" style:font-style-complex="normal" style:font-weight-complex="normal" style:text-overline-style="none" style:text-overline-color="font-color"/>
    </style:style>
    <style:style style:name="P396"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11pt" fo:font-style="normal" fo:text-shadow="none" style:text-underline-style="none" fo:font-weight="normal" officeooo:rsid="0022df28" officeooo:paragraph-rsid="013d27cf" style:font-size-asian="11pt" style:font-style-asian="normal" style:font-weight-asian="normal" style:font-size-complex="11pt" style:font-style-complex="normal" style:font-weight-complex="normal" style:text-overline-style="none" style:text-overline-color="font-color"/>
    </style:style>
    <style:style style:name="P397"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11pt" fo:font-style="normal" fo:text-shadow="none" style:text-underline-style="none" fo:font-weight="normal" officeooo:rsid="0022df28" style:font-size-asian="11pt" style:font-style-asian="normal" style:font-weight-asian="normal" style:font-size-complex="11pt" style:font-style-complex="normal" style:font-weight-complex="normal" style:text-overline-style="none" style:text-overline-color="font-color"/>
    </style:style>
    <style:style style:name="P398"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11pt" fo:font-style="normal" fo:text-shadow="none" style:text-underline-style="none" fo:font-weight="normal" officeooo:rsid="0022df28" officeooo:paragraph-rsid="0022df28" style:font-size-asian="11pt" style:font-style-asian="normal" style:font-weight-asian="normal" style:font-size-complex="11pt" style:font-style-complex="normal" style:font-weight-complex="normal" style:text-overline-style="none" style:text-overline-color="font-color"/>
    </style:style>
    <style:style style:name="P399"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11pt" fo:font-style="normal" fo:text-shadow="none" style:text-underline-style="none" fo:font-weight="normal" officeooo:rsid="021d267d" officeooo:paragraph-rsid="013a41cb" style:font-size-asian="11pt" style:font-style-asian="normal" style:font-weight-asian="normal" style:font-size-complex="11pt" style:font-style-complex="normal" style:font-weight-complex="normal" style:text-overline-style="none" style:text-overline-color="font-color"/>
    </style:style>
    <style:style style:name="P400"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11pt" fo:font-style="normal" fo:text-shadow="none" style:text-underline-style="none" fo:font-weight="normal" officeooo:rsid="021d267d" officeooo:paragraph-rsid="021d267d" style:font-size-asian="11pt" style:font-style-asian="normal" style:font-weight-asian="normal" style:font-size-complex="11pt" style:font-style-complex="normal" style:font-weight-complex="normal" style:text-overline-style="none" style:text-overline-color="font-color"/>
    </style:style>
    <style:style style:name="P401"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11pt" fo:font-style="normal" fo:text-shadow="none" style:text-underline-style="none" fo:font-weight="normal" officeooo:rsid="021d267d" officeooo:paragraph-rsid="013d27cf" style:font-size-asian="11pt" style:font-style-asian="normal" style:font-weight-asian="normal" style:font-size-complex="11pt" style:font-style-complex="normal" style:font-weight-complex="normal" style:text-overline-style="none" style:text-overline-color="font-color"/>
    </style:style>
    <style:style style:name="P402"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11pt" fo:font-style="normal" fo:text-shadow="none" style:text-underline-style="none" fo:font-weight="bold" officeooo:rsid="01458f6e" officeooo:paragraph-rsid="01458f6e" style:font-size-asian="11pt" style:font-style-asian="normal" style:font-weight-asian="bold" style:font-size-complex="11pt" style:font-style-complex="normal" style:font-weight-complex="bold" style:text-overline-style="none" style:text-overline-color="font-color"/>
    </style:style>
    <style:style style:name="P403"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11pt" fo:font-style="normal" fo:text-shadow="none" style:text-underline-style="none" fo:font-weight="bold" officeooo:rsid="01d1390e" officeooo:paragraph-rsid="01d1390e" style:font-size-asian="11pt" style:font-style-asian="normal" style:font-weight-asian="bold" style:font-size-complex="11pt" style:font-style-complex="normal" style:font-weight-complex="bold" style:text-overline-style="none" style:text-overline-color="font-color"/>
    </style:style>
    <style:style style:name="P404" style:family="paragraph" style:parent-style-name="Standard">
      <style:paragraph-properties fo:text-align="justify" style:justify-single-word="false"/>
      <style:text-properties style:use-window-font-color="true" loext:opacity="0%" style:font-name="Times New Roman" fo:font-size="11pt" officeooo:paragraph-rsid="013e8228" style:font-size-asian="11pt" style:font-size-complex="11pt"/>
    </style:style>
    <style:style style:name="P405" style:family="paragraph" style:parent-style-name="Standard">
      <style:paragraph-properties fo:text-align="justify" style:justify-single-word="false"/>
      <style:text-properties style:use-window-font-color="true" loext:opacity="0%" style:font-name="Times New Roman" fo:font-size="11pt" style:font-size-asian="11pt" style:font-size-complex="11pt"/>
    </style:style>
    <style:style style:name="P406" style:family="paragraph" style:parent-style-name="Table_20_Contents">
      <style:paragraph-properties fo:text-align="justify" style:justify-single-word="false"/>
      <style:text-properties style:use-window-font-color="true" loext:opacity="0%" style:font-name="Times New Roman" fo:font-size="11pt" officeooo:paragraph-rsid="017ab089" style:font-size-asian="11pt" style:font-size-complex="11pt"/>
    </style:style>
    <style:style style:name="P407" style:family="paragraph" style:parent-style-name="Table_20_Contents">
      <style:paragraph-properties fo:text-align="justify" style:justify-single-word="false"/>
      <style:text-properties style:use-window-font-color="true" loext:opacity="0%" style:font-name="Times New Roman" fo:font-size="11pt" officeooo:paragraph-rsid="01b21ba5" style:font-size-asian="11pt" style:font-size-complex="11pt"/>
    </style:style>
    <style:style style:name="P408" style:family="paragraph" style:parent-style-name="Standard">
      <style:paragraph-properties fo:text-align="justify" style:justify-single-word="false"/>
      <style:text-properties style:use-window-font-color="true" loext:opacity="0%" style:font-name="Times New Roman" fo:font-size="11pt" officeooo:paragraph-rsid="021fa277" style:font-size-asian="11pt" style:font-size-complex="11pt"/>
    </style:style>
    <style:style style:name="P409" style:family="paragraph" style:parent-style-name="Standard">
      <style:paragraph-properties fo:text-align="justify" style:justify-single-word="false"/>
      <style:text-properties style:use-window-font-color="true" loext:opacity="0%" style:font-name="Times New Roman" fo:font-size="11pt" officeooo:rsid="013e8228" officeooo:paragraph-rsid="013e8228" style:font-size-asian="11pt" style:font-size-complex="11pt"/>
    </style:style>
    <style:style style:name="P410" style:family="paragraph" style:parent-style-name="Standard">
      <style:paragraph-properties fo:text-align="justify" style:justify-single-word="false"/>
      <style:text-properties style:use-window-font-color="true" loext:opacity="0%" style:font-name="Times New Roman" fo:font-size="11pt" officeooo:rsid="013e8228" officeooo:paragraph-rsid="013f6598" style:font-size-asian="11pt" style:font-size-complex="11pt"/>
    </style:style>
    <style:style style:name="P411" style:family="paragraph" style:parent-style-name="Standard">
      <style:paragraph-properties fo:text-align="justify" style:justify-single-word="false"/>
      <style:text-properties style:use-window-font-color="true" loext:opacity="0%" style:font-name="Times New Roman" fo:font-size="11pt" officeooo:rsid="013e8228" officeooo:paragraph-rsid="01fcb7d6" style:font-size-asian="11pt" style:font-size-complex="11pt"/>
    </style:style>
    <style:style style:name="P412" style:family="paragraph" style:parent-style-name="Standard">
      <style:text-properties style:use-window-font-color="true" loext:opacity="0%" style:font-name="Times New Roman" fo:font-size="11pt" officeooo:paragraph-rsid="01475a7a" style:font-size-asian="11pt" style:font-size-complex="11pt"/>
    </style:style>
    <style:style style:name="P413" style:family="paragraph" style:parent-style-name="Standard">
      <style:text-properties style:use-window-font-color="true" loext:opacity="0%" style:font-name="Times New Roman" fo:font-size="11pt" officeooo:paragraph-rsid="01d2af6a" style:font-size-asian="11pt" style:font-size-complex="11pt"/>
    </style:style>
    <style:style style:name="P414" style:family="paragraph" style:parent-style-name="Standard">
      <style:text-properties style:use-window-font-color="true" loext:opacity="0%" style:font-name="Times New Roman" fo:font-size="11pt" officeooo:paragraph-rsid="0221931f" style:font-size-asian="11pt" style:font-size-complex="11pt"/>
    </style:style>
    <style:style style:name="P415" style:family="paragraph" style:parent-style-name="Standard">
      <style:text-properties style:use-window-font-color="true" loext:opacity="0%" style:font-name="Times New Roman" fo:font-size="11pt" officeooo:paragraph-rsid="01475a7a" style:font-size-asian="11pt" style:font-name-complex="Calibri2" style:font-size-complex="11pt"/>
    </style:style>
    <style:style style:name="P416" style:family="paragraph" style:parent-style-name="Standard">
      <style:text-properties style:use-window-font-color="true" loext:opacity="0%" style:font-name="Times New Roman" fo:font-size="11pt" officeooo:rsid="0023e50a" officeooo:paragraph-rsid="01475a7a" style:font-size-asian="11pt" style:font-name-complex="Calibri2" style:font-size-complex="11pt"/>
    </style:style>
    <style:style style:name="P417" style:family="paragraph" style:parent-style-name="Standard">
      <style:text-properties style:use-window-font-color="true" loext:opacity="0%" style:font-name="Times New Roman" fo:font-size="11pt" officeooo:rsid="0023e50a" officeooo:paragraph-rsid="01d710ed" style:font-size-asian="11pt" style:font-name-complex="Calibri2" style:font-size-complex="11pt"/>
    </style:style>
    <style:style style:name="P418" style:family="paragraph" style:parent-style-name="Standard">
      <style:text-properties style:use-window-font-color="true" loext:opacity="0%" style:font-name="Times New Roman" fo:font-size="11pt" style:font-size-asian="11pt" style:font-name-complex="Calibri2" style:font-size-complex="11pt"/>
    </style:style>
    <style:style style:name="P419" style:family="paragraph" style:parent-style-name="Standard">
      <style:text-properties style:use-window-font-color="true" loext:opacity="0%" style:font-name="Times New Roman" fo:font-size="11pt" officeooo:paragraph-rsid="0221931f" style:font-size-asian="11pt" style:font-name-complex="Calibri2" style:font-size-complex="11pt"/>
    </style:style>
    <style:style style:name="P420" style:family="paragraph" style:parent-style-name="Table_20_Contents">
      <style:paragraph-properties fo:text-align="justify" style:justify-single-word="false"/>
      <style:text-properties style:use-window-font-color="true" loext:opacity="0%" style:font-name="Times New Roman" fo:font-size="11pt" fo:font-weight="normal" officeooo:paragraph-rsid="017ab089" style:font-size-asian="11pt" style:font-weight-asian="normal" style:font-size-complex="11pt" style:font-weight-complex="normal"/>
    </style:style>
    <style:style style:name="P421" style:family="paragraph" style:parent-style-name="Table_20_Contents">
      <style:paragraph-properties fo:text-align="justify" style:justify-single-word="false"/>
      <style:text-properties style:use-window-font-color="true" loext:opacity="0%" style:font-name="Times New Roman" fo:font-size="11pt" fo:font-weight="normal" officeooo:paragraph-rsid="01b39968" style:font-size-asian="11pt" style:font-weight-asian="normal" style:font-size-complex="11pt" style:font-weight-complex="normal"/>
    </style:style>
    <style:style style:name="P422" style:family="paragraph" style:parent-style-name="Table_20_Contents">
      <style:paragraph-properties fo:text-align="justify" style:justify-single-word="false"/>
      <style:text-properties style:use-window-font-color="true" loext:opacity="0%" style:font-name="Times New Roman" fo:font-size="11pt" fo:font-weight="normal" officeooo:paragraph-rsid="01d0a512" style:font-size-asian="11pt" style:font-weight-asian="normal" style:font-size-complex="11pt" style:font-weight-complex="normal"/>
    </style:style>
    <style:style style:name="P423" style:family="paragraph" style:parent-style-name="Table_20_Contents">
      <style:paragraph-properties fo:text-align="justify" style:justify-single-word="false"/>
      <style:text-properties style:use-window-font-color="true" loext:opacity="0%" style:font-name="Times New Roman" fo:font-size="11pt" fo:font-weight="normal" officeooo:rsid="0029a189" officeooo:paragraph-rsid="017ab089" style:font-size-asian="11pt" style:font-weight-asian="normal" style:font-size-complex="11pt" style:font-weight-complex="normal"/>
    </style:style>
    <style:style style:name="P424" style:family="paragraph" style:parent-style-name="Standard">
      <style:paragraph-properties fo:text-align="justify" style:justify-single-word="false"/>
      <style:text-properties style:use-window-font-color="true" loext:opacity="0%" style:font-name="Times New Roman" fo:font-size="10.5pt" officeooo:paragraph-rsid="013a2e26" style:font-size-asian="10.5pt" style:font-size-complex="10.5pt"/>
    </style:style>
    <style:style style:name="P425" style:family="paragraph" style:parent-style-name="Standard">
      <style:paragraph-properties fo:text-align="justify" style:justify-single-word="false"/>
      <style:text-properties style:use-window-font-color="true" loext:opacity="0%" style:font-name="Times New Roman" fo:font-size="10.5pt" officeooo:paragraph-rsid="01ce002b" style:font-size-asian="10.5pt" style:font-size-complex="10.5pt"/>
    </style:style>
    <style:style style:name="P426" style:family="paragraph" style:parent-style-name="Standard">
      <style:paragraph-properties fo:text-align="justify" style:justify-single-word="false"/>
      <style:text-properties style:use-window-font-color="true" loext:opacity="0%" style:font-name="Times New Roman" fo:font-size="10.5pt" style:font-size-asian="10.5pt" style:font-size-complex="10.5pt"/>
    </style:style>
    <style:style style:name="P427" style:family="paragraph" style:parent-style-name="Standard">
      <style:paragraph-properties fo:text-align="justify" style:justify-single-word="false"/>
      <style:text-properties style:use-window-font-color="true" loext:opacity="0%" style:font-name="Times New Roman" fo:font-size="10.5pt" officeooo:paragraph-rsid="013a3fa9" style:font-size-asian="10.5pt" style:font-size-complex="10.5pt"/>
    </style:style>
    <style:style style:name="P428" style:family="paragraph" style:parent-style-name="Standard">
      <style:paragraph-properties fo:text-align="justify" style:justify-single-word="false"/>
      <style:text-properties style:use-window-font-color="true" loext:opacity="0%" style:font-name="Times New Roman" fo:font-size="10.5pt" officeooo:paragraph-rsid="0220738a" style:font-size-asian="10.5pt" style:font-size-complex="10.5pt"/>
    </style:style>
    <style:style style:name="P429" style:family="paragraph" style:parent-style-name="Standard">
      <style:paragraph-properties fo:text-align="justify" style:justify-single-word="false"/>
      <style:text-properties style:use-window-font-color="true" loext:opacity="0%" style:font-name="Times New Roman" fo:font-size="10.5pt" officeooo:rsid="001e0115" officeooo:paragraph-rsid="013a2e26" style:font-size-asian="10.5pt" style:font-size-complex="10.5pt"/>
    </style:style>
    <style:style style:name="P430" style:family="paragraph" style:parent-style-name="Standard">
      <style:paragraph-properties fo:text-align="justify" style:justify-single-word="false"/>
      <style:text-properties style:use-window-font-color="true" loext:opacity="0%" style:font-name="Times New Roman" fo:font-size="10.5pt" fo:font-weight="bold" officeooo:paragraph-rsid="013a2e26" style:font-size-asian="10.5pt" style:font-weight-asian="bold" style:font-size-complex="10.5pt" style:font-weight-complex="bold"/>
    </style:style>
    <style:style style:name="P431" style:family="paragraph" style:parent-style-name="Standard">
      <style:paragraph-properties fo:text-align="justify" style:justify-single-word="false"/>
      <style:text-properties style:use-window-font-color="true" loext:opacity="0%" officeooo:paragraph-rsid="013e8228"/>
    </style:style>
    <style:style style:name="P432" style:family="paragraph" style:parent-style-name="Standard">
      <style:paragraph-properties fo:text-align="justify" style:justify-single-word="false"/>
      <style:text-properties style:use-window-font-color="true" loext:opacity="0%" officeooo:paragraph-rsid="01fcb7d6"/>
    </style:style>
    <style:style style:name="P433" style:family="paragraph" style:parent-style-name="Standard">
      <style:paragraph-properties fo:text-align="justify" style:justify-single-word="false"/>
      <style:text-properties style:use-window-font-color="true" loext:opacity="0%" officeooo:rsid="01ae4d98" officeooo:paragraph-rsid="01ae4d98"/>
    </style:style>
    <style:style style:name="P434" style:family="paragraph" style:parent-style-name="Standard">
      <style:paragraph-properties fo:text-align="justify" style:justify-single-word="false"/>
      <style:text-properties style:use-window-font-color="true" loext:opacity="0%" officeooo:rsid="01ae4d98" officeooo:paragraph-rsid="01fcb7d6"/>
    </style:style>
    <style:style style:name="P435" style:family="paragraph" style:parent-style-name="Standard">
      <style:paragraph-properties fo:text-align="justify" style:justify-single-word="false"/>
      <style:text-properties style:use-window-font-color="true" loext:opacity="0%" fo:font-size="11pt" style:font-size-asian="11pt" style:font-size-complex="11pt"/>
    </style:style>
    <style:style style:name="P436" style:family="paragraph" style:parent-style-name="Table_20_Contents">
      <style:paragraph-properties fo:text-align="justify" style:justify-single-word="false"/>
      <style:text-properties style:use-window-font-color="true" loext:opacity="0%" style:text-line-through-style="none" style:text-line-through-type="none" style:font-name="Times New Roman" fo:font-size="11pt" fo:font-weight="normal" officeooo:rsid="01f7884a" officeooo:paragraph-rsid="01b39968" style:font-size-asian="11pt" style:font-weight-asian="normal" style:font-size-complex="11pt" style:font-weight-complex="normal"/>
    </style:style>
    <style:style style:name="P437" style:family="paragraph" style:parent-style-name="Table_20_Contents">
      <style:paragraph-properties fo:text-align="center" style:justify-single-word="false"/>
      <style:text-properties style:use-window-font-color="true" loext:opacity="0%" officeooo:paragraph-rsid="017ab089"/>
    </style:style>
    <style:style style:name="P438" style:family="paragraph" style:parent-style-name="Table_20_Contents">
      <style:paragraph-properties fo:text-align="center" style:justify-single-word="false"/>
      <style:text-properties style:use-window-font-color="true" loext:opacity="0%" officeooo:paragraph-rsid="0022c07e"/>
    </style:style>
    <style:style style:name="P439" style:family="paragraph" style:parent-style-name="Table_20_Contents">
      <style:paragraph-properties fo:text-align="center" style:justify-single-word="false"/>
      <style:text-properties style:use-window-font-color="true" loext:opacity="0%" officeooo:paragraph-rsid="01a03b14"/>
    </style:style>
    <style:style style:name="P440" style:family="paragraph" style:parent-style-name="Table_20_Contents">
      <style:paragraph-properties fo:text-align="center" style:justify-single-word="false"/>
      <style:text-properties style:use-window-font-color="true" loext:opacity="0%" officeooo:paragraph-rsid="021d267d"/>
    </style:style>
    <style:style style:name="P441" style:family="paragraph" style:parent-style-name="Table_20_Contents">
      <style:text-properties style:use-window-font-color="true" loext:opacity="0%" fo:font-size="9pt" officeooo:paragraph-rsid="017ab089" style:font-size-asian="9pt" style:font-size-complex="9pt"/>
    </style:style>
    <style:style style:name="P442" style:family="paragraph" style:parent-style-name="Table_20_Contents">
      <style:paragraph-properties fo:text-align="center" style:justify-single-word="false"/>
      <style:text-properties style:use-window-font-color="true" loext:opacity="0%" fo:font-size="9pt" officeooo:rsid="01e5352f" officeooo:paragraph-rsid="01e5352f" style:font-size-asian="9pt" style:font-size-complex="9pt"/>
    </style:style>
    <style:style style:name="P443" style:family="paragraph" style:parent-style-name="Table_20_Contents">
      <style:paragraph-properties fo:text-align="center" style:justify-single-word="false"/>
      <style:text-properties style:use-window-font-color="true" loext:opacity="0%" fo:font-size="9pt" officeooo:rsid="01e6d4d0" officeooo:paragraph-rsid="01e6d4d0" style:font-size-asian="9pt" style:font-size-complex="9pt"/>
    </style:style>
    <style:style style:name="P444" style:family="paragraph" style:parent-style-name="Table_20_Contents">
      <style:paragraph-properties fo:text-align="center" style:justify-single-word="false"/>
      <style:text-properties style:use-window-font-color="true" loext:opacity="0%" fo:font-size="9pt" officeooo:paragraph-rsid="01e6d4d0" style:font-size-asian="9pt" style:font-size-complex="9pt"/>
    </style:style>
    <style:style style:name="P445" style:family="paragraph" style:parent-style-name="Table_20_Contents">
      <style:paragraph-properties fo:text-align="center" style:justify-single-word="false"/>
      <style:text-properties style:use-window-font-color="true" loext:opacity="0%" fo:font-size="9pt" officeooo:paragraph-rsid="017ab089" style:font-size-asian="9pt" style:font-size-complex="9pt"/>
    </style:style>
    <style:style style:name="P446" style:family="paragraph" style:parent-style-name="Table_20_Contents">
      <style:paragraph-properties fo:text-align="center" style:justify-single-word="false"/>
      <style:text-properties style:use-window-font-color="true" loext:opacity="0%" fo:font-size="9pt" officeooo:rsid="01c01928" officeooo:paragraph-rsid="01c01928" style:font-size-asian="9pt" style:font-size-complex="9pt"/>
    </style:style>
    <style:style style:name="P447" style:family="paragraph" style:parent-style-name="Table_20_Contents">
      <style:paragraph-properties fo:text-align="start" style:justify-single-word="false"/>
      <style:text-properties style:use-window-font-color="true" loext:opacity="0%" fo:font-size="9pt" officeooo:paragraph-rsid="017ab089" style:font-size-asian="9pt" style:font-size-complex="9pt"/>
    </style:style>
    <style:style style:name="P448" style:family="paragraph" style:parent-style-name="Table_20_Contents">
      <style:paragraph-properties fo:text-align="start" style:justify-single-word="false"/>
      <style:text-properties style:use-window-font-color="true" loext:opacity="0%" fo:font-size="9pt" officeooo:paragraph-rsid="017ab089" fo:background-color="transparent" style:font-size-asian="9pt" style:font-size-complex="9pt"/>
    </style:style>
    <style:style style:name="P449" style:family="paragraph" style:parent-style-name="Table_20_Contents">
      <style:paragraph-properties fo:text-align="start" style:justify-single-word="false"/>
      <style:text-properties style:use-window-font-color="true" loext:opacity="0%" fo:font-size="9pt" officeooo:paragraph-rsid="01c0bd06" fo:background-color="transparent" style:font-size-asian="9pt" style:font-size-complex="9pt"/>
    </style:style>
    <style:style style:name="P450" style:family="paragraph" style:parent-style-name="Table_20_Contents">
      <style:paragraph-properties fo:text-align="start" style:justify-single-word="false"/>
      <style:text-properties style:use-window-font-color="true" loext:opacity="0%" fo:font-size="9pt" officeooo:paragraph-rsid="01f35a20" fo:background-color="transparent" style:font-size-asian="9pt" style:font-size-complex="9pt"/>
    </style:style>
    <style:style style:name="P451" style:family="paragraph" style:parent-style-name="Table_20_Contents">
      <style:text-properties style:use-window-font-color="true" loext:opacity="0%" fo:font-size="9pt" officeooo:paragraph-rsid="017ab089" fo:background-color="transparent" style:font-size-asian="9pt" style:font-size-complex="9pt"/>
    </style:style>
    <style:style style:name="P452" style:family="paragraph" style:parent-style-name="Table_20_Contents">
      <style:paragraph-properties fo:text-align="center" style:justify-single-word="false"/>
      <style:text-properties style:use-window-font-color="true" loext:opacity="0%" fo:font-size="9pt" officeooo:paragraph-rsid="017ab089" fo:background-color="transparent" style:font-size-asian="9pt" style:font-size-complex="9pt"/>
    </style:style>
    <style:style style:name="P453" style:family="paragraph" style:parent-style-name="Table_20_Contents">
      <style:paragraph-properties fo:text-align="center" style:justify-single-word="false"/>
      <style:text-properties style:use-window-font-color="true" loext:opacity="0%" fo:font-size="9pt" officeooo:paragraph-rsid="01c01928" fo:background-color="transparent" style:font-size-asian="9pt" style:font-size-complex="9pt"/>
    </style:style>
    <style:style style:name="P454" style:family="paragraph" style:parent-style-name="Table_20_Contents">
      <style:paragraph-properties fo:text-align="center" style:justify-single-word="false"/>
      <style:text-properties style:use-window-font-color="true" loext:opacity="0%" fo:font-size="9pt" officeooo:paragraph-rsid="01c0bd06" fo:background-color="transparent" style:font-size-asian="9pt" style:font-size-complex="9pt"/>
    </style:style>
    <style:style style:name="P455" style:family="paragraph" style:parent-style-name="Table_20_Contents">
      <style:paragraph-properties fo:text-align="center" style:justify-single-word="false"/>
      <style:text-properties style:use-window-font-color="true" loext:opacity="0%" fo:font-size="9pt" officeooo:rsid="01e6d4d0" officeooo:paragraph-rsid="01e6d4d0" fo:background-color="transparent" style:font-size-asian="9pt" style:font-size-complex="9pt"/>
    </style:style>
    <style:style style:name="P456" style:family="paragraph" style:parent-style-name="Table_20_Contents">
      <style:paragraph-properties fo:text-align="center" style:justify-single-word="false"/>
      <style:text-properties style:use-window-font-color="true" loext:opacity="0%" fo:font-size="9pt" officeooo:rsid="01e6d4d0" officeooo:paragraph-rsid="01c01928" fo:background-color="transparent" style:font-size-asian="9pt" style:font-size-complex="9pt"/>
    </style:style>
    <style:style style:name="P457" style:family="paragraph" style:parent-style-name="Table_20_Contents">
      <style:paragraph-properties fo:text-align="center" style:justify-single-word="false"/>
      <style:text-properties style:use-window-font-color="true" loext:opacity="0%" fo:font-size="9pt" officeooo:rsid="003b8a91" officeooo:paragraph-rsid="017ab089" fo:background-color="transparent" style:font-size-asian="9pt" style:font-size-complex="9pt"/>
    </style:style>
    <style:style style:name="P458" style:family="paragraph" style:parent-style-name="Table_20_Contents">
      <style:paragraph-properties fo:text-align="center" style:justify-single-word="false"/>
      <style:text-properties style:use-window-font-color="true" loext:opacity="0%" fo:font-size="9pt" officeooo:rsid="003b8a91" officeooo:paragraph-rsid="01c01928" fo:background-color="transparent" style:font-size-asian="9pt" style:font-size-complex="9pt"/>
    </style:style>
    <style:style style:name="P459" style:family="paragraph" style:parent-style-name="Table_20_Contents">
      <style:paragraph-properties fo:text-align="center" style:justify-single-word="false"/>
      <style:text-properties style:use-window-font-color="true" loext:opacity="0%" fo:font-size="9pt" officeooo:rsid="003b8a91" officeooo:paragraph-rsid="01c0bd06" fo:background-color="transparent" style:font-size-asian="9pt" style:font-size-complex="9pt"/>
    </style:style>
    <style:style style:name="P460" style:family="paragraph" style:parent-style-name="Table_20_Contents">
      <style:text-properties style:use-window-font-color="true" loext:opacity="0%" fo:font-size="9pt" officeooo:rsid="01c01928" officeooo:paragraph-rsid="01c01928" fo:background-color="transparent" style:font-size-asian="9pt" style:font-size-complex="9pt"/>
    </style:style>
    <style:style style:name="P461" style:family="paragraph" style:parent-style-name="Table_20_Contents">
      <style:paragraph-properties fo:text-align="center" style:justify-single-word="false"/>
      <style:text-properties style:use-window-font-color="true" loext:opacity="0%" fo:font-size="9pt" officeooo:rsid="01c01928" officeooo:paragraph-rsid="01c01928" fo:background-color="transparent" style:font-size-asian="9pt" style:font-size-complex="9pt"/>
    </style:style>
    <style:style style:name="P462" style:family="paragraph" style:parent-style-name="Table_20_Contents">
      <style:paragraph-properties fo:text-align="center" style:justify-single-word="false"/>
      <style:text-properties style:use-window-font-color="true" loext:opacity="0%" fo:font-size="9pt" officeooo:rsid="01c01928" officeooo:paragraph-rsid="01c0bd06" fo:background-color="transparent" style:font-size-asian="9pt" style:font-size-complex="9pt"/>
    </style:style>
    <style:style style:name="P463" style:family="paragraph" style:parent-style-name="Table_20_Contents">
      <style:text-properties style:use-window-font-color="true" loext:opacity="0%" fo:font-size="9pt" officeooo:rsid="01c0bd06" officeooo:paragraph-rsid="01c0bd06" fo:background-color="transparent" style:font-size-asian="9pt" style:font-size-complex="9pt"/>
    </style:style>
    <style:style style:name="P464" style:family="paragraph" style:parent-style-name="Table_20_Contents">
      <style:paragraph-properties fo:text-align="center" style:justify-single-word="false"/>
      <style:text-properties style:use-window-font-color="true" loext:opacity="0%" fo:font-size="9pt" officeooo:rsid="01c0bd06" officeooo:paragraph-rsid="01c0bd06" fo:background-color="transparent" style:font-size-asian="9pt" style:font-size-complex="9pt"/>
    </style:style>
    <style:style style:name="P465" style:family="paragraph" style:parent-style-name="Table_20_Contents">
      <style:paragraph-properties fo:text-align="start" style:justify-single-word="false"/>
      <style:text-properties style:use-window-font-color="true" loext:opacity="0%" fo:font-size="9pt" officeooo:rsid="01c0bd06" officeooo:paragraph-rsid="01c0bd06" fo:background-color="transparent" style:font-size-asian="9pt" style:font-size-complex="9pt"/>
    </style:style>
    <style:style style:name="P466" style:family="paragraph" style:parent-style-name="Table_20_Contents">
      <style:text-properties style:use-window-font-color="true" loext:opacity="0%" fo:font-size="9pt" officeooo:rsid="01f35a20" officeooo:paragraph-rsid="017ab089" fo:background-color="transparent" style:font-size-asian="9pt" style:font-size-complex="9pt"/>
    </style:style>
    <style:style style:name="P467" style:family="paragraph" style:parent-style-name="Table_20_Contents">
      <style:paragraph-properties fo:text-align="center" style:justify-single-word="false"/>
      <style:text-properties style:use-window-font-color="true" loext:opacity="0%" fo:font-size="9pt" officeooo:rsid="01f35a20" officeooo:paragraph-rsid="01f35a20" fo:background-color="transparent" style:font-size-asian="9pt" style:font-size-complex="9pt"/>
    </style:style>
    <style:style style:name="P468" style:family="paragraph" style:parent-style-name="Table_20_Contents">
      <style:paragraph-properties fo:text-align="start" style:justify-single-word="false"/>
      <style:text-properties style:use-window-font-color="true" loext:opacity="0%" fo:font-size="9pt" officeooo:rsid="01f35a20" officeooo:paragraph-rsid="01f35a20" fo:background-color="transparent" style:font-size-asian="9pt" style:font-size-complex="9pt"/>
    </style:style>
    <style:style style:name="P469" style:family="paragraph" style:parent-style-name="Table_20_Contents">
      <style:paragraph-properties fo:text-align="center" style:justify-single-word="false"/>
      <style:text-properties style:use-window-font-color="true" loext:opacity="0%" fo:font-size="9pt" officeooo:rsid="01e76aa9" officeooo:paragraph-rsid="01e76aa9" fo:background-color="transparent" style:font-size-asian="9pt" style:font-size-complex="9pt"/>
    </style:style>
    <style:style style:name="P470" style:family="paragraph" style:parent-style-name="Table_20_Contents">
      <style:paragraph-properties fo:text-align="center" style:justify-single-word="false"/>
      <style:text-properties style:use-window-font-color="true" loext:opacity="0%" officeooo:paragraph-rsid="017ab089" fo:background-color="transparent"/>
    </style:style>
    <style:style style:name="P471" style:family="paragraph" style:parent-style-name="Table_20_Contents">
      <style:paragraph-properties fo:text-align="center" style:justify-single-word="false"/>
      <style:text-properties style:use-window-font-color="true" loext:opacity="0%" officeooo:paragraph-rsid="01c01928" fo:background-color="transparent"/>
    </style:style>
    <style:style style:name="P472" style:family="paragraph" style:parent-style-name="Table_20_Contents">
      <style:paragraph-properties fo:text-align="center" style:justify-single-word="false"/>
      <style:text-properties style:use-window-font-color="true" loext:opacity="0%" fo:font-size="10pt" officeooo:paragraph-rsid="017ab089" style:font-size-asian="10pt" style:font-size-complex="10pt"/>
    </style:style>
    <style:style style:name="P473" style:family="paragraph" style:parent-style-name="Standard">
      <style:paragraph-properties fo:text-align="center" style:justify-single-word="false" style:snap-to-layout-grid="false"/>
      <style:text-properties fo:font-size="10.5pt" officeooo:paragraph-rsid="017ab089" style:font-size-asian="10.5pt" style:font-size-complex="10.5pt"/>
    </style:style>
    <style:style style:name="P474" style:family="paragraph" style:parent-style-name="Body_20_Text_20_2" style:list-style-name="WW8Num31">
      <style:paragraph-properties fo:text-align="justify" style:justify-single-word="false"/>
      <style:text-properties officeooo:paragraph-rsid="018c5aae"/>
    </style:style>
    <style:style style:name="P475" style:family="paragraph" style:parent-style-name="Body_20_Text_20_2" style:list-style-name="L1">
      <style:paragraph-properties fo:text-align="justify" style:justify-single-word="false"/>
      <style:text-properties fo:color="#000000" loext:opacity="100%" style:font-name="Times New Roman" fo:font-size="11pt" fo:font-style="normal" officeooo:paragraph-rsid="017ab089" style:font-size-asian="11pt" style:font-style-asian="normal" style:font-size-complex="11pt" style:font-style-complex="normal"/>
    </style:style>
    <style:style style:name="P476" style:family="paragraph" style:parent-style-name="Body_20_Text_20_2" style:list-style-name="L1">
      <style:paragraph-properties fo:text-align="justify" style:justify-single-word="false"/>
      <style:text-properties fo:color="#000000" loext:opacity="100%" style:font-name="Times New Roman" fo:font-size="11pt" fo:font-style="normal" officeooo:rsid="016bb22c" officeooo:paragraph-rsid="017ab089" style:font-size-asian="11pt" style:font-style-asian="normal" style:font-name-complex="Calibri2" style:font-size-complex="11pt" style:font-style-complex="normal"/>
    </style:style>
    <style:style style:name="P477" style:family="paragraph" style:parent-style-name="Body_20_Text_20_2" style:list-style-name="L1">
      <style:paragraph-properties fo:text-align="justify" style:justify-single-word="false"/>
      <style:text-properties fo:color="#000000" loext:opacity="100%" style:font-name="Times New Roman" fo:font-size="11pt" fo:font-style="normal" officeooo:rsid="016bb22c" officeooo:paragraph-rsid="01c42a36" style:font-size-asian="11pt" style:font-style-asian="normal" style:font-name-complex="Calibri2" style:font-size-complex="11pt" style:font-style-complex="normal"/>
    </style:style>
    <style:style style:name="P478" style:family="paragraph" style:parent-style-name="Body_20_Text_20_2" style:list-style-name="L1">
      <style:paragraph-properties fo:text-align="justify" style:justify-single-word="false"/>
      <style:text-properties fo:color="#000000" loext:opacity="100%" style:font-name="Times New Roman" fo:font-size="11pt" fo:font-style="normal" officeooo:paragraph-rsid="017ab089" style:font-size-asian="11pt" style:font-style-asian="normal" style:font-name-complex="Calibri2" style:font-size-complex="11pt" style:font-style-complex="normal"/>
    </style:style>
    <style:style style:name="P479" style:family="paragraph" style:parent-style-name="Body_20_Text_20_2" style:list-style-name="L1">
      <style:paragraph-properties fo:margin-left="0cm" fo:margin-right="0cm" fo:text-align="justify" style:justify-single-word="false" fo:text-indent="0cm" style:auto-text-indent="false"/>
      <style:text-properties fo:color="#000000" loext:opacity="100%" style:font-name="Times New Roman" fo:font-size="11pt" fo:font-style="normal" officeooo:paragraph-rsid="017ab089" style:font-size-asian="11pt" style:font-style-asian="normal" style:font-name-complex="Calibri2" style:font-size-complex="11pt" style:font-style-complex="normal"/>
    </style:style>
    <style:style style:name="P480" style:family="paragraph" style:parent-style-name="Body_20_Text_20_2">
      <style:paragraph-properties fo:text-align="center" style:justify-single-word="false"/>
      <style:text-properties fo:color="#000000" loext:opacity="100%" style:font-name="Times New Roman" fo:font-size="12pt" fo:font-style="normal" style:text-underline-style="solid" style:text-underline-width="auto" style:text-underline-color="font-color" fo:font-weight="bold" officeooo:rsid="02304ffb" officeooo:paragraph-rsid="02304ffb" style:font-size-asian="12pt" style:font-style-asian="normal" style:font-weight-asian="bold" style:font-name-complex="Calibri2" style:font-size-complex="12pt" style:font-style-complex="normal"/>
    </style:style>
    <style:style style:name="P481" style:family="paragraph" style:parent-style-name="Body_20_Text_20_2" style:list-style-name="L1">
      <style:paragraph-properties fo:text-align="justify" style:justify-single-word="false"/>
      <style:text-properties style:font-name="Times New Roman" fo:font-size="11pt" fo:font-style="normal" officeooo:paragraph-rsid="017ab089" style:font-size-asian="11pt" style:font-style-asian="normal" style:font-size-complex="11pt" style:font-style-complex="normal"/>
    </style:style>
    <style:style style:name="P482" style:family="paragraph" style:parent-style-name="Body_20_Text_20_2" style:list-style-name="L1">
      <style:paragraph-properties fo:text-align="justify" style:justify-single-word="false"/>
      <style:text-properties style:font-name="Times New Roman" fo:font-size="11pt" fo:font-style="normal" officeooo:rsid="016bb22c" officeooo:paragraph-rsid="017ab089" style:font-size-asian="11pt" style:font-style-asian="normal" style:font-size-complex="11pt" style:font-style-complex="normal"/>
    </style:style>
    <style:style style:name="P483" style:family="paragraph" style:parent-style-name="Standard" style:list-style-name="L2">
      <style:text-properties fo:color="#1c1c1c" loext:opacity="100%" style:font-name="Times New Roman" fo:font-size="11pt" style:font-size-asian="11pt" style:font-size-complex="11pt"/>
    </style:style>
    <style:style style:name="P484" style:family="paragraph" style:parent-style-name="Standard">
      <style:paragraph-properties fo:text-align="justify" style:justify-single-word="false"/>
      <style:text-properties fo:color="#000000" loext:opacity="100%" style:font-name="Times New Roman" fo:font-size="11pt" fo:font-weight="bold" officeooo:paragraph-rsid="017ab089" style:font-size-asian="11pt" style:font-weight-asian="bold" style:font-name-complex="Calibri2" style:font-size-complex="11pt"/>
    </style:style>
    <style:style style:name="P485" style:family="paragraph" style:parent-style-name="Standard">
      <style:paragraph-properties fo:text-align="justify" style:justify-single-word="false" style:text-autospace="none"/>
      <style:text-properties fo:color="#000000" loext:opacity="100%" style:font-name="Times New Roman" fo:font-size="11pt" style:text-underline-style="solid" style:text-underline-width="auto" style:text-underline-color="font-color" fo:font-weight="bold" officeooo:paragraph-rsid="017ab089" style:font-name-asian="TimesNewRomanPSMT" style:font-size-asian="11pt" style:font-weight-asian="bold" style:font-name-complex="TimesNewRomanPSMT" style:font-size-complex="11pt" style:font-weight-complex="bold"/>
    </style:style>
    <style:style style:name="P486" style:family="paragraph" style:parent-style-name="Table_20_Contents">
      <style:paragraph-properties fo:text-align="justify" style:justify-single-word="false"/>
      <style:text-properties style:use-window-font-color="true" loext:opacity="0%" style:font-name="Times New Roman" fo:font-size="11pt" officeooo:paragraph-rsid="017ab089" style:font-size-asian="11pt" style:font-size-complex="11pt"/>
    </style:style>
    <style:style style:name="P487" style:family="paragraph" style:parent-style-name="Table_20_Contents">
      <style:paragraph-properties fo:text-align="justify" style:justify-single-word="false"/>
      <style:text-properties fo:color="#1c1c1c" loext:opacity="100%" style:font-name="Times New Roman" fo:font-size="11pt" fo:font-weight="normal" officeooo:paragraph-rsid="017ab089" style:font-size-asian="11pt" style:font-weight-asian="normal" style:font-size-complex="11pt" style:font-weight-complex="normal"/>
    </style:style>
    <style:style style:name="P488" style:family="paragraph">
      <style:paragraph-properties fo:text-align="center"/>
    </style:style>
    <style:style style:name="P489" style:family="paragraph">
      <style:paragraph-properties style:line-height-at-least="0.101cm" fo:text-align="start"/>
    </style:style>
    <style:style style:name="P490" style:family="paragraph">
      <style:paragraph-properties fo:text-align="start"/>
    </style:style>
    <style:style style:name="P491" style:family="paragraph">
      <loext:graphic-properties draw:fill="none" draw:fill-color="#ffffff"/>
      <style:paragraph-properties style:line-height-at-least="0.101cm" fo:text-align="start" style:writing-mode="lr-tb"/>
      <style:text-properties style:font-name="Arial" fo:font-size="8pt" fo:font-style="italic" style:font-size-asian="8pt" style:font-style-asian="italic" style:font-size-complex="8pt" style:font-style-complex="italic"/>
    </style:style>
    <style:style style:name="T1" style:family="text">
      <style:text-properties fo:font-size="8pt" fo:font-style="italic" fo:font-weight="normal" style:font-size-asian="8pt" style:font-style-asian="italic" style:font-weight-asian="normal" style:font-size-complex="8pt" style:font-style-complex="italic" style:font-weight-complex="normal"/>
    </style:style>
    <style:style style:name="T2" style:family="text">
      <style:text-properties style:font-name="Arial" fo:font-size="10pt" style:font-size-asian="10pt" style:font-size-complex="10pt"/>
    </style:style>
    <style:style style:name="T3" style:family="text">
      <style:text-properties style:font-name="Arial" fo:font-size="10pt" fo:font-style="normal" officeooo:rsid="01191840" style:font-size-asian="10pt" style:font-style-asian="normal" style:font-size-complex="10pt" style:font-style-complex="normal"/>
    </style:style>
    <style:style style:name="T4" style:family="text">
      <style:text-properties style:font-name="Arial" fo:font-size="10pt" fo:font-style="normal" officeooo:rsid="011ee88c" style:font-size-asian="10pt" style:font-style-asian="normal" style:font-size-complex="10pt" style:font-style-complex="normal"/>
    </style:style>
    <style:style style:name="T5" style:family="text">
      <style:text-properties style:font-name="Arial" fo:font-size="10pt" fo:font-style="normal" officeooo:rsid="012afac6" style:font-size-asian="10pt" style:font-style-asian="normal" style:font-size-complex="10pt" style:font-style-complex="normal"/>
    </style:style>
    <style:style style:name="T6" style:family="text">
      <style:text-properties style:font-name="Arial" fo:font-size="10pt" fo:font-style="normal" officeooo:rsid="0125ab12" style:font-size-asian="10pt" style:font-style-asian="normal" style:font-size-complex="10pt" style:font-style-complex="normal"/>
    </style:style>
    <style:style style:name="T7" style:family="text">
      <style:text-properties style:font-name="Arial" fo:font-size="10pt" fo:font-style="normal" officeooo:rsid="0128ba6d" style:font-size-asian="10pt" style:font-style-asian="normal" style:font-size-complex="10pt" style:font-style-complex="normal"/>
    </style:style>
    <style:style style:name="T8" style:family="text">
      <style:text-properties style:font-name="Arial" fo:font-size="10pt" fo:font-style="normal" officeooo:rsid="01293ec7" style:font-size-asian="10pt" style:font-style-asian="normal" style:font-size-complex="10pt" style:font-style-complex="normal"/>
    </style:style>
    <style:style style:name="T9" style:family="text">
      <style:text-properties style:font-name="Arial" fo:font-size="10pt" fo:font-style="normal" officeooo:rsid="01a8c542" style:font-size-asian="10pt" style:font-style-asian="normal" style:font-size-complex="10pt" style:font-style-complex="normal"/>
    </style:style>
    <style:style style:name="T10" style:family="text">
      <style:text-properties style:font-name="Arial" fo:font-size="10pt" fo:font-style="normal" officeooo:rsid="0124bf94" style:font-size-asian="10pt" style:font-style-asian="normal" style:font-size-complex="10pt" style:font-style-complex="normal"/>
    </style:style>
    <style:style style:name="T11" style:family="text">
      <style:text-properties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T12" style:family="text">
      <style:text-properties style:font-name="Arial" fo:font-size="10pt" fo:font-style="normal" style:text-underline-style="none" fo:font-weight="normal" style:text-underline-mode="continuous" style:text-overline-mode="continuous" style:text-line-through-mode="continuous" style:font-size-asian="10pt" style:font-style-asian="normal" style:font-weight-asian="normal" style:font-size-complex="10pt" style:font-style-complex="normal" style:font-weight-complex="normal"/>
    </style:style>
    <style:style style:name="T13" style:family="text">
      <style:text-properties style:font-name="Arial" fo:font-size="10pt" fo:font-style="normal" style:text-underline-style="none" fo:font-weight="normal" officeooo:rsid="01180b5e" style:text-underline-mode="continuous" style:text-overline-mode="continuous" style:text-line-through-mode="continuous" style:font-size-asian="10pt" style:font-style-asian="normal" style:font-weight-asian="normal" style:font-size-complex="10pt" style:font-style-complex="normal" style:font-weight-complex="normal"/>
    </style:style>
    <style:style style:name="T14" style:family="text">
      <style:text-properties style:font-name="Arial" fo:font-size="10pt" fo:font-style="normal" style:text-underline-style="none" fo:font-weight="normal" officeooo:rsid="0124bf94" style:text-underline-mode="continuous" style:text-overline-mode="continuous" style:text-line-through-mode="continuous" style:font-size-asian="10pt" style:font-style-asian="normal" style:font-weight-asian="normal" style:font-size-complex="10pt" style:font-style-complex="normal" style:font-weight-complex="normal"/>
    </style:style>
    <style:style style:name="T15" style:family="text">
      <style:text-properties style:font-name="Arial" fo:font-size="10pt" fo:font-style="normal" style:text-underline-style="none" fo:font-weight="normal" officeooo:rsid="0128ba6d" style:text-underline-mode="continuous" style:text-overline-mode="continuous" style:text-line-through-mode="continuous" style:font-size-asian="10pt" style:font-style-asian="normal" style:font-weight-asian="normal" style:font-size-complex="10pt" style:font-style-complex="normal" style:font-weight-complex="normal"/>
    </style:style>
    <style:style style:name="T16" style:family="text">
      <style:text-properties style:font-name="Arial" fo:font-size="10pt" fo:font-style="normal" style:text-underline-style="none" fo:font-weight="normal" officeooo:rsid="012a8371" style:text-underline-mode="continuous" style:text-overline-mode="continuous" style:text-line-through-mode="continuous" style:font-size-asian="10pt" style:font-style-asian="normal" style:font-weight-asian="normal" style:font-size-complex="10pt" style:font-style-complex="normal" style:font-weight-complex="normal"/>
    </style:style>
    <style:style style:name="T17" style:family="text">
      <style:text-properties style:font-name="Arial" fo:font-size="10pt" fo:font-style="normal" style:text-underline-style="none" fo:font-weight="normal" officeooo:rsid="012afac6" style:text-underline-mode="continuous" style:text-overline-mode="continuous" style:text-line-through-mode="continuous" style:font-size-asian="10pt" style:font-style-asian="normal" style:font-weight-asian="normal" style:font-size-complex="10pt" style:font-style-complex="normal" style:font-weight-complex="normal"/>
    </style:style>
    <style:style style:name="T18" style:family="text">
      <style:text-properties officeooo:rsid="0017b5a8"/>
    </style:style>
    <style:style style:name="T19" style:family="text">
      <style:text-properties style:text-underline-style="none"/>
    </style:style>
    <style:style style:name="T20" style:family="text">
      <style:text-properties style:text-underline-style="none" fo:font-weight="bold" style:font-weight-asian="bold"/>
    </style:style>
    <style:style style:name="T21" style:family="text">
      <style:text-properties style:text-underline-style="none" fo:font-weight="bold" officeooo:rsid="002a81ea" style:font-weight-asian="bold"/>
    </style:style>
    <style:style style:name="T22" style:family="text">
      <style:text-properties style:text-underline-style="none" fo:font-weight="bold" style:font-weight-asian="bold" style:font-weight-complex="bold"/>
    </style:style>
    <style:style style:name="T23" style:family="text">
      <style:text-properties style:text-underline-style="none" fo:font-weight="normal" style:font-weight-asian="normal" style:font-weight-complex="normal"/>
    </style:style>
    <style:style style:name="T24" style:family="text">
      <style:text-properties style:text-underline-style="none" officeooo:rsid="0135e23c"/>
    </style:style>
    <style:style style:name="T25" style:family="text">
      <style:text-properties fo:font-weight="normal" style:font-weight-asian="normal" style:font-weight-complex="normal"/>
    </style:style>
    <style:style style:name="T26" style:family="text">
      <style:text-properties fo:font-weight="normal" officeooo:rsid="002a81ea" style:font-weight-asian="normal" style:font-weight-complex="normal"/>
    </style:style>
    <style:style style:name="T27" style:family="text">
      <style:text-properties fo:font-weight="normal" officeooo:rsid="002ba40f" style:font-weight-asian="normal" style:font-weight-complex="normal"/>
    </style:style>
    <style:style style:name="T28" style:family="text">
      <style:text-properties fo:font-weight="normal" officeooo:rsid="014c840b" style:font-weight-asian="normal" style:font-weight-complex="normal"/>
    </style:style>
    <style:style style:name="T29" style:family="text">
      <style:text-properties fo:font-weight="normal" officeooo:rsid="017e1e9a" style:font-weight-asian="normal" style:font-weight-complex="normal"/>
    </style:style>
    <style:style style:name="T30" style:family="text">
      <style:text-properties fo:font-weight="normal" officeooo:rsid="0124bf94" style:font-weight-asian="normal" style:font-weight-complex="normal"/>
    </style:style>
    <style:style style:name="T31" style:family="text">
      <style:text-properties fo:font-weight="normal" officeooo:rsid="01b21ba5" style:font-weight-asian="normal" style:font-weight-complex="normal"/>
    </style:style>
    <style:style style:name="T32" style:family="text">
      <style:text-properties fo:font-weight="normal" officeooo:rsid="014b6826" style:font-weight-asian="normal" style:font-weight-complex="normal"/>
    </style:style>
    <style:style style:name="T33" style:family="text">
      <style:text-properties fo:font-weight="normal" officeooo:rsid="0204b79b" style:font-weight-asian="normal" style:font-weight-complex="normal"/>
    </style:style>
    <style:style style:name="T34" style:family="text">
      <style:text-properties fo:font-weight="normal" style:font-weight-asian="normal" style:font-name-complex="Calibri2" style:font-weight-complex="normal"/>
    </style:style>
    <style:style style:name="T35" style:family="text">
      <style:text-properties fo:font-weight="normal" style:font-name-asian="DINNextLTPro-Light" style:font-weight-asian="normal" style:font-name-complex="DINNextLTPro-Light" style:font-weight-complex="normal"/>
    </style:style>
    <style:style style:name="T36" style:family="text">
      <style:text-properties fo:font-weight="bold" style:font-weight-asian="bold" style:font-weight-complex="bold"/>
    </style:style>
    <style:style style:name="T37" style:family="text">
      <style:text-properties fo:font-weight="bold" officeooo:rsid="014279ba" style:font-weight-asian="bold" style:font-weight-complex="bold"/>
    </style:style>
    <style:style style:name="T38" style:family="text">
      <style:text-properties fo:font-weight="bold" officeooo:rsid="01402e22" style:font-weight-asian="bold" style:font-weight-complex="bold"/>
    </style:style>
    <style:style style:name="T39" style:family="text">
      <style:text-properties fo:font-weight="bold" officeooo:rsid="016bb22c" style:font-weight-asian="bold" style:font-weight-complex="bold"/>
    </style:style>
    <style:style style:name="T40" style:family="text">
      <style:text-properties fo:font-weight="bold" officeooo:rsid="01765cad" style:font-weight-asian="bold" style:font-weight-complex="bold"/>
    </style:style>
    <style:style style:name="T41" style:family="text">
      <style:text-properties fo:font-weight="bold" style:font-weight-asian="bold" style:font-name-complex="Calibri2"/>
    </style:style>
    <style:style style:name="T42" style:family="text">
      <style:text-properties fo:font-weight="bold" style:font-weight-asian="bold" style:font-name-complex="Calibri2" style:font-weight-complex="bold"/>
    </style:style>
    <style:style style:name="T43" style:family="text">
      <style:text-properties fo:font-weight="bold" officeooo:rsid="00253e2f" style:font-weight-asian="bold" style:font-name-complex="Calibri2" style:font-weight-complex="bold"/>
    </style:style>
    <style:style style:name="T44" style:family="text">
      <style:text-properties fo:font-weight="bold" officeooo:rsid="01a253c3" style:font-weight-asian="bold" style:font-name-complex="Calibri2" style:font-weight-complex="bold"/>
    </style:style>
    <style:style style:name="T45" style:family="text">
      <style:text-properties style:text-underline-style="solid" style:text-underline-width="auto" style:text-underline-color="font-color"/>
    </style:style>
    <style:style style:name="T46" style:family="text">
      <style:text-properties style:text-underline-style="solid" style:text-underline-width="auto" style:text-underline-color="font-color" fo:font-weight="bold" style:font-weight-asian="bold"/>
    </style:style>
    <style:style style:name="T47" style:family="text">
      <style:text-properties style:text-underline-style="solid" style:text-underline-width="auto" style:text-underline-color="font-color" fo:font-weight="bold" style:font-weight-asian="bold" style:font-weight-complex="bold"/>
    </style:style>
    <style:style style:name="T48" style:family="text">
      <style:text-properties style:text-underline-style="solid" style:text-underline-width="auto" style:text-underline-color="font-color" fo:font-weight="bold" officeooo:rsid="013a2e26" style:font-weight-asian="bold" style:font-weight-complex="bold"/>
    </style:style>
    <style:style style:name="T49" style:family="text">
      <style:text-properties style:text-underline-style="solid" style:text-underline-width="auto" style:text-underline-color="font-color" fo:font-weight="bold" officeooo:rsid="013a3fa9" style:font-weight-asian="bold" style:font-weight-complex="bold"/>
    </style:style>
    <style:style style:name="T50" style:family="text">
      <style:text-properties style:text-underline-style="solid" style:text-underline-width="auto" style:text-underline-color="font-color" fo:font-weight="bold" officeooo:rsid="01358d96" style:font-weight-asian="bold" style:font-weight-complex="bold"/>
    </style:style>
    <style:style style:name="T51" style:family="text">
      <style:text-properties style:text-underline-style="solid" style:text-underline-width="auto" style:text-underline-color="font-color" fo:font-weight="bold" officeooo:rsid="01347763" style:font-weight-asian="bold" style:font-weight-complex="bold"/>
    </style:style>
    <style:style style:name="T52" style:family="text">
      <style:text-properties style:text-underline-style="solid" style:text-underline-width="auto" style:text-underline-color="font-color" fo:font-weight="bold" officeooo:rsid="01731581" style:font-weight-asian="bold" style:font-weight-complex="bold"/>
    </style:style>
    <style:style style:name="T53" style:family="text">
      <style:text-properties style:text-underline-style="solid" style:text-underline-width="auto" style:text-underline-color="font-color" fo:font-weight="bold" officeooo:rsid="01765cad" style:font-weight-asian="bold" style:font-weight-complex="bold"/>
    </style:style>
    <style:style style:name="T54" style:family="text">
      <style:text-properties style:text-underline-style="solid" style:text-underline-width="auto" style:text-underline-color="font-color" fo:font-weight="bold" officeooo:rsid="016df9c4" style:font-weight-asian="bold" style:font-weight-complex="bold"/>
    </style:style>
    <style:style style:name="T55" style:family="text">
      <style:text-properties style:text-underline-style="solid" style:text-underline-width="auto" style:text-underline-color="font-color" fo:font-weight="bold" officeooo:rsid="002a81ea" style:font-weight-asian="bold"/>
    </style:style>
    <style:style style:name="T56" style:family="text">
      <style:text-properties style:text-underline-style="solid" style:text-underline-width="auto" style:text-underline-color="font-color" fo:font-weight="bold" style:font-weight-asian="bold" style:font-name-complex="Calibri2"/>
    </style:style>
    <style:style style:name="T57" style:family="text">
      <style:text-properties style:text-underline-style="solid" style:text-underline-width="auto" style:text-underline-color="font-color" fo:font-weight="bold" style:font-weight-asian="bold" style:font-name-complex="Calibri2" style:font-weight-complex="bold"/>
    </style:style>
    <style:style style:name="T58" style:family="text">
      <style:text-properties style:text-underline-style="solid" style:text-underline-width="auto" style:text-underline-color="font-color" fo:font-weight="bold" officeooo:rsid="01475a7a" style:font-weight-asian="bold" style:font-name-complex="Calibri2" style:font-weight-complex="bold"/>
    </style:style>
    <style:style style:name="T59" style:family="text">
      <style:text-properties style:text-underline-style="solid" style:text-underline-width="auto" style:text-underline-color="font-color" fo:font-weight="bold" officeooo:rsid="00253e2f" style:font-weight-asian="bold" style:font-name-complex="Calibri2" style:font-weight-complex="bold"/>
    </style:style>
    <style:style style:name="T60" style:family="text">
      <style:text-properties style:text-underline-style="solid" style:text-underline-width="auto" style:text-underline-color="font-color" fo:font-weight="bold" officeooo:rsid="014c840b" style:font-weight-asian="bold"/>
    </style:style>
    <style:style style:name="T61" style:family="text">
      <style:text-properties style:text-underline-style="solid" style:text-underline-width="auto" style:text-underline-color="font-color" officeooo:rsid="0135e23c"/>
    </style:style>
    <style:style style:name="T62" style:family="text">
      <style:text-properties style:text-underline-style="solid" style:text-underline-width="auto" style:text-underline-color="font-color" officeooo:rsid="01765cad"/>
    </style:style>
    <style:style style:name="T63" style:family="text">
      <style:text-properties style:text-underline-style="solid" style:text-underline-width="auto" style:text-underline-color="font-color" officeooo:rsid="01713b6d"/>
    </style:style>
    <style:style style:name="T64" style:family="text">
      <style:text-properties style:text-underline-style="solid" style:text-underline-width="auto" style:text-underline-color="font-color" officeooo:rsid="01704716"/>
    </style:style>
    <style:style style:name="T65" style:family="text">
      <style:text-properties style:text-underline-style="solid" style:text-underline-width="auto" style:text-underline-color="font-color" officeooo:rsid="01475a7a"/>
    </style:style>
    <style:style style:name="T66" style:family="text">
      <style:text-properties style:text-underline-style="solid" style:text-underline-width="auto" style:text-underline-color="font-color" officeooo:rsid="01a3615b"/>
    </style:style>
    <style:style style:name="T67" style:family="text">
      <style:text-properties style:text-underline-style="solid" style:text-underline-width="auto" style:text-underline-color="font-color" officeooo:rsid="014a8b5e"/>
    </style:style>
    <style:style style:name="T68" style:family="text">
      <style:text-properties style:text-underline-style="solid" style:text-underline-width="auto" style:text-underline-color="font-color" officeooo:rsid="0039d7bd"/>
    </style:style>
    <style:style style:name="T69" style:family="text">
      <style:text-properties style:text-underline-style="solid" style:text-underline-width="auto" style:text-underline-color="font-color" officeooo:rsid="01635044"/>
    </style:style>
    <style:style style:name="T70" style:family="text">
      <style:text-properties style:text-underline-style="solid" style:text-underline-width="auto" style:text-underline-color="font-color" officeooo:rsid="016a7aaf"/>
    </style:style>
    <style:style style:name="T71" style:family="text">
      <style:text-properties fo:color="#000000" loext:opacity="100%"/>
    </style:style>
    <style:style style:name="T72" style:family="text">
      <style:text-properties fo:color="#000000" loext:opacity="100%" fo:font-weight="normal" style:font-weight-asian="normal" style:font-weight-complex="normal"/>
    </style:style>
    <style:style style:name="T73" style:family="text">
      <style:text-properties fo:color="#000000" loext:opacity="100%" fo:font-weight="normal" officeooo:rsid="002829df" style:font-weight-asian="normal" style:font-weight-complex="normal"/>
    </style:style>
    <style:style style:name="T74" style:family="text">
      <style:text-properties fo:color="#000000" loext:opacity="100%" fo:font-weight="normal" officeooo:rsid="014b6826" style:font-weight-asian="normal" style:font-weight-complex="normal"/>
    </style:style>
    <style:style style:name="T75" style:family="text">
      <style:text-properties fo:color="#000000" loext:opacity="100%" fo:font-weight="normal" style:font-weight-asian="normal" style:font-name-complex="Calibri2" style:font-weight-complex="normal"/>
    </style:style>
    <style:style style:name="T76" style:family="text">
      <style:text-properties fo:color="#000000" loext:opacity="100%" fo:font-weight="normal" officeooo:rsid="01388bf5" style:font-weight-asian="normal" style:font-name-complex="Calibri2" style:font-weight-complex="normal"/>
    </style:style>
    <style:style style:name="T77" style:family="text">
      <style:text-properties fo:color="#000000" loext:opacity="100%" fo:language="es" fo:country="ES" fo:font-weight="normal" style:font-weight-asian="normal" style:font-weight-complex="normal"/>
    </style:style>
    <style:style style:name="T78" style:family="text">
      <style:text-properties fo:color="#000000" loext:opacity="100%" style:text-underline-style="solid" style:text-underline-width="auto" style:text-underline-color="font-color" fo:font-weight="bold" style:font-weight-asian="bold" style:font-weight-complex="bold"/>
    </style:style>
    <style:style style:name="T79" style:family="text">
      <style:text-properties fo:color="#000000" loext:opacity="100%" style:text-underline-style="solid" style:text-underline-width="auto" style:text-underline-color="font-color" fo:font-weight="bold" officeooo:rsid="0135e23c" style:font-weight-asian="bold" style:font-weight-complex="bold"/>
    </style:style>
    <style:style style:name="T80" style:family="text">
      <style:text-properties fo:color="#000000" loext:opacity="100%" style:text-underline-style="solid" style:text-underline-width="auto" style:text-underline-color="font-color" fo:font-weight="bold" officeooo:rsid="01a205fb" style:font-weight-asian="bold" style:font-weight-complex="bold"/>
    </style:style>
    <style:style style:name="T81" style:family="text">
      <style:text-properties fo:color="#000000" loext:opacity="100%" style:text-underline-style="solid" style:text-underline-width="auto" style:text-underline-color="font-color" fo:font-weight="bold" style:font-weight-asian="bold" style:font-name-complex="Calibri2" style:font-weight-complex="bold"/>
    </style:style>
    <style:style style:name="T82" style:family="text">
      <style:text-properties fo:color="#000000" loext:opacity="100%" style:text-underline-style="solid" style:text-underline-width="auto" style:text-underline-color="font-color" fo:font-weight="bold" officeooo:rsid="014279ba" style:font-weight-asian="bold" style:font-name-complex="Calibri2" style:font-weight-complex="bold"/>
    </style:style>
    <style:style style:name="T83" style:family="text">
      <style:text-properties fo:color="#000000" loext:opacity="100%" style:font-name="Times New Roman"/>
    </style:style>
    <style:style style:name="T84" style:family="text">
      <style:text-properties fo:color="#000000" loext:opacity="100%" style:font-name="Times New Roman" fo:font-weight="bold" style:font-weight-asian="bold" style:font-name-complex="Calibri2"/>
    </style:style>
    <style:style style:name="T85" style:family="text">
      <style:text-properties fo:color="#000000" loext:opacity="100%" style:font-name="Times New Roman" fo:font-weight="bold" officeooo:rsid="01334627" style:font-weight-asian="bold" style:font-name-complex="Calibri2"/>
    </style:style>
    <style:style style:name="T86" style:family="text">
      <style:text-properties fo:color="#000000" loext:opacity="100%" style:font-name="Times New Roman" fo:language="es" fo:country="ES" fo:font-style="normal" fo:font-weight="normal" style:font-style-asian="normal" style:font-weight-asian="normal" style:font-style-complex="normal" style:font-weight-complex="normal"/>
    </style:style>
    <style:style style:name="T87" style:family="text">
      <style:text-properties fo:color="#000000" loext:opacity="100%" style:font-name="Times New Roman" fo:language="es" fo:country="ES" fo:font-style="normal" fo:font-weight="normal" officeooo:rsid="00166629" style:font-style-asian="normal" style:font-weight-asian="normal" style:font-style-complex="normal" style:font-weight-complex="normal"/>
    </style:style>
    <style:style style:name="T88" style:family="text">
      <style:text-properties fo:color="#000000" loext:opacity="100%" style:font-name="Times New Roman" fo:language="es" fo:country="ES" fo:font-style="normal" officeooo:rsid="00166629" style:font-style-asian="normal" style:font-style-complex="normal"/>
    </style:style>
    <style:style style:name="T89" style:family="text">
      <style:text-properties fo:color="#000000" loext:opacity="100%" style:font-name="Times New Roman" officeooo:rsid="001d360a"/>
    </style:style>
    <style:style style:name="T90" style:family="text">
      <style:text-properties fo:color="#000000" loext:opacity="100%" style:font-name="Times New Roman" style:font-name-complex="Calibri2"/>
    </style:style>
    <style:style style:name="T91" style:family="text">
      <style:text-properties fo:color="#000000" loext:opacity="100%" style:font-name="Times New Roman" officeooo:rsid="01a8c542" style:font-name-complex="Calibri2"/>
    </style:style>
    <style:style style:name="T92" style:family="text">
      <style:text-properties fo:color="#000000" loext:opacity="100%" style:font-name="Times New Roman" fo:font-size="11pt" style:font-size-asian="11pt" style:font-size-complex="11pt"/>
    </style:style>
    <style:style style:name="T93" style:family="text">
      <style:text-properties fo:color="#000000" loext:opacity="100%" style:font-name="Times New Roman" fo:font-size="11pt" officeooo:rsid="014c840b" style:font-size-asian="11pt" style:font-size-complex="11pt"/>
    </style:style>
    <style:style style:name="T94" style:family="text">
      <style:text-properties fo:color="#000000" loext:opacity="100%" style:font-name="Times New Roman" fo:font-size="11pt" officeooo:rsid="002a81ea" style:font-size-asian="11pt" style:font-size-complex="11pt"/>
    </style:style>
    <style:style style:name="T95" style:family="text">
      <style:text-properties fo:color="#000000" loext:opacity="100%" style:font-name="Times New Roman" fo:font-size="11pt" officeooo:rsid="002829df" style:font-size-asian="11pt" style:font-size-complex="11pt"/>
    </style:style>
    <style:style style:name="T96" style:family="text">
      <style:text-properties fo:color="#000000" loext:opacity="100%" style:font-name="Times New Roman" fo:font-size="11pt" officeooo:rsid="017c469a" style:font-size-asian="11pt" style:font-size-complex="11pt"/>
    </style:style>
    <style:style style:name="T97" style:family="text">
      <style:text-properties fo:color="#000000" loext:opacity="100%" style:font-name="Times New Roman" fo:font-size="11pt" style:font-size-asian="11pt" style:font-name-complex="Calibri2" style:font-size-complex="11pt"/>
    </style:style>
    <style:style style:name="T98" style:family="text">
      <style:text-properties fo:color="#000000" loext:opacity="100%" style:font-name="Times New Roman" fo:font-size="11pt" officeooo:rsid="016daf71" style:font-size-asian="11pt" style:font-name-complex="Calibri2" style:font-size-complex="11pt"/>
    </style:style>
    <style:style style:name="T99" style:family="text">
      <style:text-properties fo:color="#000000" loext:opacity="100%" style:font-name="Times New Roman" fo:font-size="11pt" officeooo:rsid="016df9c4" style:font-size-asian="11pt" style:font-name-complex="Calibri2" style:font-size-complex="11pt"/>
    </style:style>
    <style:style style:name="T100" style:family="text">
      <style:text-properties fo:color="#000000" loext:opacity="100%" style:font-name="Times New Roman" fo:font-size="11pt" officeooo:rsid="016e0067" style:font-size-asian="11pt" style:font-name-complex="Calibri2" style:font-size-complex="11pt"/>
    </style:style>
    <style:style style:name="T101" style:family="text">
      <style:text-properties fo:color="#000000" loext:opacity="100%" style:font-name="Times New Roman" fo:font-size="11pt" fo:font-weight="bold" style:font-size-asian="11pt" style:font-weight-asian="bold" style:font-name-complex="Calibri2" style:font-size-complex="11pt"/>
    </style:style>
    <style:style style:name="T102" style:family="text">
      <style:text-properties fo:color="#000000" loext:opacity="100%" style:font-name="Times New Roman" fo:font-size="11pt" fo:font-weight="bold" style:font-size-asian="11pt" style:font-weight-asian="bold" style:font-name-complex="Calibri2" style:font-size-complex="11pt" style:font-weight-complex="bold"/>
    </style:style>
    <style:style style:name="T103" style:family="text">
      <style:text-properties fo:color="#000000" loext:opacity="100%" style:font-name="Times New Roman" fo:font-size="11pt" fo:language="es" fo:country="ES" fo:font-weight="normal" style:font-size-asian="11pt" style:font-weight-asian="normal" style:font-name-complex="Calibri2" style:font-size-complex="11pt" style:font-weight-complex="normal"/>
    </style:style>
    <style:style style:name="T104" style:family="text">
      <style:text-properties fo:color="#000000" loext:opacity="100%" style:font-name="Times New Roman" fo:font-weight="normal" style:font-weight-asian="normal" style:font-name-complex="Calibri2" style:font-weight-complex="normal"/>
    </style:style>
    <style:style style:name="T105" style:family="text">
      <style:text-properties fo:color="#000000" loext:opacity="100%" style:font-name="Times New Roman" fo:font-weight="normal" officeooo:rsid="013a41cb" style:font-weight-asian="normal" style:font-name-complex="Calibri2" style:font-weight-complex="normal"/>
    </style:style>
    <style:style style:name="T106" style:family="text">
      <style:text-properties fo:color="#000000" loext:opacity="100%" style:font-name="Times New Roman" fo:font-weight="normal" fo:background-color="transparent" loext:char-shading-value="0" style:font-weight-asian="normal" style:font-name-complex="Calibri2" style:font-weight-complex="normal"/>
    </style:style>
    <style:style style:name="T107" style:family="text">
      <style:text-properties fo:color="#000000" loext:opacity="100%" fo:font-weight="bold" style:font-weight-asian="bold" style:font-name-complex="Calibri2"/>
    </style:style>
    <style:style style:name="T108" style:family="text">
      <style:text-properties fo:color="#000000" loext:opacity="100%" fo:font-weight="bold" style:font-weight-asian="bold" style:font-name-complex="Calibri2" style:font-weight-complex="bold"/>
    </style:style>
    <style:style style:name="T109" style:family="text">
      <style:text-properties fo:color="#000000" loext:opacity="100%" fo:font-weight="bold" officeooo:rsid="01388bf5" style:font-weight-asian="bold" style:font-name-complex="Calibri2" style:font-weight-complex="bold"/>
    </style:style>
    <style:style style:name="T110" style:family="text">
      <style:text-properties fo:color="#000000" loext:opacity="100%" fo:font-weight="bold" officeooo:rsid="017c469a" style:font-weight-asian="bold" style:font-name-complex="Calibri2" style:font-weight-complex="bold"/>
    </style:style>
    <style:style style:name="T111" style:family="text">
      <style:text-properties fo:color="#000000" loext:opacity="100%" fo:font-weight="bold" officeooo:rsid="001fdca1" style:font-weight-asian="bold" style:font-weight-complex="bold"/>
    </style:style>
    <style:style style:name="T112" style:family="text">
      <style:text-properties fo:color="#000000" loext:opacity="100%" style:font-name-complex="Calibri2"/>
    </style:style>
    <style:style style:name="T113" style:family="text">
      <style:text-properties fo:color="#000000" loext:opacity="100%" officeooo:rsid="01334627" style:font-name-complex="Calibri2"/>
    </style:style>
    <style:style style:name="T114" style:family="text">
      <style:text-properties fo:color="#000000" loext:opacity="100%" officeooo:rsid="001e605f"/>
    </style:style>
    <style:style style:name="T115" style:family="text">
      <style:text-properties fo:color="#000000" loext:opacity="100%" fo:background-color="transparent" loext:char-shading-value="0" style:font-name-complex="Calibri2"/>
    </style:style>
    <style:style style:name="T116" style:family="text">
      <style:text-properties fo:color="#000000" loext:opacity="100%" officeooo:rsid="002829df"/>
    </style:style>
    <style:style style:name="T117" style:family="text">
      <style:text-properties fo:color="#000000" loext:opacity="100%" officeooo:rsid="0029a189"/>
    </style:style>
    <style:style style:name="T118" style:family="text">
      <style:text-properties fo:color="#000000" loext:opacity="100%" officeooo:rsid="0036f323"/>
    </style:style>
    <style:style style:name="T119" style:family="text">
      <style:text-properties fo:color="#000000" loext:opacity="100%" officeooo:rsid="002a81ea"/>
    </style:style>
    <style:style style:name="T120" style:family="text">
      <style:text-properties fo:color="#000000" loext:opacity="100%" officeooo:rsid="013a3fa9"/>
    </style:style>
    <style:style style:name="T121" style:family="text">
      <style:text-properties fo:color="#000000" loext:opacity="100%" officeooo:rsid="001fdca1"/>
    </style:style>
    <style:style style:name="T122" style:family="text">
      <style:text-properties fo:color="#000000" loext:opacity="100%" officeooo:rsid="013e8228"/>
    </style:style>
    <style:style style:name="T123" style:family="text">
      <style:text-properties fo:color="#000000" loext:opacity="100%" style:text-outline="false" style:text-line-through-style="none" style:text-line-through-type="none" style:font-name="Liberation Serif" fo:font-size="8pt" fo:font-style="normal" fo:text-shadow="none" style:text-underline-style="none" fo:font-weight="bold" style:font-size-asian="8pt" style:font-style-asian="normal" style:font-weight-asian="bold" style:font-size-complex="8pt" style:font-style-complex="normal" style:font-weight-complex="bold" style:text-overline-style="none" style:text-overline-color="font-color"/>
    </style:style>
    <style:style style:name="T124" style:family="text">
      <style:text-properties fo:color="#000000" loext:opacity="100%" style:text-outline="false" style:text-line-through-style="none" style:text-line-through-type="none" style:font-name="Liberation Serif" fo:font-size="8pt" fo:font-style="normal" fo:text-shadow="none" style:text-underline-style="none" fo:font-weight="bold" officeooo:rsid="014e4570" style:font-size-asian="8pt" style:font-style-asian="normal" style:font-weight-asian="bold" style:font-size-complex="8pt" style:font-style-complex="normal" style:font-weight-complex="bold" style:text-overline-style="none" style:text-overline-color="font-color"/>
    </style:style>
    <style:style style:name="T125" style:family="text">
      <style:text-properties fo:color="#000000" loext:opacity="100%" style:text-outline="false" style:text-line-through-style="none" style:text-line-through-type="none" style:font-name="Liberation Serif" fo:font-size="8pt" fo:font-style="normal" fo:text-shadow="none" style:text-underline-style="none" fo:font-weight="bold" officeooo:rsid="0198e5ff" style:font-size-asian="8pt" style:font-style-asian="normal" style:font-weight-asian="bold" style:font-size-complex="8pt" style:font-style-complex="normal" style:font-weight-complex="bold" style:text-overline-style="none" style:text-overline-color="font-color"/>
    </style:style>
    <style:style style:name="T126" style:family="text">
      <style:text-properties fo:color="#000000" loext:opacity="100%" style:text-outline="false" style:text-line-through-style="none" style:text-line-through-type="none" style:font-name="Liberation Serif" fo:font-size="9pt" fo:font-style="normal" fo:text-shadow="none" style:text-underline-style="none" fo:font-weight="normal" style:font-size-asian="9pt" style:font-style-asian="normal" style:font-weight-asian="normal" style:font-size-complex="9pt" style:font-style-complex="normal" style:font-weight-complex="normal" style:text-overline-style="none" style:text-overline-color="font-color"/>
    </style:style>
    <style:style style:name="T127" style:family="text">
      <style:text-properties fo:color="#000000" loext:opacity="100%" style:text-outline="false" style:text-line-through-style="none" style:text-line-through-type="none" style:font-name="Liberation Serif" fo:font-size="9pt" fo:font-style="normal" fo:text-shadow="none" style:text-underline-style="none" fo:font-weight="normal" officeooo:rsid="014f677d" style:font-size-asian="9pt" style:font-style-asian="normal" style:font-weight-asian="normal" style:font-size-complex="9pt" style:font-style-complex="normal" style:font-weight-complex="normal" style:text-overline-style="none" style:text-overline-color="font-color"/>
    </style:style>
    <style:style style:name="T128" style:family="text">
      <style:text-properties fo:color="#000000" loext:opacity="100%" style:text-outline="false" style:text-line-through-style="none" style:text-line-through-type="none" style:font-name="Liberation Serif" fo:font-size="9pt" fo:font-style="normal" fo:text-shadow="none" style:text-underline-style="none" fo:font-weight="normal" officeooo:rsid="0150d6aa" style:font-size-asian="9pt" style:font-style-asian="normal" style:font-weight-asian="normal" style:font-size-complex="9pt" style:font-style-complex="normal" style:font-weight-complex="normal" style:text-overline-style="none" style:text-overline-color="font-color"/>
    </style:style>
    <style:style style:name="T129" style:family="text">
      <style:text-properties fo:color="#000000" loext:opacity="100%" style:text-outline="false" style:text-line-through-style="none" style:text-line-through-type="none" style:font-name="Liberation Serif" fo:font-size="9pt" fo:font-style="normal" fo:text-shadow="none" style:text-underline-style="none" fo:font-weight="normal" officeooo:rsid="01515301" style:font-size-asian="9pt" style:font-style-asian="normal" style:font-weight-asian="normal" style:font-size-complex="9pt" style:font-style-complex="normal" style:font-weight-complex="normal" style:text-overline-style="none" style:text-overline-color="font-color"/>
    </style:style>
    <style:style style:name="T130" style:family="text">
      <style:text-properties fo:color="#000000" loext:opacity="1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T131" style:family="text">
      <style:text-properties fo:color="#000000" loext:opacity="100%" style:text-outline="false" style:text-line-through-style="none" style:text-line-through-type="none" style:font-name="Liberation Serif" fo:font-size="10pt" fo:font-style="normal" fo:text-shadow="none" style:text-underline-style="none" fo:font-weight="normal" officeooo:rsid="0155916d" style:font-size-asian="10pt" style:font-style-asian="normal" style:font-weight-asian="normal" style:font-size-complex="10pt" style:font-style-complex="normal" style:font-weight-complex="normal" style:text-overline-style="none" style:text-overline-color="font-color"/>
    </style:style>
    <style:style style:name="T132" style:family="text">
      <style:text-properties fo:color="#000000" loext:opacity="100%" style:text-outline="false" style:text-line-through-style="none" style:text-line-through-type="none" style:font-name="Liberation Serif" fo:font-size="10pt" fo:font-style="normal" fo:text-shadow="none" style:text-underline-style="none" fo:font-weight="normal" officeooo:rsid="017f5811" style:font-size-asian="10pt" style:font-style-asian="normal" style:font-weight-asian="normal" style:font-size-complex="10pt" style:font-style-complex="normal" style:font-weight-complex="normal" style:text-overline-style="none" style:text-overline-color="font-color"/>
    </style:style>
    <style:style style:name="T133" style:family="text">
      <style:text-properties fo:color="#000000" loext:opacity="100%" style:text-outline="false" style:text-line-through-style="none" style:text-line-through-type="none" style:font-name="Liberation Serif" fo:font-size="10pt" fo:font-style="normal" fo:text-shadow="none" style:text-underline-style="none" fo:font-weight="bold" style:font-name-asian="TimesNewRomanPSMT" style:font-size-asian="10pt" style:font-style-asian="normal" style:font-weight-asian="bold" style:font-name-complex="TimesNewRomanPSMT" style:font-size-complex="10pt" style:font-style-complex="normal" style:font-weight-complex="bold" style:text-overline-style="none" style:text-overline-color="font-color"/>
    </style:style>
    <style:style style:name="T134" style:family="text">
      <style:text-properties fo:color="#000000" loext:opacity="100%" style:text-outline="false" style:text-line-through-style="none" style:text-line-through-type="none" style:font-name="Liberation Serif" fo:font-size="10pt" fo:font-style="normal" fo:text-shadow="none" style:text-underline-style="none" fo:font-weight="bold" officeooo:rsid="00433da0" style:font-name-asian="TimesNewRomanPSMT" style:font-size-asian="10pt" style:font-style-asian="normal" style:font-weight-asian="bold" style:font-name-complex="TimesNewRomanPSMT" style:font-size-complex="10pt" style:font-style-complex="normal" style:font-weight-complex="bold" style:text-overline-style="none" style:text-overline-color="font-color"/>
    </style:style>
    <style:style style:name="T135" style:family="text">
      <style:text-properties fo:color="#000000" loext:opacity="100%" style:text-outline="false" style:text-line-through-style="none" style:text-line-through-type="none" style:font-name="Liberation Serif" fo:font-size="10pt" fo:font-style="normal" fo:text-shadow="none" style:text-underline-style="none" fo:font-weight="bold" officeooo:rsid="01646f1c" style:font-name-asian="TimesNewRomanPSMT" style:font-size-asian="10pt" style:font-style-asian="normal" style:font-weight-asian="bold" style:font-name-complex="TimesNewRomanPSMT" style:font-size-complex="10pt" style:font-style-complex="normal" style:font-weight-complex="bold" style:text-overline-style="none" style:text-overline-color="font-color"/>
    </style:style>
    <style:style style:name="T136" style:family="text">
      <style:text-properties fo:color="#000000" loext:opacity="100%" style:text-outline="false" style:text-line-through-style="none" style:text-line-through-type="none" style:font-name="Liberation Serif" fo:font-size="10pt" fo:font-style="normal" fo:text-shadow="none" style:text-underline-style="none" officeooo:rsid="00395f52" style:font-size-asian="10pt" style:font-style-asian="normal" style:font-size-complex="10pt" style:font-style-complex="normal" style:text-overline-style="none" style:text-overline-color="font-color"/>
    </style:style>
    <style:style style:name="T137" style:family="text">
      <style:text-properties fo:color="#000000" loext:opacity="100%" style:text-outline="false" style:text-line-through-style="none" style:text-line-through-type="none" style:font-name="Liberation Serif" fo:font-size="10pt" fo:font-style="normal" fo:text-shadow="none" style:text-underline-style="none" officeooo:rsid="015e200b" style:font-size-asian="10pt" style:font-style-asian="normal" style:font-size-complex="10pt" style:font-style-complex="normal" style:text-overline-style="none" style:text-overline-color="font-color"/>
    </style:style>
    <style:style style:name="T138" style:family="text">
      <style:text-properties fo:color="#000000" loext:opacity="100%" style:text-outline="false" style:text-line-through-style="none" style:text-line-through-type="none" style:font-name="Liberation Serif" fo:font-size="10pt" fo:font-style="normal" fo:text-shadow="none" style:text-underline-style="none" officeooo:rsid="01bcc371" style:font-size-asian="10pt" style:font-style-asian="normal" style:font-size-complex="10pt" style:font-style-complex="normal" style:text-overline-style="none" style:text-overline-color="font-color"/>
    </style:style>
    <style:style style:name="T139" style:family="text">
      <style:text-properties fo:color="#000000" loext:opacity="100%" style:text-outline="false" style:text-line-through-style="none" style:text-line-through-type="none" style:font-name="Liberation Serif" fo:font-size="10pt" fo:font-style="normal" fo:text-shadow="none" style:text-underline-style="none" officeooo:rsid="020839af" style:font-size-asian="10pt" style:font-style-asian="normal" style:font-size-complex="10pt" style:font-style-complex="normal" style:text-overline-style="none" style:text-overline-color="font-color"/>
    </style:style>
    <style:style style:name="T140" style:family="text">
      <style:text-properties fo:color="#000000" loext:opacity="100%" style:text-outline="false" style:text-line-through-style="none" style:text-line-through-type="none" style:font-name="Liberation Serif" fo:font-style="normal" fo:text-shadow="none" style:text-underline-style="none" fo:font-weight="bold" style:font-style-asian="normal" style:font-weight-asian="bold" style:font-style-complex="normal" style:font-weight-complex="bold" style:text-overline-style="none" style:text-overline-color="font-color"/>
    </style:style>
    <style:style style:name="T141" style:family="text">
      <style:text-properties fo:color="#000000" loext:opacity="100%" style:text-outline="false" style:text-line-through-style="none" style:text-line-through-type="none" style:font-name="Liberation Serif" fo:font-style="normal" fo:text-shadow="none" style:text-underline-style="none" fo:font-weight="bold" officeooo:rsid="01731581" style:font-style-asian="normal" style:font-weight-asian="bold" style:font-style-complex="normal" style:font-weight-complex="bold" style:text-overline-style="none" style:text-overline-color="font-color"/>
    </style:style>
    <style:style style:name="T142" style:family="text">
      <style:text-properties fo:color="#000000" loext:opacity="100%" style:text-outline="false" style:text-line-through-style="none" style:text-line-through-type="none" style:font-name="Times New Roman" fo:font-style="normal" fo:text-shadow="none" style:text-underline-style="none" fo:font-weight="normal" officeooo:rsid="021e4983" style:font-style-asian="normal" style:font-weight-asian="normal" style:font-style-complex="normal" style:font-weight-complex="normal" style:text-overline-style="none" style:text-overline-color="font-color"/>
    </style:style>
    <style:style style:name="T143" style:family="text">
      <style:text-properties fo:color="#000000" loext:opacity="100%" style:text-outline="false" style:text-line-through-style="none" style:text-line-through-type="none" style:font-name="Times New Roman" fo:font-size="11pt" fo:font-style="normal" fo:text-shadow="none" style:text-underline-style="none" fo:font-weight="normal" officeooo:rsid="021e4983" style:font-size-asian="11pt" style:font-style-asian="normal" style:font-weight-asian="normal" style:font-size-complex="11pt" style:font-style-complex="normal" style:font-weight-complex="normal" style:text-overline-style="none" style:text-overline-color="font-color"/>
    </style:style>
    <style:style style:name="T144" style:family="text">
      <style:text-properties fo:color="#000000" loext:opacity="100%" officeooo:rsid="014a8b5e"/>
    </style:style>
    <style:style style:name="T145" style:family="text">
      <style:text-properties fo:color="#000000" loext:opacity="100%" officeooo:rsid="014b6826"/>
    </style:style>
    <style:style style:name="T146" style:family="text">
      <style:text-properties fo:color="#000000" loext:opacity="100%" officeooo:rsid="017e1e9a"/>
    </style:style>
    <style:style style:name="T147" style:family="text">
      <style:text-properties fo:color="#000000" loext:opacity="100%" officeooo:rsid="0224a3cd"/>
    </style:style>
    <style:style style:name="T148" style:family="text">
      <style:text-properties fo:language="es" fo:country="ES" fo:font-weight="normal" style:font-weight-asian="normal" style:font-weight-complex="normal"/>
    </style:style>
    <style:style style:name="T149" style:family="text">
      <style:text-properties fo:language="es" fo:country="ES" fo:font-weight="normal" style:font-name-asian="DINNextLTPro-Light" style:font-weight-asian="normal" style:font-name-complex="DINNextLTPro-Light" style:font-weight-complex="normal"/>
    </style:style>
    <style:style style:name="T150" style:family="text">
      <style:text-properties fo:language="es" fo:country="ES" fo:font-style="normal" fo:font-weight="normal" style:font-name-asian="DINNextLTPro-Light" style:font-style-asian="normal" style:font-weight-asian="normal" style:font-name-complex="DINNextLTPro-Light" style:font-style-complex="normal" style:font-weight-complex="normal"/>
    </style:style>
    <style:style style:name="T151" style:family="text">
      <style:text-properties fo:language="es" fo:country="ES" fo:font-weight="bold" style:font-weight-asian="bold" style:font-weight-complex="bold"/>
    </style:style>
    <style:style style:name="T152" style:family="text">
      <style:text-properties fo:background-color="transparent" loext:char-shading-value="0" style:font-name-complex="Calibri2"/>
    </style:style>
    <style:style style:name="T153" style:family="text">
      <style:text-properties style:font-name="Times New Roman"/>
    </style:style>
    <style:style style:name="T154" style:family="text">
      <style:text-properties style:font-name="Times New Roman" style:font-name-asian="DINNextLTPro-Light" style:font-name-complex="DINNextLTPro-Light"/>
    </style:style>
    <style:style style:name="T155" style:family="text">
      <style:text-properties style:font-name="Times New Roman" officeooo:rsid="016ea2e1" style:font-name-complex="Calibri2"/>
    </style:style>
    <style:style style:name="T156" style:family="text">
      <style:text-properties style:font-name="Times New Roman" officeooo:rsid="0170d741" style:font-name-complex="Calibri2"/>
    </style:style>
    <style:style style:name="T157" style:family="text">
      <style:text-properties style:font-name="Times New Roman" fo:font-size="11pt" style:font-name-asian="DINNextLTPro-Light" style:font-size-asian="11pt" style:font-name-complex="DINNextLTPro-Light" style:font-size-complex="11pt"/>
    </style:style>
    <style:style style:name="T158" style:family="text">
      <style:text-properties style:font-name="Times New Roman" fo:font-size="11pt" style:font-size-asian="11pt" style:font-size-complex="11pt"/>
    </style:style>
    <style:style style:name="T159" style:family="text">
      <style:text-properties style:font-name="Times New Roman" fo:font-size="11pt" officeooo:rsid="013e8228" style:font-size-asian="11pt" style:font-size-complex="11pt"/>
    </style:style>
    <style:style style:name="T160" style:family="text">
      <style:text-properties style:font-name="Times New Roman" fo:font-size="11pt" officeooo:rsid="01ae4d98" style:font-size-asian="11pt" style:font-size-complex="11pt"/>
    </style:style>
    <style:style style:name="T161" style:family="text">
      <style:text-properties style:font-name="Times New Roman" fo:font-size="11pt" officeooo:rsid="01f986ef" style:font-size-asian="11pt" style:font-size-complex="11pt"/>
    </style:style>
    <style:style style:name="T162" style:family="text">
      <style:text-properties style:font-name="Times New Roman" fo:font-size="11pt" style:font-size-asian="11pt" style:font-name-complex="Calibri2" style:font-size-complex="11pt"/>
    </style:style>
    <style:style style:name="T163" style:family="text">
      <style:text-properties style:font-name="Times New Roman" fo:font-size="11pt" officeooo:rsid="01c60a69" style:font-size-asian="11pt" style:font-name-complex="Calibri2" style:font-size-complex="11pt"/>
    </style:style>
    <style:style style:name="T164" style:family="text">
      <style:text-properties style:font-name="Times New Roman" fo:font-size="11pt" officeooo:rsid="004ab5c9" style:font-size-asian="11pt" style:font-name-complex="Calibri2" style:font-size-complex="11pt"/>
    </style:style>
    <style:style style:name="T165" style:family="text">
      <style:text-properties style:font-name="Times New Roman" fo:font-size="11pt" officeooo:rsid="016df9c4" style:font-size-asian="11pt" style:font-name-complex="Calibri2" style:font-size-complex="11pt"/>
    </style:style>
    <style:style style:name="T166" style:family="text">
      <style:text-properties style:font-name="Times New Roman" fo:font-size="11pt" fo:font-weight="bold" style:font-size-asian="11pt" style:font-weight-asian="bold" style:font-name-complex="Calibri2" style:font-size-complex="11pt" style:font-weight-complex="bold"/>
    </style:style>
    <style:style style:name="T167" style:family="text">
      <style:text-properties style:font-name="Times New Roman" fo:font-size="11pt" style:text-underline-style="solid" style:text-underline-width="auto" style:text-underline-color="font-color" fo:font-weight="bold" style:font-size-asian="11pt" style:font-weight-asian="bold" style:font-name-complex="Calibri2" style:font-size-complex="11pt" style:font-weight-complex="bold"/>
    </style:style>
    <style:style style:name="T168" style:family="text">
      <style:text-properties style:font-name="Times New Roman" officeooo:rsid="00186cbd"/>
    </style:style>
    <style:style style:name="T169" style:family="text">
      <style:text-properties style:font-name="Times New Roman" officeooo:rsid="0135e23c"/>
    </style:style>
    <style:style style:name="T170" style:family="text">
      <style:text-properties style:font-name="Times New Roman" officeooo:rsid="01cd73c9"/>
    </style:style>
    <style:style style:name="T171" style:family="text">
      <style:text-properties style:font-name="Times New Roman" officeooo:rsid="021b78d0"/>
    </style:style>
    <style:style style:name="T172" style:family="text">
      <style:text-properties fo:color="#333333" loext:opacity="100%" fo:language="es" fo:country="ES"/>
    </style:style>
    <style:style style:name="T173" style:family="text">
      <style:text-properties fo:color="#333333" loext:opacity="100%" fo:language="es" fo:country="ES" officeooo:rsid="01fac056"/>
    </style:style>
    <style:style style:name="T174" style:family="text">
      <style:text-properties fo:color="#333333" loext:opacity="100%" style:font-name="Times New Roman" fo:language="es" fo:country="ES"/>
    </style:style>
    <style:style style:name="T175" style:family="text">
      <style:text-properties fo:color="#333333" loext:opacity="100%" style:font-name="Times New Roman" fo:language="es" fo:country="ES" fo:font-style="normal" style:font-style-asian="normal" style:font-style-complex="normal"/>
    </style:style>
    <style:style style:name="T176" style:family="text">
      <style:text-properties fo:color="#333333" loext:opacity="100%" style:font-name="Times New Roman" fo:language="es" fo:country="ES" fo:font-style="normal" officeooo:rsid="01347763" style:font-style-asian="normal" style:font-style-complex="normal"/>
    </style:style>
    <style:style style:name="T177" style:family="text">
      <style:text-properties fo:color="#333333" loext:opacity="100%" style:font-name="Times New Roman" fo:language="es" fo:country="ES" officeooo:rsid="01347763"/>
    </style:style>
    <style:style style:name="T178" style:family="text">
      <style:text-properties fo:color="#333333" loext:opacity="100%" style:font-name="Times New Roman" fo:language="es" fo:country="ES" officeooo:rsid="0177fd31"/>
    </style:style>
    <style:style style:name="T179" style:family="text">
      <style:text-properties fo:color="#333333" loext:opacity="100%" style:font-name="Times New Roman" fo:font-size="11pt" fo:language="es" fo:country="ES" style:font-size-asian="11pt" style:font-name-complex="Calibri2" style:font-size-complex="11pt"/>
    </style:style>
    <style:style style:name="T180" style:family="text">
      <style:text-properties fo:color="#333333" loext:opacity="100%" style:font-name="Times New Roman" fo:font-size="11pt" fo:language="es" fo:country="ES" style:font-name-asian="DINNextLTPro-Light" style:font-size-asian="11pt" style:font-name-complex="DINNextLTPro-Light" style:font-size-complex="11pt"/>
    </style:style>
    <style:style style:name="T181" style:family="text">
      <style:text-properties fo:color="#333333" loext:opacity="100%" style:font-name="Times New Roman" fo:font-size="11pt" style:font-size-asian="11pt" style:font-size-complex="11pt"/>
    </style:style>
    <style:style style:name="T182" style:family="text">
      <style:text-properties fo:color="#333333" loext:opacity="100%" style:text-underline-style="none" fo:font-weight="bold" style:font-weight-asian="bold"/>
    </style:style>
    <style:style style:name="T183" style:family="text">
      <style:text-properties fo:color="#333333" loext:opacity="100%" style:text-underline-style="solid" style:text-underline-width="auto" style:text-underline-color="font-color" fo:font-weight="bold" style:font-weight-asian="bold"/>
    </style:style>
    <style:style style:name="T184" style:family="text">
      <style:text-properties style:font-name-asian="DINNextLTPro-Light" style:font-name-complex="DINNextLTPro-Light"/>
    </style:style>
    <style:style style:name="T185" style:family="text">
      <style:text-properties fo:font-style="normal" style:font-name-asian="DINNextLTPro-Light" style:font-style-asian="normal" style:font-name-complex="DINNextLTPro-Light" style:font-style-complex="normal"/>
    </style:style>
    <style:style style:name="T186" style:family="text">
      <style:text-properties fo:font-style="normal" officeooo:rsid="01347763" style:font-name-asian="DINNextLTPro-Light" style:font-style-asian="normal" style:font-name-complex="DINNextLTPro-Light" style:font-style-complex="normal"/>
    </style:style>
    <style:style style:name="T187" style:family="text">
      <style:text-properties fo:font-style="normal" fo:font-weight="normal" style:font-name-asian="DINNextLTPro-Light" style:font-style-asian="normal" style:font-weight-asian="normal" style:font-name-complex="DINNextLTPro-Light" style:font-style-complex="normal" style:font-weight-complex="normal"/>
    </style:style>
    <style:style style:name="T188"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89" style:family="text">
      <style:text-properties fo:color="#ff0000" loext:opacity="100%"/>
    </style:style>
    <style:style style:name="T190" style:family="text">
      <style:text-properties style:font-name-asian="TimesNewRomanPSMT" style:font-name-complex="TimesNewRomanPSMT"/>
    </style:style>
    <style:style style:name="T191" style:family="text">
      <style:text-properties officeooo:rsid="001d360a"/>
    </style:style>
    <style:style style:name="T192" style:family="text">
      <style:text-properties officeooo:rsid="0022c07e"/>
    </style:style>
    <style:style style:name="T193" style:family="text">
      <style:text-properties style:font-name-complex="Calibri2"/>
    </style:style>
    <style:style style:name="T194" style:family="text">
      <style:text-properties officeooo:rsid="00253e2f"/>
    </style:style>
    <style:style style:name="T195" style:family="text">
      <style:text-properties officeooo:rsid="0026db31"/>
    </style:style>
    <style:style style:name="T196" style:family="text">
      <style:text-properties fo:color="#1c1c1c" loext:opacity="100%" fo:font-weight="normal" style:font-weight-asian="normal" style:font-weight-complex="normal"/>
    </style:style>
    <style:style style:name="T197" style:family="text">
      <style:text-properties fo:color="#1c1c1c" loext:opacity="100%" style:font-name="Times New Roman" fo:font-size="11pt" fo:font-weight="normal" style:font-size-asian="11pt" style:font-weight-asian="normal" style:font-size-complex="11pt" style:font-weight-complex="normal"/>
    </style:style>
    <style:style style:name="T198" style:family="text">
      <style:text-properties officeooo:rsid="002829df"/>
    </style:style>
    <style:style style:name="T199" style:family="text">
      <style:text-properties officeooo:rsid="002a81ea"/>
    </style:style>
    <style:style style:name="T200" style:family="text">
      <style:text-properties officeooo:rsid="002dd6ff"/>
    </style:style>
    <style:style style:name="T201" style:family="text">
      <style:text-properties officeooo:rsid="00302243"/>
    </style:style>
    <style:style style:name="T202" style:family="text">
      <style:text-properties officeooo:rsid="00350783"/>
    </style:style>
    <style:style style:name="T203" style:family="text">
      <style:text-properties officeooo:rsid="00359a6b"/>
    </style:style>
    <style:style style:name="T204" style:family="text">
      <style:text-properties officeooo:rsid="0037d252"/>
    </style:style>
    <style:style style:name="T205" style:family="text">
      <style:text-properties officeooo:rsid="00395f52"/>
    </style:style>
    <style:style style:name="T206" style:family="text">
      <style:text-properties officeooo:rsid="0039d7bd"/>
    </style:style>
    <style:style style:name="T207" style:family="text">
      <style:text-properties officeooo:rsid="003b8a91"/>
    </style:style>
    <style:style style:name="T208" style:family="text">
      <style:text-properties officeooo:rsid="003ca565"/>
    </style:style>
    <style:style style:name="T209" style:family="text">
      <style:text-properties officeooo:rsid="00433da0"/>
    </style:style>
    <style:style style:name="T210" style:family="text">
      <style:text-properties officeooo:rsid="00460fbf"/>
    </style:style>
    <style:style style:name="T211" style:family="text">
      <style:text-properties officeooo:rsid="004840f9"/>
    </style:style>
    <style:style style:name="T212" style:family="text">
      <style:text-properties officeooo:rsid="004ab5c9"/>
    </style:style>
    <style:style style:name="T213" style:family="text">
      <style:text-properties officeooo:rsid="004b415c"/>
    </style:style>
    <style:style style:name="T214" style:family="text">
      <style:text-properties officeooo:rsid="004ce74c"/>
    </style:style>
    <style:style style:name="T215" style:family="text">
      <style:text-properties officeooo:rsid="01334627"/>
    </style:style>
    <style:style style:name="T216" style:family="text">
      <style:text-properties fo:color="#c9211e" loext:opacity="100%" fo:font-weight="bold" officeooo:rsid="01347763" style:font-weight-asian="bold" style:font-weight-complex="bold"/>
    </style:style>
    <style:style style:name="T217" style:family="text">
      <style:text-properties fo:color="#c9211e" loext:opacity="100%" fo:font-weight="bold" officeooo:rsid="0227dd64" style:font-weight-asian="bold" style:font-weight-complex="bold"/>
    </style:style>
    <style:style style:name="T218" style:family="text">
      <style:text-properties fo:color="#c9211e" loext:opacity="100%" fo:font-weight="bold" officeooo:rsid="00599a56" style:font-weight-asian="bold" style:font-weight-complex="bold"/>
    </style:style>
    <style:style style:name="T219" style:family="text">
      <style:text-properties officeooo:rsid="01358d96"/>
    </style:style>
    <style:style style:name="T220" style:family="text">
      <style:text-properties officeooo:rsid="0135e23c"/>
    </style:style>
    <style:style style:name="T221" style:family="text">
      <style:text-properties officeooo:rsid="013a2e26"/>
    </style:style>
    <style:style style:name="T222" style:family="text">
      <style:text-properties officeooo:rsid="013a3fa9"/>
    </style:style>
    <style:style style:name="T223" style:family="text">
      <style:text-properties officeooo:rsid="013a41cb"/>
    </style:style>
    <style:style style:name="T224" style:family="text">
      <style:text-properties officeooo:rsid="01402e22"/>
    </style:style>
    <style:style style:name="T225" style:family="text">
      <style:text-properties officeooo:rsid="014452bd"/>
    </style:style>
    <style:style style:name="T226" style:family="text">
      <style:text-properties officeooo:rsid="01475a7a"/>
    </style:style>
    <style:style style:name="T227" style:family="text">
      <style:text-properties officeooo:rsid="0148d49f"/>
    </style:style>
    <style:style style:name="T228" style:family="text">
      <style:text-properties officeooo:rsid="014a8b5e"/>
    </style:style>
    <style:style style:name="T229" style:family="text">
      <style:text-properties officeooo:rsid="014b6826"/>
    </style:style>
    <style:style style:name="T230" style:family="text">
      <style:text-properties officeooo:rsid="014c840b"/>
    </style:style>
    <style:style style:name="T231" style:family="text">
      <style:text-properties officeooo:rsid="014e4570"/>
    </style:style>
    <style:style style:name="T232" style:family="text">
      <style:text-properties officeooo:rsid="0150d6aa"/>
    </style:style>
    <style:style style:name="T233" style:family="text">
      <style:text-properties officeooo:rsid="01515301"/>
    </style:style>
    <style:style style:name="T234" style:family="text">
      <style:text-properties officeooo:rsid="01515620"/>
    </style:style>
    <style:style style:name="T235" style:family="text">
      <style:text-properties officeooo:rsid="01520eac"/>
    </style:style>
    <style:style style:name="T236" style:family="text">
      <style:text-properties officeooo:rsid="0153c34d"/>
    </style:style>
    <style:style style:name="T237" style:family="text">
      <style:text-properties officeooo:rsid="01597f47"/>
    </style:style>
    <style:style style:name="T238" style:family="text">
      <style:text-properties officeooo:rsid="015e200b"/>
    </style:style>
    <style:style style:name="T239" style:family="text">
      <style:text-properties fo:font-size="9pt" style:font-size-asian="9pt" style:font-size-complex="9pt"/>
    </style:style>
    <style:style style:name="T240" style:family="text">
      <style:text-properties fo:font-size="9pt" officeooo:rsid="01609690" style:font-size-asian="9pt" style:font-size-complex="9pt"/>
    </style:style>
    <style:style style:name="T241" style:family="text">
      <style:text-properties fo:font-size="9pt" officeooo:rsid="01627024" style:font-size-asian="9pt" style:font-size-complex="9pt"/>
    </style:style>
    <style:style style:name="T242" style:family="text">
      <style:text-properties fo:font-size="9pt" officeooo:rsid="0199fa94" style:font-size-asian="9pt" style:font-size-complex="9pt"/>
    </style:style>
    <style:style style:name="T243" style:family="text">
      <style:text-properties fo:font-size="9pt" officeooo:rsid="01c01928" style:font-size-asian="9pt" style:font-size-complex="9pt"/>
    </style:style>
    <style:style style:name="T244" style:family="text">
      <style:text-properties fo:font-size="9pt" officeooo:rsid="01e6d4d0" style:font-size-asian="9pt" style:font-size-complex="9pt"/>
    </style:style>
    <style:style style:name="T245" style:family="text">
      <style:text-properties officeooo:rsid="01627024"/>
    </style:style>
    <style:style style:name="T246" style:family="text">
      <style:text-properties officeooo:rsid="01635044"/>
    </style:style>
    <style:style style:name="T247" style:family="text">
      <style:text-properties officeooo:rsid="01646f1c"/>
    </style:style>
    <style:style style:name="T248" style:family="text">
      <style:text-properties officeooo:rsid="0164971c"/>
    </style:style>
    <style:style style:name="T249" style:family="text">
      <style:text-properties officeooo:rsid="0166aba2"/>
    </style:style>
    <style:style style:name="T250" style:family="text">
      <style:text-properties officeooo:rsid="016a7aaf"/>
    </style:style>
    <style:style style:name="T251" style:family="text">
      <style:text-properties officeooo:rsid="016bb22c"/>
    </style:style>
    <style:style style:name="T252" style:family="text">
      <style:text-properties officeooo:rsid="016daf71"/>
    </style:style>
    <style:style style:name="T253" style:family="text">
      <style:text-properties officeooo:rsid="016df9c4"/>
    </style:style>
    <style:style style:name="T254" style:family="text">
      <style:text-properties officeooo:rsid="016e0067"/>
    </style:style>
    <style:style style:name="T255" style:family="text">
      <style:text-properties officeooo:rsid="01704716"/>
    </style:style>
    <style:style style:name="T256" style:family="text">
      <style:text-properties officeooo:rsid="0170d741"/>
    </style:style>
    <style:style style:name="T257" style:family="text">
      <style:text-properties officeooo:rsid="01713b6d"/>
    </style:style>
    <style:style style:name="T258" style:family="text">
      <style:text-properties officeooo:rsid="01731581"/>
    </style:style>
    <style:style style:name="T259" style:family="text">
      <style:text-properties officeooo:rsid="01751423"/>
    </style:style>
    <style:style style:name="T260" style:family="text">
      <style:text-properties officeooo:rsid="01765cad"/>
    </style:style>
    <style:style style:name="T261" style:family="text">
      <style:text-properties officeooo:rsid="017c469a"/>
    </style:style>
    <style:style style:name="T262" style:family="text">
      <style:text-properties officeooo:rsid="017e1e9a"/>
    </style:style>
    <style:style style:name="T263" style:family="text">
      <style:text-properties officeooo:rsid="017f5811"/>
    </style:style>
    <style:style style:name="T264" style:family="text">
      <style:text-properties officeooo:rsid="017f9944"/>
    </style:style>
    <style:style style:name="T265" style:family="text">
      <style:text-properties officeooo:rsid="01804cef"/>
    </style:style>
    <style:style style:name="T266" style:family="text">
      <style:text-properties officeooo:rsid="0181ea35"/>
    </style:style>
    <style:style style:name="T267" style:family="text">
      <style:text-properties officeooo:rsid="018501ca"/>
    </style:style>
    <style:style style:name="T268" style:family="text">
      <style:text-properties officeooo:rsid="0186dceb"/>
    </style:style>
    <style:style style:name="T269" style:family="text">
      <style:text-properties fo:color="#111111" loext:opacity="100%" style:font-name="Arial" fo:font-size="10pt" fo:font-style="normal" style:font-size-asian="10pt" style:font-style-asian="normal" style:font-size-complex="10pt" style:font-style-complex="normal"/>
    </style:style>
    <style:style style:name="T270" style:family="text">
      <style:text-properties officeooo:rsid="01293ec7"/>
    </style:style>
    <style:style style:name="T271" style:family="text">
      <style:text-properties officeooo:rsid="018c5aae"/>
    </style:style>
    <style:style style:name="T272" style:family="text">
      <style:text-properties officeooo:rsid="019367e2"/>
    </style:style>
    <style:style style:name="T273" style:family="text">
      <style:text-properties officeooo:rsid="01987d1c"/>
    </style:style>
    <style:style style:name="T274" style:family="text">
      <style:text-properties officeooo:rsid="0198e5ff"/>
    </style:style>
    <style:style style:name="T275" style:family="text">
      <style:text-properties officeooo:rsid="019bef99"/>
    </style:style>
    <style:style style:name="T276" style:family="text">
      <style:text-properties officeooo:rsid="019e7e0f"/>
    </style:style>
    <style:style style:name="T277" style:family="text">
      <style:text-properties officeooo:rsid="01a5d2ad"/>
    </style:style>
    <style:style style:name="T278" style:family="text">
      <style:text-properties officeooo:rsid="01a8c542"/>
    </style:style>
    <style:style style:name="T279" style:family="text">
      <style:text-properties officeooo:rsid="01ae4d98"/>
    </style:style>
    <style:style style:name="T280" style:family="text">
      <style:text-properties officeooo:rsid="01b1218d"/>
    </style:style>
    <style:style style:name="T281" style:family="text">
      <style:text-properties officeooo:rsid="01b21ba5"/>
    </style:style>
    <style:style style:name="T282" style:family="text">
      <style:text-properties officeooo:rsid="01b39968"/>
    </style:style>
    <style:style style:name="T283" style:family="text">
      <style:text-properties officeooo:rsid="0029a189"/>
    </style:style>
    <style:style style:name="T284" style:family="text">
      <style:text-properties officeooo:rsid="01b488f8"/>
    </style:style>
    <style:style style:name="T285" style:family="text">
      <style:text-properties style:text-outline="false" style:text-line-through-style="none" style:text-line-through-type="none" style:font-name="Liberation Serif" fo:font-size="9pt" fo:font-style="normal" fo:text-shadow="none" style:text-underline-style="none" fo:font-weight="normal" officeooo:rsid="002dd6ff" style:font-size-asian="9pt" style:font-style-asian="normal" style:font-weight-asian="normal" style:font-size-complex="9pt" style:font-style-complex="normal" style:font-weight-complex="normal" style:text-overline-style="none" style:text-overline-color="font-color"/>
    </style:style>
    <style:style style:name="T286" style:family="text">
      <style:text-properties style:text-outline="false" style:text-line-through-style="none" style:text-line-through-type="none" style:font-name="Liberation Serif" fo:font-size="9pt" fo:font-style="normal" fo:text-shadow="none" style:text-underline-style="none" fo:font-weight="normal" officeooo:rsid="01b488f8" style:font-size-asian="9pt" style:font-style-asian="normal" style:font-weight-asian="normal" style:font-size-complex="9pt" style:font-style-complex="normal" style:font-weight-complex="normal" style:text-overline-style="none" style:text-overline-color="font-color"/>
    </style:style>
    <style:style style:name="T287" style:family="text">
      <style:text-properties style:text-outline="false" style:text-line-through-style="none" style:text-line-through-type="none" style:font-name="Liberation Serif" fo:font-size="9pt" fo:font-style="normal" fo:text-shadow="none" style:text-underline-style="none" fo:font-weight="normal" officeooo:rsid="0150d6aa" style:font-size-asian="9pt" style:font-style-asian="normal" style:font-weight-asian="normal" style:font-size-complex="9pt" style:font-style-complex="normal" style:font-weight-complex="normal" style:text-overline-style="none" style:text-overline-color="font-color"/>
    </style:style>
    <style:style style:name="T288" style:family="text">
      <style:text-properties style:text-outline="false" style:text-line-through-style="none" style:text-line-through-type="none" style:font-name="Liberation Serif" fo:font-size="9pt" fo:font-style="normal" fo:text-shadow="none" style:text-underline-style="none" fo:font-weight="bold" officeooo:rsid="0033052a" style:font-size-asian="9pt" style:font-style-asian="normal" style:font-weight-asian="bold" style:font-size-complex="9pt" style:font-style-complex="normal" style:font-weight-complex="bold" style:text-overline-style="none" style:text-overline-color="font-color"/>
    </style:style>
    <style:style style:name="T289" style:family="text">
      <style:text-properties style:text-outline="false" style:text-line-through-style="none" style:text-line-through-type="none" style:font-name="Liberation Serif" fo:font-size="9pt" fo:font-style="normal" fo:text-shadow="none" style:text-underline-style="none" fo:font-weight="bold" officeooo:rsid="01dca9e6" style:font-size-asian="9pt" style:font-style-asian="normal" style:font-weight-asian="bold" style:font-size-complex="9pt" style:font-style-complex="normal" style:font-weight-complex="bold" style:text-overline-style="none" style:text-overline-color="font-color"/>
    </style:style>
    <style:style style:name="T290" style:family="text">
      <style:text-properties style:text-outline="false" style:text-line-through-style="none" style:text-line-through-type="none" style:font-name="Liberation Serif" fo:font-size="9pt" fo:font-style="normal" fo:text-shadow="none" style:text-underline-style="none" fo:font-weight="bold" officeooo:rsid="02068da0" style:font-size-asian="9pt" style:font-style-asian="normal" style:font-weight-asian="bold" style:font-size-complex="9pt" style:font-style-complex="normal" style:font-weight-complex="bold" style:text-overline-style="none" style:text-overline-color="font-color"/>
    </style:style>
    <style:style style:name="T291" style:family="text">
      <style:text-properties style:text-outline="false" style:text-line-through-style="none" style:text-line-through-type="none" style:font-name="Liberation Serif" fo:font-style="normal" fo:text-shadow="none" style:text-underline-style="none" fo:font-weight="normal" style:font-style-asian="normal" style:font-weight-asian="normal" style:font-style-complex="normal" style:font-weight-complex="normal" style:text-overline-style="none" style:text-overline-color="font-color"/>
    </style:style>
    <style:style style:name="T292" style:family="text">
      <style:text-properties style:text-outline="false" style:text-line-through-style="none" style:text-line-through-type="none" style:font-name="Liberation Serif" fo:font-style="normal" fo:text-shadow="none" style:text-underline-style="none" fo:font-weight="normal" officeooo:rsid="003ca565" style:font-style-asian="normal" style:font-weight-asian="normal" style:font-style-complex="normal" style:font-weight-complex="normal" style:text-overline-style="none" style:text-overline-color="font-color"/>
    </style:style>
    <style:style style:name="T293" style:family="text">
      <style:text-properties style:text-outline="false" style:text-line-through-style="none" style:text-line-through-type="none" style:font-name="Liberation Serif" fo:font-style="normal" fo:text-shadow="none" style:text-underline-style="none" fo:font-weight="normal" officeooo:rsid="01646f1c" style:font-style-asian="normal" style:font-weight-asian="normal" style:font-style-complex="normal" style:font-weight-complex="normal" style:text-overline-style="none" style:text-overline-color="font-color"/>
    </style:style>
    <style:style style:name="T294" style:family="text">
      <style:text-properties style:text-outline="false" style:text-line-through-style="none" style:text-line-through-type="none" style:font-name="Liberation Serif" fo:font-style="normal" fo:text-shadow="none" style:text-underline-style="none" fo:font-weight="normal" officeooo:rsid="01e93a79" style:font-style-asian="normal" style:font-weight-asian="normal" style:font-style-complex="normal" style:font-weight-complex="normal" style:text-overline-style="none" style:text-overline-color="font-color"/>
    </style:style>
    <style:style style:name="T295" style:family="text">
      <style:text-properties style:text-outline="false" style:text-line-through-style="none" style:text-line-through-type="none" style:font-name="Liberation Serif" fo:font-style="normal" fo:text-shadow="none" style:text-underline-style="none" fo:font-weight="normal" officeooo:rsid="01713b6d" style:font-style-asian="normal" style:font-weight-asian="normal" style:font-style-complex="normal" style:font-weight-complex="normal" style:text-overline-style="none" style:text-overline-color="font-color"/>
    </style:style>
    <style:style style:name="T296" style:family="text">
      <style:text-properties style:text-outline="false" style:text-line-through-style="none" style:text-line-through-type="none" style:font-name="Liberation Serif" fo:font-style="normal" fo:text-shadow="none" style:text-underline-style="none" fo:font-weight="normal" officeooo:rsid="01c73959" style:font-style-asian="normal" style:font-weight-asian="normal" style:font-style-complex="normal" style:font-weight-complex="normal" style:text-overline-style="none" style:text-overline-color="font-color"/>
    </style:style>
    <style:style style:name="T297" style:family="text">
      <style:text-properties style:text-outline="false" style:text-line-through-style="none" style:text-line-through-type="none" style:font-name="Liberation Serif" fo:font-style="normal" fo:text-shadow="none" style:text-underline-style="none" fo:font-weight="normal" officeooo:rsid="01c01928" style:font-name-asian="TimesNewRomanPSMT" style:font-style-asian="normal" style:font-weight-asian="normal" style:font-name-complex="TimesNewRomanPSMT" style:font-style-complex="normal" style:font-weight-complex="normal" style:text-overline-style="none" style:text-overline-color="font-color"/>
    </style:style>
    <style:style style:name="T298" style:family="text">
      <style:text-properties style:text-outline="false" style:text-line-through-style="none" style:text-line-through-type="none" style:font-name="Liberation Serif" fo:font-style="normal" fo:text-shadow="none" style:text-underline-style="none" fo:font-weight="normal" officeooo:rsid="003b8a91" style:font-name-asian="TimesNewRomanPSMT" style:font-style-asian="normal" style:font-weight-asian="normal" style:font-name-complex="TimesNewRomanPSMT" style:font-style-complex="normal" style:font-weight-complex="normal" style:text-overline-style="none" style:text-overline-color="font-color"/>
    </style:style>
    <style:style style:name="T299" style:family="text">
      <style:text-properties style:text-outline="false" style:text-line-through-style="none" style:text-line-through-type="none" style:font-name="Liberation Serif" fo:font-size="10pt" fo:font-style="normal" fo:text-shadow="none" style:text-underline-style="none" fo:font-weight="bold" officeooo:rsid="003d5aa1" style:font-name-asian="TimesNewRomanPSMT" style:font-size-asian="10pt" style:font-style-asian="normal" style:font-weight-asian="bold" style:font-name-complex="TimesNewRomanPSMT" style:font-size-complex="10pt" style:font-style-complex="normal" style:font-weight-complex="bold" style:text-overline-style="none" style:text-overline-color="font-color"/>
    </style:style>
    <style:style style:name="T300" style:family="text">
      <style:text-properties style:text-outline="false" style:text-line-through-style="none" style:text-line-through-type="none" style:font-name="Liberation Serif" fo:font-size="10pt" fo:font-style="normal" fo:text-shadow="none" style:text-underline-style="none" fo:font-weight="bold" officeooo:rsid="01c2dd12" style:font-name-asian="TimesNewRomanPSMT" style:font-size-asian="10pt" style:font-style-asian="normal" style:font-weight-asian="bold" style:font-name-complex="TimesNewRomanPSMT" style:font-size-complex="10pt" style:font-style-complex="normal" style:font-weight-complex="bold" style:text-overline-style="none" style:text-overline-color="font-color"/>
    </style:style>
    <style:style style:name="T301" style:family="text">
      <style:text-properties style:text-outline="false" style:text-line-through-style="none" style:text-line-through-type="none" style:font-name="Liberation Serif" fo:font-size="10pt" fo:font-style="normal" fo:text-shadow="none" style:text-underline-style="none" fo:font-weight="bold" officeooo:rsid="020b8a12" style:font-name-asian="TimesNewRomanPSMT" style:font-size-asian="10pt" style:font-style-asian="normal" style:font-weight-asian="bold" style:font-name-complex="TimesNewRomanPSMT" style:font-size-complex="10pt" style:font-style-complex="normal" style:font-weight-complex="bold" style:text-overline-style="none" style:text-overline-color="font-color"/>
    </style:style>
    <style:style style:name="T302" style:family="text">
      <style:text-properties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T303" style:family="text">
      <style:text-properties style:text-outline="false" style:text-line-through-style="none" style:text-line-through-type="none" style:font-name="Liberation Serif" fo:font-size="10pt" fo:font-style="normal" fo:text-shadow="none" style:text-underline-style="none" fo:font-weight="normal" officeooo:rsid="01704716" style:font-size-asian="10pt" style:font-style-asian="normal" style:font-weight-asian="normal" style:font-size-complex="10pt" style:font-style-complex="normal" style:font-weight-complex="normal" style:text-overline-style="none" style:text-overline-color="font-color"/>
    </style:style>
    <style:style style:name="T304" style:family="text">
      <style:text-properties style:text-outline="false" style:text-line-through-style="none" style:text-line-through-type="none" style:font-name="Liberation Serif" fo:font-size="10pt" fo:font-style="normal" fo:text-shadow="none" style:text-underline-style="none" fo:font-weight="normal" officeooo:rsid="017f5811" style:font-size-asian="10pt" style:font-style-asian="normal" style:font-weight-asian="normal" style:font-size-complex="10pt" style:font-style-complex="normal" style:font-weight-complex="normal" style:text-overline-style="none" style:text-overline-color="font-color"/>
    </style:style>
    <style:style style:name="T305" style:family="text">
      <style:text-properties style:text-outline="false" style:text-line-through-style="none" style:text-line-through-type="none" style:font-name="Liberation Serif" fo:font-size="10pt" fo:font-style="normal" fo:text-shadow="none" style:text-underline-style="none" fo:font-weight="normal" officeooo:rsid="017f9944" style:font-size-asian="10pt" style:font-style-asian="normal" style:font-weight-asian="normal" style:font-size-complex="10pt" style:font-style-complex="normal" style:font-weight-complex="normal" style:text-overline-style="none" style:text-overline-color="font-color"/>
    </style:style>
    <style:style style:name="T306" style:family="text">
      <style:text-properties style:text-outline="false" style:text-line-through-style="none" style:text-line-through-type="none" style:font-name="Liberation Serif"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T307" style:family="text">
      <style:text-properties style:text-outline="false" style:text-line-through-style="none" style:text-line-through-type="none" style:font-name="Liberation Serif" fo:font-size="11pt" fo:font-style="normal" fo:text-shadow="none" style:text-underline-style="none" fo:font-weight="normal" officeooo:rsid="018501ca" style:font-size-asian="11pt" style:font-style-asian="normal" style:font-weight-asian="normal" style:font-size-complex="11pt" style:font-style-complex="normal" style:font-weight-complex="normal" style:text-overline-style="none" style:text-overline-color="font-color"/>
    </style:style>
    <style:style style:name="T308" style:family="text">
      <style:text-properties style:text-outline="false" style:text-line-through-style="none" style:text-line-through-type="none" style:font-name="Liberation Serif" fo:font-size="11pt" fo:font-style="normal" fo:text-shadow="none" style:text-underline-style="none" fo:font-weight="normal" officeooo:rsid="0022c07e" style:font-size-asian="11pt" style:font-style-asian="normal" style:font-weight-asian="normal" style:font-size-complex="11pt" style:font-style-complex="normal" style:font-weight-complex="normal" style:text-overline-style="none" style:text-overline-color="font-color"/>
    </style:style>
    <style:style style:name="T309" style:family="text">
      <style:text-properties style:text-outline="false" style:text-line-through-style="none" style:text-line-through-type="none" style:font-name="Liberation Serif" fo:font-size="11pt" fo:font-style="normal" fo:text-shadow="none" style:text-underline-style="none" fo:font-weight="normal" officeooo:rsid="01d1390e" style:font-size-asian="11pt" style:font-style-asian="normal" style:font-weight-asian="normal" style:font-size-complex="11pt" style:font-style-complex="normal" style:font-weight-complex="normal" style:text-overline-style="none" style:text-overline-color="font-color"/>
    </style:style>
    <style:style style:name="T310" style:family="text">
      <style:text-properties style:text-outline="false" style:text-line-through-style="none" style:text-line-through-type="none" style:font-name="Liberation Serif" fo:font-size="11pt" fo:font-style="normal" fo:text-shadow="none" style:text-underline-style="none" fo:font-weight="normal" officeooo:rsid="0022df28" style:font-size-asian="11pt" style:font-style-asian="normal" style:font-weight-asian="normal" style:font-size-complex="11pt" style:font-style-complex="normal" style:font-weight-complex="normal" style:text-overline-style="none" style:text-overline-color="font-color"/>
    </style:style>
    <style:style style:name="T311" style:family="text">
      <style:text-properties style:text-outline="false" style:text-line-through-style="none" style:text-line-through-type="none" style:font-name="Liberation Serif" fo:font-size="11pt" fo:font-style="normal" fo:text-shadow="none" style:text-underline-style="none" fo:font-weight="normal" officeooo:rsid="021d267d" style:font-size-asian="11pt" style:font-style-asian="normal" style:font-weight-asian="normal" style:font-size-complex="11pt" style:font-style-complex="normal" style:font-weight-complex="normal" style:text-overline-style="none" style:text-overline-color="font-color"/>
    </style:style>
    <style:style style:name="T312" style:family="text">
      <style:text-properties style:text-outline="false" style:text-line-through-style="none" style:text-line-through-type="none" style:font-name="Liberation Serif" fo:font-size="11pt" fo:font-style="normal" fo:text-shadow="none" style:text-underline-style="none" fo:font-weight="bold" style:font-size-asian="11pt" style:font-style-asian="normal" style:font-weight-asian="bold" style:font-size-complex="11pt" style:font-style-complex="normal" style:font-weight-complex="bold" style:text-overline-style="none" style:text-overline-color="font-color"/>
    </style:style>
    <style:style style:name="T313" style:family="text">
      <style:text-properties style:text-outline="false" style:text-line-through-style="none" style:text-line-through-type="none" style:font-name="Liberation Serif" fo:font-size="11pt" fo:font-style="normal" fo:text-shadow="none" style:text-underline-style="none" fo:font-weight="bold" officeooo:rsid="0022df28" style:font-size-asian="11pt" style:font-style-asian="normal" style:font-weight-asian="bold" style:font-size-complex="11pt" style:font-style-complex="normal" style:font-weight-complex="bold" style:text-overline-style="none" style:text-overline-color="font-color"/>
    </style:style>
    <style:style style:name="T314" style:family="text">
      <style:text-properties style:text-outline="false" style:text-line-through-style="none" style:text-line-through-type="none" style:font-name="Liberation Serif" fo:font-size="11pt" fo:font-style="normal" fo:text-shadow="none" style:text-underline-style="none" fo:font-weight="bold" officeooo:rsid="01d1390e" style:font-size-asian="11pt" style:font-style-asian="normal" style:font-weight-asian="bold" style:font-size-complex="11pt" style:font-style-complex="normal" style:font-weight-complex="bold" style:text-overline-style="none" style:text-overline-color="font-color"/>
    </style:style>
    <style:style style:name="T315" style:family="text">
      <style:text-properties style:text-outline="false" style:text-line-through-style="none" style:text-line-through-type="none" style:font-name="Liberation Serif" fo:font-size="11pt" fo:font-style="normal" fo:text-shadow="none" style:text-underline-style="none" fo:font-weight="bold" officeooo:rsid="01458f6e" style:font-size-asian="11pt" style:font-style-asian="normal" style:font-weight-asian="bold" style:font-size-complex="11pt" style:font-style-complex="normal" style:font-weight-complex="bold" style:text-overline-style="none" style:text-overline-color="font-color"/>
    </style:style>
    <style:style style:name="T316" style:family="text">
      <style:text-properties officeooo:rsid="01b61039"/>
    </style:style>
    <style:style style:name="T317" style:family="text">
      <style:text-properties officeooo:rsid="01b69096"/>
    </style:style>
    <style:style style:name="T318" style:family="text">
      <style:text-properties officeooo:rsid="01b73e35"/>
    </style:style>
    <style:style style:name="T319" style:family="text">
      <style:text-properties officeooo:rsid="01b91177"/>
    </style:style>
    <style:style style:name="T320" style:family="text">
      <style:text-properties officeooo:rsid="01bafd56"/>
    </style:style>
    <style:style style:name="T321" style:family="text">
      <style:text-properties officeooo:rsid="01bc6a0c"/>
    </style:style>
    <style:style style:name="T322" style:family="text">
      <style:text-properties officeooo:rsid="00341d8f"/>
    </style:style>
    <style:style style:name="T323" style:family="text">
      <style:text-properties officeooo:rsid="01bcc371"/>
    </style:style>
    <style:style style:name="T324" style:family="text">
      <style:text-properties officeooo:rsid="01c01928"/>
    </style:style>
    <style:style style:name="T325" style:family="text">
      <style:text-properties officeooo:rsid="01c0bd06"/>
    </style:style>
    <style:style style:name="T326" style:family="text">
      <style:text-properties officeooo:rsid="01c25cf0"/>
    </style:style>
    <style:style style:name="T327" style:family="text">
      <style:text-properties officeooo:rsid="01c2dd12"/>
    </style:style>
    <style:style style:name="T328" style:family="text">
      <style:text-properties officeooo:rsid="01c42a36"/>
    </style:style>
    <style:style style:name="T329" style:family="text">
      <style:text-properties officeooo:rsid="01c547dc"/>
    </style:style>
    <style:style style:name="T330" style:family="text">
      <style:text-properties officeooo:rsid="01c60a69"/>
    </style:style>
    <style:style style:name="T331" style:family="text">
      <style:text-properties officeooo:rsid="01c73959"/>
    </style:style>
    <style:style style:name="T332" style:family="text">
      <style:text-properties officeooo:rsid="01c8c58f"/>
    </style:style>
    <style:style style:name="T333" style:family="text">
      <style:text-properties officeooo:rsid="01cd73c9"/>
    </style:style>
    <style:style style:name="T334" style:family="text">
      <style:text-properties officeooo:rsid="01ce002b"/>
    </style:style>
    <style:style style:name="T335" style:family="text">
      <style:text-properties officeooo:rsid="01d1390e"/>
    </style:style>
    <style:style style:name="T336" style:family="text">
      <style:text-properties officeooo:rsid="01458f6e"/>
    </style:style>
    <style:style style:name="T337" style:family="text">
      <style:text-properties officeooo:rsid="01d2af6a"/>
    </style:style>
    <style:style style:name="T338" style:family="text">
      <style:text-properties officeooo:rsid="01d68b24"/>
    </style:style>
    <style:style style:name="T339" style:family="text">
      <style:text-properties officeooo:rsid="01d8bda4"/>
    </style:style>
    <style:style style:name="T340" style:family="text">
      <style:text-properties officeooo:rsid="01da9b5e"/>
    </style:style>
    <style:style style:name="T341" style:family="text">
      <style:text-properties officeooo:rsid="01dbbf07"/>
    </style:style>
    <style:style style:name="T342" style:family="text">
      <style:text-properties officeooo:rsid="01dc5ece"/>
    </style:style>
    <style:style style:name="T343" style:family="text">
      <style:text-properties officeooo:rsid="01dde96e"/>
    </style:style>
    <style:style style:name="T344" style:family="text">
      <style:text-properties officeooo:rsid="01df465e"/>
    </style:style>
    <style:style style:name="T345" style:family="text">
      <style:text-properties officeooo:rsid="01e0cf67"/>
    </style:style>
    <style:style style:name="T346" style:family="text">
      <style:text-properties officeooo:rsid="01e25123"/>
    </style:style>
    <style:style style:name="T347" style:family="text">
      <style:text-properties officeooo:rsid="01e2d60c"/>
    </style:style>
    <style:style style:name="T348" style:family="text">
      <style:text-properties officeooo:rsid="01e4ce29"/>
    </style:style>
    <style:style style:name="T349" style:family="text">
      <style:text-properties officeooo:rsid="01e6d4d0"/>
    </style:style>
    <style:style style:name="T350" style:family="text">
      <style:text-properties officeooo:rsid="01e76aa9"/>
    </style:style>
    <style:style style:name="T351" style:family="text">
      <style:text-properties officeooo:rsid="01e76d48"/>
    </style:style>
    <style:style style:name="T352" style:family="text">
      <style:text-properties officeooo:rsid="01e93a79"/>
    </style:style>
    <style:style style:name="T353" style:family="text">
      <style:text-properties officeooo:rsid="01ea83f0"/>
    </style:style>
    <style:style style:name="T354" style:family="text">
      <style:text-properties officeooo:rsid="01ecca91"/>
    </style:style>
    <style:style style:name="T355" style:family="text">
      <style:text-properties officeooo:rsid="01f2045d"/>
    </style:style>
    <style:style style:name="T356" style:family="text">
      <style:text-properties officeooo:rsid="01f6eb83"/>
    </style:style>
    <style:style style:name="T357" style:family="text">
      <style:text-properties officeooo:rsid="01f7884a"/>
    </style:style>
    <style:style style:name="T358" style:family="text">
      <style:text-properties officeooo:rsid="01f986ef"/>
    </style:style>
    <style:style style:name="T359" style:family="text">
      <style:text-properties style:use-window-font-color="true" loext:opacity="0%"/>
    </style:style>
    <style:style style:name="T360" style:family="text">
      <style:text-properties style:use-window-font-color="true" loext:opacity="0%" officeooo:rsid="01b0a371"/>
    </style:style>
    <style:style style:name="T361" style:family="text">
      <style:text-properties style:use-window-font-color="true" loext:opacity="0%" officeooo:rsid="01b1218d"/>
    </style:style>
    <style:style style:name="T362" style:family="text">
      <style:text-properties style:use-window-font-color="true" loext:opacity="0%" officeooo:rsid="0036f323"/>
    </style:style>
    <style:style style:name="T363" style:family="text">
      <style:text-properties style:use-window-font-color="true" loext:opacity="0%" fo:font-weight="normal" style:font-weight-asian="normal" style:font-weight-complex="normal"/>
    </style:style>
    <style:style style:name="T364" style:family="text">
      <style:text-properties style:use-window-font-color="true" loext:opacity="0%" fo:font-weight="normal" officeooo:rsid="02003974" style:font-weight-asian="normal" style:font-weight-complex="normal"/>
    </style:style>
    <style:style style:name="T365" style:family="text">
      <style:text-properties style:use-window-font-color="true" loext:opacity="0%" fo:font-weight="normal" officeooo:rsid="0204b79b" style:font-weight-asian="normal" style:font-weight-complex="normal"/>
    </style:style>
    <style:style style:name="T366" style:family="text">
      <style:text-properties style:use-window-font-color="true" loext:opacity="0%" officeooo:rsid="014a8b5e"/>
    </style:style>
    <style:style style:name="T367" style:family="text">
      <style:text-properties style:use-window-font-color="true" loext:opacity="0%" style:text-underline-style="solid" style:text-underline-width="auto" style:text-underline-color="font-color" officeooo:rsid="01b39968"/>
    </style:style>
    <style:style style:name="T368" style:family="text">
      <style:text-properties style:use-window-font-color="true" loext:opacity="0%" style:text-underline-style="solid" style:text-underline-width="auto" style:text-underline-color="font-color" officeooo:rsid="02030a8f"/>
    </style:style>
    <style:style style:name="T369" style:family="text">
      <style:text-properties style:use-window-font-color="true" loext:opacity="0%" officeooo:rsid="01c25cf0"/>
    </style:style>
    <style:style style:name="T370" style:family="text">
      <style:text-properties style:use-window-font-color="true" loext:opacity="0%" officeooo:rsid="01ce002b"/>
    </style:style>
    <style:style style:name="T371" style:family="text">
      <style:text-properties style:use-window-font-color="true" loext:opacity="0%" officeooo:rsid="0215755a"/>
    </style:style>
    <style:style style:name="T372" style:family="text">
      <style:text-properties style:use-window-font-color="true" loext:opacity="0%" officeooo:rsid="01df465e"/>
    </style:style>
    <style:style style:name="T373" style:family="text">
      <style:text-properties fo:font-size="11pt" style:font-size-asian="11pt" style:font-size-complex="11pt"/>
    </style:style>
    <style:style style:name="T374" style:family="text">
      <style:text-properties officeooo:rsid="0204b79b"/>
    </style:style>
    <style:style style:name="T375" style:family="text">
      <style:text-properties officeooo:rsid="02068da0"/>
    </style:style>
    <style:style style:name="T376" style:family="text">
      <style:text-properties officeooo:rsid="02070855"/>
    </style:style>
    <style:style style:name="T377" style:family="text">
      <style:text-properties officeooo:rsid="0208315b"/>
    </style:style>
    <style:style style:name="T378" style:family="text">
      <style:text-properties officeooo:rsid="020839af"/>
    </style:style>
    <style:style style:name="T379" style:family="text">
      <style:text-properties officeooo:rsid="01bdfc2e"/>
    </style:style>
    <style:style style:name="T380" style:family="text">
      <style:text-properties officeooo:rsid="0209d719"/>
    </style:style>
    <style:style style:name="T381" style:family="text">
      <style:text-properties officeooo:rsid="020b8a12"/>
    </style:style>
    <style:style style:name="T382" style:family="text">
      <style:text-properties officeooo:rsid="020ce3da"/>
    </style:style>
    <style:style style:name="T383" style:family="text">
      <style:text-properties officeooo:rsid="0210712e"/>
    </style:style>
    <style:style style:name="T384" style:family="text">
      <style:text-properties officeooo:rsid="0211de7a"/>
    </style:style>
    <style:style style:name="T385" style:family="text">
      <style:text-properties officeooo:rsid="0213858a"/>
    </style:style>
    <style:style style:name="T386" style:family="text">
      <style:text-properties officeooo:rsid="0215755a"/>
    </style:style>
    <style:style style:name="T387" style:family="text">
      <style:text-properties officeooo:rsid="0016a4d3"/>
    </style:style>
    <style:style style:name="T388" style:family="text">
      <style:text-properties officeooo:rsid="00186cbd"/>
    </style:style>
    <style:style style:name="T389" style:family="text">
      <style:text-properties officeooo:rsid="001e0115"/>
    </style:style>
    <style:style style:name="T390" style:family="text">
      <style:text-properties officeooo:rsid="001e605f"/>
    </style:style>
    <style:style style:name="T391" style:family="text">
      <style:text-properties officeooo:rsid="01d710ed"/>
    </style:style>
    <style:style style:name="T392" style:family="text">
      <style:text-properties officeooo:rsid="02174af1"/>
    </style:style>
    <style:style style:name="T393" style:family="text">
      <style:text-properties officeooo:rsid="02198499"/>
    </style:style>
    <style:style style:name="T394" style:family="text">
      <style:text-properties officeooo:rsid="021d267d"/>
    </style:style>
    <style:style style:name="T395" style:family="text">
      <style:text-properties officeooo:rsid="021e4983"/>
    </style:style>
    <style:style style:name="T396" style:family="text">
      <style:text-properties officeooo:rsid="02247b81"/>
    </style:style>
    <style:style style:name="T397" style:family="text">
      <style:text-properties style:font-name="Arial" fo:font-size="8pt" fo:font-style="italic" fo:font-weight="bold" style:font-size-asian="8pt" style:font-style-asian="italic" style:font-weight-asian="bold" style:font-size-complex="8pt" style:font-style-complex="italic" style:font-weight-complex="bold"/>
    </style:style>
    <style:style style:name="T398" style:family="text">
      <style:text-properties style:font-name="Arial" fo:font-size="8pt" fo:font-style="italic" fo:font-weight="normal" style:font-size-asian="8pt" style:font-style-asian="italic" style:font-weight-asian="normal" style:font-size-complex="8pt" style:font-style-complex="italic" style:font-weight-complex="normal"/>
    </style:style>
    <style:style style:name="T399" style:family="text">
      <style:text-properties style:font-name="Arial" fo:font-size="8pt" fo:font-style="italic" style:font-size-asian="8pt" style:font-style-asian="italic" style:font-size-complex="8pt" style:font-style-complex="italic"/>
    </style:style>
    <style:style style:name="fr1" style:family="graphic" style:parent-style-name="Frame">
      <style:graphic-properties fo:margin-left="0.067cm" fo:margin-right="0.067cm" fo:margin-top="0.102cm" fo:margin-bottom="0.102cm" style:run-through="foreground" style:wrap="parallel" style:number-wrapped-paragraphs="no-limit" style:wrap-contour="false" style:vertical-pos="from-top" style:vertical-rel="paragraph" style:horizontal-pos="from-left" style:horizontal-rel="paragraph" fo:background-color="transparent" draw:fill="none" style:mirror="none" fo:clip="rect(0cm, 0cm, 0cm, 0cm)" draw:luminance="0%" draw:contrast="0%" draw:red="0%" draw:green="0%" draw:blue="0%" draw:gamma="100%" draw:color-inversion="false" draw:image-opacity="100%" draw:color-mode="standard" style:flow-with-text="false" draw:wrap-influence-on-position="once-successive" loext:allow-overlap="tru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loext:num-list-format="%1%" text:bullet-char="•">
        <style:list-level-properties text:space-before="1.27cm" text:min-label-width="0.635cm"/>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svg:stroke-width="0.049cm" svg:stroke-color="#000000" draw:marker-start-width="0.42cm" draw:marker-end-width="0.42cm" draw:textarea-horizontal-align="center" draw:textarea-vertical-align="middle" fo:padding-top="0.023cm" fo:padding-bottom="0.023cm" fo:padding-left="0.023cm" fo:padding-right="0.02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color="#000000" draw:fill="none" draw:fill-color="#ffffff" fo:min-height="1.9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1"><text:s/></text:p>
      <text:p text:style-name="P108"/>
      <text:p text:style-name="P480">MEMORIA DE PREVENCIÓN 2024</text:p>
      <text:p text:style-name="P17"/>
      <text:p text:style-name="P16"/>
      <text:p text:style-name="P8"/>
      <text:p text:style-name="P8"/>
      <text:p text:style-name="P8"/>
      <text:p text:style-name="P8"><text:tab/>1. <text:span text:style-name="T22">I</text:span><text:span text:style-name="T23">ntroducción. …………………………………………………………………………………</text:span>.<text:span text:style-name="T25">pág. <text:s/></text:span><text:span text:style-name="T30">2</text:span></text:p>
      <text:p text:style-name="P8"/>
      <text:p text:style-name="P8"/>
      <text:p text:style-name="P243"><text:span text:style-name="Fuente_20_de_20_párrafo_20_predeter."><text:span text:style-name="T11"><text:tab/>2. <text:s/></text:span></text:span><text:span text:style-name="Fuente_20_de_20_párrafo_20_predeter."><text:span text:style-name="T12">Objetivos </text:span></text:span><text:span text:style-name="Fuente_20_de_20_párrafo_20_predeter."><text:span text:style-name="T13">específicos y su nivel de ejecución. Detalle del nivel de ejecución de los <text:tab/>proyectos ejecutados…………………………………………………………………………...pág. <text:s/></text:span></text:span><text:span text:style-name="Fuente_20_de_20_párrafo_20_predeter."><text:span text:style-name="T14">3</text:span></text:span></text:p>
      <text:p text:style-name="P8"/>
      <text:p text:style-name="P8"/>
      <text:p text:style-name="P243"><text:span text:style-name="Fuente_20_de_20_párrafo_20_predeter."><text:span text:style-name="T11"><text:tab/>3. <text:s/></text:span></text:span><text:span text:style-name="Fuente_20_de_20_párrafo_20_predeter."><text:span text:style-name="T13">D</text:span></text:span><text:span text:style-name="Fuente_20_de_20_párrafo_20_predeter."><text:span text:style-name="T14">esarrollo del proyecto ejecutado. </text:span></text:span><text:span text:style-name="Fuente_20_de_20_párrafo_20_predeter."><text:span text:style-name="T15">Identificación del proyecto …………………</text:span></text:span><text:span text:style-name="Fuente_20_de_20_párrafo_20_predeter."><text:span text:style-name="T16">.….</text:span></text:span><text:span text:style-name="Fuente_20_de_20_párrafo_20_predeter."><text:span text:style-name="T15">.</text:span></text:span><text:span text:style-name="Fuente_20_de_20_párrafo_20_predeter."><text:span text:style-name="T13">...pág. <text:s/></text:span></text:span><text:span text:style-name="Fuente_20_de_20_párrafo_20_predeter."><text:span text:style-name="T17">4</text:span></text:span></text:p>
      <text:p text:style-name="P243"><text:span text:style-name="Fuente_20_de_20_párrafo_20_predeter."><text:span text:style-name="T17"/></text:span></text:p>
      <text:p text:style-name="P8"><text:tab/></text:p>
      <text:p text:style-name="P11"><text:tab/><text:tab/>3.1. Introducción. Breve descripción del proyecto realizado……………………..pág. <text:s text:c="2"/><text:span text:style-name="T278">5</text:span></text:p>
      <text:p text:style-name="P11"><text:tab/><text:tab/>3.2. Objetivos operativos desarrollados…………………………………………….pág. <text:s text:c="2"/><text:span text:style-name="T278">6</text:span></text:p>
      <text:p text:style-name="P11"><text:tab/><text:tab/>3.3. Método de trabajo utilizado……………………………………………………..pág. <text:s text:c="2"/><text:span text:style-name="T278">7</text:span></text:p>
      <text:p text:style-name="P11"><text:tab/><text:tab/>3.4. Actividades desarrolladas……………………………………………………….pág. <text:s text:c="2"/>9</text:p>
      <text:p text:style-name="P243"><text:span text:style-name="T7"><text:tab/><text:tab/>3.5. Recursos utilizados para el desarrollo del proyecto………………………….pág. 2</text:span><text:span text:style-name="T9">0</text:span></text:p>
      <text:p text:style-name="P12"><text:tab/><text:tab/>3.6. Acciones de Coordinación interna y externa………………………………….pág. 2<text:span text:style-name="T278">2</text:span></text:p>
      <text:p text:style-name="P243"><text:span text:style-name="T8"><text:tab/><text:tab/>3.7. Evaluación del proceso y resultados…………………………………………..pág. 2</text:span><text:span text:style-name="T9">4</text:span></text:p>
      <text:p text:style-name="P10"><text:tab/><text:tab/><text:span text:style-name="T270">3.8. Gestión económica del proyecto……………………………………………….pág. 31</text:span><text:tab/></text:p>
      <text:p text:style-name="P10"/>
      <text:p text:style-name="P8"><text:tab/></text:p>
      <text:p text:style-name="P243"><text:span text:style-name="T3"><text:tab/></text:span><text:span text:style-name="T4">4. Niveles de coordinación establecidos…………………………………………………… pág. <text:s text:c="2"/></text:span><text:span text:style-name="T5">3</text:span><text:span text:style-name="T9">2</text:span></text:p>
      <text:p text:style-name="P9"/>
      <text:p text:style-name="P243"><text:span text:style-name="T4"><text:tab/></text:span><text:span text:style-name="T6">5. Evaluación global…………………………………………………………………………….pág. 3</text:span><text:span text:style-name="T9">4</text:span></text:p>
      <text:p text:style-name="P9"/>
      <text:p text:style-name="P243"><text:span text:style-name="T4"><text:tab/>6. Actuaciones realizadas……………………………………………………………………...pág. </text:span><text:span text:style-name="T5">3</text:span><text:span text:style-name="T9">7</text:span></text:p>
      <text:p text:style-name="P9"/>
      <text:p text:style-name="P243"><text:span text:style-name="T4"><text:tab/>7. Conclusiones y propuestas de futuro……………………………………………………...pág. </text:span><text:span text:style-name="T10">3</text:span><text:span text:style-name="T9">8</text:span></text:p>
      <text:p text:style-name="P10"/>
      <text:p text:style-name="P13"/>
      <text:p text:style-name="P14"/>
      <text:p text:style-name="P14"/>
      <text:p text:style-name="P14"/>
      <text:p text:style-name="P15"><text:tab/></text:p>
      <text:list xml:id="list849571914" text:style-name="WW8Num31">
        <text:list-header>
          <text:p text:style-name="P474"><text:span text:style-name="Fuente_20_de_20_párrafo_20_predeter."><text:span text:style-name="T269"/></text:span></text:p>
        </text:list-header>
      </text:list>
      <text:p text:style-name="P8"><text:span text:style-name="Fuente_20_de_20_párrafo_20_predeter."><text:span text:style-name="T269"/></text:span></text:p>
      <text:p text:style-name="P8"><text:span text:style-name="Fuente_20_de_20_párrafo_20_predeter."><text:span text:style-name="T269"/></text:span></text:p>
      <text:p text:style-name="P8"><text:span text:style-name="Fuente_20_de_20_párrafo_20_predeter."><text:span text:style-name="T269"/></text:span></text:p>
      <text:p text:style-name="P8"><text:span text:style-name="Fuente_20_de_20_párrafo_20_predeter."><text:span text:style-name="T269"/></text:span></text:p>
      <text:p text:style-name="P8"><text:span text:style-name="Fuente_20_de_20_párrafo_20_predeter."><text:span text:style-name="T269"/></text:span></text:p>
      <text:p text:style-name="P8"><text:span text:style-name="Fuente_20_de_20_párrafo_20_predeter."><text:span text:style-name="T269"/></text:span></text:p>
      <text:p text:style-name="P8"><text:span text:style-name="Fuente_20_de_20_párrafo_20_predeter."><text:span text:style-name="T269"/></text:span></text:p>
      <text:p text:style-name="P8"><text:span text:style-name="Fuente_20_de_20_párrafo_20_predeter."><text:span text:style-name="T269"/></text:span></text:p>
      <text:p text:style-name="P8"><text:span text:style-name="Fuente_20_de_20_párrafo_20_predeter."><text:span text:style-name="T269"/></text:span></text:p>
      <text:p text:style-name="P8"><text:span text:style-name="Fuente_20_de_20_párrafo_20_predeter."><text:span text:style-name="T269"/></text:span></text:p>
      <text:p text:style-name="P8"><text:span text:style-name="Fuente_20_de_20_párrafo_20_predeter."><text:span text:style-name="T269"/></text:span></text:p>
      <text:p text:style-name="P8"><text:span text:style-name="Fuente_20_de_20_párrafo_20_predeter."><text:span text:style-name="T269"/></text:span></text:p>
      <text:p text:style-name="P8"><text:span text:style-name="Fuente_20_de_20_párrafo_20_predeter."><text:span text:style-name="T269"/></text:span></text:p>
      <text:p text:style-name="P8"><text:soft-page-break/><text:span text:style-name="Fuente_20_de_20_párrafo_20_predeter."><text:span text:style-name="T269"/></text:span></text:p>
      <text:p text:style-name="P109"/>
      <text:p text:style-name="P244"><text:span text:style-name="T85">- </text:span><text:span text:style-name="T84">PROGRAMA DE PREVENCI</text:span><text:span text:style-name="T85">Ó</text:span><text:span text:style-name="T84">N -</text:span></text:p>
      <text:p text:style-name="P22"/>
      <text:p text:style-name="P24"><text:span text:style-name="T108">1. Introducción: </text:span><text:span text:style-name="T112">Presentación de la </text:span><text:span text:style-name="T113">m</text:span><text:span text:style-name="T112">emoria y su contenido, descripción de cómo se ha desarrollado en el contexto dado, debilidades y oportunidades generadas en su desarrollo. </text:span></text:p>
      <text:p text:style-name="P51"/>
      <text:p text:style-name="P24"><text:span text:style-name="T25"><text:tab/>El </text:span>impacto del abuso del alcohol, del tabaquismo y de otras drogas ilegales, como pueden ser el cannabis (hach<text:span text:style-name="T215">í</text:span>s y maría), cocaína, crack, droga de diseño (éxtasis, speed) y nuevas adicciones (<text:span text:style-name="T396">comportamentales</text:span>), cuyo consumo se inicia a edades cada vez más tempranas, no solo representa un problema a nivel familiar, sino que además la comunidad también se ve afectada, ya que las relaciones interpersonales del adicto con el resto de los ciudadanos suelen ser negativas, debido a las conductas delictivas y antisociales que muestran los consumidores. Todo esto conlleva unos costes sociales, sanitarios y económicos, que exigen de las instituciones y de la propia sociedad civil, el impulso decidido de intervenciones preventivas y asistenciales rigurosas, con la capacidad para movilizar a las comunidades a las que se dirigen, y mejorar su competencia para hacer frente al abuso de las diferentes adicciones de manera positivas. El objetivo primordial de cualquier institución o programa en materia de adicciones debe ser el <text:s/>de Concienciar, Sensibilizar y Motivar a la población de su papel privilegiado como agente promotor de salud. Y por otra parte, evitar y/ o retrasar el inicio adictivo.</text:p>
      <text:p text:style-name="P24"/>
      <text:p text:style-name="P25"><text:span text:style-name="T216"><text:tab/></text:span><text:span text:style-name="T71">El </text:span><text:span text:style-name="T122">P</text:span><text:span text:style-name="T71">rograma de </text:span><text:span text:style-name="T122">P</text:span><text:span text:style-name="T71">revención de esta unidad pretende desde sus acciones llevar a cabo un trabajo integral desde el ámbito educativo en la comarca norte de nuestra isla. </text:span><text:span text:style-name="T147">Extendiendo <text:s/>sus acciones en los</text:span><text:span text:style-name="T71"> municipios de Gáldar, Santa María de Guía y Agaete. Teniendo en cuenta que la comunidad educativa de los municipios consta de:</text:span></text:p>
      <text:p text:style-name="P67"/>
      <text:p text:style-name="P25"><text:span text:style-name="T78">Gáldar</text:span><text:span text:style-name="T71">.</text:span></text:p>
      <text:p text:style-name="P404"/>
      <text:p text:style-name="P409">Alumnos: <text:span text:style-name="T358">9.542</text:span>, de los que <text:span text:style-name="T358">4.936</text:span> son hombres y <text:span text:style-name="T358">4.606</text:span><text:span text:style-name="T279"> </text:span>son mujeres.</text:p>
      <text:p text:style-name="P409">Profesorado: <text:span text:style-name="T358">308</text:span>, de los que <text:span text:style-name="T358">204</text:span> son hombres y <text:span text:style-name="T358">104</text:span> son mujeres.</text:p>
      <text:p text:style-name="P409">Padres/madres: <text:span text:style-name="T358">12.150</text:span><text:span text:style-name="T279">, </text:span><text:span text:style-name="T358">4,309 </text:span><text:span text:style-name="T279">padres y </text:span><text:span text:style-name="T358">7.841</text:span><text:span text:style-name="T279"> madres.</text:span></text:p>
      <text:p text:style-name="P409"/>
      <text:p text:style-name="P409"><text:span text:style-name="T47">Guía</text:span>.</text:p>
      <text:p text:style-name="P409"/>
      <text:p text:style-name="P409">Alumnos: <text:span text:style-name="T358">8.736</text:span><text:span text:style-name="T279"> </text:span>, de los que <text:span text:style-name="T358">4.791</text:span><text:span text:style-name="T279"> </text:span>son hombres y <text:span text:style-name="T279">3.</text:span><text:span text:style-name="T358">945</text:span> son mujeres.</text:p>
      <text:p text:style-name="P431"><text:span text:style-name="T159">Profesorado: </text:span><text:span text:style-name="T160">2</text:span><text:span text:style-name="T161">26</text:span><text:span text:style-name="T159">, de los que </text:span><text:span text:style-name="T161">107 </text:span><text:span text:style-name="T159">son hombres y </text:span><text:span text:style-name="T160">1</text:span><text:span text:style-name="T161">1</text:span><text:span text:style-name="T160">9</text:span><text:span text:style-name="T159"> son mujeres.</text:span></text:p>
      <text:p text:style-name="P433"><text:span text:style-name="T159">P</text:span><text:span text:style-name="T158">adres/ Madres : </text:span><text:span text:style-name="T161">8.049</text:span><text:span text:style-name="T158">, </text:span><text:span text:style-name="T161">3,506 </text:span><text:span text:style-name="T158">padres y </text:span><text:span text:style-name="T161">4.543 </text:span><text:span text:style-name="T158">madres.</text:span></text:p>
      <text:p text:style-name="P409"/>
      <text:p text:style-name="P409"><text:span text:style-name="T47">Agaete</text:span>.</text:p>
      <text:p text:style-name="P409"/>
      <text:p text:style-name="P409">Alumnos: <text:span text:style-name="T358">3.354</text:span><text:span text:style-name="T279"> </text:span>, de los que <text:span text:style-name="T358">1.437</text:span> son hombres y <text:span text:style-name="T358">1.917</text:span><text:span text:style-name="T279"> </text:span><text:s/>son mujeres.</text:p>
      <text:p text:style-name="P409">Profesorado: <text:span text:style-name="T358">1</text:span><text:span text:style-name="T279">89 </text:span>, de los que <text:span text:style-name="T358">103</text:span><text:span text:style-name="T279"> </text:span>son hombres y <text:span text:style-name="T358">86</text:span> son mujeres.</text:p>
      <text:p text:style-name="P409">Padres/ madres: 2.<text:span text:style-name="T279">755, 1,3</text:span><text:span text:style-name="T358">6</text:span><text:span text:style-name="T279">6 padres y 1.3</text:span><text:span text:style-name="T358">86</text:span><text:span text:style-name="T279"> madres.</text:span>.</text:p>
      <text:p text:style-name="P410"/>
      <text:p text:style-name="P245"/>
      <text:p text:style-name="P24"><text:tab/>El trabajo que el programa desarrolla a nivel preventivo en estas poblaciones supone el paso inicial para la buena evolución de una vida saludable, realizada desde las aulas y para los núcleos de población prioritarios en el futuro cambio de la sociedad como son los niños y adolescentes; pues no debemos olvidar que tanto los niños como adolescentes forma parte de una comunidad y hace necesario intervenir desde ella y para ella, con el objetivo de sensibilizar e implicar a la población de una forma activa en la problemática de las adicciones.</text:p>
      <text:p text:style-name="P32"><text:s/></text:p>
      <text:p text:style-name="P57"><text:soft-page-break/></text:p>
      <text:p text:style-name="P259"/>
      <text:p text:style-name="P259"/>
      <text:p text:style-name="P259"/>
      <text:p text:style-name="P24"><text:span text:style-name="T107">2.</text:span><text:span text:style-name="T112"> </text:span><text:span text:style-name="T108">Objetivos específicos y su nivel de ejecución. </text:span><text:span text:style-name="T112">Detalle del nivel de ejecución de los proyectos ejecutados.</text:span></text:p>
      <text:p text:style-name="P51"/>
      <text:p text:style-name="P253"><text:span text:style-name="T175"><text:tab/>El Programa de Prevención de </text:span><text:span text:style-name="T176">Adicciones </text:span><text:span text:style-name="T175">del Instituto Municipal de Toxicomanías e Intervención en Áreas Sociales del Excmo. Ayuntamiento de Gáldar trabaja a nivel educativo el desarrollo de programas de prevención en </text:span><text:span text:style-name="T86">adicciones</text:span><text:span text:style-name="T175">, tanto en el ámbito escolar, </text:span><text:span text:style-name="T86">familiar, ocio y tiempo libre </text:span><text:span text:style-name="T87">y comunicación.</text:span><text:span text:style-name="T86"> </text:span><text:span text:style-name="T175">El programa se desarrolla tanto en los municipios de Gáldar, Santa María de Guía como Agaete y en todos se </text:span><text:span text:style-name="T86">abordan</text:span><text:span text:style-name="T175"> los </text:span><text:span text:style-name="T88">cuatro </text:span><text:span text:style-name="T175">ámbitos de actuación.</text:span></text:p>
      <text:p text:style-name="P224"/>
      <text:p text:style-name="P35"><text:span text:style-name="T172"><text:tab/>El programa </text:span><text:span text:style-name="T77">tiene un enfoque </text:span><text:span text:style-name="T172">multidisciplinar al abarcar todas aquellas áreas y actividades que nuestra sociedad demanda a fin de concienciar y trabajar la problemática de las </text:span><text:span text:style-name="T173">adicciones</text:span><text:span text:style-name="T172"> dentro de las medidas preventivas existentes.</text:span></text:p>
      <text:p text:style-name="P255"><text:span text:style-name="T174"><text:tab/>El objetivo principal de dicho programa es reducir los factores de riesgo (evitar que el consumo experimental y el uso esporádico se conviertan en uso continuad</text:span><text:span text:style-name="T178">o</text:span><text:span text:style-name="T174">, previniendo la aparición de los consumos de riesgo y/o problemáticos y las consecuencias negativas <text:s/>que su uso puede tener en otras áreas) y aumentar los factores de protección (estilos de vida sana, ocio, formación,...) frente al consumo de d</text:span><text:span text:style-name="T177">ro</text:span><text:span text:style-name="T174">gas y otras conductas susceptibles de generar adicción</text:span><text:span text:style-name="T154">. </text:span><text:span text:style-name="T174">Se deberá incidir especialmente en los jóvenes con dos tipos de medidas: las tendentes a retrasar la edad de primer contacto con las sustancias, priorizando las intervenciones <text:s/>en el uso del tabaco, alcohol y cannabis.</text:span></text:p>
      <text:p text:style-name="P26"><text:span text:style-name="T151"><text:tab/></text:span><text:span text:style-name="T148">Los principales objetivos específicos planteados según el IV Plan Canario sobre Adicciones son:</text:span></text:p>
      <text:p text:style-name="P40"/>
      <text:p text:style-name="P26"><text:span text:style-name="T150">- Mejorar la competencia social del alumnado </text:span><text:span text:style-name="T185">para que sea capaz de tomar decisiones informadas y autónomas ante la oferta de drogas presente en nuestra sociedad, así como, frente a un posible abuso en el uso de las nuevas tecnologías, </text:span><text:span text:style-name="T186">i</text:span><text:span text:style-name="T185">nternet y redes sociales, juegos de azar.</text:span></text:p>
      <text:p text:style-name="P26"><text:span text:style-name="T187">- </text:span><text:span text:style-name="T35">Promover y potenciar modelos positivos saludables </text:span><text:span text:style-name="T184">como referentes de conductas.</text:span></text:p>
      <text:p text:style-name="P27"><text:span text:style-name="T149">- Capacitar al profesorado para identificar situaciones </text:span><text:span text:style-name="T184">de riesgo en relación con las adicciones y actuar eficazmente ante ellas, así como a promocionar factores protectores de salud.</text:span></text:p>
      <text:p text:style-name="P27"><text:span text:style-name="T149">- Potenciar la presencia de modelos positivos </text:span><text:span text:style-name="T184">familiares en referencia a la educación para la salud tanto para sus hijos e hijas como para la comunidad.</text:span></text:p>
      <text:p text:style-name="P42">- Seleccionar y difundir en la comunidad educativa modelos positivos saludables en todas las disciplinas que tengan que ver con el ocio y el tiempo libre.</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82"/>
      <text:p text:style-name="P82"><text:soft-page-break/></text:p>
      <text:p text:style-name="P82"/>
      <text:p text:style-name="P82"/>
      <text:p text:style-name="P80"/>
      <text:p text:style-name="P239"><text:span text:style-name="T101">3.</text:span><text:span text:style-name="T102"> Desarrollo del Proyecto</text:span><text:span text:style-name="T97"> </text:span><text:span text:style-name="T102">o Proyectos ejecutados.</text:span></text:p>
      <text:p text:style-name="P247"/>
      <text:p text:style-name="P247"/>
      <text:p text:style-name="P34"><text:span text:style-name="T56">Identificación del Proyecto</text:span><text:span text:style-name="T193">.</text:span></text:p>
      <text:p text:style-name="P38"/>
      <text:p text:style-name="P39">Nombre de la Entidad/Razón Social: <text:span text:style-name="T36">Instituto Municipal de Toxicomanías </text:span><text:span text:style-name="T37">e Intervención en Áreas Sociales </text:span><text:span text:style-name="T36">del </text:span><text:span text:style-name="T37">Excmo. A</text:span><text:span text:style-name="T36">yto de Gáldar</text:span></text:p>
      <text:p text:style-name="P39">C.I.F.:<text:span text:style-name="T38">P-8500901G</text:span></text:p>
      <text:p text:style-name="P62">Nombre del Proyecto realizado: <text:span text:style-name="T36">Programa de Prevención-</text:span> <text:span text:style-name="T36">Ámbito de actuación Educativo, Familiar, Asesoramiento y de Comunicación.</text:span></text:p>
      <text:p text:style-name="P62">Fecha de inicio/ Fecha de finalización: <text:span text:style-name="T36">Del 1 de </text:span><text:span text:style-name="T38">e</text:span><text:span text:style-name="T36">nero de 202</text:span><text:span text:style-name="T217">4</text:span><text:span text:style-name="T36"> al 31 de </text:span><text:span text:style-name="T38">d</text:span><text:span text:style-name="T36">iciembre de 202</text:span><text:span text:style-name="T217">4</text:span><text:span text:style-name="T218">.</text:span></text:p>
      <text:p text:style-name="P54">Ámbito territorial de intervención: <text:span text:style-name="T36">Mancomunidad de Gáldar, Guía y Agaete</text:span>.</text:p>
      <text:p text:style-name="P61"/>
      <text:p text:style-name="P61"/>
      <text:p text:style-name="P43"><text:span text:style-name="T45">Persona Responsable del Proyecto</text:span>.</text:p>
      <text:p text:style-name="P43"/>
      <text:p text:style-name="P38">Apellidos: <text:span text:style-name="T36">Jiménez Moreno</text:span></text:p>
      <text:p text:style-name="P38">Nombre/ Nombre sentido: <text:span text:style-name="T36">María Jesús</text:span> </text:p>
      <text:p text:style-name="P38">N.I.F:<text:span text:style-name="T36">42.841.763-P</text:span></text:p>
      <text:p text:style-name="P38">Teléfono fijo: <text:s/><text:span text:style-name="T36">928-553053</text:span> <text:s text:c="5"/><text:span text:style-name="T224">m</text:span>óvil:<text:span text:style-name="T36">649.914.432</text:span></text:p>
      <text:p text:style-name="P38">Correo electrónico: mjjimenez@galdar.es</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38"/>
      <text:p text:style-name="P30"><text:span text:style-name="T41">3.1.</text:span><text:span text:style-name="T193"> </text:span><text:span text:style-name="T42">Introducción. Breve </text:span><text:span text:style-name="T44">d</text:span><text:span text:style-name="T42">escripción del </text:span><text:span text:style-name="T44">p</text:span><text:span text:style-name="T42">royecto </text:span><text:span text:style-name="T44">r</text:span><text:span text:style-name="T42">ealizado. </text:span><text:span text:style-name="T34">Describir de forma breve </text:span><text:span text:style-name="T75">y clara</text:span><text:span text:style-name="T34"> en qué consiste el Proyecto desarrollado y su justificación.</text:span></text:p>
      <text:p text:style-name="P53"/>
      <text:p text:style-name="P29"><text:span text:style-name="T112"><text:tab/></text:span><text:span text:style-name="T71">El </text:span><text:span text:style-name="T122">P</text:span><text:span text:style-name="T71">rograma de </text:span><text:span text:style-name="T122">P</text:span><text:span text:style-name="T71">revención de esta unidad pretende desde sus acciones llevar a cabo un trabajo integral desde el ámbito educativo en la comarca norte de nuestra isla. El programa abarca los municipios de Gáldar, Santa María de Guía y Agaete. Teniendo en cuenta que la comunidad educativa de los municipios consta de: </text:span></text:p>
      <text:p text:style-name="P68"/>
      <text:p text:style-name="P31"><text:span text:style-name="T78">Gáldar</text:span><text:span text:style-name="T71">.</text:span></text:p>
      <text:p text:style-name="P411">Alumnos: <text:span text:style-name="T358">9.542</text:span>, de los que <text:span text:style-name="T358">4.936</text:span> son hombres y <text:span text:style-name="T358">4.606</text:span><text:span text:style-name="T279"> </text:span>son mujeres.</text:p>
      <text:p text:style-name="P411">Profesorado: <text:span text:style-name="T358">308</text:span>, de los que <text:span text:style-name="T358">204</text:span> son hombres y <text:span text:style-name="T358">104</text:span> son mujeres.</text:p>
      <text:p text:style-name="P411">Padres/madres: <text:span text:style-name="T358">12.150</text:span><text:span text:style-name="T279">, </text:span><text:span text:style-name="T358">4,309 </text:span><text:span text:style-name="T279">padres y </text:span><text:span text:style-name="T358">7.841</text:span><text:span text:style-name="T279"> madres.</text:span></text:p>
      <text:p text:style-name="P411"/>
      <text:p text:style-name="P411"><text:span text:style-name="T47">Guía</text:span>.</text:p>
      <text:p text:style-name="P411"/>
      <text:p text:style-name="P411">Alumnos: <text:span text:style-name="T358">8.736</text:span><text:span text:style-name="T279"> </text:span>, de los que <text:span text:style-name="T358">4.791</text:span><text:span text:style-name="T279"> </text:span>son hombres y <text:span text:style-name="T279">3.</text:span><text:span text:style-name="T358">945</text:span> son mujeres.</text:p>
      <text:p text:style-name="P432"><text:span text:style-name="T159">Profesorado: </text:span><text:span text:style-name="T160">2</text:span><text:span text:style-name="T161">26</text:span><text:span text:style-name="T159">, de los que </text:span><text:span text:style-name="T161">107 </text:span><text:span text:style-name="T159">son hombres y </text:span><text:span text:style-name="T160">1</text:span><text:span text:style-name="T161">1</text:span><text:span text:style-name="T160">9</text:span><text:span text:style-name="T159"> son mujeres.</text:span></text:p>
      <text:p text:style-name="P434"><text:span text:style-name="T159">P</text:span><text:span text:style-name="T158">adres/ Madres : </text:span><text:span text:style-name="T161">8.049</text:span><text:span text:style-name="T158">, </text:span><text:span text:style-name="T161">3,506 </text:span><text:span text:style-name="T158">padres y </text:span><text:span text:style-name="T161">4.543 </text:span><text:span text:style-name="T158">madres.</text:span></text:p>
      <text:p text:style-name="P411"/>
      <text:p text:style-name="P411"><text:span text:style-name="T47">Agaete</text:span>.</text:p>
      <text:p text:style-name="P411"/>
      <text:p text:style-name="P411">Alumnos: <text:span text:style-name="T358">3.354</text:span><text:span text:style-name="T279"> </text:span>, de los que <text:span text:style-name="T358">1.437</text:span> son hombres y <text:span text:style-name="T358">1.917</text:span><text:span text:style-name="T279"> </text:span><text:s/>son mujeres.</text:p>
      <text:p text:style-name="P411">Profesorado: <text:span text:style-name="T358">1</text:span><text:span text:style-name="T279">89 </text:span>, de los que <text:span text:style-name="T358">103</text:span><text:span text:style-name="T279"> </text:span>son hombres y <text:span text:style-name="T358">86</text:span> son mujeres.</text:p>
      <text:p text:style-name="P411">Padres/ madres: 2.<text:span text:style-name="T279">755, 1,3</text:span><text:span text:style-name="T358">6</text:span><text:span text:style-name="T279">6 padres y 1.3</text:span><text:span text:style-name="T358">86</text:span><text:span text:style-name="T279"> madres.</text:span>.</text:p>
      <text:p text:style-name="P411"/>
      <text:p text:style-name="P68"><text:tab/></text:p>
      <text:p text:style-name="P29"><text:tab/>El trabajo que el programa desarrolla a nivel preventivo en estas poblaciones supone el paso inicial para la buena evolución de una vida saludable, realizada desde las aulas y para los núcleos de población prioritarios en el futuro cambio de la sociedad como son los niños y adolescentes; pues no debemos olvidar que tanto los niños como adolescentes forma parte de una comunidad, y se hace necesario intervenir desde ella y para ella, con el objetivo de sensibilizar e implicar a la población de una forma activa en la problemática de las adicciones.</text:p>
      <text:p text:style-name="P29"/>
      <text:p text:style-name="P241"><text:span text:style-name="T179"><text:tab/>El programa </text:span><text:span text:style-name="T103">tiene un enfoque </text:span><text:span text:style-name="T179">multidisciplinar al abarcar todas aquellas áreas y actividades que nuestra sociedad demanda a fin de concienciar y trabajar la problemática de las drogas dentro de las medidas preventivas existentes. El objetivo principal de dicho programa es el concienciar y e</text:span><text:span text:style-name="T180">stablecer acciones para reducir los factores de </text:span><text:span text:style-name="T157">riesgo y aumentar los factores de protección frente al consumo de drogas y otras conductas susceptibles de generar adicción en todos los ámbitos. </text:span><text:span text:style-name="T179">Se deberá incidir especialmente en los jóvenes con dos tipos de medidas: las tendentes a retrasar la edad de primer contacto con las sustancias, priorizando las intervenciones en el uso del tabaco, alcohol y cannabis.</text:span><text:bookmark-start text:name="_Hlk438071641"/></text:p>
      <text:p text:style-name="P37"/>
      <text:p text:style-name="P37"/>
      <text:p text:style-name="P37"/>
      <text:p text:style-name="P37"/>
      <text:p text:style-name="P37"/>
      <text:p text:style-name="P37"/>
      <text:p text:style-name="P37"/>
      <text:p text:style-name="P37"/>
      <text:p text:style-name="P37"><text:soft-page-break/></text:p>
      <text:p text:style-name="P29"><text:bookmark-end text:name="_Hlk438071641"/><text:span text:style-name="T107">3.2. </text:span><text:span text:style-name="T108">Objetivos Operativos Desarrollados.</text:span></text:p>
      <text:p text:style-name="P76"/>
      <text:p text:style-name="P76">* <text:span text:style-name="T45">Ámbito </text:span><text:span text:style-name="T65">e</text:span><text:span text:style-name="T45">ducativo</text:span>.</text:p>
      <text:p text:style-name="P97"/>
      <text:p text:style-name="P97">- Establecer acciones para reducir los factores de riesgo y aumentar los factores de protección frente al consumo <text:s/>de drogas y otras conductas susceptibles de generar adicción entre todos los ámbitos.</text:p>
      <text:p text:style-name="P97">- Mejorar la competencia social del alumnado para que sea capaz de tomar decisiones informadas y autónomas ante la oferta de drogas presente en nuestra sociedad, así como, frente a un posible abuso en el uso de las nuevas tecnologías, internet y redes sociales, juegos de azar, ... adaptado por grupos de edades y sexo. Promover y potenciar modelos positivos saludables como referentes de conductas.</text:p>
      <text:p text:style-name="P97">- Capacitar al profesorado para identificar situaciones de riesgo en relación con las adicciones y actuar eficazmente ante ellas, así como a promocionar factores protectores de salud.</text:p>
      <text:p text:style-name="P97"/>
      <text:p text:style-name="P44"><text:span text:style-name="T112">* </text:span><text:span text:style-name="T81">Ámbito </text:span><text:span text:style-name="T82">f</text:span><text:span text:style-name="T81">amiliar</text:span><text:span text:style-name="T108">.</text:span></text:p>
      <text:p text:style-name="P76"/>
      <text:p text:style-name="P97">- Dotar a las familias /personas adultas de referencia de estrategias y herramientas efectivas para tomar decisiones informadas, autónomas y responsables ante las drogas y las demás situaciones con potencial de riesgo <text:span text:style-name="T226">y p</text:span>otenciar la presencia de modelos positivos familiares en referencia a la educación para la salud tanto para sus hijos e hijas como para la comunidad.</text:p>
      <text:p text:style-name="P97">- Promover el desarrollo de programas de prevención en todas las etapas evolutivas de la familia.</text:p>
      <text:p text:style-name="P97">- Acompañar y orientar a las familias en la prevención de conductas de riesgo o adictivas de sus hijos e hijas, adolescentes y jóvenes.</text:p>
      <text:p text:style-name="P97"/>
      <text:p text:style-name="P98"><text:span text:style-name="T42">* </text:span><text:span text:style-name="T57">Ámbito </text:span><text:span text:style-name="T58">de o</text:span><text:span text:style-name="T59">cio y </text:span><text:span text:style-name="T58">de </text:span><text:span text:style-name="T59">tiempo libre</text:span><text:span text:style-name="T43">.</text:span></text:p>
      <text:p text:style-name="P78"/>
      <text:p text:style-name="P97">- <text:span text:style-name="T194">Promover un ocio saludable y responsable en las actividades de tiempo libre y disminuir los riesgos asociados a determinadas prácticas de ocio y tiempo libre.</text:span> <text:span text:style-name="T194">Ofrecer información, promover estilos de vida saludables en los centros educativo (alumnado, comunidad educativa y familias) a través de talleres de ocio y tiempo libre.</text:span></text:p>
      <text:p text:style-name="P249"/>
      <text:p text:style-name="P76">*<text:span text:style-name="T45">Ámbito </text:span><text:span text:style-name="T66">de c</text:span><text:span text:style-name="T45">omunicación</text:span>.</text:p>
      <text:p text:style-name="P76"/>
      <text:p text:style-name="P97">- Establecer mecanismos de divulgación relativos a uso de fuentes seguras de información. Promover el desarrollo de programas de prevención, mecanismos de detección de factores de riesgo, promover conductas de rechazo al consumo de sustancias y otras conductas adictivas, a través de los medios de comunicación.</text:p>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text:soft-page-break/></text:p>
      <text:p text:style-name="P29"><text:span text:style-name="T107">3.3.</text:span><text:span text:style-name="T112"> </text:span><text:span text:style-name="T108">Método de </text:span><text:span text:style-name="T110">t</text:span><text:span text:style-name="T108">rabajo </text:span><text:span text:style-name="T110">u</text:span><text:span text:style-name="T108">tilizado.</text:span><text:span text:style-name="T112"> </text:span><text:span text:style-name="T75">Procedimientos y desarrollo. Dificultades de implementación si las hubiera.</text:span></text:p>
      <text:p text:style-name="P53"/>
      <text:p text:style-name="P53"><text:tab/>Las intervenciones preventivas recogidas en este proyecto se clasifican en tres niveles en función de la población destinataria:</text:p>
      <text:p text:style-name="P53"/>
      <text:p text:style-name="P53">- <text:span text:style-name="T47">Universal</text:span>: acciones dirigidas a toda la población dentro del ámbito educativo, familiar, comunitario, para la prevención de comportamientos adictivos con sustancia y sin sustancia.</text:p>
      <text:p text:style-name="P53"/>
      <text:p text:style-name="P53">- <text:span text:style-name="T47">Selectiva</text:span>: acciones dirigidas a subgrupos que presenta características que lo hacen potenciales personas consumidoras de sustancias y/o que presentan comportamientos susceptibles de generar adicción.</text:p>
      <text:p text:style-name="P53"/>
      <text:p text:style-name="P53">- <text:span text:style-name="T47">Indicada</text:span><text:span text:style-name="T19">: </text:span><text:span text:style-name="T227">a</text:span>cciones dirigidas a un subgrupo en el que se ha instaurado un uso problemático de sustancias y/o conductas problemáticas en relación con el juego y las TICs. Se centran en reducir el consumo, la frecuencia y cantidad para evitar los problemas asociados al mismo.</text:p>
      <text:p text:style-name="P53"/>
      <text:p text:style-name="P53"><text:tab/>Se siguen las directrices del IV Plan Canario sobre <text:span text:style-name="T237">A</text:span>dicciones y se coordinó con la <text:span text:style-name="T227">C</text:span>oncejal<text:span text:style-name="T227">í</text:span>a de <text:span text:style-name="T227">E</text:span>ducación del <text:span text:style-name="T227">Excmo. A</text:span>yuntamiento de Gáldar, con la Red de Escuelas Promotoras de Salud <text:s/>y con el tercer sector vinculado a la prevención.</text:p>
      <text:p text:style-name="P53"/>
      <text:p text:style-name="P53"><text:tab/>Llevamos a cabo actuaciones que aprovechan el uso de las TICs <text:s/>en el sistema educativo. Nos apoyamos en dinamizaciones de sesiones individuales y/o grupales para ayudarles en afrontar dificultades y reducir la probabilidad <text:s/>de generar conductas adictivas. Tuvimos en cuenta el género ( las chicas) ya que presentan consumos y patrones adictivos más invisibilizados. </text:p>
      <text:p text:style-name="P53"/>
      <text:p text:style-name="P53"><text:tab/>Promovimos programas de prevención selectiva<text:span text:style-name="T271">s</text:span> e indicada en el ámbito educativo que nos permitió intervenir de manera personalizada con algunos alumnos en situación de riesgo.</text:p>
      <text:p text:style-name="P53"/>
      <text:p text:style-name="P53"><text:tab/>En los CEIPs e IESs promovimos habilidades para la vida, actitudes hacia estilos de vida sanos y dotamos de recursos par el disfrute de la vida y el afrontamiento de las dificultades. En cuanto al trabajo con el profesorado, dinamizamos procesos de capacitación que ayuden a: </text:p>
      <text:p text:style-name="P53"/>
      <text:p text:style-name="P53">- <text:span text:style-name="T227">R</text:span>econocer la importancia de la prevención en el sistema educativo.</text:p>
      <text:p text:style-name="P53"/>
      <text:p text:style-name="P53">- <text:span text:style-name="T227">I</text:span>dentificar el papel clave del profesorado en promover factores de protección de salud y estrategias para ponerlos en práctica.</text:p>
      <text:p text:style-name="P53"/>
      <text:p text:style-name="P53">- <text:span text:style-name="T228">M</text:span>anejar dinámicas grupales de los programas de prevención.</text:p>
      <text:p text:style-name="P53"/>
      <text:p text:style-name="P53">- <text:span text:style-name="T228">I</text:span>dentificar conductas y factores de riesgo relacionados con las drogas u otras adicciones comportamentales y saber actuar ante ellas.</text:p>
      <text:p text:style-name="P53"/>
      <text:p text:style-name="P53"/>
      <text:p text:style-name="P53"/>
      <text:p text:style-name="P53"/>
      <text:p text:style-name="P53"/>
      <text:p text:style-name="P53"/>
      <text:p text:style-name="P53"/>
      <text:p text:style-name="P53"/>
      <text:p text:style-name="P53"><text:soft-page-break/></text:p>
      <text:p text:style-name="P53"/>
      <text:p text:style-name="P53"><text:tab/>Realizamos acciones de apoyo al profesorado, con asesoramiento y orientación, atendiendo así sus demandas y brindamos herramientas que mejorarían los procesos.</text:p>
      <text:p text:style-name="P53"/>
      <text:p text:style-name="P53"><text:tab/>La metodología empleada con la familias atendió la diversidad familiar, en la búsqueda de estrategias, herramientas y recursos que ayudaran a afrontar el desarrollo saludable de los miembros de la unidad familiar, haciendo hincapié en la edad infantil, adolescencia y juventud. </text:p>
      <text:p text:style-name="P53"/>
      <text:p text:style-name="P53"><text:tab/>Hicimos concienciar al núcleo familiar de su poder como medio socializador, que transmite valores que potencian <text:s/>la promoción de la salud y que es un factor vital de protección de los jóvenes, <text:span text:style-name="T195">haciéndoles sensibles también a la necesidad de formación dentro de la Escuela de Familias.</text:span></text:p>
      <text:p text:style-name="P59"/>
      <text:p text:style-name="P59"><text:tab/>En el ámbito de ocio y <text:span text:style-name="T227">de </text:span>tiempo libre trabajamos talleres para el aprovechamiento del ocio y <text:span text:style-name="T227">del</text:span> tiempo libre, enfocado en las líneas de hábitos saludables y valores, todo ello, para el alumnado de tercero y cuarto curso de primaria y<text:span text:style-name="T359"> </text:span><text:span text:style-name="T360">este año incluimos además de a los </text:span><text:span text:style-name="T359"><text:s/>primero de secundari</text:span><text:span text:style-name="T360">a , los/as <text:s/>alumnos/as de tercero de la ESO, </text:span><text:span text:style-name="T359">a</text:span> través de talleres de pasatiempos, actividades físicas, juegos cooperativos, higiene, creatividad, cuentos, teatros,...</text:p>
      <text:p text:style-name="P248"/>
      <text:p text:style-name="P53"><text:tab/>Trabajamos en el ámbito de la comunicación con fuentes y canales de información que nos permitieron la difusión rápida, en ellos nos permitimos hacer llegar a la población, tanto mensajes reales y concretos sobre adicciones en general como las acciones realizadas y planificadas en el proyecto, en todos y cada uno de los ámbitos de actuación.</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81"/>
      <text:p text:style-name="P81"/>
      <text:p text:style-name="P81"/>
      <text:p text:style-name="P81"/>
      <text:p text:style-name="P81"/>
      <text:p text:style-name="P81"><text:soft-page-break/></text:p>
      <text:p text:style-name="P29"><text:span text:style-name="T107">3.4.</text:span><text:span text:style-name="T112"> </text:span><text:span text:style-name="T108">Actividades desarrolladas.</text:span><text:span text:style-name="T112"> Detalle de los tipos de actividad realizadas, la cantidad, frecuencia, las personas beneficiadas, los/as profesionales vinculados/as.</text:span></text:p>
      <text:p text:style-name="P53"/>
      <text:p text:style-name="P53"/>
      <text:p text:style-name="P53">* <text:span text:style-name="T47">Actividades generales por ámbitos</text:span><text:span text:style-name="T22">.</text:span></text:p>
      <text:p text:style-name="P76"/>
      <text:p text:style-name="P76">- <text:span text:style-name="T45">Ámbito </text:span><text:span text:style-name="T67">e</text:span><text:span text:style-name="T45">ducativo</text:span><text:span text:style-name="T23">.</text:span></text:p>
      <text:p text:style-name="P53"/>
      <text:p text:style-name="P217">- Reuniones de coordinación con profesorado y comunidad educativa de los CEIPs, <text:span text:style-name="T196">CERs</text:span> y los IES,</text:p>
      <text:p text:style-name="P218">-<text:span text:style-name="T71"> Bachillerato, </text:span><text:span text:style-name="T72">Aulas en Clave, </text:span><text:span text:style-name="T73">F. P </text:span><text:span text:style-name="T74">A</text:span><text:span text:style-name="T73">daptada, </text:span><text:span text:style-name="T72"><text:s/>PMARs</text:span><text:span text:style-name="T71">, <text:s/>FP Básica, Ciclos, Centros de Adultos. </text:span><text:s/></text:p>
      <text:p text:style-name="P218">- Planificación de acciones en los centros educativos.</text:p>
      <text:p text:style-name="P218">- Recopilación de información del perfil del alumnado de cada curso y centro.</text:p>
      <text:p text:style-name="P218">- Elaboración de cuaderno de trabajo para los talleres en los CEIPs. Trabajo en valores, resolución de conflictos, acoso y ciberacoso, relación entre iguales, tolerancia cero a la violencia de género, uso responsable de las Tics, convivencia sana, autocontrol, empatía, <text:tab/>autoestima, inteligencia emocional y hábitos <text:tab/>saludables (alimentación, actividades deportivas, higiene, …)<text:span text:style-name="T189">,</text:span><text:span text:style-name="T359"> </text:span><text:span text:style-name="T361">afrontar el facaso, control de la ira, educación afectivo sexual, buen uso de las RRSS, civismo, uso responsable de los videojuegos,...</text:span></text:p>
      <text:p text:style-name="P218"><text:span text:style-name="T359">- Realización de acciones para talleres en la celebración de días seña</text:span>lados; Paz, Salud, Infancia, Familia, <text:span text:style-name="T116">Canarias,</text:span> …).</text:p>
      <text:p text:style-name="P218">- Preparación y puesta en práctica de proyecciones de vídeos (talleres valores).</text:p>
      <text:p text:style-name="P218">- Realización de dinámicas de grupos, juegos, dramatizaciones (trabajo en valores) CEIPs.</text:p>
      <text:p text:style-name="P218">- Actividades para el fomento del desarrollo físico y psicomotor.</text:p>
      <text:p text:style-name="P218">- Realización de talleres en jornadas de encuentro de la <text:span text:style-name="T261">R</text:span>ed de <text:span text:style-name="T261">E</text:span>scuelas <text:span text:style-name="T261">P</text:span>romotoras de <text:span text:style-name="T261">S</text:span>alud, <text:span text:style-name="T261">J</text:span>ornadas de <text:span text:style-name="T261">S</text:span>olidaridad, <text:span text:style-name="T261">D</text:span>ía del <text:span text:style-name="T261">L</text:span>ibro, <text:span text:style-name="T261">D</text:span>ía de la <text:span text:style-name="T261">D</text:span>emocracia <text:span text:style-name="T261">L</text:span>ocal.</text:p>
      <text:p text:style-name="P69">- Realización de charlas informativas y talleres.</text:p>
      <text:p text:style-name="P69">- <text:span text:style-name="T198">Hablamos de adicciones (secundaria).</text:span></text:p>
      <text:p text:style-name="P69">- <text:span text:style-name="T198">Buen uso de las TICs (secundaria).</text:span></text:p>
      <text:p text:style-name="P242"><text:span text:style-name="T92">- </text:span><text:span text:style-name="T95">Talleres sobre sustancias (tabaco, alcohol, cannabis, cocaína, drogas de diseños) para secundaria, Formación Profesional Básica e incluso </text:span><text:span text:style-name="T96">c</text:span><text:span text:style-name="T95">iclos </text:span><text:span text:style-name="T96">formativos.</text:span><text:span text:style-name="T95"> </text:span></text:p>
      <text:p text:style-name="P69">- <text:span text:style-name="T198">Charlas y talleres sobre benzodiacepinas (F.P. Básica, Ciclos y Educación de Adultos).</text:span></text:p>
      <text:p text:style-name="P69">- Consecuencias legales del consumo y venta de sustancias, <text:span text:style-name="T198">(Secundaria y bachilleratos).</text:span></text:p>
      <text:p text:style-name="P69"><text:s/>-Competencias Sociales, Habilidades Sociales, <text:span text:style-name="T198">(Secundaria).</text:span></text:p>
      <text:p text:style-name="P69">- Sexualidad, mucho más que sexo, <text:span text:style-name="T198">(Secundaria y bachilleratos) .</text:span></text:p>
      <text:p text:style-name="P69">- Consecuencias del consumo del vapor <text:span text:style-name="T198">(Secundaria).</text:span></text:p>
      <text:p text:style-name="P69">- <text:span text:style-name="T198">Talleres sobre nuestra imagen en las redes (Secundaria).</text:span></text:p>
      <text:p text:style-name="P246"><text:span text:style-name="T116">- </text:span><text:span text:style-name="T144">A</text:span><text:span text:style-name="T116">dicciones comportamentales </text:span><text:span text:style-name="T117">(Bachillerato y </text:span><text:span text:style-name="T146">C</text:span><text:span text:style-name="T117">iclos </text:span><text:span text:style-name="T146">F</text:span><text:span text:style-name="T117">ormativos, </text:span><text:span text:style-name="T146">C</text:span><text:span text:style-name="T117">entro de </text:span><text:span text:style-name="T146">A</text:span><text:span text:style-name="T117">dultos, PFAE</text:span><text:span text:style-name="T118">).</text:span></text:p>
      <text:p text:style-name="P246"><text:span text:style-name="T118">-</text:span><text:span text:style-name="T362"> </text:span><text:span text:style-name="T361">Talleres sobre el uso y problemática del la pornografía( bachillerato, ciclos formativos, F.P. Básica)</text:span></text:p>
      <text:p text:style-name="P218">- Elaboración de cuestionarios y entrevistas semiestructurales.</text:p>
      <text:p text:style-name="P218">- Aplicación de cuestionarios.</text:p>
      <text:p text:style-name="P218">- Reuniones de apoyo y asesoramiento al profesorado implicado tanto de Primaria, Secundaria, FP Básica, Bachillerato, Centro de Adulto<text:span text:style-name="T262">s</text:span> y <text:span text:style-name="T262">Ci</text:span>clos.</text:p>
      <text:p text:style-name="P218">- Asesoramientos individuales y/o pequeños grupos sobre adicciones y tratamientos.</text:p>
      <text:p text:style-name="P218">-<text:span text:style-name="T359"> Jornadas Saludables </text:span><text:span text:style-name="T363">202</text:span><text:span text:style-name="T364">4</text:span><text:span text:style-name="T359">: 5º de Primaria <text:s/></text:span><text:span text:style-name="T366">t</text:span><text:span text:style-name="T359">alleres </text:span><text:span text:style-name="T366">s</text:span><text:span text:style-name="T359">obre valores, igualdad, Tics y hábitos saludables, así como, actividades recreativas.</text:span></text:p>
      <text:p text:style-name="P218">- Talleres de Sexualidad, mucho más que sexo: mes de febrero, para 3º ESO,<text:span text:style-name="T71"> </text:span><text:span text:style-name="T116">4º ESO,</text:span><text:span text:style-name="T198"> </text:span>1º y 2º <text:span text:style-name="T228">B</text:span>achillerato, paralelamente stands informativos con reparto de folletos y preservativos.</text:p>
      <text:p text:style-name="P406">- <text:span text:style-name="T280">Charlas sobre el papel del integrador social en los diferentes programas de la unidad, en especial en el de prevención y educadores de calle, su papel en la prevención y también en el tratamiento y posterior reinserción de las adicciones, para alumnado del ciclo de integrador social.</text:span></text:p>
      <text:p text:style-name="P406"/>
      <text:p text:style-name="P406"><text:soft-page-break/></text:p>
      <text:p text:style-name="P406"/>
      <text:p text:style-name="P406">- <text:span text:style-name="T280">Charlas sobre la importancia del deporte y la actividad física como fortaleza en la prevención de adicciones y como herramienta de ayuda en el tratamiento de las mismas, para alumnado de ciclos formativos TSEASD. </text:span></text:p>
      <text:p text:style-name="P406">- <text:span text:style-name="T280">Charlas sobre los diferentes programas de la unidad de atención a la adicciones, alumnado de ciclos formativos.</text:span></text:p>
      <text:p text:style-name="P218"><text:span text:style-name="T71">- Actividades de dinamización del patio de recreo: </text:span><text:span text:style-name="T144">t</text:span><text:span text:style-name="T116">alleres para el aprovechamiento del ocio y tiempo libre,</text:span><text:span text:style-name="T145"> j</text:span><text:span text:style-name="T116">uegos cooperativos, juegos tradicionales, gymnkanbas para alumnado de primarias</text:span><text:span text:style-name="T71"> (Gáldar, Guía y Agaete).</text:span></text:p>
      <text:p text:style-name="P218">- Talleres sobre las consecuencias familiares, laborales y sociales del consumo de sustancias para un IES, cursos de 4º ESO y 1º Bachillerato por demanda del centro.</text:p>
      <text:p text:style-name="P218">- Talleres de Habilidades Sociales <text:s/>para alumnado de 3º ESO todos los Centros de IESs.</text:p>
      <text:p text:style-name="P218">- Talleres de Uso adecuado de las Tics para alumnado del aula en clave.</text:p>
      <text:p text:style-name="P220">- Refuerzo de talleres ya desarrollados en los CEIPs, sobre resolución de conflictos y valores a <text:span text:style-name="T359">demanda de los centros.</text:span><text:span text:style-name="T363"> </text:span></text:p>
      <text:p text:style-name="P407"><text:span text:style-name="T25">- Formación a </text:span><text:span text:style-name="T31">la </text:span><text:span text:style-name="T25">comunidad educativ</text:span><text:span text:style-name="T31">a y alumnado </text:span><text:span text:style-name="T25"><text:s/>sobre </text:span><text:span text:style-name="T32">m</text:span><text:span text:style-name="T25">ediación: ACTIVA EL ON DE LA MEDIACIÓN.</text:span></text:p>
      <text:p text:style-name="P420">- Talleres para el aprovechamiento del ocio y tiempo libre en los CEIPs, <text:span text:style-name="T281">CERs, CEOs </text:span><text:span text:style-name="T283">e IESs.</text:span></text:p>
      <text:p text:style-name="P423">-Realización de Jornadas <text:s/><text:span text:style-name="T281">saludables </text:span>educativas en los CEIPs, en colaboración con la comunidad educativa del CEIP, el AMPA y el equipo de prevención, para el trabajo de los hábitos saludables y siguiendo las líneas del plan canario sobre adicciones, enmarc<text:span text:style-name="T229">á</text:span>ndolas en <text:span text:style-name="T229">d</text:span>ía de celebraciones (Canarias, <text:span text:style-name="T229">L</text:span>a <text:span text:style-name="T229">I</text:span>nfancia, <text:span text:style-name="T229">L</text:span>a <text:span text:style-name="T229">S</text:span>alud, …).</text:p>
      <text:p text:style-name="P423">-<text:span text:style-name="T357">Participación en las Jornadas educativas sobre el día mundial de la Violencia de Género.</text:span></text:p>
      <text:p text:style-name="P420"/>
      <text:p text:style-name="P420"/>
      <text:p text:style-name="P250"/>
      <text:p text:style-name="P33"><text:span text:style-name="T182">* </text:span><text:span text:style-name="T183">Ámbito familiar</text:span><text:span text:style-name="T182">.</text:span></text:p>
      <text:p text:style-name="P223"/>
      <text:p text:style-name="P218">- Charlas <text:s/>informativas<text:span text:style-name="T71"> </text:span><text:span text:style-name="T119">y talleres </text:span>en el CEIPs e IESs.</text:p>
      <text:p text:style-name="P218">- Rincones de la familias en los CEIPs e IESs.</text:p>
      <text:p text:style-name="P218">- Talleres en los CEIPs. IESs y centros de bachilleratos.</text:p>
      <text:p text:style-name="P242"><text:span text:style-name="T181">- Escuela de</text:span><text:span text:style-name="T92"> </text:span><text:span text:style-name="T94">familias</text:span><text:span text:style-name="T92"> </text:span><text:span text:style-name="T373">con talleres sobre: valores,emociones, tecnologías sexualidad.</text:span></text:p>
      <text:p text:style-name="P242"><text:span text:style-name="T373">- Entrega de folletos informativos y guías para madres y padres. Charlas y talleres</text:span> <text:span text:style-name="T197">en las AMPAs, AA.VV para madres y padres.</text:span><text:span text:style-name="T181"> Servicios de asesoramientos y orientación para madres y padres.</text:span></text:p>
      <text:p text:style-name="P218">- Programas de Radio y T.V.</text:p>
      <text:p text:style-name="P218">- Campañas en los medios de comunicación (redes sociales, páginas webs,,...).</text:p>
      <text:p text:style-name="P218">- Talleres de Risoterapias, meriendas saludables, video forum, de respiro familiar (en periodo vacacional tanto de Navidad como de verano).</text:p>
      <text:p text:style-name="P218">- <text:s/>Talleres de asesoramiento de organización saludable del tiempo libre y de ocio.</text:p>
      <text:p text:style-name="P100">- <text:s/>Talleres de manualidades en AMPAs para madres/ padres e hijos conjuntamente.</text:p>
      <text:p text:style-name="P218">- <text:s/>Cursos de formación para madres y padres de diversas temáticas.</text:p>
      <text:p text:style-name="P230">- Asesoramientos telefónicos y presenciales sobre hábitos saludables, prevención de adicciones y educación emocional. Talleres sobre compartir tiempo de ocio con los/<text:span text:style-name="T229">as</text:span> hijos/as.</text:p>
      <text:p text:style-name="P230">- Información divulgada a través de las redes sociales. Talleres socioeducativos dirigidos a familias.</text:p>
      <text:p text:style-name="P421">-<text:span text:style-name="T283">-Realización de Jornadas <text:s/></text:span><text:span text:style-name="T281">saludables </text:span><text:span text:style-name="T283">educativas en los CEIPs, en colaboración con la comunidad educativa del CEIP, el AMPA y el equipo de prevención, para el trabajo de los hábitos saludables y siguiendo las líneas del plan canario sobre adicciones, enmarc</text:span><text:span text:style-name="T229">á</text:span><text:span text:style-name="T283">ndolas en </text:span><text:span text:style-name="T229">d</text:span><text:span text:style-name="T283">ía de celebraciones (Canarias, </text:span><text:span text:style-name="T229">L</text:span><text:span text:style-name="T283">a </text:span><text:span text:style-name="T229">I</text:span><text:span text:style-name="T283">nfancia, </text:span><text:span text:style-name="T229">L</text:span><text:span text:style-name="T283">a </text:span><text:span text:style-name="T229">S</text:span><text:span text:style-name="T283">alud, …).</text:span></text:p>
      <text:p text:style-name="P436">-Participación en colaboración con el Ayuntamiento de Agaete en jornadas para la familia (Taller montar en bici, Scaperoom,Gymkanas, Programas de Radio, Automaquillaje)</text:p>
      <text:p text:style-name="P231"><text:soft-page-break/><text:tab/></text:p>
      <text:p text:style-name="P230"/>
      <text:p text:style-name="P230"/>
      <text:p text:style-name="P70"><text:span text:style-name="T20">* </text:span><text:span text:style-name="T46">Ámbito </text:span><text:span text:style-name="T60">de o</text:span><text:span text:style-name="T55">cio y </text:span><text:span text:style-name="T60">de </text:span><text:span text:style-name="T55">tiempo libre</text:span><text:span text:style-name="T21">.</text:span></text:p>
      <text:p text:style-name="P74"/>
      <text:p text:style-name="P69">- Actividades que fomenten el desarrollo físico y psicomotor.</text:p>
      <text:p text:style-name="P69">- Talleres de baile, aerobic, salsa, relajación. Dinámicas de grupo por medio de juegos, escenificaciones de cuentos, musicoterapia.</text:p>
      <text:p text:style-name="P69">- Talleres de manualidades. <text:span text:style-name="T199">Talleres para desarrollar la cratividad. </text:span></text:p>
      <text:p text:style-name="P69">- Talleres de reiki, yoga,…</text:p>
      <text:p text:style-name="P69"><text:span text:style-name="T25">- Talleres</text:span> de pasatiempos saludables: pasatiempos, mándalas, antiestrés,...</text:p>
      <text:p text:style-name="P69"><text:span text:style-name="T25">- Talleres</text:span> sobre Vida Saludable y Hábitos Sanos.</text:p>
      <text:p text:style-name="P242"><text:span text:style-name="T92">- Actividades de Promoción de la </text:span><text:span text:style-name="T93">S</text:span><text:span text:style-name="T92">alud, exhibición de calistenia </text:span><text:span text:style-name="T94">y de juegos tradicionales, cooperativos, gymkanas, actividades fis</text:span><text:span text:style-name="T93">i</text:span><text:span text:style-name="T94">cas en general en los patios de recreo. </text:span></text:p>
      <text:p text:style-name="P99">- Talleres sobre Educación Emocional, Hábitos Saludables. </text:p>
      <text:p text:style-name="P69"><text:span text:style-name="T25">- </text:span><text:span text:style-name="T26">Entrega de información sobre alternativas saludables para el aprovechamiento del ocio y tiempo libre.</text:span></text:p>
      <text:p text:style-name="P422">-<text:span text:style-name="T283">-Realización de Jornadas <text:s/></text:span><text:span text:style-name="T281">saludables </text:span><text:span text:style-name="T283">educativas en los CEIPs, en colaboración con la comunidad educativa del CEIP, el AMPA y el equipo de prevención, para el trabajo de los hábitos saludables y siguiendo las líneas del plan canario sobre adicciones, enmarc</text:span><text:span text:style-name="T229">á</text:span><text:span text:style-name="T283">ndolas en </text:span><text:span text:style-name="T229">d</text:span><text:span text:style-name="T283">ía de celebraciones (Canarias, </text:span><text:span text:style-name="T229">L</text:span><text:span text:style-name="T283">a </text:span><text:span text:style-name="T229">I</text:span><text:span text:style-name="T283">nfancia, </text:span><text:span text:style-name="T229">L</text:span><text:span text:style-name="T283">a </text:span><text:span text:style-name="T229">S</text:span><text:span text:style-name="T283">alud, …).</text:span></text:p>
      <text:p text:style-name="P232"><text:tab/></text:p>
      <text:p text:style-name="P101"><text:tab/> </text:p>
      <text:p text:style-name="P222"/>
      <text:p text:style-name="P71"><text:span text:style-name="T36">* </text:span><text:span text:style-name="T47">Ámbito de comunicación</text:span><text:span text:style-name="T36">.</text:span><text:span text:style-name="T25"> </text:span></text:p>
      <text:p text:style-name="P101"/>
      <text:p text:style-name="P101">- Stand informativos por el Día Mundial sin Tabaco, El Día Mundial sin Drogas, El Día de la Salud, El Día Mundial del Sida, con reparto de folletos informativos, guías prácticas y kits, así como, ofrecer asesoramiento indiv<text:span text:style-name="T262">idu</text:span>alizado in situ.</text:p>
      <text:p text:style-name="P71"><text:span text:style-name="T25">- </text:span><text:span text:style-name="T27">Stand informativos en peri</text:span><text:span text:style-name="T28">o</text:span><text:span text:style-name="T27">do de festividad del </text:span><text:span text:style-name="T29">C</text:span><text:span text:style-name="T27">arnaval con oferta de folletos, guías y kits, en los </text:span><text:span text:style-name="T28">c</text:span><text:span text:style-name="T27">entros educativos de la comarca.</text:span></text:p>
      <text:p text:style-name="P101">- Programas de radio mensuales, en la radio municipal ofreci<text:span text:style-name="T230">endo</text:span> información sobre <text:span text:style-name="T230">las diferentes</text:span> temáticas y planificación de acciones a desarrollar.</text:p>
      <text:p text:style-name="P71"><text:span text:style-name="T25">- </text:span><text:span text:style-name="T27">Programas de T.V.</text:span></text:p>
      <text:p text:style-name="P101">- <text:s/>Comunicados de prensa.</text:p>
      <text:p text:style-name="P69"><text:span text:style-name="T26">- </text:span><text:span text:style-name="T27">Campañas publicitarias </text:span><text:span text:style-name="T26">por el Día Mundial sin Tabaco, El Día Mundial sin Drogas, El D</text:span><text:span text:style-name="T28">í</text:span><text:span text:style-name="T26">a de la Salud, El Día Mundial del Sida, </text:span><text:span text:style-name="T27">Carnavales,..</text:span></text:p>
      <text:p text:style-name="P69">- Publicaciones en las redes sociales y webs oficiales de información, art<text:span text:style-name="T230">í</text:span>culos, acciones del programa y de los otros de la concejalía.</text:p>
      <text:p text:style-name="P69">- Elaboración y divulgación de folletos informativos sobre adicciones, estilos educativos.<text:tab/></text:p>
      <text:p text:style-name="P99">- Asesoramientos telefónicos y presenciales sobre hábitos saludables, prevención de adicciones y educación emocional.</text:p>
      <text:p text:style-name="P99">- Campañas en los medios de comunicación (redes sociales, páginas webs,…).</text:p>
      <text:p text:style-name="P99"><text:tab/></text:p>
      <text:p text:style-name="P83"/>
      <text:p text:style-name="P83"/>
      <text:p text:style-name="P83"/>
      <text:p text:style-name="P83"/>
      <text:p text:style-name="P83"/>
      <text:p text:style-name="P83"/>
      <text:p text:style-name="P83"/>
      <text:p text:style-name="P485"><text:soft-page-break/></text:p>
      <text:p text:style-name="P103"/>
      <text:p text:style-name="P85"><text:span text:style-name="T45">ACCIONES REALIZADAS EN EL EJERCICIO </text:span><text:span text:style-name="T367">202</text:span><text:span text:style-name="T368">4</text:span></text:p>
      <text:p text:style-name="P102"/>
      <text:p text:style-name="P83"/>
      <text:p text:style-name="P84">* <text:span text:style-name="T45">Ámbito educativo</text:span><text:span text:style-name="T25">. </text:span><text:span text:style-name="T19">CEIPs</text:span><text:span text:style-name="T23">:</text:span><text:span text:style-name="T19"> <text:s/></text:span>Gáldar<text:span text:style-name="T25">: 11; <text:s/></text:span>Guía:<text:span text:style-name="T363"> </text:span><text:span text:style-name="T365">6</text:span><text:span text:style-name="T363">,</text:span><text:span text:style-name="T25"> <text:s/></text:span>Agaete<text:span text:style-name="T25">: 2.</text:span></text:p>
      <text:p text:style-name="P84"><text:span text:style-name="T25"><text:s text:c="36"/></text:span>IESs<text:span text:style-name="T25">:</text:span> <text:s text:c="3"/>Gáldar:<text:span text:style-name="T25"> 3; <text:s text:c="3"/></text:span>Guía:<text:span text:style-name="T25"> </text:span><text:span text:style-name="T33">3</text:span><text:span text:style-name="T25">. <text:s/></text:span>Agaete<text:span text:style-name="T25">: 1.</text:span></text:p>
      <text:p text:style-name="P110"/>
      <table:table table:name="Tabla19" table:style-name="Tabla19">
        <table:table-column table:style-name="Tabla19.A"/>
        <table:table-column table:style-name="Tabla19.B"/>
        <table:table-column table:style-name="Tabla19.C"/>
        <table:table-column table:style-name="Tabla19.D"/>
        <table:table-column table:style-name="Tabla19.E"/>
        <table:table-column table:style-name="Tabla19.F"/>
        <table:table-column table:style-name="Tabla19.G"/>
        <table:table-column table:style-name="Tabla19.H"/>
        <table:table-column table:style-name="Tabla19.I"/>
        <table:table-column table:style-name="Tabla19.J"/>
        <table:table-row table:style-name="TableLine2065491670624">
          <table:table-cell table:style-name="Tabla19.A1" office:value-type="string">
            <text:p text:style-name="P209">Acción/ taller</text:p>
          </table:table-cell>
          <table:table-cell table:style-name="Tabla19.A1" office:value-type="string">
            <text:p text:style-name="P210"/>
            <text:p text:style-name="P209">Cursos</text:p>
          </table:table-cell>
          <table:table-cell table:style-name="Tabla19.A1" office:value-type="string">
            <text:p text:style-name="P210">N.º Centros</text:p>
          </table:table-cell>
          <table:table-cell table:style-name="Tabla19.A1" office:value-type="string">
            <text:p text:style-name="P210">N.º</text:p>
            <text:p text:style-name="P210">grupos</text:p>
          </table:table-cell>
          <table:table-cell table:style-name="Tabla19.A1" office:value-type="string">
            <text:p text:style-name="P210">N.º </text:p>
            <text:p text:style-name="P209">Alumno/a</text:p>
          </table:table-cell>
          <table:table-cell table:style-name="Tabla19.A1" office:value-type="string">
            <text:p text:style-name="P210">N.º</text:p>
            <text:p text:style-name="P209">Maestro/a</text:p>
          </table:table-cell>
          <table:table-cell table:style-name="Tabla19.A1" office:value-type="string">
            <text:p text:style-name="P210">N.º </text:p>
            <text:p text:style-name="P209">Material</text:p>
          </table:table-cell>
          <table:table-cell table:style-name="Tabla19.A1" office:value-type="string">
            <text:p text:style-name="P19"><text:span text:style-name="T123">N.º </text:span><text:span text:style-name="T124">Asesoramiento</text:span></text:p>
          </table:table-cell>
          <table:table-cell table:style-name="Tabla19.A1" office:value-type="string">
            <text:p text:style-name="P19"><text:span text:style-name="T123">N.º </text:span><text:span text:style-name="T124">Reuniones</text:span></text:p>
          </table:table-cell>
          <table:table-cell table:style-name="Tabla19.J1" office:value-type="string">
            <text:p text:style-name="P209"/>
            <text:p text:style-name="P209">Profesional</text:p>
          </table:table-cell>
        </table:table-row>
        <table:table-row table:style-name="TableLine2065491674160">
          <table:table-cell table:style-name="Tabla19.A2" office:value-type="string">
            <text:p text:style-name="P116">Jornadas</text:p>
            <text:p text:style-name="P116">Saludables</text:p>
          </table:table-cell>
          <table:table-cell table:style-name="Tabla19.A2" office:value-type="string">
            <text:p text:style-name="P327">Infantil y 3º/4º/5º/6º primaria</text:p>
          </table:table-cell>
          <table:table-cell table:style-name="Tabla19.A2" office:value-type="string">
            <text:p text:style-name="P328">15</text:p>
          </table:table-cell>
          <table:table-cell table:style-name="Tabla19.A2" office:value-type="string">
            <text:p text:style-name="P329">19</text:p>
          </table:table-cell>
          <table:table-cell table:style-name="Tabla19.A2" office:value-type="string">
            <text:p text:style-name="P329">478</text:p>
            <text:p text:style-name="P340">(2<text:span text:style-name="T339">43</text:span> niñas/ <text:span text:style-name="T339">231</text:span> niños)</text:p>
          </table:table-cell>
          <table:table-cell table:style-name="Tabla19.A2" office:value-type="string">
            <text:p text:style-name="P329">29</text:p>
            <text:p text:style-name="P340">(1<text:span text:style-name="T339">7</text:span> mujeres / <text:span text:style-name="T282">1</text:span><text:span text:style-name="T339">2</text:span> hombres) </text:p>
          </table:table-cell>
          <table:table-cell table:style-name="Tabla19.A2" office:value-type="string">
            <text:p text:style-name="P329">2.536</text:p>
          </table:table-cell>
          <table:table-cell table:style-name="Tabla19.A2" office:value-type="string">
            <text:p text:style-name="P346">---</text:p>
          </table:table-cell>
          <table:table-cell table:style-name="Tabla19.A2" office:value-type="string">
            <text:p text:style-name="P329">67</text:p>
          </table:table-cell>
          <table:table-cell table:style-name="Tabla19.J2" office:value-type="string">
            <text:p text:style-name="P331">Equipo de prevención</text:p>
          </table:table-cell>
        </table:table-row>
        <table:table-row table:style-name="TableLine2065491677696">
          <table:table-cell table:style-name="Tabla19.A2" office:value-type="string">
            <text:p text:style-name="P18"><text:span text:style-name="T127">Uso responsable </text:span><text:span text:style-name="T126">TICs</text:span></text:p>
          </table:table-cell>
          <table:table-cell table:style-name="Tabla19.A2" office:value-type="string">
            <text:p text:style-name="P331">4º/5º/6º</text:p>
            <text:p text:style-name="P331">primaria</text:p>
          </table:table-cell>
          <table:table-cell table:style-name="Tabla19.A2" office:value-type="string">
            <text:p text:style-name="P329">6</text:p>
          </table:table-cell>
          <table:table-cell table:style-name="Tabla19.A2" office:value-type="string">
            <text:p text:style-name="P337">10</text:p>
          </table:table-cell>
          <table:table-cell table:style-name="Tabla19.A2" office:value-type="string">
            <text:p text:style-name="P337">2<text:span text:style-name="T339">76</text:span></text:p>
            <text:p text:style-name="P340">(<text:span text:style-name="T282">1</text:span><text:span text:style-name="T339">51</text:span> niñas/1<text:span text:style-name="T339">2</text:span><text:span text:style-name="T282">5</text:span> niños)</text:p>
          </table:table-cell>
          <table:table-cell table:style-name="Tabla19.A2" office:value-type="string">
            <text:p text:style-name="P329">11</text:p>
            <text:p text:style-name="P340"><text:s/>( <text:span text:style-name="T339">7</text:span> mujeres/<text:span text:style-name="T282">4</text:span> hombres) </text:p>
          </table:table-cell>
          <table:table-cell table:style-name="Tabla19.A2" office:value-type="string">
            <text:p text:style-name="P329">985</text:p>
          </table:table-cell>
          <table:table-cell table:style-name="Tabla19.A2" office:value-type="string">
            <text:p text:style-name="P329">6</text:p>
          </table:table-cell>
          <table:table-cell table:style-name="Tabla19.A2" office:value-type="string">
            <text:p text:style-name="P330">11</text:p>
          </table:table-cell>
          <table:table-cell table:style-name="Tabla19.J2" office:value-type="string">
            <text:p text:style-name="P331">Equipo de prevención</text:p>
          </table:table-cell>
        </table:table-row>
        <table:table-row table:style-name="TableLine2065491677968">
          <table:table-cell table:style-name="Tabla19.A2" office:value-type="string">
            <text:p text:style-name="P121">Taller Uso responsable <text:s/>videojuego</text:p>
          </table:table-cell>
          <table:table-cell table:style-name="Tabla19.A2" office:value-type="string">
            <text:p text:style-name="P331">5º/6º primaria</text:p>
          </table:table-cell>
          <table:table-cell table:style-name="Tabla19.A2" office:value-type="string">
            <text:p text:style-name="P338">2</text:p>
          </table:table-cell>
          <table:table-cell table:style-name="Tabla19.A2" office:value-type="string">
            <text:p text:style-name="P338">5</text:p>
          </table:table-cell>
          <table:table-cell table:style-name="Tabla19.A2" office:value-type="string">
            <text:p text:style-name="P340">2<text:span text:style-name="T284">49</text:span></text:p>
            <text:p text:style-name="P340"><text:s/>(1<text:span text:style-name="T284">19</text:span> niñas/ 130 niños)</text:p>
          </table:table-cell>
          <table:table-cell table:style-name="Tabla19.A2" office:value-type="string">
            <text:p text:style-name="P338">9</text:p>
            <text:p text:style-name="P340"><text:s/>(<text:span text:style-name="T284">7</text:span> mujeres / <text:span text:style-name="T284">2</text:span> hombres) </text:p>
          </table:table-cell>
          <table:table-cell table:style-name="Tabla19.A2" office:value-type="string">
            <text:p text:style-name="P338">1290</text:p>
          </table:table-cell>
          <table:table-cell table:style-name="Tabla19.A2" office:value-type="string">
            <text:p text:style-name="P338">3</text:p>
          </table:table-cell>
          <table:table-cell table:style-name="Tabla19.A2" office:value-type="string">
            <text:p text:style-name="P338">8</text:p>
          </table:table-cell>
          <table:table-cell table:style-name="Tabla19.J2" office:value-type="string">
            <text:p text:style-name="P331">Equipo de prevención</text:p>
          </table:table-cell>
        </table:table-row>
        <table:table-row table:style-name="TableLine2065491678240">
          <table:table-cell table:style-name="Tabla19.A2" office:value-type="string">
            <text:p text:style-name="P18"><text:span text:style-name="T126">T</text:span><text:span text:style-name="T127">aller </text:span><text:span text:style-name="T126"><text:s/></text:span><text:span text:style-name="T127">B</text:span><text:span text:style-name="T128">ullying</text:span></text:p>
          </table:table-cell>
          <table:table-cell table:style-name="Tabla19.A2" office:value-type="string">
            <text:p text:style-name="P331"><text:span text:style-name="T284">3º/4º/</text:span> primaria</text:p>
          </table:table-cell>
          <table:table-cell table:style-name="Tabla19.A2" office:value-type="string">
            <text:p text:style-name="P329">7</text:p>
          </table:table-cell>
          <table:table-cell table:style-name="Tabla19.A2" office:value-type="string">
            <text:p text:style-name="P338">1<text:span text:style-name="T339">3</text:span></text:p>
          </table:table-cell>
          <table:table-cell table:style-name="Tabla19.A2" office:value-type="string">
            <text:p text:style-name="P329">272</text:p>
            <text:p text:style-name="P341">(<text:span text:style-name="T284">1</text:span><text:span text:style-name="T339">42</text:span><text:span text:style-name="T284"> </text:span>niñas/ <text:span text:style-name="T284">13</text:span><text:span text:style-name="T339">0</text:span> niños)</text:p>
          </table:table-cell>
          <table:table-cell table:style-name="Tabla19.A2" office:value-type="string">
            <text:p text:style-name="P338">14</text:p>
            <text:p text:style-name="P437"><text:span text:style-name="T285"><text:s/>(</text:span><text:span text:style-name="T286">8 </text:span><text:span text:style-name="T285">m</text:span><text:span text:style-name="T287">ujeres /</text:span><text:span text:style-name="T285"> </text:span><text:span text:style-name="T286">6</text:span><text:span text:style-name="T285"> hombres)</text:span></text:p>
          </table:table-cell>
          <table:table-cell table:style-name="Tabla19.A2" office:value-type="string">
            <text:p text:style-name="P338">896</text:p>
          </table:table-cell>
          <table:table-cell table:style-name="Tabla19.A2" office:value-type="string">
            <text:p text:style-name="P338">8</text:p>
          </table:table-cell>
          <table:table-cell table:style-name="Tabla19.A2" office:value-type="string">
            <text:p text:style-name="P338">7</text:p>
          </table:table-cell>
          <table:table-cell table:style-name="Tabla19.J2" office:value-type="string">
            <text:p text:style-name="P331">Equipo de <text:span text:style-name="T231">P</text:span>revención</text:p>
          </table:table-cell>
        </table:table-row>
        <table:table-row table:style-name="TableLine2065491702448">
          <table:table-cell table:style-name="Tabla19.A2" office:value-type="string">
            <text:p text:style-name="P116">T<text:span text:style-name="T232">aller Empatía</text:span></text:p>
          </table:table-cell>
          <table:table-cell table:style-name="Tabla19.A2" office:value-type="string">
            <text:p text:style-name="P331"><text:span text:style-name="T200">3º/</text:span>5º/6º primaria</text:p>
          </table:table-cell>
          <table:table-cell table:style-name="Tabla19.A2" office:value-type="string">
            <text:p text:style-name="P343">8</text:p>
          </table:table-cell>
          <table:table-cell table:style-name="Tabla19.A2" office:value-type="string">
            <text:p text:style-name="P343">13</text:p>
          </table:table-cell>
          <table:table-cell table:style-name="Tabla19.A2" office:value-type="string">
            <text:p text:style-name="P338">2<text:span text:style-name="T340">93</text:span></text:p>
            <text:p text:style-name="P341">(1<text:span text:style-name="T340">52</text:span> niñas/1<text:span text:style-name="T284">4</text:span><text:span text:style-name="T340">1</text:span> niños)</text:p>
          </table:table-cell>
          <table:table-cell table:style-name="Tabla19.A2" office:value-type="string">
            <text:p text:style-name="P341">1<text:span text:style-name="T340">5</text:span></text:p>
            <text:p text:style-name="P341">(<text:span text:style-name="T340">10</text:span> mujeres / <text:span text:style-name="T340">5</text:span> hombres) </text:p>
          </table:table-cell>
          <table:table-cell table:style-name="Tabla19.A2" office:value-type="string">
            <text:p text:style-name="P338">14<text:span text:style-name="T340">70</text:span></text:p>
          </table:table-cell>
          <table:table-cell table:style-name="Tabla19.A2" office:value-type="string">
            <text:p text:style-name="P343">5</text:p>
          </table:table-cell>
          <table:table-cell table:style-name="Tabla19.A2" office:value-type="string">
            <text:p text:style-name="P343">9</text:p>
          </table:table-cell>
          <table:table-cell table:style-name="Tabla19.J2" office:value-type="string">
            <text:p text:style-name="P331">Equipo de prevención</text:p>
          </table:table-cell>
        </table:table-row>
        <table:table-row table:style-name="TableLine2065491716864">
          <table:table-cell table:style-name="Tabla19.A2" office:value-type="string">
            <text:p text:style-name="P116">T<text:span text:style-name="T232">aller Convivencia positiva</text:span> </text:p>
          </table:table-cell>
          <table:table-cell table:style-name="Tabla19.A2" office:value-type="string">
            <text:p text:style-name="P331">3º/4º/<text:span text:style-name="T200">5º/6º</text:span> primaria</text:p>
          </table:table-cell>
          <table:table-cell table:style-name="Tabla19.A2" office:value-type="string">
            <text:p text:style-name="P343">7</text:p>
          </table:table-cell>
          <table:table-cell table:style-name="Tabla19.A2" office:value-type="string">
            <text:p text:style-name="P343">11</text:p>
          </table:table-cell>
          <table:table-cell table:style-name="Tabla19.A2" office:value-type="string">
            <text:p text:style-name="P343">213</text:p>
            <text:p text:style-name="P341">(<text:span text:style-name="T340">110</text:span> niñas/1<text:span text:style-name="T284">0</text:span><text:span text:style-name="T340">3</text:span> niños)</text:p>
          </table:table-cell>
          <table:table-cell table:style-name="Tabla19.A2" office:value-type="string">
            <text:p text:style-name="P343">10</text:p>
            <text:p text:style-name="P341">(<text:span text:style-name="T340">7</text:span> mujeres/ <text:span text:style-name="T284">3</text:span> hombres) </text:p>
          </table:table-cell>
          <table:table-cell table:style-name="Tabla19.A2" office:value-type="string">
            <text:p text:style-name="P338">10<text:span text:style-name="T340">40</text:span></text:p>
          </table:table-cell>
          <table:table-cell table:style-name="Tabla19.A2" office:value-type="string">
            <text:p text:style-name="P343">4</text:p>
          </table:table-cell>
          <table:table-cell table:style-name="Tabla19.A2" office:value-type="string">
            <text:p text:style-name="P343">9</text:p>
          </table:table-cell>
          <table:table-cell table:style-name="Tabla19.J2" office:value-type="string">
            <text:p text:style-name="P331">Equipo de prevención</text:p>
          </table:table-cell>
        </table:table-row>
        <table:table-row table:style-name="TableLine2065491702992">
          <table:table-cell table:style-name="Tabla19.A2" office:value-type="string">
            <text:p text:style-name="P339">Taller control de la ira</text:p>
          </table:table-cell>
          <table:table-cell table:style-name="Tabla19.A2" office:value-type="string">
            <text:p text:style-name="P345">6ª</text:p>
          </table:table-cell>
          <table:table-cell table:style-name="Tabla19.A2" office:value-type="string">
            <text:p text:style-name="P343">4</text:p>
          </table:table-cell>
          <table:table-cell table:style-name="Tabla19.A2" office:value-type="string">
            <text:p text:style-name="P343">4</text:p>
          </table:table-cell>
          <table:table-cell table:style-name="Tabla19.A2" office:value-type="string">
            <text:p text:style-name="P343">73</text:p>
            <text:p text:style-name="P342">(<text:span text:style-name="T340">40</text:span><text:span text:style-name="T316"> </text:span>niñas/<text:span text:style-name="T316">3</text:span><text:span text:style-name="T340">3</text:span> niños)</text:p>
          </table:table-cell>
          <table:table-cell table:style-name="Tabla19.A2" office:value-type="string">
            <text:p text:style-name="P343">8</text:p>
            <text:p text:style-name="P342">(<text:span text:style-name="T316">5 </text:span>niñas/<text:span text:style-name="T340">3</text:span> niños)</text:p>
          </table:table-cell>
          <table:table-cell table:style-name="Tabla19.A2" office:value-type="string">
            <text:p text:style-name="P343">352</text:p>
          </table:table-cell>
          <table:table-cell table:style-name="Tabla19.A2" office:value-type="string">
            <text:p text:style-name="P344">11</text:p>
          </table:table-cell>
          <table:table-cell table:style-name="Tabla19.A2" office:value-type="string">
            <text:p text:style-name="P343">9</text:p>
          </table:table-cell>
          <table:table-cell table:style-name="Tabla19.J2" office:value-type="string">
            <text:p text:style-name="P332">Equipo de prevención</text:p>
          </table:table-cell>
        </table:table-row>
        <table:table-row table:style-name="TableLine2065491707888">
          <table:table-cell table:style-name="Tabla19.A2" office:value-type="string">
            <text:p text:style-name="P339">Autoestima</text:p>
          </table:table-cell>
          <table:table-cell table:style-name="Tabla19.A2" office:value-type="string">
            <text:p text:style-name="P357"><text:span text:style-name="T340">3º/4º</text:span>5º/6º</text:p>
          </table:table-cell>
          <table:table-cell table:style-name="Tabla19.A2" office:value-type="string">
            <text:p text:style-name="P358">6</text:p>
          </table:table-cell>
          <table:table-cell table:style-name="Tabla19.A2" office:value-type="string">
            <text:p text:style-name="P361">12</text:p>
          </table:table-cell>
          <table:table-cell table:style-name="Tabla19.A2" office:value-type="string">
            <text:p text:style-name="P361">342</text:p>
            <text:p text:style-name="P342">(<text:span text:style-name="T316">1</text:span><text:span text:style-name="T341">8</text:span><text:span text:style-name="T316">1 </text:span>niñas/<text:span text:style-name="T316">161</text:span> niños)</text:p>
          </table:table-cell>
          <table:table-cell table:style-name="Tabla19.A2" office:value-type="string">
            <text:p text:style-name="P361">16</text:p>
            <text:p text:style-name="P342">(<text:span text:style-name="T316">9 </text:span><text:span text:style-name="T375">mujeres</text:span>/<text:span text:style-name="T341">7</text:span> <text:span text:style-name="T375">hombres</text:span>)</text:p>
          </table:table-cell>
          <table:table-cell table:style-name="Tabla19.A2" office:value-type="string">
            <text:p text:style-name="P361">1680</text:p>
          </table:table-cell>
          <table:table-cell table:style-name="Tabla19.A2" office:value-type="string">
            <text:p text:style-name="P361">7</text:p>
          </table:table-cell>
          <table:table-cell table:style-name="Tabla19.A2" office:value-type="string">
            <text:p text:style-name="P362">13</text:p>
          </table:table-cell>
          <table:table-cell table:style-name="Tabla19.J2" office:value-type="string">
            <text:p text:style-name="P332">Equipo de prevención</text:p>
          </table:table-cell>
        </table:table-row>
        <table:table-row table:style-name="TableLine2065491717136">
          <table:table-cell table:style-name="Tabla19.A2" office:value-type="string">
            <text:p text:style-name="P339">Afrontar fracaso</text:p>
          </table:table-cell>
          <table:table-cell table:style-name="Tabla19.A2" office:value-type="string">
            <text:p text:style-name="P357">4º/5º</text:p>
          </table:table-cell>
          <table:table-cell table:style-name="Tabla19.A2" office:value-type="string">
            <text:p text:style-name="P361">5</text:p>
          </table:table-cell>
          <table:table-cell table:style-name="Tabla19.A2" office:value-type="string">
            <text:p text:style-name="P362">11</text:p>
          </table:table-cell>
          <table:table-cell table:style-name="Tabla19.A2" office:value-type="string">
            <text:p text:style-name="P358">2<text:span text:style-name="T341">15</text:span></text:p>
            <text:p text:style-name="P342">(<text:span text:style-name="T316">10</text:span><text:span text:style-name="T341">8</text:span><text:span text:style-name="T316"> </text:span>niñas/<text:span text:style-name="T316">10</text:span><text:span text:style-name="T341">7</text:span> niños)</text:p>
          </table:table-cell>
          <table:table-cell table:style-name="Tabla19.A2" office:value-type="string">
            <text:p text:style-name="P358">1<text:span text:style-name="T341">3</text:span></text:p>
            <text:p text:style-name="P342">(<text:span text:style-name="T341">6 </text:span><text:span text:style-name="T375">mujeres</text:span>/<text:span text:style-name="T341">7</text:span> <text:span text:style-name="T375">hombres</text:span>)</text:p>
          </table:table-cell>
          <table:table-cell table:style-name="Tabla19.A2" office:value-type="string">
            <text:p text:style-name="P361">831</text:p>
          </table:table-cell>
          <table:table-cell table:style-name="Tabla19.A2" office:value-type="string">
            <text:p text:style-name="P361">7</text:p>
          </table:table-cell>
          <table:table-cell table:style-name="Tabla19.A2" office:value-type="string">
            <text:p text:style-name="P358">1<text:span text:style-name="T341">3</text:span></text:p>
          </table:table-cell>
          <table:table-cell table:style-name="Tabla19.J2" office:value-type="string">
            <text:p text:style-name="P332">Equipo de prevención</text:p>
          </table:table-cell>
        </table:table-row>
        <table:table-row table:style-name="TableLine2065491704352">
          <table:table-cell table:style-name="Tabla19.A2" office:value-type="string">
            <text:p text:style-name="P357">Proyecto</text:p>
            <text:p text:style-name="P357">Mediación</text:p>
          </table:table-cell>
          <table:table-cell table:style-name="Tabla19.A2" office:value-type="string">
            <text:p text:style-name="P357">5º</text:p>
          </table:table-cell>
          <table:table-cell table:style-name="Tabla19.A2" office:value-type="string">
            <text:p text:style-name="P358">13</text:p>
          </table:table-cell>
          <table:table-cell table:style-name="Tabla19.A2" office:value-type="string">
            <text:p text:style-name="P358">13</text:p>
          </table:table-cell>
          <table:table-cell table:style-name="Tabla19.A2" office:value-type="string">
            <text:p text:style-name="P359">400</text:p>
            <text:p text:style-name="P342">(<text:span text:style-name="T342">210</text:span><text:span text:style-name="T316"> </text:span>niñas/<text:span text:style-name="T316">1</text:span><text:span text:style-name="T342">90</text:span> niños)</text:p>
          </table:table-cell>
          <table:table-cell table:style-name="Tabla19.A2" office:value-type="string">
            <text:p text:style-name="P359">26</text:p>
            <text:p text:style-name="P342">(<text:span text:style-name="T316">1</text:span><text:span text:style-name="T342">8 </text:span><text:span text:style-name="T375">mujeres</text:span>/<text:span text:style-name="T342">8</text:span> <text:span text:style-name="T375">hombres</text:span>)</text:p>
          </table:table-cell>
          <table:table-cell table:style-name="Tabla19.A2" office:value-type="string">
            <text:p text:style-name="P358">15<text:span text:style-name="T342">30</text:span></text:p>
          </table:table-cell>
          <table:table-cell table:style-name="Tabla19.A2" office:value-type="string">
            <text:p text:style-name="P359">187</text:p>
          </table:table-cell>
          <table:table-cell table:style-name="Tabla19.A2" office:value-type="string">
            <text:p text:style-name="P360">115</text:p>
          </table:table-cell>
          <table:table-cell table:style-name="Tabla19.J2" office:value-type="string">
            <text:p text:style-name="P332">Equipo de prevención</text:p>
            <text:p text:style-name="P357">REDECO</text:p>
          </table:table-cell>
        </table:table-row>
        <table:table-row table:style-name="TableLine2065491708976">
          <table:table-cell table:style-name="Tabla19.A2" office:value-type="string">
            <text:p text:style-name="P353">Dinamización recreos</text:p>
          </table:table-cell>
          <table:table-cell table:style-name="Tabla19.A2" office:value-type="string">
            <text:p text:style-name="P353">1º/2º/3º/4º/5º/6º primaria</text:p>
          </table:table-cell>
          <table:table-cell table:style-name="Tabla19.A2" office:value-type="string">
            <text:p text:style-name="P354">12</text:p>
          </table:table-cell>
          <table:table-cell table:style-name="Tabla19.A2" office:value-type="string">
            <text:p text:style-name="P355">89</text:p>
          </table:table-cell>
          <table:table-cell table:style-name="Tabla19.A2" office:value-type="string">
            <text:p text:style-name="P348">2940</text:p>
            <text:p text:style-name="P348">(1502 niñas/1438 niño)</text:p>
          </table:table-cell>
          <table:table-cell table:style-name="Tabla19.A2" office:value-type="string">
            <text:p text:style-name="P348">81</text:p>
            <text:p text:style-name="P348">(56 mujeres/25 hombres)</text:p>
          </table:table-cell>
          <table:table-cell table:style-name="Tabla19.A2" office:value-type="string">
            <text:p text:style-name="P348">11333</text:p>
          </table:table-cell>
          <table:table-cell table:style-name="Tabla19.A2" office:value-type="string">
            <text:p text:style-name="P347">110</text:p>
          </table:table-cell>
          <table:table-cell table:style-name="Tabla19.A2" office:value-type="string">
            <text:p text:style-name="P356">86</text:p>
          </table:table-cell>
          <table:table-cell table:style-name="Tabla19.J2" office:value-type="string">
            <text:p text:style-name="P334">Equipo de prevención</text:p>
          </table:table-cell>
        </table:table-row>
        <table:table-row table:style-name="TableLine2065491705168">
          <table:table-cell table:style-name="Tabla19.A2" office:value-type="string">
            <text:p text:style-name="P353"/>
            <text:p text:style-name="P351">Colaboración Jornadas Violencia de Género CEIP Juan Arencibia</text:p>
          </table:table-cell>
          <table:table-cell table:style-name="Tabla19.A2" office:value-type="string">
            <text:p text:style-name="P352"><text:span text:style-name="T355">3º/</text:span>4º/5º/6º primaria</text:p>
          </table:table-cell>
          <table:table-cell table:style-name="Tabla19.A2" office:value-type="string">
            <text:p text:style-name="P349">1</text:p>
          </table:table-cell>
          <table:table-cell table:style-name="Tabla19.A2" office:value-type="string">
            <text:p text:style-name="P349">4</text:p>
          </table:table-cell>
          <table:table-cell table:style-name="Tabla19.A2" office:value-type="string">
            <text:p text:style-name="P350">78</text:p>
            <text:p text:style-name="P349">(38 niñas/40 niños)</text:p>
          </table:table-cell>
          <table:table-cell table:style-name="Tabla19.A2" office:value-type="string">
            <text:p text:style-name="P349">8</text:p>
            <text:p text:style-name="P349">(6 mujeres/2 hombres)</text:p>
          </table:table-cell>
          <table:table-cell table:style-name="Tabla19.A2" office:value-type="string">
            <text:p text:style-name="P349">150</text:p>
          </table:table-cell>
          <table:table-cell table:style-name="Tabla19.A2" office:value-type="string">
            <text:p text:style-name="P347">_</text:p>
          </table:table-cell>
          <table:table-cell table:style-name="Tabla19.A2" office:value-type="string">
            <text:p text:style-name="P349">5</text:p>
          </table:table-cell>
          <table:table-cell table:style-name="Tabla19.J2" office:value-type="string">
            <text:p text:style-name="P333">Equipo de prevención</text:p>
          </table:table-cell>
        </table:table-row>
      </table:table>
      <text:p text:style-name="P111"/>
      <text:p text:style-name="P111"/>
      <text:p text:style-name="P111"><text:soft-page-break/></text:p>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able:table table:name="Tabla26" table:style-name="Tabla26">
        <table:table-column table:style-name="Tabla26.A"/>
        <table:table-column table:style-name="Tabla26.B"/>
        <table:table-column table:style-name="Tabla26.C"/>
        <table:table-column table:style-name="Tabla26.D"/>
        <table:table-column table:style-name="Tabla26.E"/>
        <table:table-column table:style-name="Tabla26.F"/>
        <table:table-column table:style-name="Tabla26.G"/>
        <table:table-column table:style-name="Tabla26.H"/>
        <table:table-column table:style-name="Tabla26.I"/>
        <table:table-column table:style-name="Tabla26.J"/>
        <table:table-row table:style-name="TableLine2065491683408">
          <table:table-cell table:style-name="Tabla26.A1" office:value-type="string">
            <text:p text:style-name="P209"/>
            <text:p text:style-name="P209">Acción/ taller</text:p>
          </table:table-cell>
          <table:table-cell table:style-name="Tabla26.A1" office:value-type="string">
            <text:p text:style-name="P210"/>
            <text:p text:style-name="P209">Cursos</text:p>
          </table:table-cell>
          <table:table-cell table:style-name="Tabla26.A1" office:value-type="string">
            <text:p text:style-name="P210">N.º Centros</text:p>
          </table:table-cell>
          <table:table-cell table:style-name="Tabla26.A1" office:value-type="string">
            <text:p text:style-name="P210">N.º</text:p>
            <text:p text:style-name="P210"><text:span text:style-name="T234">G</text:span>rupos</text:p>
          </table:table-cell>
          <table:table-cell table:style-name="Tabla26.A1" office:value-type="string">
            <text:p text:style-name="P210">N.º </text:p>
            <text:p text:style-name="P209">Alumno/a</text:p>
          </table:table-cell>
          <table:table-cell table:style-name="Tabla26.A1" office:value-type="string">
            <text:p text:style-name="P210">N.º</text:p>
            <text:p text:style-name="P209">Maestro/a</text:p>
          </table:table-cell>
          <table:table-cell table:style-name="Tabla26.A1" office:value-type="string">
            <text:p text:style-name="P210">N.º </text:p>
            <text:p text:style-name="P209">Material</text:p>
          </table:table-cell>
          <table:table-cell table:style-name="Tabla26.A1" office:value-type="string">
            <text:p text:style-name="P19"><text:span text:style-name="T123">N.º </text:span><text:span text:style-name="T124">Asesoramiento</text:span></text:p>
          </table:table-cell>
          <table:table-cell table:style-name="Tabla26.A1" office:value-type="string">
            <text:p text:style-name="P19"><text:span text:style-name="T123">N.º </text:span><text:span text:style-name="T124">Reuniones</text:span></text:p>
          </table:table-cell>
          <table:table-cell table:style-name="Tabla26.J1" office:value-type="string">
            <text:p text:style-name="P209"/>
            <text:p text:style-name="P209">Profesional</text:p>
          </table:table-cell>
        </table:table-row>
        <table:table-row table:style-name="TableLine2065491709248">
          <table:table-cell table:style-name="Tabla26.A2" office:value-type="string">
            <text:p text:style-name="P122">Respeto y tolerancia</text:p>
          </table:table-cell>
          <table:table-cell table:style-name="Tabla26.A2" office:value-type="string">
            <text:p text:style-name="P346"><text:span text:style-name="T316">4º/</text:span>5º/6º primaria</text:p>
          </table:table-cell>
          <table:table-cell table:style-name="Tabla26.A2" office:value-type="string">
            <text:p text:style-name="P358">5</text:p>
          </table:table-cell>
          <table:table-cell table:style-name="Tabla26.A2" office:value-type="string">
            <text:p text:style-name="P365">8</text:p>
          </table:table-cell>
          <table:table-cell table:style-name="Tabla26.A2" office:value-type="string">
            <text:p text:style-name="P358">192</text:p>
            <text:p text:style-name="P365">(98 niñas/ <text:span text:style-name="T316">94</text:span> niños)</text:p>
          </table:table-cell>
          <table:table-cell table:style-name="Tabla26.A2" office:value-type="string">
            <text:p text:style-name="P365">8</text:p>
            <text:p text:style-name="P365"><text:s/>(5 mujeres/ 3 hombres) </text:p>
          </table:table-cell>
          <table:table-cell table:style-name="Tabla26.A2" office:value-type="string">
            <text:p text:style-name="P358">960</text:p>
          </table:table-cell>
          <table:table-cell table:style-name="Tabla26.A2" office:value-type="string">
            <text:p text:style-name="P358">2</text:p>
          </table:table-cell>
          <table:table-cell table:style-name="Tabla26.A2" office:value-type="string">
            <text:p text:style-name="P346">1<text:span text:style-name="T316">0</text:span></text:p>
          </table:table-cell>
          <table:table-cell table:style-name="Tabla26.J2" office:value-type="string">
            <text:p text:style-name="P116">Equipo de prevención</text:p>
          </table:table-cell>
        </table:table-row>
        <table:table-row table:style-name="TableLine2065491717952">
          <table:table-cell table:style-name="Tabla26.A2" office:value-type="string">
            <text:p text:style-name="P123">Taller ocio y tiempo libre</text:p>
          </table:table-cell>
          <table:table-cell table:style-name="Tabla26.A2" office:value-type="string">
            <text:p text:style-name="P346"><text:span text:style-name="T201">3º/4º/</text:span>5º/6º</text:p>
            <text:p text:style-name="P346"><text:s/>primaria</text:p>
          </table:table-cell>
          <table:table-cell table:style-name="Tabla26.A2" office:value-type="string">
            <text:p text:style-name="P365">1<text:span text:style-name="T342">8</text:span></text:p>
          </table:table-cell>
          <table:table-cell table:style-name="Tabla26.A2" office:value-type="string">
            <text:p text:style-name="P359">93</text:p>
          </table:table-cell>
          <table:table-cell table:style-name="Tabla26.A2" office:value-type="string">
            <text:p text:style-name="P365"><text:span text:style-name="T316">18</text:span><text:span text:style-name="T342">80</text:span> </text:p>
            <text:p text:style-name="P365">(<text:span text:style-name="T316">9</text:span><text:span text:style-name="T342">52</text:span><text:span text:style-name="T316"> </text:span>niñas/<text:span text:style-name="T316">92</text:span><text:span text:style-name="T342">8</text:span> niños) <text:span text:style-name="T272">s</text:span></text:p>
          </table:table-cell>
          <table:table-cell table:style-name="Tabla26.A2" office:value-type="string">
            <text:p text:style-name="P359">93</text:p>
            <text:p text:style-name="P365"><text:s/>(<text:span text:style-name="T342">43 </text:span>mujeres/ <text:span text:style-name="T342">50</text:span> hombres) </text:p>
          </table:table-cell>
          <table:table-cell table:style-name="Tabla26.A2" office:value-type="string">
            <text:p text:style-name="P359">1230</text:p>
          </table:table-cell>
          <table:table-cell table:style-name="Tabla26.A2" office:value-type="string">
            <text:p text:style-name="P346">---</text:p>
          </table:table-cell>
          <table:table-cell table:style-name="Tabla26.A2" office:value-type="string">
            <text:p text:style-name="P359">32</text:p>
          </table:table-cell>
          <table:table-cell table:style-name="Tabla26.J2" office:value-type="string">
            <text:p text:style-name="P116">Equipo de prevención</text:p>
          </table:table-cell>
        </table:table-row>
        <table:table-row table:style-name="TableLine2065491707344">
          <table:table-cell table:style-name="Tabla26.A2" office:value-type="string">
            <text:p text:style-name="P116">R<text:span text:style-name="T233">e</text:span><text:span text:style-name="T392">lación entre iguales</text:span></text:p>
          </table:table-cell>
          <table:table-cell table:style-name="Tabla26.A2" office:value-type="string">
            <text:p text:style-name="P346"><text:span text:style-name="T374">2º/3º4º/</text:span>5º/6º primaria</text:p>
          </table:table-cell>
          <table:table-cell table:style-name="Tabla26.A2" office:value-type="string">
            <text:p text:style-name="P366">7</text:p>
          </table:table-cell>
          <table:table-cell table:style-name="Tabla26.A2" office:value-type="string">
            <text:p text:style-name="P365">1<text:span text:style-name="T374">6</text:span></text:p>
          </table:table-cell>
          <table:table-cell table:style-name="Tabla26.A2" office:value-type="string">
            <text:p text:style-name="P366">315</text:p>
            <text:p text:style-name="P365">( <text:span text:style-name="T316">1</text:span><text:span text:style-name="T342">32</text:span> niñas/1<text:span text:style-name="T342">40</text:span> niños)</text:p>
          </table:table-cell>
          <table:table-cell table:style-name="Tabla26.A2" office:value-type="string">
            <text:p text:style-name="P365">1<text:span text:style-name="T374">8</text:span> </text:p>
            <text:p text:style-name="P365">(<text:span text:style-name="T342">9</text:span>mujeres/ <text:span text:style-name="T374">9</text:span> hombres) </text:p>
          </table:table-cell>
          <table:table-cell table:style-name="Tabla26.A2" office:value-type="string">
            <text:p text:style-name="P365">1.<text:span text:style-name="T374">580</text:span></text:p>
          </table:table-cell>
          <table:table-cell table:style-name="Tabla26.A2" office:value-type="string">
            <text:p text:style-name="P366">7</text:p>
          </table:table-cell>
          <table:table-cell table:style-name="Tabla26.A2" office:value-type="string">
            <text:p text:style-name="P366">31</text:p>
          </table:table-cell>
          <table:table-cell table:style-name="Tabla26.J2" office:value-type="string">
            <text:p text:style-name="P116">Equipo de prevención</text:p>
          </table:table-cell>
        </table:table-row>
        <table:table-row table:style-name="TableLine2065491706528">
          <table:table-cell table:style-name="Tabla26.A2" office:value-type="string">
            <text:p text:style-name="P18"><text:span text:style-name="T129">Taller Uso responsable R. Sociales</text:span><text:span text:style-name="T126"> </text:span></text:p>
          </table:table-cell>
          <table:table-cell table:style-name="Tabla26.A2" office:value-type="string">
            <text:p text:style-name="P346">5º/6º primaria</text:p>
          </table:table-cell>
          <table:table-cell table:style-name="Tabla26.A2" office:value-type="string">
            <text:p text:style-name="P359">6</text:p>
          </table:table-cell>
          <table:table-cell table:style-name="Tabla26.A2" office:value-type="string">
            <text:p text:style-name="P359">9</text:p>
          </table:table-cell>
          <table:table-cell table:style-name="Tabla26.A2" office:value-type="string">
            <text:p text:style-name="P363">1<text:span text:style-name="T342">93</text:span></text:p>
            <text:p text:style-name="P364">(<text:span text:style-name="T317">9</text:span><text:span text:style-name="T342">5</text:span> niñas/<text:span text:style-name="T342">98</text:span> niños)</text:p>
          </table:table-cell>
          <table:table-cell table:style-name="Tabla26.A2" office:value-type="string">
            <text:p text:style-name="P359">11</text:p>
            <text:p text:style-name="P364">(<text:span text:style-name="T342">8</text:span> mujeres/ <text:span text:style-name="T317">3</text:span> hombres) </text:p>
          </table:table-cell>
          <table:table-cell table:style-name="Tabla26.A2" office:value-type="string">
            <text:p text:style-name="P363">19<text:span text:style-name="T342">35</text:span></text:p>
          </table:table-cell>
          <table:table-cell table:style-name="Tabla26.A2" office:value-type="string">
            <text:p text:style-name="P359">3</text:p>
          </table:table-cell>
          <table:table-cell table:style-name="Tabla26.A2" office:value-type="string">
            <text:p text:style-name="P359">18</text:p>
          </table:table-cell>
          <table:table-cell table:style-name="Tabla26.J2" office:value-type="string">
            <text:p text:style-name="P116">Equipo de prevención</text:p>
          </table:table-cell>
        </table:table-row>
        <table:table-row table:style-name="TableLine2065491711152">
          <table:table-cell table:style-name="Tabla26.A2" table:number-columns-spanned="2" office:value-type="string">
            <text:p text:style-name="P134">TOTAL</text:p>
          </table:table-cell>
          <table:covered-table-cell/>
          <table:table-cell table:style-name="Tabla26.A2" office:value-type="string">
            <text:p text:style-name="P382">17</text:p>
          </table:table-cell>
          <table:table-cell table:style-name="Tabla26.A2" office:value-type="string">
            <text:p text:style-name="P381">564</text:p>
          </table:table-cell>
          <table:table-cell table:style-name="Tabla26.A2" office:value-type="string">
            <text:p text:style-name="P379">9.163</text:p>
            <text:p text:style-name="P437"><text:span text:style-name="T288"><text:s/>(</text:span><text:span text:style-name="T290">4.857</text:span><text:span text:style-name="T288"> niñas / </text:span><text:span text:style-name="T290">4.306 </text:span><text:span text:style-name="T288">niños)</text:span></text:p>
          </table:table-cell>
          <table:table-cell table:style-name="Tabla26.A2" office:value-type="string">
            <text:p text:style-name="P379">370</text:p>
            <text:p text:style-name="P437"><text:span text:style-name="T288"><text:s/>(</text:span><text:span text:style-name="T290">221</text:span><text:span text:style-name="T288"> mujeres/ </text:span><text:span text:style-name="T289">14</text:span><text:span text:style-name="T290">9</text:span><text:span text:style-name="T289"> </text:span><text:span text:style-name="T288">hombres ) </text:span></text:p>
          </table:table-cell>
          <table:table-cell table:style-name="Tabla26.A2" office:value-type="string">
            <text:p text:style-name="P379">29.798</text:p>
          </table:table-cell>
          <table:table-cell table:style-name="Tabla26.A2" office:value-type="string">
            <text:p text:style-name="P379">360</text:p>
          </table:table-cell>
          <table:table-cell table:style-name="Tabla26.A2" office:value-type="string">
            <text:p text:style-name="P380">443</text:p>
          </table:table-cell>
          <table:table-cell table:style-name="Tabla26.J6" office:value-type="string">
            <text:p text:style-name="P275"/>
          </table:table-cell>
        </table:table-row>
      </table:table>
      <text:p text:style-name="P111"/>
      <text:p text:style-name="P111"/>
      <text:p text:style-name="P111"><text:s/></text:p>
      <text:p text:style-name="P112"/>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3"/>
      <table:table table:name="Tabla27" table:style-name="Tabla27">
        <table:table-column table:style-name="Tabla27.A"/>
        <table:table-column table:style-name="Tabla27.B"/>
        <table:table-column table:style-name="Tabla27.C"/>
        <table:table-column table:style-name="Tabla27.D"/>
        <table:table-column table:style-name="Tabla27.E"/>
        <table:table-column table:style-name="Tabla27.F"/>
        <table:table-column table:style-name="Tabla27.G"/>
        <table:table-column table:style-name="Tabla27.H"/>
        <table:table-column table:style-name="Tabla27.I"/>
        <table:table-column table:style-name="Tabla27.F"/>
        <text:soft-page-break/>
        <table:table-row table:style-name="TableLine2065491715776">
          <table:table-cell table:style-name="Tabla27.A1" office:value-type="string">
            <text:p text:style-name="P134">Charla/ </text:p>
            <text:p text:style-name="P134">Taller</text:p>
          </table:table-cell>
          <table:table-cell table:style-name="Tabla27.A1" office:value-type="string">
            <text:p text:style-name="P134"/>
            <text:p text:style-name="P134">Cursos</text:p>
          </table:table-cell>
          <table:table-cell table:style-name="Tabla27.A1" office:value-type="string">
            <text:p text:style-name="P134"/>
            <text:p text:style-name="P134">Centros</text:p>
          </table:table-cell>
          <table:table-cell table:style-name="Tabla27.A1" office:value-type="string">
            <text:p text:style-name="P134"/>
            <text:p text:style-name="P134">Grupos</text:p>
          </table:table-cell>
          <table:table-cell table:style-name="Tabla27.A1" office:value-type="string">
            <text:p text:style-name="P134">N.º </text:p>
            <text:p text:style-name="P134">Alumnos</text:p>
          </table:table-cell>
          <table:table-cell table:style-name="Tabla27.A1" office:value-type="string">
            <text:p text:style-name="P134">N.º Profesores</text:p>
          </table:table-cell>
          <table:table-cell table:style-name="Tabla27.A1" office:value-type="string">
            <text:p text:style-name="P134">N.º Material</text:p>
          </table:table-cell>
          <table:table-cell table:style-name="Tabla27.A1" office:value-type="string">
            <text:p text:style-name="P134">N.º Asesoramiento</text:p>
          </table:table-cell>
          <table:table-cell table:style-name="Tabla27.A1" office:value-type="string">
            <text:p text:style-name="P134">N.º Reuni<text:span text:style-name="T274">ó</text:span>n</text:p>
          </table:table-cell>
          <table:table-cell table:style-name="Tabla27.J1" office:value-type="string">
            <text:p text:style-name="P134"/>
            <text:p text:style-name="P134">Profesionales</text:p>
          </table:table-cell>
        </table:table-row>
        <table:table-row table:style-name="TableLine2065491714960">
          <table:table-cell table:style-name="Tabla27.A2" office:value-type="string">
            <text:p text:style-name="P148">Conceptos B. sobre Adicciones</text:p>
          </table:table-cell>
          <table:table-cell table:style-name="Tabla27.A2" office:value-type="string">
            <text:p text:style-name="P154">1º ESO</text:p>
            <text:p text:style-name="P159">1º PFAE</text:p>
          </table:table-cell>
          <table:table-cell table:style-name="Tabla27.A2" office:value-type="string">
            <text:p text:style-name="P279">8</text:p>
          </table:table-cell>
          <table:table-cell table:style-name="Tabla27.A2" office:value-type="string">
            <text:p text:style-name="P279">21</text:p>
          </table:table-cell>
          <table:table-cell table:style-name="Tabla27.A2" office:value-type="string">
            <text:p text:style-name="P279">501</text:p>
            <text:p text:style-name="P280">(2<text:span text:style-name="T343">50</text:span> alumnas 2<text:span text:style-name="T376">51</text:span> alumnos) </text:p>
          </table:table-cell>
          <table:table-cell table:style-name="Tabla27.A2" office:value-type="string">
            <text:p text:style-name="P279">31</text:p>
            <text:p text:style-name="P280"><text:s/>(<text:span text:style-name="T343">23</text:span> mujeres <text:s/><text:span text:style-name="T376">8</text:span> hombres) </text:p>
          </table:table-cell>
          <table:table-cell table:style-name="Tabla27.A2" office:value-type="string">
            <text:p text:style-name="P287">30<text:span text:style-name="T343">72</text:span></text:p>
          </table:table-cell>
          <table:table-cell table:style-name="Tabla27.A2" office:value-type="string">
            <text:p text:style-name="P286">25</text:p>
            <text:p text:style-name="P280">(<text:span text:style-name="T343">5</text:span> mujeres /<text:span text:style-name="T317">10</text:span> hombres) </text:p>
          </table:table-cell>
          <table:table-cell table:style-name="Tabla27.A2" office:value-type="string">
            <text:p text:style-name="P286">23</text:p>
          </table:table-cell>
          <table:table-cell table:style-name="Tabla27.J2" office:value-type="string">
            <text:p text:style-name="P148">Equipo de Prevención</text:p>
          </table:table-cell>
        </table:table-row>
        <table:table-row table:style-name="TableLine2065491538432">
          <table:table-cell table:style-name="Tabla27.A2" office:value-type="string">
            <text:p text:style-name="P148">Uso Adecuado de las TICs</text:p>
          </table:table-cell>
          <table:table-cell table:style-name="Tabla27.A2" office:value-type="string">
            <text:p text:style-name="P154">1º ESO</text:p>
          </table:table-cell>
          <table:table-cell table:style-name="Tabla27.A2" office:value-type="string">
            <text:p text:style-name="P286">5</text:p>
          </table:table-cell>
          <table:table-cell table:style-name="Tabla27.A2" office:value-type="string">
            <text:p text:style-name="P287">1<text:span text:style-name="T343">16</text:span></text:p>
          </table:table-cell>
          <table:table-cell table:style-name="Tabla27.A2" office:value-type="string">
            <text:p text:style-name="P287">4<text:span text:style-name="T343">27</text:span></text:p>
            <text:p text:style-name="P280">(<text:span text:style-name="T343">215</text:span> alumnas <text:s/>2<text:span text:style-name="T343">12</text:span> alumnos )</text:p>
          </table:table-cell>
          <table:table-cell table:style-name="Tabla27.A2" office:value-type="string">
            <text:p text:style-name="P286">47</text:p>
            <text:p text:style-name="P280">(<text:span text:style-name="T343">37</text:span> mujeres <text:s/><text:span text:style-name="T343">10</text:span><text:span text:style-name="T317"> </text:span>hombres<text:span text:style-name="T236">)</text:span> </text:p>
          </table:table-cell>
          <table:table-cell table:style-name="Tabla27.A2" office:value-type="string">
            <text:p text:style-name="P280">2.<text:span text:style-name="T343">220</text:span></text:p>
          </table:table-cell>
          <table:table-cell table:style-name="Tabla27.A2" office:value-type="string">
            <text:p text:style-name="P287">1<text:span text:style-name="T343">5</text:span></text:p>
            <text:p text:style-name="P280">(<text:span text:style-name="T343">8 </text:span>mujeres/ <text:span text:style-name="T343">7</text:span> hombres) </text:p>
          </table:table-cell>
          <table:table-cell table:style-name="Tabla27.A2" office:value-type="string">
            <text:p text:style-name="P287">1<text:span text:style-name="T343">3</text:span></text:p>
          </table:table-cell>
          <table:table-cell table:style-name="Tabla27.J2" office:value-type="string">
            <text:p text:style-name="P150"><text:s/>Equipo de Prevención</text:p>
          </table:table-cell>
        </table:table-row>
        <table:table-row table:style-name="TableLine2065491528912">
          <table:table-cell table:style-name="Tabla27.A2" office:value-type="string">
            <text:p text:style-name="P148">Taller Alcohol</text:p>
          </table:table-cell>
          <table:table-cell table:style-name="Tabla27.A2" office:value-type="string">
            <text:p text:style-name="P154">2º ESO</text:p>
          </table:table-cell>
          <table:table-cell table:style-name="Tabla27.A2" office:value-type="string">
            <text:p text:style-name="P288">6</text:p>
          </table:table-cell>
          <table:table-cell table:style-name="Tabla27.A2" office:value-type="string">
            <text:p text:style-name="P288">2<text:span text:style-name="T343">5</text:span></text:p>
          </table:table-cell>
          <table:table-cell table:style-name="Tabla27.A2" office:value-type="string">
            <text:p text:style-name="P287">5<text:span text:style-name="T343">38</text:span></text:p>
            <text:p text:style-name="P280"><text:s/>(<text:span text:style-name="T343">272</text:span><text:span text:style-name="T202"> </text:span>alumnas <text:s/><text:span text:style-name="T317">2</text:span><text:span text:style-name="T343">66</text:span> alumnos) </text:p>
          </table:table-cell>
          <table:table-cell table:style-name="Tabla27.A2" office:value-type="string">
            <text:p text:style-name="P286">27</text:p>
            <text:p text:style-name="P281">(1<text:span text:style-name="T343">5</text:span><text:span text:style-name="T202"> </text:span>mujeres <text:s/>1<text:span text:style-name="T343">2</text:span><text:span text:style-name="T202"> </text:span>hombres) </text:p>
          </table:table-cell>
          <table:table-cell table:style-name="Tabla27.A2" office:value-type="string">
            <text:p text:style-name="P287">28<text:span text:style-name="T343">16</text:span></text:p>
          </table:table-cell>
          <table:table-cell table:style-name="Tabla27.A2" office:value-type="string">
            <text:p text:style-name="P286">13</text:p>
            <text:p text:style-name="P280"><text:s/>(<text:span text:style-name="T317">6</text:span> mujeres <text:s text:c="2"/>/<text:span text:style-name="T343">7</text:span><text:span text:style-name="T202"> </text:span>hombres) </text:p>
          </table:table-cell>
          <table:table-cell table:style-name="Tabla27.A2" office:value-type="string">
            <text:p text:style-name="P286">27</text:p>
          </table:table-cell>
          <table:table-cell table:style-name="Tabla27.J2" office:value-type="string">
            <text:p text:style-name="P148"><text:s/>Equipo de Prevención</text:p>
          </table:table-cell>
        </table:table-row>
        <table:table-row table:style-name="TableLine2065491529184">
          <table:table-cell table:style-name="Tabla27.A2" office:value-type="string">
            <text:p text:style-name="P294">Taller <text:span text:style-name="T318">la imagen en las redes</text:span></text:p>
          </table:table-cell>
          <table:table-cell table:style-name="Tabla27.A2" office:value-type="string">
            <text:p text:style-name="P154">3º ESO</text:p>
            <text:p text:style-name="P155">4º ESO</text:p>
            <text:p text:style-name="P266"/>
          </table:table-cell>
          <table:table-cell table:style-name="Tabla27.A2" office:value-type="string">
            <text:p text:style-name="P288">6</text:p>
          </table:table-cell>
          <table:table-cell table:style-name="Tabla27.A2" office:value-type="string">
            <text:p text:style-name="P289">2<text:span text:style-name="T343">3</text:span></text:p>
          </table:table-cell>
          <table:table-cell table:style-name="Tabla27.A2" office:value-type="string">
            <text:p text:style-name="P290">4<text:span text:style-name="T318">9</text:span><text:span text:style-name="T343">9</text:span></text:p>
            <text:p text:style-name="P280"><text:s/>(<text:span text:style-name="T202">2</text:span><text:span text:style-name="T344">53</text:span><text:span text:style-name="T202"> </text:span>alumnas <text:span text:style-name="T318">2</text:span><text:span text:style-name="T344">43</text:span><text:span text:style-name="T202"> </text:span>alumnos) </text:p>
          </table:table-cell>
          <table:table-cell table:style-name="Tabla27.A2" office:value-type="string">
            <text:p text:style-name="P289">2<text:span text:style-name="T344">5</text:span></text:p>
            <text:p text:style-name="P280">(1<text:span text:style-name="T202">0 </text:span>mujeres <text:s/><text:span text:style-name="T318">14</text:span><text:span text:style-name="T202"> </text:span>hombres ) </text:p>
          </table:table-cell>
          <table:table-cell table:style-name="Tabla27.A2" office:value-type="string">
            <text:p text:style-name="P288">---</text:p>
          </table:table-cell>
          <table:table-cell table:style-name="Tabla27.A2" office:value-type="string">
            <text:p text:style-name="P289">1<text:span text:style-name="T344">7</text:span></text:p>
            <text:p text:style-name="P280"><text:s/>(<text:span text:style-name="T344">10</text:span> mujeres/ <text:s/><text:span text:style-name="T344">7</text:span><text:span text:style-name="T318"> </text:span>hombres) </text:p>
          </table:table-cell>
          <table:table-cell table:style-name="Tabla27.A2" office:value-type="string">
            <text:p text:style-name="P291">12</text:p>
          </table:table-cell>
          <table:table-cell table:style-name="Tabla27.J2" office:value-type="string">
            <text:p text:style-name="P150"><text:s/>Equipo de Prevención</text:p>
          </table:table-cell>
        </table:table-row>
        <table:table-row table:style-name="TableLine2065491564544">
          <table:table-cell table:style-name="Tabla27.A2" office:value-type="string">
            <text:p text:style-name="P148">T Cannabis</text:p>
          </table:table-cell>
          <table:table-cell table:style-name="Tabla27.A2" office:value-type="string">
            <text:p text:style-name="P154">4º ESO</text:p>
            <text:p text:style-name="P267"/>
          </table:table-cell>
          <table:table-cell table:style-name="Tabla27.A2" office:value-type="string">
            <text:p text:style-name="P288">6</text:p>
          </table:table-cell>
          <table:table-cell table:style-name="Tabla27.A2" office:value-type="string">
            <text:p text:style-name="P290">1<text:span text:style-name="T344">8</text:span></text:p>
          </table:table-cell>
          <table:table-cell table:style-name="Tabla27.A2" office:value-type="string">
            <text:p text:style-name="P291">437</text:p>
            <text:p text:style-name="P280">(<text:span text:style-name="T202">2</text:span><text:span text:style-name="T344">14</text:span><text:span text:style-name="T202"> </text:span>alumnas <text:span text:style-name="T202">2</text:span><text:span text:style-name="T344">23</text:span><text:span text:style-name="T202"> </text:span>alumnos) </text:p>
          </table:table-cell>
          <table:table-cell table:style-name="Tabla27.A2" office:value-type="string">
            <text:p text:style-name="P291">25</text:p>
            <text:p text:style-name="P280"><text:span text:style-name="T202"><text:s/></text:span>( <text:span text:style-name="T344">15 </text:span>mujeres <text:s/><text:span text:style-name="T202">1</text:span><text:span text:style-name="T344">0</text:span><text:span text:style-name="T202"> </text:span>hombres ) </text:p>
          </table:table-cell>
          <table:table-cell table:style-name="Tabla27.A2" office:value-type="string">
            <text:p text:style-name="P289">13<text:span text:style-name="T344">93</text:span></text:p>
          </table:table-cell>
          <table:table-cell table:style-name="Tabla27.A2" office:value-type="string">
            <text:p text:style-name="P291">23</text:p>
            <text:p text:style-name="P280">(<text:span text:style-name="T344">8</text:span> mujeres <text:s/><text:span text:style-name="T318">1</text:span><text:span text:style-name="T344">5</text:span><text:span text:style-name="T202"> </text:span>hombres) </text:p>
          </table:table-cell>
          <table:table-cell table:style-name="Tabla27.A2" office:value-type="string">
            <text:p text:style-name="P291">17</text:p>
          </table:table-cell>
          <table:table-cell table:style-name="Tabla27.J2" office:value-type="string">
            <text:p text:style-name="P148">Equipo de Prevención</text:p>
          </table:table-cell>
        </table:table-row>
        <table:table-row table:style-name="TableLine2065491596368">
          <table:table-cell table:style-name="Tabla27.A2" office:value-type="string">
            <text:p text:style-name="P148">Consecuencias legales consumo y venta sust<text:span text:style-name="T235">ancias</text:span></text:p>
          </table:table-cell>
          <table:table-cell table:style-name="Tabla27.A2" office:value-type="string">
            <text:p text:style-name="P154"/>
            <text:p text:style-name="P265"><text:span text:style-name="T372">4</text:span><text:span text:style-name="T359">º ESO</text:span> </text:p>
            <text:p text:style-name="P154"/>
          </table:table-cell>
          <table:table-cell table:style-name="Tabla27.A2" office:value-type="string">
            <text:p text:style-name="P291">3</text:p>
          </table:table-cell>
          <table:table-cell table:style-name="Tabla27.A2" office:value-type="string">
            <text:p text:style-name="P289">1<text:span text:style-name="T344">2</text:span></text:p>
          </table:table-cell>
          <table:table-cell table:style-name="Tabla27.A2" office:value-type="string">
            <text:p text:style-name="P292">293</text:p>
            <text:p text:style-name="P280"><text:span text:style-name="T203"><text:s/></text:span><text:s/>(<text:span text:style-name="T344">150</text:span><text:span text:style-name="T203"> </text:span>alumnas <text:span text:style-name="T344">93</text:span><text:span text:style-name="T203"> </text:span>alumnos) </text:p>
          </table:table-cell>
          <table:table-cell table:style-name="Tabla27.A2" office:value-type="string">
            <text:p text:style-name="P291">15</text:p>
            <text:p text:style-name="P281"><text:span text:style-name="T203"><text:s/></text:span>(<text:span text:style-name="T344">7</text:span><text:span text:style-name="T203"> </text:span>mujeres <text:s/><text:span text:style-name="T344">8</text:span><text:span text:style-name="T203"> </text:span>hombres ) </text:p>
          </table:table-cell>
          <table:table-cell table:style-name="Tabla27.A2" office:value-type="string">
            <text:p text:style-name="P291">180</text:p>
          </table:table-cell>
          <table:table-cell table:style-name="Tabla27.A2" office:value-type="string">
            <text:p text:style-name="P293">12</text:p>
            <text:p text:style-name="P280">(<text:span text:style-name="T345">6</text:span> mujeres <text:s/>/ <text:span text:style-name="T345">6</text:span>hombres) </text:p>
          </table:table-cell>
          <table:table-cell table:style-name="Tabla27.A2" office:value-type="string">
            <text:p text:style-name="P293">12</text:p>
          </table:table-cell>
          <table:table-cell table:style-name="Tabla27.J2" office:value-type="string">
            <text:p text:style-name="P148">Trabajadora Social </text:p>
            <text:p text:style-name="P18"><text:span text:style-name="T130">U</text:span><text:span text:style-name="T131">AD</text:span></text:p>
          </table:table-cell>
        </table:table-row>
        <table:table-row table:style-name="TableLine2065491592016">
          <table:table-cell table:style-name="Tabla27.A2" office:value-type="string">
            <text:p text:style-name="P148">Adicciones Comportamentales</text:p>
          </table:table-cell>
          <table:table-cell table:style-name="Tabla27.A2" office:value-type="string">
            <text:p text:style-name="P288"/>
            <text:p text:style-name="P288">1º <text:span text:style-name="T345">Bachillerato</text:span></text:p>
            <text:p text:style-name="P296">FP Adaptada</text:p>
            <text:p text:style-name="P296">CFGB <text:span text:style-name="T319"><text:s/>Socorrismo</text:span></text:p>
            <text:p text:style-name="P288"/>
          </table:table-cell>
          <table:table-cell table:style-name="Tabla27.A2" office:value-type="string">
            <text:p text:style-name="P288">7</text:p>
          </table:table-cell>
          <table:table-cell table:style-name="Tabla27.A2" office:value-type="string">
            <text:p text:style-name="P297">22</text:p>
          </table:table-cell>
          <table:table-cell table:style-name="Tabla27.A2" office:value-type="string">
            <text:p text:style-name="P293">523</text:p>
            <text:p text:style-name="P280"><text:s/>(<text:span text:style-name="T345">250</text:span><text:span text:style-name="T204"> </text:span>alumnas <text:s/><text:span text:style-name="T345">273</text:span><text:span text:style-name="T204"> </text:span>alumnos)</text:p>
          </table:table-cell>
          <table:table-cell table:style-name="Tabla27.A2" office:value-type="string">
            <text:p text:style-name="P293">32</text:p>
            <text:p text:style-name="P280"><text:span text:style-name="T203"><text:s/></text:span>(1<text:span text:style-name="T345">2</text:span><text:span text:style-name="T204"> </text:span>mujeres <text:s/><text:span text:style-name="T345">20</text:span><text:span text:style-name="T319"> </text:span>hombres ) </text:p>
          </table:table-cell>
          <table:table-cell table:style-name="Tabla27.A2" office:value-type="string">
            <text:p text:style-name="P297">2<text:span text:style-name="T345">730</text:span></text:p>
          </table:table-cell>
          <table:table-cell table:style-name="Tabla27.A2" office:value-type="string">
            <text:p text:style-name="P293">22</text:p>
            <text:p text:style-name="P280"><text:s/>(<text:span text:style-name="T202">11 </text:span>mujeres <text:span text:style-name="T345">11</text:span>hombres) </text:p>
          </table:table-cell>
          <table:table-cell table:style-name="Tabla27.A2" office:value-type="string">
            <text:p text:style-name="P293">23</text:p>
          </table:table-cell>
          <table:table-cell table:style-name="Tabla27.J2" office:value-type="string">
            <text:p text:style-name="P148">Equipo de Prevención</text:p>
          </table:table-cell>
        </table:table-row>
        <table:table-row table:style-name="TableLine2065491584944">
          <table:table-cell table:style-name="Tabla27.A2" office:value-type="string">
            <text:p text:style-name="P148">T Sexualidad</text:p>
            <text:p text:style-name="P148">mucho más que sexo</text:p>
          </table:table-cell>
          <table:table-cell table:style-name="Tabla27.A2" office:value-type="string">
            <text:p text:style-name="P288">1º Bachiller</text:p>
            <text:p text:style-name="P288">4º ESO </text:p>
            <text:p text:style-name="P288">FP Básica adaptada + aula en clave</text:p>
          </table:table-cell>
          <table:table-cell table:style-name="Tabla27.A2" office:value-type="string">
            <text:p text:style-name="P293">7</text:p>
          </table:table-cell>
          <table:table-cell table:style-name="Tabla27.A2" office:value-type="string">
            <text:p text:style-name="P298">22</text:p>
          </table:table-cell>
          <table:table-cell table:style-name="Tabla27.A2" office:value-type="string">
            <text:p text:style-name="P293">528</text:p>
            <text:p text:style-name="P280"><text:s/>(<text:span text:style-name="T319">2</text:span><text:span text:style-name="T345">70</text:span><text:span text:style-name="T204"> </text:span>alumnas <text:span text:style-name="T345">258</text:span><text:span text:style-name="T204"> </text:span>alumnos)</text:p>
          </table:table-cell>
          <table:table-cell table:style-name="Tabla27.A2" office:value-type="string">
            <text:p text:style-name="P297">1<text:span text:style-name="T345">7</text:span></text:p>
            <text:p text:style-name="P280"><text:span text:style-name="T204"><text:s/></text:span>(<text:span text:style-name="T345">10</text:span>mujeres <text:s/><text:span text:style-name="T345">7</text:span><text:span text:style-name="T319"> </text:span>hombres<text:span text:style-name="T273">)</text:span> <text:s/></text:p>
          </table:table-cell>
          <table:table-cell table:style-name="Tabla27.A2" office:value-type="string">
            <text:p text:style-name="P297">8<text:span text:style-name="T345">520</text:span></text:p>
          </table:table-cell>
          <table:table-cell table:style-name="Tabla27.A2" office:value-type="string">
            <text:p text:style-name="P293">20</text:p>
            <text:p text:style-name="P280"><text:span text:style-name="T345">11</text:span><text:span text:style-name="T202"> </text:span>mujeres <text:span text:style-name="T345">9</text:span><text:span text:style-name="T204"> </text:span>hombres) </text:p>
          </table:table-cell>
          <table:table-cell table:style-name="Tabla27.A2" office:value-type="string">
            <text:p text:style-name="P297">29</text:p>
          </table:table-cell>
          <table:table-cell table:style-name="Tabla27.J2" office:value-type="string">
            <text:p text:style-name="P148">Equipo de Prevención</text:p>
          </table:table-cell>
        </table:table-row>
      </table:table>
      <text:p text:style-name="P115"/>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row table:style-name="TableLine2065491714416">
          <table:table-cell table:style-name="Tabla1.A1" office:value-type="string">
            <text:p text:style-name="P300">Taller Ocio y tiempo libre</text:p>
          </table:table-cell>
          <table:table-cell table:style-name="Tabla1.A1" office:value-type="string">
            <text:p text:style-name="P301"><text:span text:style-name="T345">1</text:span>º ESO</text:p>
          </table:table-cell>
          <table:table-cell table:style-name="Tabla1.A1" office:value-type="string">
            <text:p text:style-name="P299">8</text:p>
          </table:table-cell>
          <table:table-cell table:style-name="Tabla1.A1" office:value-type="string">
            <text:p text:style-name="P293">2<text:span text:style-name="T377">0</text:span></text:p>
          </table:table-cell>
          <table:table-cell table:style-name="Tabla1.A1" office:value-type="string">
            <text:p text:style-name="P299">501</text:p>
            <text:p text:style-name="P282"><text:s/>(<text:span text:style-name="T319">2</text:span><text:span text:style-name="T377">50</text:span><text:span text:style-name="T204"> </text:span><text:soft-page-break/>alumnas <text:span text:style-name="T377">251</text:span><text:span text:style-name="T204"> </text:span>alumnos)</text:p>
          </table:table-cell>
          <table:table-cell table:style-name="Tabla1.A1" office:value-type="string">
            <text:p text:style-name="P301">24</text:p>
            <text:p text:style-name="P282"><text:span text:style-name="T204"><text:s/></text:span>(<text:span text:style-name="T320">1</text:span><text:span text:style-name="T346">5</text:span><text:span text:style-name="T204"> </text:span>mujeres <text:s/><text:soft-page-break/><text:span text:style-name="T346">9</text:span><text:span text:style-name="T319"> </text:span>hombres<text:span text:style-name="T273">)</text:span> </text:p>
          </table:table-cell>
          <table:table-cell table:style-name="Tabla1.A1" office:value-type="string">
            <text:p text:style-name="P301">4<text:span text:style-name="T346">312</text:span></text:p>
          </table:table-cell>
          <table:table-cell table:style-name="Tabla1.A1" office:value-type="string">
            <text:p text:style-name="P307">5</text:p>
            <text:p text:style-name="P282">(<text:span text:style-name="T346">3</text:span><text:span text:style-name="T202"> </text:span>mujeres <text:s/><text:span text:style-name="T320">2</text:span><text:span text:style-name="T204"> </text:span><text:soft-page-break/>hombres) </text:p>
          </table:table-cell>
          <table:table-cell table:style-name="Tabla1.A1" office:value-type="string">
            <text:p text:style-name="P307">13</text:p>
          </table:table-cell>
          <table:table-cell table:style-name="Tabla1.J1" office:value-type="string">
            <text:p text:style-name="P303">Equipo de Prevención</text:p>
          </table:table-cell>
        </table:table-row>
        <table:table-row table:style-name="TableLine2065491590112">
          <table:table-cell table:style-name="Tabla1.A2" office:value-type="string">
            <text:p text:style-name="P300">Taller Porno</text:p>
          </table:table-cell>
          <table:table-cell table:style-name="Tabla1.A2" office:value-type="string">
            <text:p text:style-name="P302"/>
            <text:p text:style-name="P301">1º/2º Bachil.</text:p>
            <text:p text:style-name="P301">1º y 2º FP Básica</text:p>
            <text:p text:style-name="P301">4º ESO</text:p>
          </table:table-cell>
          <table:table-cell table:style-name="Tabla1.A2" office:value-type="string">
            <text:p text:style-name="P307">4</text:p>
          </table:table-cell>
          <table:table-cell table:style-name="Tabla1.A2" office:value-type="string">
            <text:p text:style-name="P307">32</text:p>
          </table:table-cell>
          <table:table-cell table:style-name="Tabla1.A2" office:value-type="string">
            <text:p text:style-name="P307">746</text:p>
            <text:p text:style-name="P282"><text:s/>(<text:span text:style-name="T346">380</text:span><text:span text:style-name="T204"> </text:span>alumnas <text:span text:style-name="T346">366</text:span><text:span text:style-name="T204"> </text:span>alumnos)</text:p>
          </table:table-cell>
          <table:table-cell table:style-name="Tabla1.A2" office:value-type="string">
            <text:p text:style-name="P308">40</text:p>
            <text:p text:style-name="P283"><text:span text:style-name="T204"><text:s/></text:span>(<text:span text:style-name="T347">22</text:span><text:span text:style-name="T204"> </text:span>mujeres <text:s/><text:span text:style-name="T347">18 </text:span>hombres<text:span text:style-name="T273">)</text:span> </text:p>
          </table:table-cell>
          <table:table-cell table:style-name="Tabla1.A2" office:value-type="string">
            <text:p text:style-name="P309">0</text:p>
          </table:table-cell>
          <table:table-cell table:style-name="Tabla1.A2" office:value-type="string">
            <text:p text:style-name="P309">7</text:p>
            <text:p text:style-name="P309">4<text:span text:style-name="T202"> </text:span><text:span text:style-name="T322">mujeres <text:s/></text:span>3<text:span text:style-name="T204"> </text:span><text:span text:style-name="T322">hombres) </text:span></text:p>
          </table:table-cell>
          <table:table-cell table:style-name="Tabla1.A2" office:value-type="string">
            <text:p text:style-name="P308">8</text:p>
          </table:table-cell>
          <table:table-cell table:style-name="Tabla1.J2" office:value-type="string">
            <text:p text:style-name="P304">Equipo de Prevención</text:p>
          </table:table-cell>
        </table:table-row>
        <table:table-row table:style-name="TableLine2065491580592">
          <table:table-cell table:style-name="Tabla1.A2" office:value-type="string">
            <text:p text:style-name="P300">Taller diferencias programas del Instituto Municipal Toxicomanías</text:p>
          </table:table-cell>
          <table:table-cell table:style-name="Tabla1.A2" office:value-type="string">
            <text:p text:style-name="P309">Ciclo Integración Social Presencial</text:p>
          </table:table-cell>
          <table:table-cell table:style-name="Tabla1.A2" office:value-type="string">
            <text:p text:style-name="P309">1</text:p>
          </table:table-cell>
          <table:table-cell table:style-name="Tabla1.A2" office:value-type="string">
            <text:p text:style-name="P309">2</text:p>
          </table:table-cell>
          <table:table-cell table:style-name="Tabla1.A2" office:value-type="string">
            <text:p text:style-name="P311">23</text:p>
            <text:p text:style-name="P283"><text:s/>(<text:span text:style-name="T348">13</text:span><text:span text:style-name="T204"> </text:span>alumnas <text:span text:style-name="T348">10</text:span><text:span text:style-name="T204"> </text:span>alumnos)</text:p>
          </table:table-cell>
          <table:table-cell table:style-name="Tabla1.A2" office:value-type="string">
            <text:p text:style-name="P311">2</text:p>
            <text:p text:style-name="P283"><text:span text:style-name="T204"><text:s/></text:span>(<text:span text:style-name="T348">2 </text:span>mujeres <text:s/><text:span text:style-name="T348">0</text:span><text:span text:style-name="T321"> </text:span>hombres<text:span text:style-name="T273">)</text:span> </text:p>
          </table:table-cell>
          <table:table-cell table:style-name="Tabla1.A2" office:value-type="string">
            <text:p text:style-name="P311">73</text:p>
          </table:table-cell>
          <table:table-cell table:style-name="Tabla1.A2" office:value-type="string">
            <text:p text:style-name="P309">3</text:p>
            <text:p text:style-name="P309">(3<text:span text:style-name="T202"> </text:span><text:span text:style-name="T322">mujeres <text:s/></text:span>0<text:span text:style-name="T204"> </text:span><text:span text:style-name="T322">hombres)</text:span></text:p>
          </table:table-cell>
          <table:table-cell table:style-name="Tabla1.A2" office:value-type="string">
            <text:p text:style-name="P311">6</text:p>
          </table:table-cell>
          <table:table-cell table:style-name="Tabla1.J2" office:value-type="string">
            <text:p text:style-name="P304">Equipo de Prevención</text:p>
          </table:table-cell>
        </table:table-row>
        <table:table-row table:style-name="TableLine2065491595280">
          <table:table-cell table:style-name="Tabla1.A2" office:value-type="string">
            <text:p text:style-name="P300">Taller el papel del Integrador social</text:p>
            <text:p text:style-name="P300">Prevención y tratamiento de la adicción</text:p>
          </table:table-cell>
          <table:table-cell table:style-name="Tabla1.A2" office:value-type="string">
            <text:p text:style-name="P309">Ciclo Integración Social Presencial</text:p>
          </table:table-cell>
          <table:table-cell table:style-name="Tabla1.A2" office:value-type="string">
            <text:p text:style-name="P309">1</text:p>
          </table:table-cell>
          <table:table-cell table:style-name="Tabla1.A2" office:value-type="string">
            <text:p text:style-name="P311">1</text:p>
          </table:table-cell>
          <table:table-cell table:style-name="Tabla1.A2" office:value-type="string">
            <text:p text:style-name="P311">23</text:p>
            <text:p text:style-name="P283"><text:s/>(<text:span text:style-name="T348">12</text:span><text:span text:style-name="T204"> </text:span>alumnas <text:span text:style-name="T348">11</text:span><text:span text:style-name="T204"> </text:span>alumnos)</text:p>
          </table:table-cell>
          <table:table-cell table:style-name="Tabla1.A2" office:value-type="string">
            <text:p text:style-name="P311">2</text:p>
            <text:p text:style-name="P283"><text:span text:style-name="T204"><text:s/></text:span><text:span text:style-name="T348">2</text:span><text:span text:style-name="T321"> </text:span>mujeres <text:s/><text:span text:style-name="T321">0 </text:span>hombres<text:span text:style-name="T273">)</text:span></text:p>
          </table:table-cell>
          <table:table-cell table:style-name="Tabla1.A2" office:value-type="string">
            <text:p text:style-name="P311">280</text:p>
          </table:table-cell>
          <table:table-cell table:style-name="Tabla1.A2" office:value-type="string">
            <text:p text:style-name="P311">2</text:p>
            <text:p text:style-name="P309"><text:span text:style-name="T348">(1</text:span><text:span text:style-name="T322">mujeres <text:s/></text:span><text:span text:style-name="T348">1</text:span><text:span text:style-name="T204"> </text:span><text:span text:style-name="T322">hombres)</text:span></text:p>
          </table:table-cell>
          <table:table-cell table:style-name="Tabla1.A2" office:value-type="string">
            <text:p text:style-name="P309">2<text:span text:style-name="T348">6</text:span></text:p>
          </table:table-cell>
          <table:table-cell table:style-name="Tabla1.J2" office:value-type="string">
            <text:p text:style-name="P304">Equipo de Prevención</text:p>
          </table:table-cell>
        </table:table-row>
        <table:table-row table:style-name="TableLine2065491587664">
          <table:table-cell table:style-name="Tabla1.A2" office:value-type="string">
            <text:p text:style-name="P300">Taller vaper</text:p>
          </table:table-cell>
          <table:table-cell table:style-name="Tabla1.A2" office:value-type="string">
            <text:p text:style-name="P312">2º ESO</text:p>
          </table:table-cell>
          <table:table-cell table:style-name="Tabla1.A2" office:value-type="string">
            <text:p text:style-name="P311">6</text:p>
          </table:table-cell>
          <table:table-cell table:style-name="Tabla1.A2" office:value-type="string">
            <text:p text:style-name="P311">20</text:p>
          </table:table-cell>
          <table:table-cell table:style-name="Tabla1.A2" office:value-type="string">
            <text:p text:style-name="P311">363</text:p>
            <text:p text:style-name="P284"><text:s/>(<text:span text:style-name="T348">173</text:span><text:span text:style-name="T204"> </text:span>alumnas <text:span text:style-name="T348">190</text:span><text:span text:style-name="T204"> </text:span>alumnos)</text:p>
          </table:table-cell>
          <table:table-cell table:style-name="Tabla1.A2" office:value-type="string">
            <text:p text:style-name="P311">18</text:p>
            <text:p text:style-name="P284"><text:span text:style-name="T204"><text:s/></text:span>(<text:span text:style-name="T348">12</text:span>mujeres <text:s/><text:span text:style-name="T348">6</text:span><text:span text:style-name="T323"> </text:span>hombres<text:span text:style-name="T273">)</text:span></text:p>
          </table:table-cell>
          <table:table-cell table:style-name="Tabla1.A2" office:value-type="string">
            <text:p text:style-name="P311">270</text:p>
          </table:table-cell>
          <table:table-cell table:style-name="Tabla1.A2" office:value-type="string">
            <text:p text:style-name="P312">2</text:p>
            <text:p text:style-name="P310">(<text:span text:style-name="T323">2</text:span><text:span text:style-name="T202"> </text:span><text:span text:style-name="T322">mujeres <text:s/></text:span><text:span text:style-name="T323">0</text:span><text:span text:style-name="T204"> </text:span><text:span text:style-name="T322">hombres)</text:span></text:p>
          </table:table-cell>
          <table:table-cell table:style-name="Tabla1.A2" office:value-type="string">
            <text:p text:style-name="P311">7</text:p>
          </table:table-cell>
          <table:table-cell table:style-name="Tabla1.J2" office:value-type="string">
            <text:p text:style-name="P305">Equipo de Prevención</text:p>
          </table:table-cell>
        </table:table-row>
        <table:table-row table:style-name="TableLine2065491595552">
          <table:table-cell table:style-name="Tabla1.A2" office:value-type="string">
            <text:p text:style-name="P300">Taller mediación</text:p>
          </table:table-cell>
          <table:table-cell table:style-name="Tabla1.A2" office:value-type="string">
            <text:p text:style-name="P312">3º ESO</text:p>
          </table:table-cell>
          <table:table-cell table:style-name="Tabla1.A2" office:value-type="string">
            <text:p text:style-name="P311">4</text:p>
          </table:table-cell>
          <table:table-cell table:style-name="Tabla1.A2" office:value-type="string">
            <text:p text:style-name="P312">5</text:p>
          </table:table-cell>
          <table:table-cell table:style-name="Tabla1.A2" office:value-type="string">
            <text:p text:style-name="P311">80</text:p>
            <text:p text:style-name="P284"><text:s/>(<text:span text:style-name="T348">60</text:span><text:span text:style-name="T204"> </text:span>alumnas <text:span text:style-name="T348">20</text:span><text:span text:style-name="T204"> </text:span>alumnos)</text:p>
          </table:table-cell>
          <table:table-cell table:style-name="Tabla1.A2" office:value-type="string">
            <text:p text:style-name="P311">8</text:p>
            <text:p text:style-name="P284"><text:span text:style-name="T204"><text:s/></text:span>(<text:span text:style-name="T348">5 </text:span>mujeres / <text:span text:style-name="T348">3</text:span><text:span text:style-name="T323"> </text:span>hombres<text:span text:style-name="T273">)</text:span></text:p>
          </table:table-cell>
          <table:table-cell table:style-name="Tabla1.A2" office:value-type="string">
            <text:p text:style-name="P311">1020</text:p>
          </table:table-cell>
          <table:table-cell table:style-name="Tabla1.A2" office:value-type="string">
            <text:p text:style-name="P311">8</text:p>
            <text:p text:style-name="P310">(<text:span text:style-name="T348">6</text:span><text:span text:style-name="T202"> </text:span><text:span text:style-name="T322">mujeres <text:s/></text:span><text:span text:style-name="T348">2</text:span><text:span text:style-name="T204"> </text:span><text:span text:style-name="T322">hombres)</text:span></text:p>
          </table:table-cell>
          <table:table-cell table:style-name="Tabla1.A2" office:value-type="string">
            <text:p text:style-name="P311">13</text:p>
          </table:table-cell>
          <table:table-cell table:style-name="Tabla1.J2" office:value-type="string">
            <text:p text:style-name="P305">Equipo de Prevención</text:p>
          </table:table-cell>
        </table:table-row>
        <table:table-row table:style-name="TableLine2065491595824">
          <table:table-cell table:style-name="Tabla1.A2" office:value-type="string">
            <text:p text:style-name="P313">Dinamización recreos </text:p>
          </table:table-cell>
          <table:table-cell table:style-name="Tabla1.A2" office:value-type="string">
            <text:p text:style-name="P314">1º/2º/3º/4º ESO</text:p>
          </table:table-cell>
          <table:table-cell table:style-name="Tabla1.A2" office:value-type="string">
            <text:p text:style-name="P314">2</text:p>
          </table:table-cell>
          <table:table-cell table:style-name="Tabla1.A2" office:value-type="string">
            <text:p text:style-name="P314">9</text:p>
          </table:table-cell>
          <table:table-cell table:style-name="Tabla1.A2" office:value-type="string">
            <text:p text:style-name="P314">172</text:p>
            <text:p text:style-name="P314">(82 niñas/90 niños)</text:p>
          </table:table-cell>
          <table:table-cell table:style-name="Tabla1.A2" office:value-type="string">
            <text:p text:style-name="P314">5</text:p>
            <text:p text:style-name="P314">(2 mujeres/3 hombres)</text:p>
          </table:table-cell>
          <table:table-cell table:style-name="Tabla1.A2" office:value-type="string">
            <text:p text:style-name="P314">860</text:p>
          </table:table-cell>
          <table:table-cell table:style-name="Tabla1.A2" office:value-type="string">
            <text:p text:style-name="P314">7</text:p>
            <text:p text:style-name="P314">(4 mujeres/3 mujeres)</text:p>
          </table:table-cell>
          <table:table-cell table:style-name="Tabla1.A2" office:value-type="string">
            <text:p text:style-name="P314">7</text:p>
          </table:table-cell>
          <table:table-cell table:style-name="Tabla1.J2" office:value-type="string">
            <text:p text:style-name="P306">Equipo de Prevención</text:p>
          </table:table-cell>
        </table:table-row>
      </table:table>
      <text:p text:style-name="P115"/>
      <text:p text:style-name="P114"/>
      <text:p text:style-name="P114"/>
      <text:p text:style-name="P114"/>
      <text:p text:style-name="P114"/>
      <text:p text:style-name="P114"/>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H"/>
        <table:table-column table:style-name="Tabla2.G"/>
        <table:table-column table:style-name="Tabla2.B"/>
        <table:table-row table:style-name="TableLine2065491592832">
          <table:table-cell table:style-name="Tabla2.A1" office:value-type="string">
            <text:p text:style-name="P209"/>
            <text:p text:style-name="P209">Acción/ taller</text:p>
          </table:table-cell>
          <table:table-cell table:style-name="Tabla2.A1" office:value-type="string">
            <text:p text:style-name="P210"/>
            <text:p text:style-name="P209">Cursos</text:p>
          </table:table-cell>
          <table:table-cell table:style-name="Tabla2.A1" office:value-type="string">
            <text:p text:style-name="P210">N.º Centros</text:p>
          </table:table-cell>
          <table:table-cell table:style-name="Tabla2.A1" office:value-type="string">
            <text:p text:style-name="P210">N.º</text:p>
            <text:p text:style-name="P210"><text:span text:style-name="T234">G</text:span>rupos</text:p>
          </table:table-cell>
          <table:table-cell table:style-name="Tabla2.A1" office:value-type="string">
            <text:p text:style-name="P210">N.º </text:p>
            <text:p text:style-name="P209">Alumno/a</text:p>
          </table:table-cell>
          <table:table-cell table:style-name="Tabla2.A1" office:value-type="string">
            <text:p text:style-name="P210">N.º</text:p>
            <text:p text:style-name="P209">Maestro/a</text:p>
          </table:table-cell>
          <table:table-cell table:style-name="Tabla2.A1" office:value-type="string">
            <text:p text:style-name="P210">N.º </text:p>
            <text:p text:style-name="P209">Material</text:p>
          </table:table-cell>
          <table:table-cell table:style-name="Tabla2.A1" office:value-type="string">
            <text:p text:style-name="P19"><text:span text:style-name="T123">N.º </text:span><text:span text:style-name="T124">Asesoramiento</text:span></text:p>
          </table:table-cell>
          <table:table-cell table:style-name="Tabla2.A1" office:value-type="string">
            <text:p text:style-name="P211">N.º </text:p>
            <text:p text:style-name="P20"><text:span text:style-name="T124">Reuni</text:span><text:span text:style-name="T125">ón</text:span></text:p>
          </table:table-cell>
          <table:table-cell table:style-name="Tabla2.J1" office:value-type="string">
            <text:p text:style-name="P209"/>
            <text:p text:style-name="P209">Profesional</text:p>
          </table:table-cell>
        </table:table-row>
        <table:table-row table:style-name="TableLine2065491613504">
          <table:table-cell table:style-name="Tabla2.A2" office:value-type="string">
            <text:p text:style-name="P148">Reparto de kits</text:p>
            <text:p text:style-name="P148">(folletos+ presevativos)</text:p>
          </table:table-cell>
          <table:table-cell table:style-name="Tabla2.A2" office:value-type="string">
            <text:p text:style-name="P154">1º/2º bachillerato+ FP Básica</text:p>
          </table:table-cell>
          <table:table-cell table:style-name="Tabla2.A2" office:value-type="string">
            <text:p text:style-name="P311">6</text:p>
          </table:table-cell>
          <table:table-cell table:style-name="Tabla2.A2" office:value-type="string">
            <text:p text:style-name="P311">29</text:p>
          </table:table-cell>
          <table:table-cell table:style-name="Tabla2.A2" office:value-type="string">
            <text:p text:style-name="P311">6815</text:p>
            <text:p text:style-name="P285"><text:s/>(<text:span text:style-name="T323">32</text:span><text:span text:style-name="T348">95</text:span> alumnas / <text:span text:style-name="T323">35</text:span><text:span text:style-name="T348">20</text:span> alumnos)</text:p>
          </table:table-cell>
          <table:table-cell table:style-name="Tabla2.A2" office:value-type="string">
            <text:p text:style-name="P311">35</text:p>
            <text:p text:style-name="P280">(1<text:span text:style-name="T348">7</text:span><text:span text:style-name="T204"> </text:span>mujeres <text:s/><text:span text:style-name="T348">18</text:span>hombres <text:span text:style-name="T277">)</text:span> </text:p>
          </table:table-cell>
          <table:table-cell table:style-name="Tabla2.A2" office:value-type="string">
            <text:p text:style-name="P311">20445</text:p>
          </table:table-cell>
          <table:table-cell table:style-name="Tabla2.A2" office:value-type="string">
            <text:p text:style-name="P311">45</text:p>
            <text:p text:style-name="P280">(<text:span text:style-name="T323">2</text:span><text:span text:style-name="T348">5</text:span>mujeres /</text:p>
            <text:p text:style-name="P280"><text:span text:style-name="T348">20</text:span><text:span text:style-name="T204"> </text:span>hombres) </text:p>
          </table:table-cell>
          <table:table-cell table:style-name="Tabla2.A2" office:value-type="string">
            <text:p text:style-name="P311">17</text:p>
          </table:table-cell>
          <table:table-cell table:style-name="Tabla2.J2" office:value-type="string">
            <text:p text:style-name="P148">Equipo de Prevención</text:p>
          </table:table-cell>
        </table:table-row>
        <table:table-row table:style-name="TableLine2065491605888">
          <table:table-cell table:style-name="Tabla2.A2" table:number-columns-spanned="2" office:value-type="string">
            <text:p text:style-name="P148"/>
            <text:p text:style-name="P158">TOTAL</text:p>
          </table:table-cell>
          <table:covered-table-cell/>
          <table:table-cell table:style-name="Tabla2.A2" office:value-type="string">
            <text:p text:style-name="P202"/>
          </table:table-cell>
          <table:table-cell table:style-name="Tabla2.A2" office:value-type="string">
            <text:p text:style-name="P203">377</text:p>
          </table:table-cell>
          <table:table-cell table:style-name="Tabla2.A2" office:value-type="string">
            <text:p text:style-name="P203">12.469</text:p>
            <text:p text:style-name="P274"><text:span text:style-name="T136"><text:s/>(</text:span><text:span text:style-name="T139">6.347</text:span><text:span text:style-name="T136"> a</text:span><text:span text:style-name="T137">lumnas</text:span><text:span text:style-name="T136"> </text:span></text:p>
            <text:p text:style-name="P274"><text:span text:style-name="T136"><text:s/></text:span><text:span text:style-name="T138">6.</text:span><text:span text:style-name="T139">122</text:span><text:span text:style-name="T136"> a</text:span><text:span text:style-name="T137">lumnos)</text:span></text:p>
          </table:table-cell>
          <table:table-cell table:style-name="Tabla2.A2" office:value-type="string">
            <text:p text:style-name="P203">353</text:p>
            <text:p text:style-name="P200">(<text:span text:style-name="T378">206</text:span> mujer , <text:span text:style-name="T378">53</text:span> hombres<text:span text:style-name="T238">)</text:span> </text:p>
          </table:table-cell>
          <table:table-cell table:style-name="Tabla2.A2" office:value-type="string">
            <text:p text:style-name="P200"/>
            <text:p text:style-name="P203">38.510</text:p>
          </table:table-cell>
          <table:table-cell table:style-name="Tabla2.A2" office:value-type="string">
            <text:p text:style-name="P200"/>
            <text:p text:style-name="P201">(<text:span text:style-name="T205">1</text:span><text:span text:style-name="T323">21</text:span><text:span text:style-name="T205"> </text:span>mujeres </text:p>
            <text:p text:style-name="P201"><text:s/><text:span text:style-name="T323">11</text:span><text:span text:style-name="T205">7 </text:span>hombres) </text:p>
          </table:table-cell>
          <table:table-cell table:style-name="Tabla2.A2" office:value-type="string">
            <text:p text:style-name="P203"/>
            <text:p text:style-name="P203"/>
            <text:p text:style-name="P203">253</text:p>
          </table:table-cell>
          <table:table-cell table:style-name="Tabla2.J3" office:value-type="string">
            <text:p text:style-name="P154"/>
          </table:table-cell>
        </table:table-row>
      </table:table>
      <text:p text:style-name="P114"><text:soft-page-break/></text:p>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83">- <text:span text:style-name="T68">Ámbito escolar- familiar</text:span><text:span text:style-name="T206">.</text:span></text:p>
      <text:p text:style-name="P92"/>
      <text:p text:style-name="P90"><text:tab/>Acciones conjuntas coordinadas y organizadas y desarrolladas por la comunidad educativa, AMPAs y Programa de Prevención, con talleres sobre hábitos saludables, actividades físicas y recreativas, actividades para el aprovechamiento del ocio y tiempo, valores, ...</text:p>
      <text:p text:style-name="P110"/>
      <table:table table:name="Tabla29" table:style-name="Tabla29">
        <table:table-column table:style-name="Tabla29.A"/>
        <table:table-column table:style-name="Tabla29.B"/>
        <table:table-column table:style-name="Tabla29.C"/>
        <table:table-column table:style-name="Tabla29.D"/>
        <table:table-column table:style-name="Tabla29.E"/>
        <table:table-column table:style-name="Tabla29.F"/>
        <table:table-column table:style-name="Tabla29.G"/>
        <table:table-column table:style-name="Tabla29.H"/>
        <table:table-column table:style-name="Tabla29.I"/>
        <table:table-column table:style-name="Tabla29.J"/>
        <table:table-row table:style-name="TableLine2065491672800">
          <table:table-cell table:style-name="Tabla29.A1" office:value-type="string">
            <text:p text:style-name="P271"><text:span text:style-name="T245">A</text:span>cciones</text:p>
          </table:table-cell>
          <table:table-cell table:style-name="Tabla29.A1" office:value-type="string">
            <text:p text:style-name="P271">N.º</text:p>
            <text:p text:style-name="P271"><text:s/>Centro</text:p>
          </table:table-cell>
          <table:table-cell table:style-name="Tabla29.A1" office:value-type="string">
            <text:p text:style-name="P272">N.º</text:p>
            <text:p text:style-name="P273">Taller</text:p>
          </table:table-cell>
          <table:table-cell table:style-name="Tabla29.A1" office:value-type="string">
            <text:p text:style-name="P272">N.º </text:p>
            <text:p text:style-name="P274"><text:span text:style-name="T241">A</text:span><text:span text:style-name="T240">lumnos</text:span></text:p>
          </table:table-cell>
          <table:table-cell table:style-name="Tabla29.A1" office:value-type="string">
            <text:p text:style-name="P272">N.º</text:p>
            <text:p text:style-name="P273">Profesorado</text:p>
          </table:table-cell>
          <table:table-cell table:style-name="Tabla29.A1" office:value-type="string">
            <text:p text:style-name="P273">N.º </text:p>
            <text:p text:style-name="P273">Padres y madres</text:p>
          </table:table-cell>
          <table:table-cell table:style-name="Tabla29.A1" office:value-type="string">
            <text:p text:style-name="P274"><text:span text:style-name="T239">N.º </text:span><text:span text:style-name="T241">Reuni</text:span><text:span text:style-name="T242">ó</text:span><text:span text:style-name="T241">n</text:span></text:p>
          </table:table-cell>
          <table:table-cell table:style-name="Tabla29.A1" office:value-type="string">
            <text:p text:style-name="P272">N.º </text:p>
            <text:p text:style-name="P274"><text:span text:style-name="T239"><text:s/></text:span><text:span text:style-name="T241">Horas</text:span></text:p>
          </table:table-cell>
          <table:table-cell table:style-name="Tabla29.A1" office:value-type="string">
            <text:p text:style-name="P274"><text:span text:style-name="T239">N.º </text:span><text:span text:style-name="T241">Publicaci</text:span><text:span text:style-name="T242">ón</text:span></text:p>
          </table:table-cell>
          <table:table-cell table:style-name="Tabla29.J1" office:value-type="string">
            <text:p text:style-name="P273"/>
            <text:p text:style-name="P273">Profesionales</text:p>
          </table:table-cell>
        </table:table-row>
        <table:table-row table:style-name="TableLine2065097579120">
          <table:table-cell table:style-name="Tabla29.A2" office:value-type="string">
            <text:p text:style-name="P441">Jornadas saludables: <text:span text:style-name="T379">Día de la paz, educando por la paz</text:span></text:p>
          </table:table-cell>
          <table:table-cell table:style-name="Tabla29.A2" office:value-type="string">
            <text:p text:style-name="P442">9</text:p>
          </table:table-cell>
          <table:table-cell table:style-name="Tabla29.A2" office:value-type="string">
            <text:p text:style-name="P443">3</text:p>
          </table:table-cell>
          <table:table-cell table:style-name="Tabla29.A2" office:value-type="string">
            <text:p text:style-name="P443">275</text:p>
            <text:p text:style-name="P437"><text:span text:style-name="T240">(</text:span><text:span text:style-name="T244">139</text:span><text:span text:style-name="T239"> </text:span><text:span text:style-name="T240">niñas</text:span></text:p>
            <text:p text:style-name="P437"><text:span text:style-name="T244">136</text:span><text:span text:style-name="T239"> </text:span><text:span text:style-name="T240">niños</text:span><text:span text:style-name="T239">) </text:span></text:p>
          </table:table-cell>
          <table:table-cell table:style-name="Tabla29.A2" office:value-type="string">
            <text:p text:style-name="P443">30</text:p>
            <text:p text:style-name="P444">(1<text:span text:style-name="T349">6</text:span> mujeres <text:s/><text:span text:style-name="T349">14</text:span> hombres)</text:p>
          </table:table-cell>
          <table:table-cell table:style-name="Tabla29.A2" office:value-type="string">
            <text:p text:style-name="P445">____</text:p>
          </table:table-cell>
          <table:table-cell table:style-name="Tabla29.A2" office:value-type="string">
            <text:p text:style-name="P443">20</text:p>
          </table:table-cell>
          <table:table-cell table:style-name="Tabla29.A2" office:value-type="string">
            <text:p text:style-name="P443">20</text:p>
          </table:table-cell>
          <table:table-cell table:style-name="Tabla29.A2" office:value-type="string">
            <text:p text:style-name="P443">15</text:p>
          </table:table-cell>
          <table:table-cell table:style-name="Tabla29.J2" office:value-type="string">
            <text:p text:style-name="P447">Equipo de prevención</text:p>
            <text:p text:style-name="P448">AMPA </text:p>
            <text:p text:style-name="P448">Comunidad educativa CEIP Alcalde D.Trujillo</text:p>
          </table:table-cell>
        </table:table-row>
        <table:table-row table:style-name="TableLine2065097582112">
          <table:table-cell table:style-name="Tabla29.A2" office:value-type="string">
            <text:p text:style-name="P451">Jornadas <text:span text:style-name="T349">Estela</text:span></text:p>
          </table:table-cell>
          <table:table-cell table:style-name="Tabla29.A2" office:value-type="string">
            <text:p text:style-name="P455">2</text:p>
          </table:table-cell>
          <table:table-cell table:style-name="Tabla29.A2" office:value-type="string">
            <text:p text:style-name="P456">12</text:p>
          </table:table-cell>
          <table:table-cell table:style-name="Tabla29.A2" office:value-type="string">
            <text:p text:style-name="P455">365</text:p>
            <text:p text:style-name="P452">(<text:span text:style-name="T349">190</text:span><text:span text:style-name="T324"> </text:span><text:span text:style-name="T207">niñas </text:span></text:p>
            <text:p text:style-name="P457"><text:span text:style-name="T349">175</text:span>niños) </text:p>
          </table:table-cell>
          <table:table-cell table:style-name="Tabla29.A2" office:value-type="string">
            <text:p text:style-name="P455">24</text:p>
            <text:p text:style-name="P452">(<text:span text:style-name="T349">14</text:span> mujeres <text:s/><text:span text:style-name="T349">10</text:span>hombres)</text:p>
          </table:table-cell>
          <table:table-cell table:style-name="Tabla29.A2" office:value-type="string">
            <text:p text:style-name="P453">____</text:p>
          </table:table-cell>
          <table:table-cell table:style-name="Tabla29.A2" office:value-type="string">
            <text:p text:style-name="P455">32</text:p>
          </table:table-cell>
          <table:table-cell table:style-name="Tabla29.A2" office:value-type="string">
            <text:p text:style-name="P461">18</text:p>
          </table:table-cell>
          <table:table-cell table:style-name="Tabla29.A2" office:value-type="string">
            <text:p text:style-name="P455">85</text:p>
          </table:table-cell>
          <table:table-cell table:style-name="Tabla29.J2" office:value-type="string">
            <text:p text:style-name="P448">Equipo de prevención</text:p>
            <text:p text:style-name="P448">AMPA <text:span text:style-name="T324">El Farallón </text:span></text:p>
            <text:p text:style-name="P448"><text:soft-page-break/>Comunidad educativa CEI<text:span text:style-name="T207">P </text:span><text:span text:style-name="T324">Sardina</text:span></text:p>
          </table:table-cell>
        </table:table-row>
        <table:table-row table:style-name="TableLine2065097578032">
          <table:table-cell table:style-name="Tabla29.A2" office:value-type="string">
            <text:p text:style-name="P460">Jornadas saludables </text:p>
          </table:table-cell>
          <table:table-cell table:style-name="Tabla29.A2" office:value-type="string">
            <text:p text:style-name="P455">2</text:p>
          </table:table-cell>
          <table:table-cell table:style-name="Tabla29.A2" office:value-type="string">
            <text:p text:style-name="P455">6</text:p>
          </table:table-cell>
          <table:table-cell table:style-name="Tabla29.A2" office:value-type="string">
            <text:p text:style-name="P455">363</text:p>
            <text:p text:style-name="P453">(<text:span text:style-name="T349">190</text:span><text:span text:style-name="T324"> </text:span><text:span text:style-name="T207">niñas </text:span></text:p>
            <text:p text:style-name="P458"><text:span text:style-name="T349">173</text:span> niños)</text:p>
          </table:table-cell>
          <table:table-cell table:style-name="Tabla29.A2" office:value-type="string">
            <text:p text:style-name="P455">43</text:p>
            <text:p text:style-name="P453">(<text:span text:style-name="T349">28</text:span> mujeres <text:s/><text:span text:style-name="T349">15</text:span> hombres)</text:p>
          </table:table-cell>
          <table:table-cell table:style-name="Tabla29.A2" office:value-type="string">
            <text:p text:style-name="P461">62</text:p>
            <text:p text:style-name="P453"><text:span text:style-name="T207"><text:s/></text:span>(<text:span text:style-name="T325">40</text:span><text:span text:style-name="T324"> </text:span>madres <text:s/><text:span text:style-name="T325">22</text:span><text:span text:style-name="T207"> </text:span>padres<text:span text:style-name="T245">)</text:span></text:p>
          </table:table-cell>
          <table:table-cell table:style-name="Tabla29.A2" office:value-type="string">
            <text:p text:style-name="P455">17</text:p>
          </table:table-cell>
          <table:table-cell table:style-name="Tabla29.A2" office:value-type="string">
            <text:p text:style-name="P455">23</text:p>
          </table:table-cell>
          <table:table-cell table:style-name="Tabla29.A2" office:value-type="string">
            <text:p text:style-name="P455">18</text:p>
          </table:table-cell>
          <table:table-cell table:style-name="Tabla29.J2" office:value-type="string">
            <text:p text:style-name="P449">Equipo de prevención</text:p>
            <text:p text:style-name="P449"/>
          </table:table-cell>
        </table:table-row>
        <table:table-row table:style-name="TableLine2065097584560">
          <table:table-cell table:style-name="Tabla29.A2" office:value-type="string">
            <text:p text:style-name="P463">Jornadas día de la infancia: Por una infancia saludable</text:p>
          </table:table-cell>
          <table:table-cell table:style-name="Tabla29.A2" office:value-type="string">
            <text:p text:style-name="P455">2</text:p>
          </table:table-cell>
          <table:table-cell table:style-name="Tabla29.A2" office:value-type="string">
            <text:p text:style-name="P455">8</text:p>
          </table:table-cell>
          <table:table-cell table:style-name="Tabla29.A2" office:value-type="string">
            <text:p text:style-name="P455">225</text:p>
            <text:p text:style-name="P454">(<text:span text:style-name="T349">120</text:span><text:span text:style-name="T324"> </text:span><text:span text:style-name="T207">niñas </text:span></text:p>
            <text:p text:style-name="P459"><text:span text:style-name="T349">105</text:span> niños)</text:p>
          </table:table-cell>
          <table:table-cell table:style-name="Tabla29.A2" office:value-type="string">
            <text:p text:style-name="P455">20</text:p>
            <text:p text:style-name="P462">(<text:span text:style-name="T349">9</text:span> mujeres <text:span text:style-name="T349">11</text:span> hombres)</text:p>
          </table:table-cell>
          <table:table-cell table:style-name="Tabla29.A2" office:value-type="string">
            <text:p text:style-name="P464">24</text:p>
            <text:p text:style-name="P462"><text:span text:style-name="T207"><text:s/></text:span>(<text:span text:style-name="T325">14</text:span> madres <text:s/><text:span text:style-name="T325">10</text:span><text:span text:style-name="T207"> </text:span>padres</text:p>
          </table:table-cell>
          <table:table-cell table:style-name="Tabla29.A2" office:value-type="string">
            <text:p text:style-name="P455">22</text:p>
          </table:table-cell>
          <table:table-cell table:style-name="Tabla29.A2" office:value-type="string">
            <text:p text:style-name="P455">20</text:p>
          </table:table-cell>
          <table:table-cell table:style-name="Tabla29.A2" office:value-type="string">
            <text:p text:style-name="P455">32</text:p>
          </table:table-cell>
          <table:table-cell table:style-name="Tabla29.J2" office:value-type="string">
            <text:p text:style-name="P449"/>
            <text:p text:style-name="P449">Equipo de prevención</text:p>
            <text:p text:style-name="P449">AMPA <text:span text:style-name="T325">El Bardo</text:span></text:p>
            <text:p text:style-name="P465">CEIP Luis Cortí</text:p>
          </table:table-cell>
        </table:table-row>
        <table:table-row table:style-name="TableLine2065097575312">
          <table:table-cell table:style-name="Tabla29.A2" office:value-type="string">
            <text:p text:style-name="P451">Talleres Hábitos saludables</text:p>
            <text:p text:style-name="P451">T TICs</text:p>
            <text:p text:style-name="P451">T Pasatiempo saludables</text:p>
            <text:p text:style-name="P451">T Ocio y tiempo libre</text:p>
            <text:p text:style-name="P451">T Estilos educativos</text:p>
            <text:p text:style-name="P451">T Emociones</text:p>
          </table:table-cell>
          <table:table-cell table:style-name="Tabla29.A2" office:value-type="string">
            <text:p text:style-name="P452">11</text:p>
          </table:table-cell>
          <table:table-cell table:style-name="Tabla29.A2" office:value-type="string">
            <text:p text:style-name="P452">14</text:p>
          </table:table-cell>
          <table:table-cell table:style-name="Tabla29.A2" office:value-type="string">
            <text:p text:style-name="P452">14</text:p>
            <text:p text:style-name="P452"><text:s/>(<text:span text:style-name="T207">6 niñas 8 niños)</text:span></text:p>
          </table:table-cell>
          <table:table-cell table:style-name="Tabla29.A2" office:value-type="string">
            <text:p text:style-name="P461">9</text:p>
            <text:p text:style-name="P471"><text:span text:style-name="T239"><text:s/>(</text:span><text:span text:style-name="T243">7 </text:span><text:span text:style-name="T241">mujeres</text:span></text:p>
            <text:p text:style-name="P453">2 hombres)</text:p>
          </table:table-cell>
          <table:table-cell table:style-name="Tabla29.A2" office:value-type="string">
            <text:p text:style-name="P461">64</text:p>
            <text:p text:style-name="P452">(<text:span text:style-name="T324">41 </text:span>madres <text:s/><text:span text:style-name="T324">2</text:span><text:span text:style-name="T207">3 </text:span><text:s/>padres<text:span text:style-name="T245">)</text:span></text:p>
          </table:table-cell>
          <table:table-cell table:style-name="Tabla29.A2" office:value-type="string">
            <text:p text:style-name="P461">19</text:p>
          </table:table-cell>
          <table:table-cell table:style-name="Tabla29.A2" office:value-type="string">
            <text:p text:style-name="P461">29</text:p>
          </table:table-cell>
          <table:table-cell table:style-name="Tabla29.A2" office:value-type="string">
            <text:p text:style-name="P461">55</text:p>
          </table:table-cell>
          <table:table-cell table:style-name="Tabla29.J2" office:value-type="string">
            <text:p text:style-name="P448">Equipo de prevención</text:p>
            <text:p text:style-name="P448">Psic<text:span text:style-name="T246">ó</text:span>loga </text:p>
            <text:p text:style-name="P448">AMPA </text:p>
            <text:p text:style-name="P448">Comunidad educativa CEI<text:span text:style-name="T207">P </text:span></text:p>
          </table:table-cell>
        </table:table-row>
        <table:table-row table:style-name="TableLine2065097570688">
          <table:table-cell table:style-name="Tabla29.A2" office:value-type="string">
            <text:p text:style-name="P466">Jornadas Juntas Avanzamos</text:p>
          </table:table-cell>
          <table:table-cell table:style-name="Tabla29.A2" office:value-type="string">
            <text:p text:style-name="P452">_</text:p>
          </table:table-cell>
          <table:table-cell table:style-name="Tabla29.A2" office:value-type="string">
            <text:p text:style-name="P467">4</text:p>
          </table:table-cell>
          <table:table-cell table:style-name="Tabla29.A2" office:value-type="string">
            <text:p text:style-name="P452"/>
          </table:table-cell>
          <table:table-cell table:style-name="Tabla29.A2" office:value-type="string">
            <text:p text:style-name="P467"/>
          </table:table-cell>
          <table:table-cell table:style-name="Tabla29.A2" office:value-type="string">
            <text:p text:style-name="P467">1200</text:p>
            <text:p text:style-name="P467">(675 madres/525 padres)</text:p>
          </table:table-cell>
          <table:table-cell table:style-name="Tabla29.A2" office:value-type="string">
            <text:p text:style-name="P467">9</text:p>
          </table:table-cell>
          <table:table-cell table:style-name="Tabla29.A2" office:value-type="string">
            <text:p text:style-name="P467">15</text:p>
          </table:table-cell>
          <table:table-cell table:style-name="Tabla29.A2" office:value-type="string">
            <text:p text:style-name="P467">7</text:p>
          </table:table-cell>
          <table:table-cell table:style-name="Tabla29.J2" office:value-type="string">
            <text:p text:style-name="P450">Equipo de prevención</text:p>
            <text:p text:style-name="P468"/>
          </table:table-cell>
        </table:table-row>
        <table:table-row table:style-name="TableLine2065097583744">
          <table:table-cell table:style-name="Tabla29.A2" office:value-type="string">
            <text:p text:style-name="P448"><text:span text:style-name="T297">Reparto</text:span><text:span text:style-name="T298"> </text:span><text:span text:style-name="T297">folletos /Información</text:span></text:p>
            <text:p text:style-name="P370"/>
          </table:table-cell>
          <table:table-cell table:style-name="Tabla29.A2" office:value-type="string">
            <text:p text:style-name="P374">22</text:p>
          </table:table-cell>
          <table:table-cell table:style-name="Tabla29.A2" office:value-type="string">
            <text:p text:style-name="P374">18</text:p>
          </table:table-cell>
          <table:table-cell table:style-name="Tabla29.A2" office:value-type="string">
            <text:p text:style-name="P469">1530</text:p>
            <text:p text:style-name="P453">(<text:span text:style-name="T350">782</text:span><text:span text:style-name="T324"> </text:span><text:span text:style-name="T207">niñas </text:span></text:p>
            <text:p text:style-name="P372"><text:span text:style-name="T350">748</text:span> niños) </text:p>
          </table:table-cell>
          <table:table-cell table:style-name="Tabla29.A2" office:value-type="string">
            <text:p text:style-name="P374">36</text:p>
            <text:p text:style-name="P373">(<text:span text:style-name="T350">20</text:span> mujeres </text:p>
            <text:p text:style-name="P373"><text:span text:style-name="T350">16</text:span> hombres) </text:p>
          </table:table-cell>
          <table:table-cell table:style-name="Tabla29.A2" office:value-type="string">
            <text:p text:style-name="P376">20<text:span text:style-name="T350">75</text:span></text:p>
            <text:p text:style-name="P373">(<text:span text:style-name="T245">1</text:span><text:span text:style-name="T350">052</text:span> madres <text:s/><text:span text:style-name="T350">1023</text:span> padres) </text:p>
          </table:table-cell>
          <table:table-cell table:style-name="Tabla29.A2" office:value-type="string">
            <text:p text:style-name="P374">11</text:p>
          </table:table-cell>
          <table:table-cell table:style-name="Tabla29.A2" office:value-type="string">
            <text:p text:style-name="P375">23</text:p>
          </table:table-cell>
          <table:table-cell table:style-name="Tabla29.A2" office:value-type="string">
            <text:p text:style-name="P376">1<text:span text:style-name="T350">83</text:span></text:p>
          </table:table-cell>
          <table:table-cell table:style-name="Tabla29.J2" office:value-type="string">
            <text:p text:style-name="P378">Equipo de prevención</text:p>
            <text:p text:style-name="P378"/>
            <text:p text:style-name="P371"><text:s/>CEIP <text:span text:style-name="T325">José Sanchez y Sanchez</text:span></text:p>
            <text:p text:style-name="P377">AMPA Maipés</text:p>
          </table:table-cell>
        </table:table-row>
        <table:table-row table:style-name="TableLine2065097569600">
          <table:table-cell table:style-name="Tabla29.A2" office:value-type="string">
            <text:p text:style-name="P447"/>
          </table:table-cell>
          <table:table-cell table:style-name="Tabla29.A2" office:value-type="string">
            <text:p text:style-name="P367"/>
          </table:table-cell>
          <table:table-cell table:style-name="Tabla29.A2" office:value-type="string">
            <text:p text:style-name="P368"/>
          </table:table-cell>
          <table:table-cell table:style-name="Tabla29.A2" office:value-type="string">
            <text:p text:style-name="P446"/>
          </table:table-cell>
          <table:table-cell table:style-name="Tabla29.A2" office:value-type="string">
            <text:p text:style-name="P368"/>
          </table:table-cell>
          <table:table-cell table:style-name="Tabla29.A2" office:value-type="string">
            <text:p text:style-name="P368"/>
          </table:table-cell>
          <table:table-cell table:style-name="Tabla29.A2" office:value-type="string">
            <text:p text:style-name="P368"/>
          </table:table-cell>
          <table:table-cell table:style-name="Tabla29.A2" office:value-type="string">
            <text:p text:style-name="P368"/>
          </table:table-cell>
          <table:table-cell table:style-name="Tabla29.A2" office:value-type="string">
            <text:p text:style-name="P368"/>
          </table:table-cell>
          <table:table-cell table:style-name="Tabla29.J2" office:value-type="string">
            <text:p text:style-name="P369"/>
          </table:table-cell>
        </table:table-row>
        <table:table-row table:style-name="TableLine2065097578848">
          <table:table-cell table:style-name="Tabla29.A2" office:value-type="string">
            <text:p text:style-name="P133">TOTAL</text:p>
          </table:table-cell>
          <table:table-cell table:style-name="Tabla29.A2" office:value-type="string">
            <text:p text:style-name="P383">1<text:span text:style-name="T326">8</text:span></text:p>
          </table:table-cell>
          <table:table-cell table:style-name="Tabla29.A2" office:value-type="string">
            <text:p text:style-name="P384">65</text:p>
          </table:table-cell>
          <table:table-cell table:style-name="Tabla29.A2" office:value-type="string">
            <text:p text:style-name="P384">2.772</text:p>
            <text:p text:style-name="P386"><text:s/>(<text:span text:style-name="T380">1.437</text:span><text:span text:style-name="T207"> niñas <text:s/></text:span><text:span text:style-name="T380">1.335</text:span><text:span text:style-name="T207"> niños) </text:span></text:p>
          </table:table-cell>
          <table:table-cell table:style-name="Tabla29.A2" office:value-type="string">
            <text:p text:style-name="P384">162</text:p>
            <text:p text:style-name="P383">(<text:span text:style-name="T380">94 </text:span>mujeres <text:s/><text:span text:style-name="T380">68</text:span> hombres) </text:p>
          </table:table-cell>
          <table:table-cell table:style-name="Tabla29.A2" office:value-type="string">
            <text:p text:style-name="P384">3425</text:p>
            <text:p text:style-name="P383">(<text:span text:style-name="T380">1822</text:span> madres </text:p>
            <text:p text:style-name="P383"><text:span text:style-name="T380">1603</text:span> padres) </text:p>
          </table:table-cell>
          <table:table-cell table:style-name="Tabla29.A2" office:value-type="string">
            <text:p text:style-name="P385">130</text:p>
          </table:table-cell>
          <table:table-cell table:style-name="Tabla29.A2" office:value-type="string">
            <text:p text:style-name="P387">1<text:span text:style-name="T380">48</text:span></text:p>
          </table:table-cell>
          <table:table-cell table:style-name="Tabla29.A2" office:value-type="string">
            <text:p text:style-name="P384">395</text:p>
          </table:table-cell>
          <table:table-cell table:style-name="Tabla29.J10" office:value-type="string">
            <text:p text:style-name="P132"/>
          </table:table-cell>
        </table:table-row>
      </table:table>
      <text:p text:style-name="P83"/>
      <text:p text:style-name="P83"/>
      <text:p text:style-name="P83"/>
      <text:p text:style-name="P83"/>
      <text:p text:style-name="P83"/>
      <text:p text:style-name="P83"/>
      <text:p text:style-name="P83"/>
      <text:p text:style-name="P83"/>
      <text:p text:style-name="P83">* <text:span text:style-name="T45">Ámbito </text:span><text:span text:style-name="T69">f</text:span><text:span text:style-name="T45">amiliar</text:span>.</text:p>
      <text:p text:style-name="P83"/>
      <text:p text:style-name="P92"><text:tab/>Acciones desarrolladas en los <text:span text:style-name="T359">1</text:span><text:span text:style-name="T369">8</text:span><text:span text:style-name="T359"> </text:span>CEIPs y en los <text:span text:style-name="T381">7</text:span> IESs, Programas de Comunicación dirigidos a familias, Asesormientos Familiare<text:span text:style-name="T208">s, talleres con las AMPAs y la Escuela de Familia,…</text:span></text:p>
      <text:p text:style-name="P94"/>
      <table:table table:name="Tabla30" table:style-name="Tabla30">
        <table:table-column table:style-name="Tabla30.A"/>
        <table:table-column table:style-name="Tabla30.B"/>
        <table:table-column table:style-name="Tabla30.C"/>
        <table:table-column table:style-name="Tabla30.D"/>
        <table:table-column table:style-name="Tabla30.E"/>
        <text:soft-page-break/>
        <table:table-row table:style-name="Tabla30.1">
          <table:table-cell table:style-name="Tabla30.A1" office:value-type="string">
            <text:p text:style-name="P144">Acción</text:p>
          </table:table-cell>
          <table:table-cell table:style-name="Tabla30.A1" office:value-type="string">
            <text:p text:style-name="P144">Centros</text:p>
          </table:table-cell>
          <table:table-cell table:style-name="Tabla30.A1" office:value-type="string">
            <text:p text:style-name="P143">N.º </text:p>
            <text:p text:style-name="P144">Madres/ padres</text:p>
          </table:table-cell>
          <table:table-cell table:style-name="Tabla30.A1" office:value-type="string">
            <text:p text:style-name="P143">N.º </text:p>
            <text:p text:style-name="P143"><text:span text:style-name="T247">Material</text:span> </text:p>
          </table:table-cell>
          <table:table-cell table:style-name="Tabla30.E1" office:value-type="string">
            <text:p text:style-name="P144">Profesional</text:p>
          </table:table-cell>
        </table:table-row>
        <table:table-row table:style-name="TableLine2065097572864">
          <table:table-cell table:style-name="Tabla30.A2" office:value-type="string">
            <text:p text:style-name="P294">Reparto Guías y folletos informativos en CEIPs</text:p>
          </table:table-cell>
          <table:table-cell table:style-name="Tabla30.A2" office:value-type="string">
            <text:p text:style-name="P288">1<text:span text:style-name="T327">8</text:span></text:p>
          </table:table-cell>
          <table:table-cell table:style-name="Tabla30.A2" office:value-type="string">
            <text:p text:style-name="P316">7<text:span text:style-name="T351">735</text:span></text:p>
            <text:p text:style-name="P317">(<text:span text:style-name="T327">39</text:span><text:span text:style-name="T351">20</text:span> mujeres /</text:p>
            <text:p text:style-name="P317"><text:s/><text:span text:style-name="T327">3</text:span><text:span text:style-name="T351">815</text:span> hombres) </text:p>
          </table:table-cell>
          <table:table-cell table:style-name="Tabla30.A2" office:value-type="string">
            <text:p text:style-name="P316">3<text:span text:style-name="T351">9100</text:span></text:p>
          </table:table-cell>
          <table:table-cell table:style-name="Tabla30.E2" office:value-type="string">
            <text:p text:style-name="P156">Equipo de Prevención</text:p>
          </table:table-cell>
        </table:table-row>
        <table:table-row table:style-name="TableLine2065097571504">
          <table:table-cell table:style-name="Tabla30.A2" office:value-type="string">
            <text:p text:style-name="P294">Reparto Guías y folletos informativos en IESs</text:p>
          </table:table-cell>
          <table:table-cell table:style-name="Tabla30.A2" office:value-type="string">
            <text:p text:style-name="P315">7</text:p>
          </table:table-cell>
          <table:table-cell table:style-name="Tabla30.A2" office:value-type="string">
            <text:p text:style-name="P317"><text:span text:style-name="T351">715</text:span> </text:p>
            <text:p text:style-name="P317">(<text:span text:style-name="T351">361</text:span> <text:s/>mujeres/ </text:p>
            <text:p text:style-name="P317"><text:s/><text:span text:style-name="T351">354</text:span> hombres) </text:p>
          </table:table-cell>
          <table:table-cell table:style-name="Tabla30.A2" office:value-type="string">
            <text:p text:style-name="P315">3430</text:p>
          </table:table-cell>
          <table:table-cell table:style-name="Tabla30.E2" office:value-type="string">
            <text:p text:style-name="P156">Equipo de Prevención</text:p>
          </table:table-cell>
        </table:table-row>
        <table:table-row table:style-name="TableLine2065097582928">
          <table:table-cell table:style-name="Tabla30.A2" office:value-type="string">
            <text:p text:style-name="P294">Asesoramientos indi<text:span text:style-name="T275">v.</text:span> en los CEIPs</text:p>
          </table:table-cell>
          <table:table-cell table:style-name="Tabla30.A2" office:value-type="string">
            <text:p text:style-name="P315">12</text:p>
          </table:table-cell>
          <table:table-cell table:style-name="Tabla30.A2" office:value-type="string">
            <text:p text:style-name="P315">98</text:p>
            <text:p text:style-name="P288"><text:span text:style-name="T208"><text:s/></text:span><text:s/><text:span text:style-name="T208">(</text:span><text:span text:style-name="T351">51</text:span><text:span text:style-name="T208"> <text:s/>mujeres/ </text:span></text:p>
            <text:p text:style-name="P317"><text:span text:style-name="T351">47 </text:span>hombres) </text:p>
          </table:table-cell>
          <table:table-cell table:style-name="Tabla30.A2" office:value-type="string">
            <text:p text:style-name="P315">293</text:p>
          </table:table-cell>
          <table:table-cell table:style-name="Tabla30.E2" office:value-type="string">
            <text:p text:style-name="P156">Equipo de Prevención</text:p>
          </table:table-cell>
        </table:table-row>
        <table:table-row table:style-name="TableLine2065097585920">
          <table:table-cell table:style-name="Tabla30.A2" office:value-type="string">
            <text:p text:style-name="P294">Asesoramientos indi<text:span text:style-name="T275">v.</text:span> en los IESs</text:p>
          </table:table-cell>
          <table:table-cell table:style-name="Tabla30.A2" office:value-type="string">
            <text:p text:style-name="P315">15</text:p>
          </table:table-cell>
          <table:table-cell table:style-name="Tabla30.A2" office:value-type="string">
            <text:p text:style-name="P315">21</text:p>
            <text:p text:style-name="P288"><text:s/><text:span text:style-name="T208">(1</text:span><text:span text:style-name="T352">7</text:span><text:span text:style-name="T208"> mujeres </text:span></text:p>
            <text:p text:style-name="P317"><text:span text:style-name="T352">4</text:span> hombres) </text:p>
          </table:table-cell>
          <table:table-cell table:style-name="Tabla30.A2" office:value-type="string">
            <text:p text:style-name="P288">250</text:p>
          </table:table-cell>
          <table:table-cell table:style-name="Tabla30.E2" office:value-type="string">
            <text:p text:style-name="P156">Equipo de Prevención</text:p>
          </table:table-cell>
        </table:table-row>
        <table:table-row table:style-name="TableLine2065097571776">
          <table:table-cell table:style-name="Tabla30.A2" office:value-type="string">
            <text:p text:style-name="P321">Asesoramientos telefónicos</text:p>
          </table:table-cell>
          <table:table-cell table:style-name="Tabla30.A2" office:value-type="string">
            <text:p text:style-name="P322">---</text:p>
          </table:table-cell>
          <table:table-cell table:style-name="Tabla30.A2" office:value-type="string">
            <text:p text:style-name="P323">73</text:p>
            <text:p text:style-name="P322"><text:s/><text:span text:style-name="T208">(</text:span><text:span text:style-name="T327">51</text:span><text:span text:style-name="T208"> mujeres /</text:span></text:p>
            <text:p text:style-name="P324"><text:s text:c="2"/>2<text:span text:style-name="T327">2</text:span> hombres) </text:p>
          </table:table-cell>
          <table:table-cell table:style-name="Tabla30.A2" office:value-type="string">
            <text:p text:style-name="P322">---</text:p>
          </table:table-cell>
          <table:table-cell table:style-name="Tabla30.E2" office:value-type="string">
            <text:p text:style-name="P188">Equipo de Prevención</text:p>
          </table:table-cell>
        </table:table-row>
        <table:table-row table:style-name="TableLine2065097580480">
          <table:table-cell table:style-name="Tabla30.A2" office:value-type="string">
            <text:p text:style-name="P186">Publicaciones en redes destinadas a familias</text:p>
          </table:table-cell>
          <table:table-cell table:style-name="Tabla30.A2" office:value-type="string">
            <text:p text:style-name="P195">0</text:p>
          </table:table-cell>
          <table:table-cell table:style-name="Tabla30.A2" office:value-type="string">
            <text:p text:style-name="P196">50.000</text:p>
          </table:table-cell>
          <table:table-cell table:style-name="Tabla30.A2" office:value-type="string">
            <text:p text:style-name="P195">1095</text:p>
          </table:table-cell>
          <table:table-cell table:style-name="Tabla30.E2" office:value-type="string">
            <text:p text:style-name="P186">Equipo de Prevención</text:p>
          </table:table-cell>
        </table:table-row>
        <table:table-row table:style-name="TableLine2065097585376">
          <table:table-cell table:style-name="Tabla30.A2" office:value-type="string">
            <text:p text:style-name="P318">E<text:span text:style-name="T247">scuela de familias</text:span></text:p>
          </table:table-cell>
          <table:table-cell table:style-name="Tabla30.A2" office:value-type="string">
            <text:p text:style-name="P319">17</text:p>
          </table:table-cell>
          <table:table-cell table:style-name="Tabla30.A2" office:value-type="string">
            <text:p text:style-name="P317"><text:span text:style-name="T352">85</text:span> </text:p>
            <text:p text:style-name="P472"><text:span text:style-name="T292">(</text:span><text:span text:style-name="T294">63</text:span><text:span text:style-name="T292"> m</text:span><text:span text:style-name="T293">ujeres</text:span></text:p>
            <text:p text:style-name="P472"><text:span text:style-name="T294">12</text:span><text:span text:style-name="T292"> h</text:span><text:span text:style-name="T293">ombres</text:span><text:span text:style-name="T292">) </text:span></text:p>
          </table:table-cell>
          <table:table-cell table:style-name="Tabla30.A2" office:value-type="string">
            <text:p text:style-name="P316">951</text:p>
          </table:table-cell>
          <table:table-cell table:style-name="Tabla30.E2" office:value-type="string">
            <text:p text:style-name="P148">Equipo de Prevención</text:p>
            <text:p text:style-name="P147">Técnicos del Centro de Salud de Gáldar</text:p>
          </table:table-cell>
        </table:table-row>
      </table:table>
      <table:table table:name="Tabla31" table:style-name="Tabla31">
        <table:table-column table:style-name="Tabla31.A"/>
        <table:table-column table:style-name="Tabla31.B"/>
        <table:table-column table:style-name="Tabla31.C"/>
        <table:table-column table:style-name="Tabla31.D"/>
        <table:table-row table:style-name="TableLine2065097578576">
          <table:table-cell table:style-name="Tabla31.A1" office:value-type="string">
            <text:p text:style-name="P175">TOTAL:</text:p>
          </table:table-cell>
          <table:table-cell table:style-name="Tabla31.A1" office:value-type="string">
            <text:p text:style-name="P325">8.<text:span text:style-name="T381">727</text:span></text:p>
            <text:p text:style-name="P470"><text:span text:style-name="T299">(</text:span><text:span text:style-name="T300">4.4</text:span><text:span text:style-name="T301">63</text:span><text:span text:style-name="T299"> mujeres y <text:s/></text:span><text:span text:style-name="T300">4.</text:span><text:span text:style-name="T301">264</text:span><text:span text:style-name="T299">hombres) + 25.000 oyentes</text:span></text:p>
          </table:table-cell>
          <table:table-cell table:style-name="Tabla31.A1" office:value-type="string">
            <text:p text:style-name="P326">45.119</text:p>
          </table:table-cell>
          <table:table-cell table:style-name="Tabla31.D1" office:value-type="string">
            <text:p text:style-name="P326"/>
          </table:table-cell>
        </table:table-row>
      </table:table>
      <text:p text:style-name="P114"/>
      <text:p text:style-name="P114"/>
      <text:p text:style-name="P91"><text:tab/></text:p>
      <text:p text:style-name="P91"/>
      <text:p text:style-name="P264"/>
      <text:p text:style-name="P256">Se continuó en este año <text:s/>con el proyecto de Escuela de Familias. Ofertamos talleres a las familias en tres ejes: Hábitos saludables, Salud mental (emociones), Autocuidado, Riesgos de las redes sociales y TICs, etc...Este <text:s/>proyecto de Escuela de Familia, en coordinación con el centro de salud <text:s/>sigue las líneas del IV Plan Canario sobre <text:s/>Adicciones. </text:p>
      <text:p text:style-name="P256"/>
      <text:p text:style-name="Standard"><text:span text:style-name="T373">El proyecto </text:span><text:span text:style-name="Strong_20_Emphasis"><text:span text:style-name="T373">Escuela de Familia</text:span></text:span><text:span text:style-name="T373"> ha sido presentado por segundo año consecutivo a la </text:span><text:span text:style-name="Strong_20_Emphasis"><text:span text:style-name="T373">Convocatoria Distintivo Regional "Canarias Promueve Salud" 2024</text:span></text:span><text:span text:style-name="T373">, enmarcado en el </text:span><text:span text:style-name="Strong_20_Emphasis"><text:span text:style-name="T373">V Encuentro Islas y Municipios Saludables</text:span></text:span><text:span text:style-name="T373">. Este evento, organizado por la </text:span><text:span text:style-name="Strong_20_Emphasis"><text:span text:style-name="T373">FECAM</text:span></text:span><text:span text:style-name="T373"> (Federación Canaria de Municipios), </text:span><text:span text:style-name="Strong_20_Emphasis"><text:span text:style-name="T373">Canarias Saludable</text:span></text:span><text:span text:style-name="T373"> y el </text:span><text:span text:style-name="Strong_20_Emphasis"><text:span text:style-name="T373">Ayuntamiento de Santa Lucía</text:span></text:span><text:span text:style-name="T373">, tuvo lugar en el mes de octubre, destacando iniciativas que promueven el bienestar y la salud en las comunidades canarias. Nos enorgullece compartir que el programa </text:span><text:span text:style-name="Strong_20_Emphasis"><text:span text:style-name="T373">Escuela de Familia</text:span></text:span><text:span text:style-name="T373"> obtuvo el </text:span><text:span text:style-name="Strong_20_Emphasis"><text:span text:style-name="T373">primer puesto</text:span></text:span><text:span text:style-name="T373">, reafirmando su compromiso y eficacia en el fomento de hábitos saludables y en el fortalecimiento del entorno familiar en el ámbito educativo y social. </text:span></text:p>
      <text:p text:style-name="P256"/>
      <text:p text:style-name="P83">* <text:span text:style-name="T45">Ámbito </text:span><text:span text:style-name="T70">ocio y tiempo libre</text:span><text:span text:style-name="T250">.</text:span></text:p>
      <text:p text:style-name="P86"/>
      <table:table table:name="Tabla32" table:style-name="Tabla32">
        <table:table-column table:style-name="Tabla32.A"/>
        <table:table-column table:style-name="Tabla32.B" table:number-columns-repeated="2"/>
        <table:table-column table:style-name="Tabla32.D"/>
        <table:table-column table:style-name="Tabla32.E"/>
        <table:table-column table:style-name="Tabla32.F"/>
        <table:table-column table:style-name="Tabla32.B"/>
        <table:table-column table:style-name="Tabla32.H"/>
        <table:table-row table:style-name="TableLine2065097572592">
          <table:table-cell table:style-name="Tabla32.A1" office:value-type="string">
            <text:p text:style-name="P204"/>
            <text:p text:style-name="P204"><text:soft-page-break/>A<text:span text:style-name="T247">cciones</text:span></text:p>
          </table:table-cell>
          <table:table-cell table:style-name="Tabla32.A1" office:value-type="string">
            <text:p text:style-name="P206">N.º</text:p>
            <text:p text:style-name="P206"><text:soft-page-break/>Acciones</text:p>
          </table:table-cell>
          <table:table-cell table:style-name="Tabla32.A1" office:value-type="string">
            <text:p text:style-name="P204">N.º</text:p>
            <text:p text:style-name="P19"><text:soft-page-break/><text:span text:style-name="T134"><text:s/>C</text:span><text:span text:style-name="T135">entros</text:span></text:p>
          </table:table-cell>
          <table:table-cell table:style-name="Tabla32.A1" office:value-type="string">
            <text:p text:style-name="P19"><text:span text:style-name="T133"><text:s/></text:span><text:span text:style-name="T134">N.º R</text:span><text:span text:style-name="T135">euniones</text:span><text:span text:style-name="T134"> </text:span><text:soft-page-break/><text:span text:style-name="T134">c</text:span><text:span text:style-name="T135">oordinación</text:span></text:p>
          </table:table-cell>
          <table:table-cell table:style-name="Tabla32.A1" office:value-type="string">
            <text:p text:style-name="P19"><text:span text:style-name="T134">N.º </text:span><text:soft-page-break/><text:span text:style-name="T134">A</text:span><text:span text:style-name="T135">lumnos/ alumnas</text:span></text:p>
          </table:table-cell>
          <table:table-cell table:style-name="Tabla32.A1" office:value-type="string">
            <text:p text:style-name="P19"><text:span text:style-name="T133"><text:s/></text:span><text:span text:style-name="T134">N.º </text:span></text:p>
            <text:p text:style-name="P19"><text:soft-page-break/><text:span text:style-name="T134">P</text:span><text:span text:style-name="T135">rofesorado</text:span></text:p>
          </table:table-cell>
          <table:table-cell table:style-name="Tabla32.A1" office:value-type="string">
            <text:p text:style-name="P207"/>
            <text:p text:style-name="P19"><text:soft-page-break/><text:span text:style-name="T133"><text:s/></text:span><text:span text:style-name="T134">M</text:span><text:span text:style-name="T135">aterial</text:span></text:p>
          </table:table-cell>
          <table:table-cell table:style-name="Tabla32.H1" office:value-type="string">
            <text:p text:style-name="P205"/>
            <text:p text:style-name="P205"><text:soft-page-break/>P<text:span text:style-name="T247">rofesionales</text:span></text:p>
          </table:table-cell>
        </table:table-row>
        <table:table-row table:style-name="TableLine2065097551376">
          <table:table-cell table:style-name="Tabla32.A2" office:value-type="string">
            <text:p text:style-name="P276">Talleres creativos, pasatiempos, teatro, vídeos y juegos tradicionales </text:p>
          </table:table-cell>
          <table:table-cell table:style-name="Tabla32.A2" office:value-type="string">
            <text:p text:style-name="P176"><text:span text:style-name="T328">8</text:span>9</text:p>
          </table:table-cell>
          <table:table-cell table:style-name="Tabla32.A2" office:value-type="string">
            <text:p text:style-name="P180"><text:span text:style-name="T382">22</text:span> CEIPS</text:p>
            <text:p text:style-name="P180"><text:span text:style-name="T382">7 </text:span>IESs</text:p>
          </table:table-cell>
          <table:table-cell table:style-name="Tabla32.A2" office:value-type="string">
            <text:p text:style-name="P185">39</text:p>
          </table:table-cell>
          <table:table-cell table:style-name="Tabla32.A2" office:value-type="string">
            <text:p text:style-name="P185">2014</text:p>
            <text:p text:style-name="P180"><text:s/>(<text:span text:style-name="T328">921</text:span> niñas/ <text:span text:style-name="T328">1093</text:span> niños)</text:p>
          </table:table-cell>
          <table:table-cell table:style-name="Tabla32.A2" office:value-type="string">
            <text:p text:style-name="P185">112</text:p>
            <text:p text:style-name="P180"><text:span text:style-name="T248">(</text:span><text:span text:style-name="T328">79</text:span>mujeres y <text:span text:style-name="T328">33</text:span> hombres) </text:p>
          </table:table-cell>
          <table:table-cell table:style-name="Tabla32.A2" office:value-type="string">
            <text:p text:style-name="P185">10070</text:p>
          </table:table-cell>
          <table:table-cell table:style-name="Tabla32.H2" office:value-type="string">
            <text:p text:style-name="P181">Equipo de prevención </text:p>
          </table:table-cell>
        </table:table-row>
        <table:table-row table:style-name="TableLine2065097544848">
          <table:table-cell table:style-name="Tabla32.A2" office:value-type="string">
            <text:p text:style-name="P277">Taller Familia en Bici</text:p>
          </table:table-cell>
          <table:table-cell table:style-name="Tabla32.A2" office:value-type="string">
            <text:p text:style-name="P177">1</text:p>
          </table:table-cell>
          <table:table-cell table:style-name="Tabla32.A2" office:value-type="string">
            <text:p text:style-name="P180"/>
          </table:table-cell>
          <table:table-cell table:style-name="Tabla32.A2" office:value-type="string">
            <text:p text:style-name="P177">32</text:p>
          </table:table-cell>
          <table:table-cell table:style-name="Tabla32.A2" office:value-type="string">
            <text:p text:style-name="P177">16</text:p>
            <text:p text:style-name="P177">(7 niñas/</text:p>
            <text:p text:style-name="P177">9 niños)</text:p>
          </table:table-cell>
          <table:table-cell table:style-name="Tabla32.A2" office:value-type="string">
            <text:p text:style-name="P185"/>
          </table:table-cell>
          <table:table-cell table:style-name="Tabla32.A2" office:value-type="string">
            <text:p text:style-name="P177">570</text:p>
          </table:table-cell>
          <table:table-cell table:style-name="Tabla32.H2" office:value-type="string">
            <text:p text:style-name="P182">Equipo de prevención </text:p>
            <text:p text:style-name="P179">Ayuntamiento de Agaete</text:p>
          </table:table-cell>
        </table:table-row>
        <table:table-row table:style-name="TableLine2065097536960">
          <table:table-cell table:style-name="Tabla32.A2" office:value-type="string">
            <text:p text:style-name="P278">Scape-Room</text:p>
          </table:table-cell>
          <table:table-cell table:style-name="Tabla32.A2" office:value-type="string">
            <text:p text:style-name="P177">1</text:p>
          </table:table-cell>
          <table:table-cell table:style-name="Tabla32.A2" office:value-type="string">
            <text:p text:style-name="P177">2 CEIPS</text:p>
            <text:p text:style-name="P183">1 IES</text:p>
          </table:table-cell>
          <table:table-cell table:style-name="Tabla32.A2" office:value-type="string">
            <text:p text:style-name="P183">22</text:p>
          </table:table-cell>
          <table:table-cell table:style-name="Tabla32.A2" office:value-type="string">
            <text:p text:style-name="P183">CEIP:</text:p>
            <text:p text:style-name="P178">51 niños</text:p>
            <text:p text:style-name="P177">(26 niñas/25 niños)</text:p>
            <text:p text:style-name="P183">IES:</text:p>
            <text:p text:style-name="P183">21 (13 niñas, 8 niños)</text:p>
          </table:table-cell>
          <table:table-cell table:style-name="Tabla32.A2" office:value-type="string">
            <text:p text:style-name="P183">CEIP:</text:p>
            <text:p text:style-name="P178"><text:s/>9</text:p>
            <text:p text:style-name="P177">(4 mujeres/2 hombres)</text:p>
          </table:table-cell>
          <table:table-cell table:style-name="Tabla32.A2" office:value-type="string">
            <text:p text:style-name="P177">450</text:p>
          </table:table-cell>
          <table:table-cell table:style-name="Tabla32.H2" office:value-type="string">
            <text:p text:style-name="P182">Equipo de prevención </text:p>
            <text:p text:style-name="P179">Ayuntamiento de Agaete</text:p>
          </table:table-cell>
        </table:table-row>
        <table:table-row table:style-name="TableLine2065097539408">
          <table:table-cell table:style-name="Tabla32.A2" office:value-type="string">
            <text:p text:style-name="P278">Gymkana</text:p>
          </table:table-cell>
          <table:table-cell table:style-name="Tabla32.A2" office:value-type="string">
            <text:p text:style-name="P177"/>
          </table:table-cell>
          <table:table-cell table:style-name="Tabla32.A2" office:value-type="string">
            <text:p text:style-name="P177"><text:span text:style-name="T382">19</text:span> CEIPS</text:p>
            <text:p text:style-name="P183">7 IESs</text:p>
          </table:table-cell>
          <table:table-cell table:style-name="Tabla32.A2" office:value-type="string">
            <text:p text:style-name="P177">15</text:p>
          </table:table-cell>
          <table:table-cell table:style-name="Tabla32.A2" office:value-type="string">
            <text:p text:style-name="P183">2.174</text:p>
            <text:p text:style-name="P177">(<text:span text:style-name="T382">1.006</text:span> niñas/<text:span text:style-name="T382">1.160</text:span></text:p>
          </table:table-cell>
          <table:table-cell table:style-name="Tabla32.A2" office:value-type="string">
            <text:p text:style-name="P184">130</text:p>
            <text:p text:style-name="P177">(<text:span text:style-name="T382">87 </text:span>mujeres/<text:span text:style-name="T382">43</text:span> hombres)</text:p>
          </table:table-cell>
          <table:table-cell table:style-name="Tabla32.A2" office:value-type="string">
            <text:p text:style-name="P184">11.540</text:p>
          </table:table-cell>
          <table:table-cell table:style-name="Tabla32.H2" office:value-type="string">
            <text:p text:style-name="P182">Equipo de prevención </text:p>
            <text:p text:style-name="P179">Ayuntamiento de Agaete</text:p>
          </table:table-cell>
        </table:table-row>
      </table:table>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span text:style-name="T45">Ámbito de Comunicación</text:span>.</text:p>
      <text:p text:style-name="P114"/>
      <table:table table:name="Tabla33" table:style-name="Tabla33">
        <table:table-column table:style-name="Tabla33.A"/>
        <table:table-column table:style-name="Tabla33.B"/>
        <table:table-column table:style-name="Tabla33.C"/>
        <table:table-column table:style-name="Tabla33.D"/>
        <table:table-row table:style-name="TableLine2065097545392">
          <table:table-cell table:style-name="Tabla33.A1" office:value-type="string">
            <text:p text:style-name="P146">Acción</text:p>
          </table:table-cell>
          <table:table-cell table:style-name="Tabla33.A1" office:value-type="string">
            <text:p text:style-name="P146">N.º </text:p>
            <text:p text:style-name="P146">Acciones</text:p>
          </table:table-cell>
          <table:table-cell table:style-name="Tabla33.A1" office:value-type="string">
            <text:p text:style-name="P146">Alcance</text:p>
          </table:table-cell>
          <table:table-cell table:style-name="Tabla33.D1" office:value-type="string">
            <text:p text:style-name="P146">Profesional</text:p>
          </table:table-cell>
        </table:table-row>
        <table:table-row table:style-name="TableLine2065097556000">
          <table:table-cell table:style-name="Tabla33.A2" office:value-type="string">
            <text:p text:style-name="P186">Programas radio</text:p>
          </table:table-cell>
          <table:table-cell table:style-name="Tabla33.A2" office:value-type="string">
            <text:p text:style-name="P187">1<text:span text:style-name="T356">9</text:span></text:p>
          </table:table-cell>
          <table:table-cell table:style-name="Tabla33.A2" office:value-type="string">
            <text:p text:style-name="P187"><text:span text:style-name="T353">105.000</text:span> oyentes</text:p>
          </table:table-cell>
          <table:table-cell table:style-name="Tabla33.D2" office:value-type="string">
            <text:p text:style-name="P188">Equipo de Prevención/ <text:span text:style-name="T209">Técnicos de la UAD, Técnicos de Sanidad y Consumo del Ayto, Gabinete Moisés Oliva, , Amigos contra el SIDA, C Gamma, </text:span><text:span text:style-name="T328">Técnicos Centro de salud de Gáldar,Técnico Servicio atención adicciones Ayuntam. Agaete.</text:span></text:p>
          </table:table-cell>
        </table:table-row>
        <table:table-row table:style-name="TableLine2065097552736">
          <table:table-cell table:style-name="Tabla33.A2" office:value-type="string">
            <text:p text:style-name="P186">Asesoramientos telefónicos</text:p>
          </table:table-cell>
          <table:table-cell table:style-name="Tabla33.A2" office:value-type="string">
            <text:p text:style-name="P189">45</text:p>
          </table:table-cell>
          <table:table-cell table:style-name="Tabla33.A2" office:value-type="string">
            <text:p text:style-name="P187"><text:span text:style-name="T353">105</text:span><text:span text:style-name="T209"> </text:span>personas</text:p>
          </table:table-cell>
          <table:table-cell table:style-name="Tabla33.D2" office:value-type="string">
            <text:p text:style-name="P188">Equipo de Prevención</text:p>
          </table:table-cell>
        </table:table-row>
        <text:soft-page-break/>
        <table:table-row table:style-name="TableLine2065097553824">
          <table:table-cell table:style-name="Tabla33.A2" office:value-type="string">
            <text:p text:style-name="P186">Celebración Día Mundial sin Tabaco</text:p>
          </table:table-cell>
          <table:table-cell table:style-name="Tabla33.A2" office:value-type="string">
            <text:p text:style-name="P187">1/ </text:p>
            <text:p text:style-name="P187"><text:span text:style-name="T353">15230</text:span><text:span text:style-name="T210"> f</text:span>olletos</text:p>
          </table:table-cell>
          <table:table-cell table:style-name="Tabla33.A2" office:value-type="string">
            <text:p text:style-name="P191">5000</text:p>
          </table:table-cell>
          <table:table-cell table:style-name="Tabla33.D2" office:value-type="string">
            <text:p text:style-name="P188">Equipo de Prevención</text:p>
            <text:p text:style-name="P192">Centro de Salud Gáldar</text:p>
            <text:p text:style-name="P192">Técnicos de la UAD Gáldar</text:p>
            <text:p text:style-name="P192">Técnico Sanidad Ayto Gáldar</text:p>
          </table:table-cell>
        </table:table-row>
        <table:table-row table:style-name="TableLine2065097559808">
          <table:table-cell table:style-name="Tabla33.A2" office:value-type="string">
            <text:p text:style-name="P186">Celebración Día Mundial sin Drogas, stand reparto folletos y asesoramientos </text:p>
          </table:table-cell>
          <table:table-cell table:style-name="Tabla33.A2" office:value-type="string">
            <text:p text:style-name="P187">1/</text:p>
            <text:p text:style-name="P191">10000</text:p>
          </table:table-cell>
          <table:table-cell table:style-name="Tabla33.A2" office:value-type="string">
            <text:p text:style-name="P191">9000</text:p>
          </table:table-cell>
          <table:table-cell table:style-name="Tabla33.D2" office:value-type="string">
            <text:p text:style-name="P188">Equipo de Prevención</text:p>
            <text:p text:style-name="P192">Centro de Salud Gáldar</text:p>
            <text:p text:style-name="P192">Técnicos de la UAD Gáldar</text:p>
            <text:p text:style-name="P192">Técnico Sanidad Ayto Gáldar</text:p>
          </table:table-cell>
        </table:table-row>
        <table:table-row table:style-name="TableLine2065097554368">
          <table:table-cell table:style-name="Tabla33.A2" office:value-type="string">
            <text:p text:style-name="P186">Celebración Día Mundial sin <text:span text:style-name="T211">SIDA </text:span>(Stand, asesoramientos, programa radio. ...)</text:p>
          </table:table-cell>
          <table:table-cell table:style-name="Tabla33.A2" office:value-type="string">
            <text:p text:style-name="P187">1/</text:p>
            <text:p text:style-name="P191">10000</text:p>
          </table:table-cell>
          <table:table-cell table:style-name="Tabla33.A2" office:value-type="string">
            <text:p text:style-name="P193">9.000</text:p>
          </table:table-cell>
          <table:table-cell table:style-name="Tabla33.D2" office:value-type="string">
            <text:p text:style-name="P188">Equipo de Prevención</text:p>
            <text:p text:style-name="P192">Centro de Salud Gáldar</text:p>
            <text:p text:style-name="P192">Técnicos de la UAD Gáldar</text:p>
            <text:p text:style-name="P194">C Aranda</text:p>
            <text:p text:style-name="P194">C Gamma</text:p>
            <text:p text:style-name="P194">Amigos contra el SIDA</text:p>
            <text:p text:style-name="P194">Grupo de gobierno del ayto Gáldar</text:p>
            <text:p text:style-name="P192">Técnico Sanidad Ayto Gáldar</text:p>
          </table:table-cell>
        </table:table-row>
      </table:table>
      <table:table table:name="Tabla34" table:style-name="Tabla34">
        <table:table-column table:style-name="Tabla34.A"/>
        <table:table-column table:style-name="Tabla34.B"/>
        <table:table-column table:style-name="Tabla34.C"/>
        <table:table-column table:style-name="Tabla34.D"/>
        <table:table-row table:style-name="TableLine2065097546480">
          <table:table-cell table:style-name="Tabla34.A1" office:value-type="string">
            <text:p text:style-name="P148">Publicaciones en redes, (información, acciones, campañas publicitarias, ...)</text:p>
          </table:table-cell>
          <table:table-cell table:style-name="Tabla34.A1" office:value-type="string">
            <text:p text:style-name="P190">4200</text:p>
          </table:table-cell>
          <table:table-cell table:style-name="Tabla34.A1" office:value-type="string">
            <text:p text:style-name="P191">9000</text:p>
          </table:table-cell>
          <table:table-cell table:style-name="Tabla34.D1" office:value-type="string">
            <text:p text:style-name="P186">Equipo de Prevención</text:p>
          </table:table-cell>
        </table:table-row>
        <table:table-row table:style-name="TableLine2065097554912">
          <table:table-cell table:style-name="Tabla34.A2" office:value-type="string">
            <text:p text:style-name="P148">Comunicados de Prensa</text:p>
          </table:table-cell>
          <table:table-cell table:style-name="Tabla34.A2" office:value-type="string">
            <text:p text:style-name="P190">8</text:p>
          </table:table-cell>
          <table:table-cell table:style-name="Tabla34.A2" office:value-type="string">
            <text:p text:style-name="P187">25.000 habitantes</text:p>
          </table:table-cell>
          <table:table-cell table:style-name="Tabla34.D2" office:value-type="string">
            <text:p text:style-name="P186">Equipo de Prevención</text:p>
          </table:table-cell>
        </table:table-row>
        <table:table-row table:style-name="TableLine2065097557632">
          <table:table-cell table:style-name="Tabla34.A2" office:value-type="string">
            <text:p text:style-name="P148">Stand festividad Carnavales <text:s/></text:p>
          </table:table-cell>
          <table:table-cell table:style-name="Tabla34.A2" office:value-type="string">
            <text:p text:style-name="P190">6</text:p>
            <text:p text:style-name="P187"/>
          </table:table-cell>
          <table:table-cell table:style-name="Tabla34.A2" office:value-type="string">
            <text:p text:style-name="P189">7800</text:p>
          </table:table-cell>
          <table:table-cell table:style-name="Tabla34.D2" office:value-type="string">
            <text:p text:style-name="P186">Equipo de <text:span text:style-name="T249">P</text:span>revención</text:p>
            <text:p text:style-name="P186">Alumnos en <text:span text:style-name="T249">p</text:span>rácticas de Integración social, educador social, trabajo social</text:p>
          </table:table-cell>
        </table:table-row>
      </table:table>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68"><text:span text:style-name="T41">3.5.</text:span><text:span text:style-name="T193"> </text:span><text:span text:style-name="T42">Recursos utilizados para el desarrollo del Proyecto.</text:span></text:p>
      <text:p text:style-name="P53"/>
      <text:p text:style-name="P54"><text:span text:style-name="T36">3.5.</text:span><text:span text:style-name="T39">1. </text:span><text:span text:style-name="T36"><text:s/>Materiales: fungibles y no fungibles</text:span>.</text:p>
      <text:p text:style-name="P55"/>
      <text:list xml:id="list1339584736" text:style-name="L1">
        <text:list-item>
          <text:p text:style-name="P475">Vídeos. </text:p>
        </text:list-item>
        <text:list-item>
          <text:p text:style-name="P475">Cámara de vídeo.</text:p>
        </text:list-item>
        <text:list-item>
          <text:p text:style-name="P475">Cañón.</text:p>
        </text:list-item>
        <text:list-item>
          <text:p text:style-name="P475">Guías de padres</text:p>
        </text:list-item>
        <text:list-item>
          <text:p text:style-name="P475">Folletos informativos.</text:p>
        </text:list-item>
        <text:list-item>
          <text:p text:style-name="P475">Folletos divulgativos.</text:p>
        </text:list-item>
        <text:list-item>
          <text:p text:style-name="P475">Carteles.</text:p>
        </text:list-item>
        <text:list-item>
          <text:p text:style-name="P475">Trípticos de difusión del Programa en AMPAS.</text:p>
        </text:list-item>
        <text:list-item>
          <text:p text:style-name="P475">Circulares informativas.</text:p>
        </text:list-item>
        <text:list-item>
          <text:p text:style-name="P475"><text:soft-page-break/>Material fungible (papel, bolígrafo, lápices, folios,…).</text:p>
        </text:list-item>
        <text:list-item>
          <text:p text:style-name="P481">Pen- driver.</text:p>
        </text:list-item>
        <text:list-item>
          <text:p text:style-name="P481">Ordenadores.</text:p>
        </text:list-item>
        <text:list-item>
          <text:p text:style-name="P481">Material laboratorio (ver anexo).</text:p>
        </text:list-item>
        <text:list-item>
          <text:p text:style-name="P481">Coche de la unidad.</text:p>
        </text:list-item>
        <text:list-item>
          <text:p text:style-name="P481">Bibliografía varías.</text:p>
        </text:list-item>
        <text:list-item>
          <text:p text:style-name="P481">Carpetas.</text:p>
        </text:list-item>
        <text:list-item>
          <text:p text:style-name="P481">Portafolios.</text:p>
        </text:list-item>
        <text:list-item>
          <text:p text:style-name="P481">Archivadores.</text:p>
        </text:list-item>
        <text:list-item>
          <text:p text:style-name="P481">Ordenador portátil.</text:p>
        </text:list-item>
        <text:list-item>
          <text:p text:style-name="P481">Ratón para el portátil.</text:p>
        </text:list-item>
        <text:list-item>
          <text:p text:style-name="P481">Radio.</text:p>
        </text:list-item>
        <text:list-item>
          <text:p text:style-name="P481">Memorias USB extraíbles.</text:p>
        </text:list-item>
        <text:list-item>
          <text:p text:style-name="P481">Fundas.</text:p>
        </text:list-item>
        <text:list-item>
          <text:p text:style-name="P481">Materiales necesarios para desarrollar los talleres en CEIPs e IESs</text:p>
        </text:list-item>
        <text:list-item>
          <text:p text:style-name="P481">Materiales necesarios para desarrollar las actividades de prevención en los talleres socioeducativos.</text:p>
        </text:list-item>
        <text:list-item>
          <text:p text:style-name="P482">Materiales necesarios <text:span text:style-name="T112">ara el funcionamiento y desarrollo de las actividades que se realizan en la unidad.</text:span></text:p>
        </text:list-item>
        <text:list-item>
          <text:p text:style-name="P476">Tablones de anuncios.</text:p>
        </text:list-item>
        <text:list-item>
          <text:p text:style-name="P476">Altavoces.</text:p>
        </text:list-item>
        <text:list-item>
          <text:p text:style-name="P476">Carpas, mesas y sillas.</text:p>
        </text:list-item>
        <text:list-item>
          <text:p text:style-name="P476">Roll up.</text:p>
        </text:list-item>
        <text:list-item>
          <text:p text:style-name="P476">Páginas webs.</text:p>
        </text:list-item>
        <text:list-item>
          <text:p text:style-name="P476">Páginas redes sociales.</text:p>
        </text:list-item>
        <text:list-item>
          <text:p text:style-name="P476">Sobres, cartulinas, preservativos masculinos.</text:p>
        </text:list-item>
        <text:list-item>
          <text:p text:style-name="P478">Pasatiempos.</text:p>
        </text:list-item>
        <text:list-item>
          <text:p text:style-name="P476">Material para talleres de manualidades</text:p>
        </text:list-item>
        <text:list-item>
          <text:p text:style-name="P477">Material para talleres de <text:span text:style-name="T328">Ocio y Tiempo Libre</text:span></text:p>
          <text:p text:style-name="P479"/>
        </text:list-item>
      </text:list>
      <text:p text:style-name="P104"/>
      <text:p text:style-name="P104"/>
      <text:p text:style-name="P104"/>
      <text:p text:style-name="P104"/>
      <text:p text:style-name="P104"/>
      <text:p text:style-name="P104"/>
      <text:p text:style-name="P77">3.5.2. Económicos: presupuesto global solicitado y coste real del proyecto final.</text:p>
      <text:p text:style-name="P55"/>
      <text:p text:style-name="P88"><text:tab/>Según presupuesto del Instituto Municipal de Toxicoman<text:span text:style-name="T251">í</text:span>a<text:span text:style-name="T251">s</text:span> e Intervención en Áreas Sociales del Excmo. <text:s/>Ayuntamiento Gáldar.</text:p>
      <text:p text:style-name="P89"/>
      <text:p text:style-name="P88"><text:tab/></text:p>
      <text:p text:style-name="P77">3.5.3. Humanos: relación de profesionales que llevaron a cabo el proyecto.</text:p>
      <text:p text:style-name="P55"/>
      <text:p text:style-name="P46"><text:tab/>1 Educador/a- Programa de Prevención.</text:p>
      <text:p text:style-name="P105"><text:tab/>1 Monitor/a- Programa de Prevención</text:p>
      <text:p text:style-name="P106"><text:tab/>1 Psicólogo/a-Programa de Prevención</text:p>
      <text:p text:style-name="P46"><text:tab/><text:tab/></text:p>
      <text:p text:style-name="P104"/>
      <text:p text:style-name="P77"><text:soft-page-break/>3.5.4. Infraestructuras utilizadas en el desarrollo del proyecto.</text:p>
      <text:p text:style-name="P93"/>
      <text:p text:style-name="P93"><text:tab/>- Aulas clase de los CEIPs e IESs.</text:p>
      <text:p text:style-name="P93"><text:tab/>- Aulas biblioteca de los CEIPs e IESs.</text:p>
      <text:p text:style-name="P93"><text:tab/>- Salones de Actos de los CEIPs e IESs.</text:p>
      <text:p text:style-name="P93"><text:tab/>- Patio de recreo de los CEIPs e IESs.</text:p>
      <text:p text:style-name="P93"><text:tab/>- Instalaciones de la UAD: aulas, despachos, administración.</text:p>
      <text:p text:style-name="P93"><text:tab/>- Instalaciones de la biblioteca municipal.</text:p>
      <text:p text:style-name="P93"><text:tab/>- Instalaciones de la Casa de la Juventud.</text:p>
      <text:p text:style-name="P93"><text:tab/>- Instalaciones de la Casa Verde de Aguilar.</text:p>
      <text:p text:style-name="P93"><text:tab/>- Instalaciones del Teatro Consistorial.</text:p>
      <text:p text:style-name="P93"><text:tab/>- Calle Capitán Quesada, G<text:span text:style-name="T263">á</text:span>dar.</text:p>
      <text:p text:style-name="P93"><text:tab/>- Instalaciones Ayuntamiento de Agaete.</text:p>
      <text:p text:style-name="P93"><text:tab/>- Parque <text:span text:style-name="T263">M</text:span>unicipal de Guía.</text:p>
      <text:p text:style-name="P93"><text:tab/>- Instalaciones de Radio Gáldar.</text:p>
      <text:p text:style-name="P93"><text:tab/>- Instalaciones Club del Mayor de Gáldar.</text:p>
      <text:p text:style-name="P93"><text:tab/>-<text:span text:style-name="T329">Salón de actos Centro de Salud de Gáldar.</text:span></text:p>
      <text:p text:style-name="P95"><text:tab/>-Entrada del Mercado Municipal.</text:p>
      <text:p text:style-name="P96"><text:tab/>-Instalaciones del Centro cultural Guaires.</text:p>
      <text:p text:style-name="P96"><text:s text:c="13"/>-<text:span text:style-name="T383">Instalaciones Parque Municipal de Agaete.</text:span></text:p>
      <text:p text:style-name="P96"/>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29"><text:span text:style-name="T107">3.6.</text:span><text:span text:style-name="T112"> </text:span><text:span text:style-name="T108">Acciones de Coordinación interna y externa</text:span><text:span text:style-name="T112"> realizada para la ejecución del Proyecto: número, tipo, periodicidad, contenidos/temáticas, ...</text:span></text:p>
      <text:p text:style-name="P53"/>
      <table:table table:name="Tabla35" table:style-name="Tabla35">
        <table:table-column table:style-name="Tabla35.A"/>
        <table:table-column table:style-name="Tabla35.B"/>
        <table:table-column table:style-name="Tabla35.C"/>
        <table:table-column table:style-name="Tabla35.D"/>
        <table:table-row table:style-name="TableLine2065097555184">
          <table:table-cell table:style-name="Tabla35.A1" office:value-type="string">
            <text:p text:style-name="P145">Acción</text:p>
          </table:table-cell>
          <table:table-cell table:style-name="Tabla35.A1" office:value-type="string">
            <text:p text:style-name="P145">Número</text:p>
          </table:table-cell>
          <table:table-cell table:style-name="Tabla35.A1" office:value-type="string">
            <text:p text:style-name="P145">Periocidad</text:p>
          </table:table-cell>
          <table:table-cell table:style-name="Tabla35.D1" office:value-type="string">
            <text:p text:style-name="P145">Contenido/ temática</text:p>
          </table:table-cell>
        </table:table-row>
        <table:table-row table:style-name="TableLine2065097565792">
          <table:table-cell table:style-name="Tabla35.A2" office:value-type="string">
            <text:p text:style-name="P156">Coordinación</text:p>
            <text:p text:style-name="P156">Tutores, Jefes de estudios, directores CEIPs</text:p>
            <text:p text:style-name="P169">CEL</text:p>
          </table:table-cell>
          <table:table-cell table:style-name="Tabla35.A2" office:value-type="string">
            <text:p text:style-name="P160">852</text:p>
          </table:table-cell>
          <table:table-cell table:style-name="Tabla35.A2" office:value-type="string">
            <text:p text:style-name="P154">Semanal</text:p>
            <text:p text:style-name="P154">Mensual</text:p>
            <text:p text:style-name="P154">Anual</text:p>
          </table:table-cell>
          <table:table-cell table:style-name="Tabla35.D2" office:value-type="string">
            <text:p text:style-name="P156">Contenidos talleres</text:p>
            <text:p text:style-name="P156">Perfil grupo / clase</text:p>
            <text:p text:style-name="P156">Necesidad especificas</text:p>
            <text:p text:style-name="P156">Derivaciones</text:p>
            <text:p text:style-name="P156"><text:soft-page-break/>Planificación acciones</text:p>
            <text:p text:style-name="P156">Resultado acciones desarrolladas</text:p>
          </table:table-cell>
        </table:table-row>
        <table:table-row table:style-name="TableLine2065097562800">
          <table:table-cell table:style-name="Tabla35.A2" office:value-type="string">
            <text:p text:style-name="P157">C. Tutores, profesores, orientadores: IESs, C F.P Básica, Bachillerato, <text:span text:style-name="T329">Ciclos Formativos, Vicedirectores/as, Jefes/as de estudios,</text:span><text:span text:style-name="T395">CEL</text:span></text:p>
          </table:table-cell>
          <table:table-cell table:style-name="Tabla35.A2" office:value-type="string">
            <text:p text:style-name="P160">353</text:p>
          </table:table-cell>
          <table:table-cell table:style-name="Tabla35.A2" office:value-type="string">
            <text:p text:style-name="P154">Semanal</text:p>
            <text:p text:style-name="P154">Mensual </text:p>
            <text:p text:style-name="P154">Anual</text:p>
          </table:table-cell>
          <table:table-cell table:style-name="Tabla35.D2" office:value-type="string">
            <text:p text:style-name="P156">Contenidos talleres</text:p>
            <text:p text:style-name="P156">Perfil grupo/ clase</text:p>
            <text:p text:style-name="P156">Necesidad especificas</text:p>
            <text:p text:style-name="P156">Derivaciones</text:p>
            <text:p text:style-name="P156">Planificación acciones</text:p>
            <text:p text:style-name="P156">Resultado acciones desarrolladas</text:p>
          </table:table-cell>
        </table:table-row>
        <table:table-row table:style-name="TableLine2065097567968">
          <table:table-cell table:style-name="Tabla35.A2" office:value-type="string">
            <text:p text:style-name="P153">C. Tutores y directores CERs <text:span text:style-name="T329">y CEOS,</text:span><text:span text:style-name="T395">CEL</text:span></text:p>
          </table:table-cell>
          <table:table-cell table:style-name="Tabla35.A2" office:value-type="string">
            <text:p text:style-name="P160">41</text:p>
          </table:table-cell>
          <table:table-cell table:style-name="Tabla35.A2" office:value-type="string">
            <text:p text:style-name="P154">Mensual</text:p>
            <text:p text:style-name="P154">Anual</text:p>
          </table:table-cell>
          <table:table-cell table:style-name="Tabla35.D2" office:value-type="string">
            <text:p text:style-name="P148">Contenidos talleres</text:p>
            <text:p text:style-name="P148">Perfil grupo / clase</text:p>
            <text:p text:style-name="P148">Necesidad especificas</text:p>
            <text:p text:style-name="P148">Derivaciones</text:p>
            <text:p text:style-name="P148">Planificación acciones</text:p>
            <text:p text:style-name="P148">Resultado acciones desarrolladas</text:p>
          </table:table-cell>
        </table:table-row>
        <table:table-row table:style-name="TableLine2065097563072">
          <table:table-cell table:style-name="Tabla35.A2" office:value-type="string">
            <text:p text:style-name="P148">C. Tutores y directores F P Adaptada y Aula en clave</text:p>
          </table:table-cell>
          <table:table-cell table:style-name="Tabla35.A2" office:value-type="string">
            <text:p text:style-name="P160">9</text:p>
          </table:table-cell>
          <table:table-cell table:style-name="Tabla35.A2" office:value-type="string">
            <text:p text:style-name="P154">Anual</text:p>
          </table:table-cell>
          <table:table-cell table:style-name="Tabla35.D2" office:value-type="string">
            <text:p text:style-name="P148">Contenidos talleres</text:p>
            <text:p text:style-name="P148">Perfil grupo / clase</text:p>
            <text:p text:style-name="P148">Necesidad especificas</text:p>
            <text:p text:style-name="P148">Derivaciones</text:p>
            <text:p text:style-name="P148">Planificación acciones</text:p>
            <text:p text:style-name="P148">Resultado acciones desarrolladas</text:p>
          </table:table-cell>
        </table:table-row>
        <table:table-row table:style-name="TableLine2065097566880">
          <table:table-cell table:style-name="Tabla35.A2" office:value-type="string">
            <text:p text:style-name="P148">C. Profesionales responsables webs y redes sociales</text:p>
          </table:table-cell>
          <table:table-cell table:style-name="Tabla35.A2" office:value-type="string">
            <text:p text:style-name="P154">1<text:span text:style-name="T353">45</text:span></text:p>
          </table:table-cell>
          <table:table-cell table:style-name="Tabla35.A2" office:value-type="string">
            <text:p text:style-name="P154">Semanal</text:p>
            <text:p text:style-name="P154">Mensual</text:p>
            <text:p text:style-name="P154">Anual</text:p>
          </table:table-cell>
          <table:table-cell table:style-name="Tabla35.D2" office:value-type="string">
            <text:p text:style-name="P148">Contenido publicaciones</text:p>
            <text:p text:style-name="P148">Permisos de publicaciones</text:p>
            <text:p text:style-name="P148">Periocidad publicaciones</text:p>
            <text:p text:style-name="P148">Resultado acciones desarrolladas</text:p>
          </table:table-cell>
        </table:table-row>
        <table:table-row table:style-name="TableLine2065097564432">
          <table:table-cell table:style-name="Tabla35.A2" office:value-type="string">
            <text:p text:style-name="P148">C. Responsables concejalías ayuntamiento (Cultura, Deporte, Juventud, Tercera Edad, Deporte, ...)</text:p>
          </table:table-cell>
          <table:table-cell table:style-name="Tabla35.A2" office:value-type="string">
            <text:p text:style-name="P160">147</text:p>
          </table:table-cell>
          <table:table-cell table:style-name="Tabla35.A2" office:value-type="string">
            <text:p text:style-name="P154">Mensual</text:p>
            <text:p text:style-name="P154">Anual</text:p>
          </table:table-cell>
          <table:table-cell table:style-name="Tabla35.D2" office:value-type="string">
            <text:p text:style-name="P148">Contenidos acciones</text:p>
            <text:p text:style-name="P148">Permiso uso de instalaciones</text:p>
            <text:p text:style-name="P148">Divulgación acciones </text:p>
            <text:p text:style-name="P148">Planificación acciones</text:p>
            <text:p text:style-name="P148">Necesidades de acciones</text:p>
            <text:p text:style-name="P148">Resultado acciones desarrolladas</text:p>
          </table:table-cell>
        </table:table-row>
      </table:table>
      <text:p text:style-name="P53"/>
      <text:p text:style-name="P53"/>
      <text:p text:style-name="P53"/>
      <text:p text:style-name="P53"/>
      <text:p text:style-name="P53"/>
      <text:p text:style-name="P53"/>
      <text:p text:style-name="P53"/>
      <text:p text:style-name="P53"/>
      <text:p text:style-name="P53"/>
      <text:p text:style-name="P53"/>
      <text:p text:style-name="P53"/>
      <text:p text:style-name="P53"/>
      <table:table table:name="Tabla36" table:style-name="Tabla36">
        <table:table-column table:style-name="Tabla36.A"/>
        <table:table-column table:style-name="Tabla36.B"/>
        <table:table-column table:style-name="Tabla36.C"/>
        <table:table-column table:style-name="Tabla36.D"/>
        <table:table-row table:style-name="TableLine2065097554096">
          <table:table-cell table:style-name="Tabla36.A1" office:value-type="string">
            <text:p text:style-name="P145">Acción</text:p>
          </table:table-cell>
          <table:table-cell table:style-name="Tabla36.A1" office:value-type="string">
            <text:p text:style-name="P145">Número</text:p>
          </table:table-cell>
          <table:table-cell table:style-name="Tabla36.A1" office:value-type="string">
            <text:p text:style-name="P145">Periocidad</text:p>
          </table:table-cell>
          <table:table-cell table:style-name="Tabla36.D1" office:value-type="string">
            <text:p text:style-name="P145">Contenido/ temática</text:p>
          </table:table-cell>
        </table:table-row>
        <table:table-row table:style-name="TableLine2065097567696">
          <table:table-cell table:style-name="Tabla36.A2" office:value-type="string">
            <text:p text:style-name="P148">Coordinación AMPAS</text:p>
          </table:table-cell>
          <table:table-cell table:style-name="Tabla36.A2" office:value-type="string">
            <text:p text:style-name="P160">8<text:span text:style-name="T354">5</text:span></text:p>
          </table:table-cell>
          <table:table-cell table:style-name="Tabla36.A2" office:value-type="string">
            <text:p text:style-name="P154">Mensual</text:p>
            <text:p text:style-name="P154">Anual</text:p>
          </table:table-cell>
          <table:table-cell table:style-name="Tabla36.D2" office:value-type="string">
            <text:p text:style-name="P148">Contenidos talleres</text:p>
            <text:p text:style-name="P148">Perfil grupo </text:p>
            <text:p text:style-name="P148">Necesidad especificas</text:p>
            <text:p text:style-name="P148">Planificación acciones</text:p>
            <text:p text:style-name="P148">Resultado acciones desarrolladas</text:p>
          </table:table-cell>
        </table:table-row>
        <table:table-row table:style-name="TableLine2065097552464">
          <table:table-cell table:style-name="Tabla36.A2" office:value-type="string">
            <text:p text:style-name="P148">C Polic<text:span text:style-name="T251">í</text:span>a Local</text:p>
          </table:table-cell>
          <table:table-cell table:style-name="Tabla36.A2" office:value-type="string">
            <text:p text:style-name="P161">16</text:p>
          </table:table-cell>
          <table:table-cell table:style-name="Tabla36.A2" office:value-type="string">
            <text:p text:style-name="P154">Para actos concretos</text:p>
          </table:table-cell>
          <table:table-cell table:style-name="Tabla36.D2" office:value-type="string">
            <text:p text:style-name="P148">Necesidad de presencia en acciones sañaladas</text:p>
            <text:p text:style-name="P148"><text:soft-page-break/>Permisos para desarrollar acciones</text:p>
          </table:table-cell>
        </table:table-row>
        <table:table-row table:style-name="TableLine2065097553280">
          <table:table-cell table:style-name="Tabla36.A2" office:value-type="string">
            <text:p text:style-name="P148">C. C profesores</text:p>
          </table:table-cell>
          <table:table-cell table:style-name="Tabla36.A2" office:value-type="string">
            <text:p text:style-name="P161">13</text:p>
          </table:table-cell>
          <table:table-cell table:style-name="Tabla36.A2" office:value-type="string">
            <text:p text:style-name="P154">Anual</text:p>
          </table:table-cell>
          <table:table-cell table:style-name="Tabla36.D2" office:value-type="string">
            <text:p text:style-name="P148">Contenidos talleres</text:p>
            <text:p text:style-name="P148">Necesidad especificas</text:p>
            <text:p text:style-name="P148">Planificación acciones</text:p>
            <text:p text:style-name="P148">Divulgación acciones</text:p>
            <text:p text:style-name="P148">Resultado acciones desarrolladas</text:p>
          </table:table-cell>
        </table:table-row>
        <table:table-row table:style-name="TableLine2065097558176">
          <table:table-cell table:style-name="Tabla36.A2" office:value-type="string">
            <text:p text:style-name="P148">C Dirección General de Salud Pública</text:p>
          </table:table-cell>
          <table:table-cell table:style-name="Tabla36.A2" office:value-type="string">
            <text:p text:style-name="P161">39</text:p>
          </table:table-cell>
          <table:table-cell table:style-name="Tabla36.A2" office:value-type="string">
            <text:p text:style-name="P154">Puntualmente para acciones concretas</text:p>
          </table:table-cell>
          <table:table-cell table:style-name="Tabla36.D2" office:value-type="string">
            <text:p text:style-name="P148">Contenidos talleres</text:p>
            <text:p text:style-name="P148">Necesidad especificas</text:p>
            <text:p text:style-name="P148">Planificación acciones</text:p>
          </table:table-cell>
        </table:table-row>
        <table:table-row table:style-name="TableLine2065097555728">
          <table:table-cell table:style-name="Tabla36.A2" office:value-type="string">
            <text:p text:style-name="P148">Psicóloga Programa Menores</text:p>
          </table:table-cell>
          <table:table-cell table:style-name="Tabla36.A2" office:value-type="string">
            <text:p text:style-name="P160">4<text:span text:style-name="T354">5</text:span></text:p>
          </table:table-cell>
          <table:table-cell table:style-name="Tabla36.A2" office:value-type="string">
            <text:p text:style-name="P154">Mensual</text:p>
            <text:p text:style-name="P154">Anual</text:p>
          </table:table-cell>
          <table:table-cell table:style-name="Tabla36.D2" office:value-type="string">
            <text:p text:style-name="P148">Contenidos talleres</text:p>
            <text:p text:style-name="P148">Necesidad especificas</text:p>
            <text:p text:style-name="P148">Derivaciones</text:p>
            <text:p text:style-name="P148">Planificación acciones</text:p>
            <text:p text:style-name="P148">Resultado acciones desarrolladas</text:p>
          </table:table-cell>
        </table:table-row>
        <table:table-row table:style-name="TableLine2065097564976">
          <table:table-cell table:style-name="Tabla36.A2" office:value-type="string">
            <text:p text:style-name="P18"><text:span text:style-name="T130">Trabajadora Social U</text:span><text:span text:style-name="T132">AD</text:span></text:p>
          </table:table-cell>
          <table:table-cell table:style-name="Tabla36.A2" office:value-type="string">
            <text:p text:style-name="P161">51</text:p>
          </table:table-cell>
          <table:table-cell table:style-name="Tabla36.A2" office:value-type="string">
            <text:p text:style-name="P154">Mensual</text:p>
            <text:p text:style-name="P154">Anual</text:p>
          </table:table-cell>
          <table:table-cell table:style-name="Tabla36.D2" office:value-type="string">
            <text:p text:style-name="P148">Contenidos talleres</text:p>
            <text:p text:style-name="P148">Necesidad especificas</text:p>
            <text:p text:style-name="P148">Derivaciones</text:p>
            <text:p text:style-name="P148">Planificación acciones</text:p>
            <text:p text:style-name="P148">Resultado acciones desarrolladas</text:p>
          </table:table-cell>
        </table:table-row>
        <table:table-row table:style-name="TableLine2065097556816">
          <table:table-cell table:style-name="Tabla36.A2" office:value-type="string">
            <text:p text:style-name="P170">Técnicos de la UAD</text:p>
            <text:p text:style-name="P170">(farmacéutic<text:span text:style-name="T263">a</text:span>, médico<text:span text:style-name="T252">)</text:span></text:p>
          </table:table-cell>
          <table:table-cell table:style-name="Tabla36.A2" office:value-type="string">
            <text:p text:style-name="P173">118</text:p>
          </table:table-cell>
          <table:table-cell table:style-name="Tabla36.A2" office:value-type="string">
            <text:p text:style-name="P171">Mensual</text:p>
            <text:p text:style-name="P171">Anual</text:p>
          </table:table-cell>
          <table:table-cell table:style-name="Tabla36.D2" office:value-type="string">
            <text:p text:style-name="P148">Contenidos talleres</text:p>
            <text:p text:style-name="P148">Necesidad especificas</text:p>
            <text:p text:style-name="P170">Planificación acciones</text:p>
          </table:table-cell>
        </table:table-row>
        <table:table-row table:style-name="TableLine2065097557360">
          <table:table-cell table:style-name="Tabla36.A2" office:value-type="string">
            <text:p text:style-name="P170">Técnicos Concejalías ayto (sanidad, consumo, juventud, educación)</text:p>
          </table:table-cell>
          <table:table-cell table:style-name="Tabla36.A2" office:value-type="string">
            <text:p text:style-name="P173">35</text:p>
          </table:table-cell>
          <table:table-cell table:style-name="Tabla36.A2" office:value-type="string">
            <text:p text:style-name="P171">Mensual</text:p>
            <text:p text:style-name="P171">Anual</text:p>
          </table:table-cell>
          <table:table-cell table:style-name="Tabla36.D2" office:value-type="string">
            <text:p text:style-name="P148">Contenidos talleres</text:p>
            <text:p text:style-name="P148">Necesidad especificas</text:p>
            <text:p text:style-name="P170">Planificación acciones</text:p>
          </table:table-cell>
        </table:table-row>
        <table:table-row table:style-name="TableLine2065097565248">
          <table:table-cell table:style-name="Tabla36.A2" office:value-type="string">
            <text:p text:style-name="P174">Técnico Servicio de atención adicciones Ayuntamiento Agaete</text:p>
          </table:table-cell>
          <table:table-cell table:style-name="Tabla36.A2" office:value-type="string">
            <text:p text:style-name="P173">173</text:p>
          </table:table-cell>
          <table:table-cell table:style-name="Tabla36.A2" office:value-type="string">
            <text:p text:style-name="P172">Mensual</text:p>
            <text:p text:style-name="P172">Anual</text:p>
          </table:table-cell>
          <table:table-cell table:style-name="Tabla36.D2" office:value-type="string">
            <text:p text:style-name="P151">Planificación acciones</text:p>
            <text:p text:style-name="P151">Necesidad especificas</text:p>
            <text:p text:style-name="P162">Divulgación acciones</text:p>
            <text:p text:style-name="P162">Resultado acciones desarrolladas</text:p>
            <text:p text:style-name="P162">Contenidos acciones</text:p>
            <text:p text:style-name="P162"/>
          </table:table-cell>
        </table:table-row>
      </table:table>
      <text:p text:style-name="P61"/>
      <text:p text:style-name="P53"/>
      <text:p text:style-name="P53"/>
      <text:p text:style-name="P53"/>
      <text:p text:style-name="P53"/>
      <text:p text:style-name="P53"/>
      <text:p text:style-name="P53"/>
      <text:p text:style-name="P53"/>
      <text:p text:style-name="P29"><text:span text:style-name="T107">3.7.</text:span><text:span text:style-name="T112"> </text:span><text:span text:style-name="T108">Evaluación del proceso y resultados.</text:span><text:span text:style-name="T112"> </text:span></text:p>
      <text:p text:style-name="P53"/>
      <text:p text:style-name="P29"><text:span text:style-name="T112"><text:tab/>En base a los indicadores planteados en el Proyecto, </text:span><text:span text:style-name="T115">grado de consecución de los objetivos planteados, valoración cuantitativa y cualitativa. Incluir los i</text:span><text:span text:style-name="T112">nstrumentos de medida utilizados (encuestas de satisfacción, dinámicas, test post-intervención, otros). Detalle de participantes desagregados por sexo y edad, así como por sectores o tipo de profesionales participantes, si fuera el caso. </text:span></text:p>
      <text:p text:style-name="P53"/>
      <text:p text:style-name="P68"><text:span text:style-name="T193"><text:tab/>Los resultados se interpretarán cualitativamente de manera diferenciada desde la perspectiva de género, es decir, en</text:span><text:span text:style-name="T152"> qué </text:span><text:span text:style-name="T193">medida ha tenido impacto y de qué tipo en ambos sexos. En cuanto a los </text:span><text:soft-page-break/><text:span text:style-name="T193">indicadores cuantitativos, poner el resultado esperado y el resultado obtenido, bien en porcentaje o en número.</text:span></text:p>
      <text:p text:style-name="P53"/>
      <text:p text:style-name="P240"><text:span text:style-name="T97"><text:tab/>El programa de prevención se ha diseñado siguiendo las líneas del IV Plan sobre adicciones del Gobierno de Canarias y por consiguiente la evaluación del proceso y resultados igualmente. </text:span><text:span text:style-name="T98">D</text:span><text:span text:style-name="T97">urante el trascurso de la ejecución de las acciones, sobre todo en el ámbito educativo se fue evaluando <text:s/>basándonos en las necesidades planteadas por los centros educativos, equipos directivos, tutores y profesorados y fuimos ampliando el número de sesiones, talleres, y contenidos de los mismos. En un principio se planificó para cada centro educativo unas sesiones y temáticas, que posteriormente fue adaptada a lo largo del curso escolar, según se precisó desde los mismo centros. Nunca para reducir, en todo caso se amplió el número de tall</text:span><text:span text:style-name="T99">e</text:span><text:span text:style-name="T97">res y grupos destinatarios.</text:span></text:p>
      <text:p text:style-name="P53"/>
      <text:p text:style-name="P53"><text:tab/>Igualmente durante el proceso se adaptó la planificación ampliando al número de grupos perceptores de talleres, siempre la motivación fue la demanda por parte del centro educativo, así como se amplió en número de grupos y talleres de ocio y tiempo libre a Secundaria. Incorporando<text:span text:style-name="T329"> también dos nuevos talleres a los grupos de secundaria y bachiller.</text:span></text:p>
      <text:p text:style-name="P53"/>
      <text:p text:style-name="P53"><text:tab/>En cuánto al <text:span text:style-name="T253">á</text:span>mbito <text:span text:style-name="T253">f</text:span>amiliar, igualmente se tenía planteado un número de asesoramientos por centros escolares que finalmente se amplió a los/as padres/madres de alumnado de cursos superiores y se amplió la oferta de talleres y temáticas de los talleres .</text:p>
      <text:p text:style-name="P53"/>
      <text:p text:style-name="P53"><text:tab/>Reanudamos la oferta de talleres sobre <text:span text:style-name="T212">Tics</text:span>, Comunicación Familiar, Estilos Educativos, Prevención, a los centros educativos de primaria y <text:span text:style-name="T330">en</text:span> <text:s/>coordinación con el Centro de Salud de G<text:span text:style-name="T263">á</text:span>ldar,<text:span text:style-name="T330">incrementando el número de talleres y temáticas.</text:span></text:p>
      <text:p text:style-name="P53"/>
      <text:p text:style-name="P53"><text:tab/>En el ámbito de ocio y tiempo libre, se fue evaluando sobre la marcha los talleres y resultados obtenidos e incorporando nuevas temáticas y grupos de oferta en los centros de primaria y secundaria a demanda de los equipos educativos, obteniendo la recompensa del alumnado y profesorado en cuanto a motivación y posterior demanda.</text:p>
      <text:p text:style-name="P53"/>
      <text:p text:style-name="P212"><text:span text:style-name="T162"><text:tab/>El trabajo en el ámbito de comunicación, </text:span><text:span text:style-name="T163">ampliamos la presencialidad y el número de sesiones y contenidos de </text:span><text:span text:style-name="T164">los programas de radio y t</text:span><text:span text:style-name="T165">elevisión</text:span><text:span text:style-name="T164">, así como en los stand informativos </text:span><text:span text:style-name="T163">(Día mundial del tabaco , Día mundial sin drogas y Día mundial del SIDA)</text:span><text:span text:style-name="T164">. No dejamos de ofertar acciones a través de las redes sociales y páginas webs , incluso ampliamos la oferta.</text:span></text:p>
      <text:p text:style-name="P53"/>
      <text:p text:style-name="P53"><text:tab/>En general el proceso precisó de ampliación de contenidos, número de destinatarios, coordinación con entes y la presencialidad o medios telemáticos.</text:p>
      <text:p text:style-name="P53"/>
      <text:p text:style-name="P53"><text:tab/></text:p>
      <text:p text:style-name="P53"/>
      <text:p text:style-name="P53"/>
      <text:p text:style-name="P53"/>
      <text:p text:style-name="P53"/>
      <text:p text:style-name="P53"/>
      <text:p text:style-name="P213"><text:span text:style-name="T162">**</text:span><text:span text:style-name="T166"> </text:span><text:span text:style-name="T167">Evaluación final del proceso</text:span><text:span text:style-name="T162">, siguiendo los indicadores planteado en </text:span><text:span text:style-name="T165">la memoria.</text:span></text:p>
      <text:p text:style-name="P53"/>
      <text:p text:style-name="P53">* <text:span text:style-name="T47">Ámbito </text:span><text:span text:style-name="T54">e</text:span><text:span text:style-name="T47">scolar</text:span>. Indicadores evaluativos.</text:p>
      <text:p text:style-name="P53"/>
      <text:p text:style-name="P53">- <text:s/><text:span text:style-name="T253">Número </text:span>de acciones ofertadas a los centros educativos.</text:p>
      <text:p text:style-name="P53">- <text:s/><text:span text:style-name="T253">Número</text:span> de talleres/ charlas.</text:p>
      <text:p text:style-name="P53">- <text:s/><text:span text:style-name="T253">Número</text:span> de asesoramientos <text:s/>ofertados a los alumnos.</text:p>
      <text:p text:style-name="P53"><text:soft-page-break/>- <text:span text:style-name="T253">Número</text:span> y tipología de actuaciones para promover habilidades para la vida y reducir el riesgo de adicciones.</text:p>
      <text:p text:style-name="P53">- <text:s/><text:span text:style-name="T253">Número </text:span>de acciones de formación del profesorado.</text:p>
      <text:p text:style-name="P213"><text:span text:style-name="T162">- <text:s/></text:span><text:span text:style-name="T165">Número </text:span><text:span text:style-name="T162">de acciones de apoyo al profesorado.</text:span></text:p>
      <text:p text:style-name="P213"><text:span text:style-name="T162">-</text:span><text:span text:style-name="T163">Número de centros educativos donde desarrollar acciones.</text:span></text:p>
      <text:p text:style-name="P63">-Número de jornadas saludables desarrolladas.</text:p>
      <text:p text:style-name="P64">-Número de proyectos educativos desarrollados.</text:p>
      <text:p text:style-name="P53"/>
      <text:p text:style-name="P53">* <text:span text:style-name="T47">Ámbito Familiar</text:span><text:span text:style-name="T23">. </text:span>Indicadores evaluativos.</text:p>
      <text:p text:style-name="P53"/>
      <text:p text:style-name="P53">- <text:s/><text:span text:style-name="T253">Número </text:span>y tipología de programas de prevención destinadas a familias.</text:p>
      <text:p text:style-name="P53">- <text:span text:style-name="T253">Número</text:span> y perfil de familias atendidas y % de mujeres y hombres que participan en acciones diseñadas.</text:p>
      <text:p text:style-name="P53">- <text:s/><text:span text:style-name="T253">Número</text:span> de puntos disponibles para encuentros y atención a las familias.</text:p>
      <text:p text:style-name="P53">-<text:span text:style-name="T330">Número de información y asesoramientos ofrecidos a las familias.</text:span></text:p>
      <text:p text:style-name="P53">-<text:span text:style-name="T330">Número de acciones desarrolladas con las AMPAs.</text:span></text:p>
      <text:p text:style-name="P53"/>
      <text:p text:style-name="P53"/>
      <text:p text:style-name="P53">* <text:span text:style-name="T47">Ámbito de ocio y tiempo libre</text:span>. Indicadores evaluativos.</text:p>
      <text:p text:style-name="P53"/>
      <text:p text:style-name="P53">- <text:s/><text:span text:style-name="T253">Número</text:span> de acciones de promoción.</text:p>
      <text:p text:style-name="P53">- <text:s/><text:span text:style-name="T253">Número</text:span> y perfil de participantes en las acciones.</text:p>
      <text:p text:style-name="P58">-<text:span text:style-name="T330">Número de acciones ofertadas en los cent</text:span><text:span text:style-name="T384">r</text:span><text:span text:style-name="T330">os educativos.</text:span></text:p>
      <text:p text:style-name="P53"/>
      <text:p text:style-name="P53">* <text:span text:style-name="T47">Ámbito Comunicación</text:span>. Indicadores evaluativos:</text:p>
      <text:p text:style-name="P53"/>
      <text:p text:style-name="P240"><text:span text:style-name="T97">- </text:span><text:span text:style-name="T100">Número</text:span><text:span text:style-name="T97"> de campañas de divulgación realizadas según soporte.</text:span></text:p>
      <text:p text:style-name="P53">- <text:span text:style-name="T254">Número</text:span> de medios de comunicación participantes.</text:p>
      <text:p text:style-name="P53">- <text:span text:style-name="T254">Número</text:span> de programas diseñados para el asesoramiento.</text:p>
      <text:p text:style-name="P53">- <text:span text:style-name="T254">Número </text:span>de asesoramientos ofrecidos.</text:p>
      <text:p text:style-name="P53">- <text:span text:style-name="T254">Número </text:span>de partici<text:span text:style-name="T254">p</text:span>antes en los asesoramientos.</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span text:style-name="T53">Objetivo educativo</text:span><text:span text:style-name="T40">.</text:span></text:p>
      <text:p text:style-name="P79"/>
      <table:table table:name="Tabla37" table:style-name="Tabla37">
        <table:table-column table:style-name="Tabla37.A"/>
        <table:table-column table:style-name="Tabla37.B"/>
        <table:table-column table:style-name="Tabla37.C"/>
        <table:table-column table:style-name="Tabla37.D"/>
        <table:table-column table:style-name="Tabla37.E"/>
        <table:table-column table:style-name="Tabla37.F"/>
        <table:table-column table:style-name="Tabla37.G"/>
        <table:table-row table:style-name="TableLine2065097555456">
          <table:table-cell table:style-name="Tabla37.A1" office:value-type="string">
            <text:p text:style-name="P197">Objetivos </text:p>
          </table:table-cell>
          <table:table-cell table:style-name="Tabla37.A1" office:value-type="string">
            <text:p text:style-name="P197">Grado de <text:soft-page-break/>consecución del objetivo</text:p>
          </table:table-cell>
          <table:table-cell table:style-name="Tabla37.A1" office:value-type="string">
            <text:p text:style-name="P197">Valoración <text:soft-page-break/>cuantitativa</text:p>
          </table:table-cell>
          <table:table-cell table:style-name="Tabla37.A1" office:value-type="string">
            <text:p text:style-name="P197">Valoración</text:p>
            <text:p text:style-name="P197"><text:soft-page-break/>cualitativa</text:p>
          </table:table-cell>
          <table:table-cell table:style-name="Tabla37.A1" office:value-type="string">
            <text:p text:style-name="P197"><text:span text:style-name="T255">I</text:span>nstrumentos</text:p>
          </table:table-cell>
          <table:table-cell table:style-name="Tabla37.A1" office:value-type="string">
            <text:p text:style-name="P197">Participantes <text:soft-page-break/>sexo, edad y sector</text:p>
          </table:table-cell>
          <table:table-cell table:style-name="Tabla37.G1" office:value-type="string">
            <text:p text:style-name="P197">Profesionales <text:soft-page-break/>implicados</text:p>
          </table:table-cell>
        </table:table-row>
        <table:table-row table:style-name="TableLine2065091079856">
          <table:table-cell table:style-name="Tabla37.A2" office:value-type="string">
            <text:p text:style-name="P197">Ámbito educativo </text:p>
            <text:p text:style-name="P208">ob<text:span text:style-name="T255">jetivo</text:span> 1</text:p>
          </table:table-cell>
          <table:table-cell table:style-name="Tabla37.A2" office:value-type="string">
            <text:p text:style-name="P148">1<text:span text:style-name="T330">2</text:span><text:span text:style-name="T384">2</text:span> %</text:p>
          </table:table-cell>
          <table:table-cell table:style-name="Tabla37.A2" office:value-type="string">
            <text:p text:style-name="P148">Esperado el 100% y obtenido el 1<text:span text:style-name="T330">2</text:span><text:span text:style-name="T384">2</text:span>%</text:p>
          </table:table-cell>
          <table:table-cell table:style-name="Tabla37.A2" office:value-type="string">
            <text:p text:style-name="P148">Amplia calidad de las acciones desarrolladas: calidad de contenidos y medios utilizados, implicación de agentes y alcance </text:p>
            <text:p text:style-name="P148">Se abarcó un mayor índice en alumnas que en alumnos, mayor participación en discusiones y recogida de datos</text:p>
          </table:table-cell>
          <table:table-cell table:style-name="Tabla37.A2" office:value-type="string">
            <text:p text:style-name="P148">- Test inciales.-</text:p>
            <text:p text:style-name="P148">- Entrevistas individuales- Discusiones grupales</text:p>
            <text:p text:style-name="P148">- Información recibida por el centro educativo</text:p>
            <text:p text:style-name="P148">- Test evaluativos finales</text:p>
            <text:p text:style-name="P148">- Observación</text:p>
            <text:p text:style-name="P148"><text:span text:style-name="T330">70411</text:span> documentos</text:p>
          </table:table-cell>
          <table:table-cell table:style-name="Tabla37.A2" office:value-type="string">
            <text:p text:style-name="P148">Alumnos y alumnas de 9-18 años</text:p>
            <text:p text:style-name="P148"><text:span text:style-name="T384">21.632</text:span> alumnos</text:p>
            <text:p text:style-name="P148"><text:s/>(<text:span text:style-name="T384">10.653</text:span> niñas y <text:span text:style-name="T384">10.979 </text:span>niños<text:span text:style-name="T255">)</text:span></text:p>
            <text:p text:style-name="P148">Alumnos de <text:span text:style-name="T331">tercero</text:span> a sexto de primaria, educac<text:span text:style-name="T255">i</text:span>ón secundaria y Bachillerato, F P Básica, F P Adaptada y Aula en Clave,<text:span text:style-name="T331">Ciclos formativos,</text:span><text:span text:style-name="T384">TSAF</text:span></text:p>
          </table:table-cell>
          <table:table-cell table:style-name="Tabla37.G2" office:value-type="string">
            <text:p text:style-name="P214"><text:span text:style-name="T302">Alumnado de Integración Social en </text:span><text:span text:style-name="T303">periodo</text:span><text:span text:style-name="T302"> de </text:span><text:span text:style-name="T303">p</text:span><text:span text:style-name="T302">rácticas.</text:span></text:p>
            <text:p text:style-name="P163">Alumnado Máster Educación Primaria.</text:p>
            <text:p text:style-name="P164">Alumnado Trabajo social en Prácticas.</text:p>
          </table:table-cell>
        </table:table-row>
        <table:table-row table:style-name="TableLine2065091088288">
          <table:table-cell table:style-name="Tabla37.A2" office:value-type="string">
            <text:p text:style-name="P197">Ámbito educativo <text:span text:style-name="T45">obj</text:span><text:span text:style-name="T64">etivo </text:span><text:span text:style-name="T45">2</text:span></text:p>
          </table:table-cell>
          <table:table-cell table:style-name="Tabla37.A2" office:value-type="string">
            <text:p text:style-name="P166">9<text:span text:style-name="T384">6</text:span>%</text:p>
          </table:table-cell>
          <table:table-cell table:style-name="Tabla37.A2" office:value-type="string">
            <text:p text:style-name="P148">Esperado el 100% y obtenido el <text:span text:style-name="T213">9</text:span><text:span text:style-name="T384">6</text:span><text:span text:style-name="T213">%</text:span></text:p>
          </table:table-cell>
          <table:table-cell table:style-name="Tabla37.A2" office:value-type="string">
            <text:p text:style-name="P148">Amplia calidad de las acciones desarrolladas: calidad de contenidos y medios utilizados, implicación de agentes y alcance</text:p>
            <text:p text:style-name="P148">Mayor impacto en las <text:s/>alumnas, participación elevada en discusiones y talleres</text:p>
          </table:table-cell>
          <table:table-cell table:style-name="Tabla37.A2" office:value-type="string">
            <text:p text:style-name="P148">- Test inciales.-</text:p>
            <text:p text:style-name="P148">- Entrevistas individuales- Discusiones grupales</text:p>
            <text:p text:style-name="P148">- Información recibida por el centro educativo</text:p>
            <text:p text:style-name="P148">- Test evaluativos finales</text:p>
            <text:p text:style-name="P148">- Observació<text:span text:style-name="T263">n</text:span></text:p>
            <text:p text:style-name="P148"><text:span text:style-name="T331">70411</text:span> documentos</text:p>
          </table:table-cell>
          <table:table-cell table:style-name="Tabla37.A2" office:value-type="string">
            <text:p text:style-name="P149">Alumnos y alumnas de 9-18 años</text:p>
            <text:p text:style-name="P149"><text:span text:style-name="T384">21.632</text:span> alumnos</text:p>
            <text:p text:style-name="P149"><text:s/>(<text:span text:style-name="T384">10.653 </text:span>niñas y <text:span text:style-name="T384">10.979 </text:span>niños<text:span text:style-name="T255">)</text:span></text:p>
            <text:p text:style-name="P149">Alumnos de <text:span text:style-name="T331">tercero</text:span> a sexto de primaria, educac<text:span text:style-name="T255">i</text:span>ón secundaria y Bachillerato, F P Básica, F P Adaptada y Aula en Clave,<text:span text:style-name="T331">Ciclos formativos</text:span></text:p>
          </table:table-cell>
          <table:table-cell table:style-name="Tabla37.G2" office:value-type="string">
            <text:p text:style-name="P214"><text:span text:style-name="T302"><text:s/>Alumnado de Integración Social en per</text:span><text:span text:style-name="T303">io</text:span><text:span text:style-name="T302">do de </text:span><text:span text:style-name="T304">p</text:span><text:span text:style-name="T302">rácticas</text:span></text:p>
            <text:p text:style-name="P163">Alumnado Máster Educación Primaria.</text:p>
            <text:p text:style-name="P164"><text:span text:style-name="T385">Alumnado </text:span>Trabajo social en Prácticas.</text:p>
          </table:table-cell>
        </table:table-row>
      </table:table>
      <text:p text:style-name="P53"/>
      <text:p text:style-name="P56"/>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text:soft-page-break/></text:p>
      <text:p text:style-name="P53"/>
      <table:table table:name="Tabla38" table:style-name="Tabla38">
        <table:table-column table:style-name="Tabla38.A"/>
        <table:table-column table:style-name="Tabla38.B"/>
        <table:table-column table:style-name="Tabla38.C"/>
        <table:table-column table:style-name="Tabla38.D"/>
        <table:table-column table:style-name="Tabla38.E"/>
        <table:table-column table:style-name="Tabla38.F"/>
        <table:table-column table:style-name="Tabla38.G"/>
        <table:table-row table:style-name="TableLine2065091090736">
          <table:table-cell table:style-name="Tabla38.A1" office:value-type="string">
            <text:p text:style-name="P197">Objetivos </text:p>
          </table:table-cell>
          <table:table-cell table:style-name="Tabla38.A1" office:value-type="string">
            <text:p text:style-name="P197">Grado de consecución del objetivo</text:p>
          </table:table-cell>
          <table:table-cell table:style-name="Tabla38.A1" office:value-type="string">
            <text:p text:style-name="P197">Valoración cuantitativa</text:p>
          </table:table-cell>
          <table:table-cell table:style-name="Tabla38.A1" office:value-type="string">
            <text:p text:style-name="P197">Valoración</text:p>
            <text:p text:style-name="P197">cualitativa</text:p>
          </table:table-cell>
          <table:table-cell table:style-name="Tabla38.A1" office:value-type="string">
            <text:p text:style-name="P197"><text:span text:style-name="T255">I</text:span>nstrumentos</text:p>
          </table:table-cell>
          <table:table-cell table:style-name="Tabla38.A1" office:value-type="string">
            <text:p text:style-name="P197">Participantes sexo, edad y sector</text:p>
          </table:table-cell>
          <table:table-cell table:style-name="Tabla38.G1" office:value-type="string">
            <text:p text:style-name="P197">Profesionales implicados</text:p>
          </table:table-cell>
        </table:table-row>
      </table:table>
      <table:table table:name="Tabla39" table:style-name="Tabla39">
        <table:table-column table:style-name="Tabla39.A"/>
        <table:table-column table:style-name="Tabla39.B"/>
        <table:table-column table:style-name="Tabla39.C"/>
        <table:table-column table:style-name="Tabla39.D"/>
        <table:table-column table:style-name="Tabla39.E"/>
        <table:table-column table:style-name="Tabla39.F"/>
        <table:table-column table:style-name="Tabla39.G"/>
        <table:table-row table:style-name="TableLine2065091076864">
          <table:table-cell table:style-name="Tabla39.A1" office:value-type="string">
            <text:p text:style-name="P197">Ámbito educativo <text:span text:style-name="T45">obj</text:span><text:span text:style-name="T64">etivo </text:span><text:span text:style-name="T45">3</text:span></text:p>
          </table:table-cell>
          <table:table-cell table:style-name="Tabla39.A1" office:value-type="string">
            <text:p text:style-name="P166">9<text:span text:style-name="T385">4</text:span>%</text:p>
          </table:table-cell>
          <table:table-cell table:style-name="Tabla39.A1" office:value-type="string">
            <text:p text:style-name="P148">Esperado el 100% y obtenido el 9<text:span text:style-name="T385">4</text:span><text:span text:style-name="T213">%</text:span></text:p>
          </table:table-cell>
          <table:table-cell table:style-name="Tabla39.A1" office:value-type="string">
            <text:p text:style-name="P148">Amplia calidad de las <text:s/>acciones desarrolladas: calidad de contenidos y medios utilizados, implicación de agentes y alcance</text:p>
            <text:p text:style-name="P148">Mayor impacto en las chicas, participación en discusiones y acciones</text:p>
          </table:table-cell>
          <table:table-cell table:style-name="Tabla39.A1" office:value-type="string">
            <text:p text:style-name="P148">- Test in<text:span text:style-name="T264">i</text:span>ciales.-</text:p>
            <text:p text:style-name="P148">- Entrevistas individuales- Discusiones grupales.</text:p>
            <text:p text:style-name="P148">- Información recibida por el centro educativo</text:p>
            <text:p text:style-name="P148">- Test evaluativos finales</text:p>
            <text:p text:style-name="P148">- Observación</text:p>
            <text:p text:style-name="P148"><text:span text:style-name="T385">68.308 </text:span>documentos</text:p>
          </table:table-cell>
          <table:table-cell table:style-name="Tabla39.A1" office:value-type="string">
            <text:p text:style-name="P148">Alumnos y alumnas de <text:span text:style-name="T331">8</text:span>-<text:span text:style-name="T331">24</text:span> años</text:p>
            <text:p text:style-name="P152"><text:span text:style-name="T384">21.632</text:span> alumnos</text:p>
            <text:p text:style-name="P152"><text:span text:style-name="T331"><text:s/>(</text:span><text:span text:style-name="T384">10.653 </text:span><text:span text:style-name="T331">niñas y </text:span><text:span text:style-name="T384">10.979 </text:span><text:span text:style-name="T331">niños</text:span><text:span text:style-name="T255">)</text:span></text:p>
            <text:p text:style-name="P149">Alumnos de cuarto a sexto de primaria, educac<text:span text:style-name="T255">i</text:span>ón secundaria y Bachillerato, F P Básica, F P Adaptada y Aula en Clave,<text:span text:style-name="T331">Ciclos formativos</text:span></text:p>
          </table:table-cell>
          <table:table-cell table:style-name="Tabla39.G1" office:value-type="string">
            <text:p text:style-name="P214"><text:span text:style-name="T302"><text:s/>Alumnado de Integración Social en peri</text:span><text:span text:style-name="T303">o</text:span><text:span text:style-name="T302">do de </text:span><text:span text:style-name="T305">p</text:span><text:span text:style-name="T302">rácticas</text:span></text:p>
            <text:p text:style-name="P163">Alumnado Máster Educación Primaria.</text:p>
            <text:p text:style-name="P165"><text:span text:style-name="T385">Alumnado </text:span>Trabajo social en Prácticas.</text:p>
          </table:table-cell>
        </table:table-row>
        <table:table-row table:style-name="TableLine2065392031936">
          <table:table-cell table:style-name="Tabla39.A2" office:value-type="string">
            <text:p text:style-name="P197">Ámbito educativo <text:span text:style-name="T45">obj</text:span><text:span text:style-name="T63">etivo</text:span><text:span text:style-name="T45"> 4</text:span></text:p>
          </table:table-cell>
          <table:table-cell table:style-name="Tabla39.A2" office:value-type="string">
            <text:p text:style-name="P166">8<text:span text:style-name="T385">7</text:span>%</text:p>
          </table:table-cell>
          <table:table-cell table:style-name="Tabla39.A2" office:value-type="string">
            <text:p text:style-name="P148">Esperado el 100% y obtenido el <text:span text:style-name="T213">8</text:span><text:span text:style-name="T385">7</text:span><text:span text:style-name="T213">%</text:span></text:p>
          </table:table-cell>
          <table:table-cell table:style-name="Tabla39.A2" office:value-type="string">
            <text:p text:style-name="P148">Amplia calidad de las acciones desarrolladas: calidad de contenidos y medios utilizados, implicación de agentes y alcance </text:p>
            <text:p text:style-name="P148">Alcance equitativo en maestras y maestros, con los profesores de los IES un mayor alcance en profesoras</text:p>
          </table:table-cell>
          <table:table-cell table:style-name="Tabla39.A2" office:value-type="string">
            <text:p text:style-name="P148">- Documentos</text:p>
            <text:p text:style-name="P148">- Análisis de situaciones</text:p>
            <text:p text:style-name="P148">- Test iniciales</text:p>
            <text:p text:style-name="P148">- Resolución de problemas</text:p>
            <text:p text:style-name="P148">- Test evaluativos</text:p>
            <text:p text:style-name="P148">Material: </text:p>
            <text:p text:style-name="P167">21.632</text:p>
          </table:table-cell>
          <table:table-cell table:style-name="Tabla39.A2" office:value-type="string">
            <text:p text:style-name="P168">723</text:p>
            <text:p text:style-name="P149"><text:span text:style-name="T264">(</text:span><text:span text:style-name="T385">427</text:span><text:span text:style-name="T264"> mujeres y </text:span><text:span text:style-name="T385">296</text:span><text:span text:style-name="T331"> </text:span><text:span text:style-name="T264">hombres)</text:span> maestros <text:s/>y profesores de primaria, secundaria, bachillerato, F<text:span text:style-name="T268">P</text:span> Básica, Aula en clave y FP Adaptada,,<text:span text:style-name="T331">Ciclos formativos</text:span></text:p>
          </table:table-cell>
          <table:table-cell table:style-name="Tabla39.G2" office:value-type="string">
            <text:p text:style-name="P148"><text:s/>Alumnado de Integración Social en peri<text:span text:style-name="T257">o</text:span>do de <text:span text:style-name="T264">p</text:span>rácticas</text:p>
            <text:p text:style-name="P163">Alumnado Máster Educación Primaria.</text:p>
            <text:p text:style-name="P165"><text:span text:style-name="T385">Alumnado </text:span>Trabajo social en Prácticas.</text:p>
          </table:table-cell>
        </table:table-row>
      </table:table>
      <text:p text:style-name="P60"/>
      <text:p text:style-name="P60"/>
      <text:p text:style-name="P60"/>
      <text:p text:style-name="P60"/>
      <text:p text:style-name="P60"/>
      <text:p text:style-name="P60"/>
      <text:p text:style-name="P60"/>
      <text:p text:style-name="P60"/>
      <text:p text:style-name="P60"/>
      <text:p text:style-name="P60"/>
      <text:p text:style-name="P60">* <text:span text:style-name="T47">Ámbito familiar</text:span>.</text:p>
      <text:p text:style-name="P60"/>
      <table:table table:name="Tabla40" table:style-name="Tabla40">
        <table:table-column table:style-name="Tabla40.A"/>
        <table:table-column table:style-name="Tabla40.B"/>
        <table:table-column table:style-name="Tabla40.C"/>
        <table:table-column table:style-name="Tabla40.D"/>
        <table:table-column table:style-name="Tabla40.E"/>
        <table:table-column table:style-name="Tabla40.F"/>
        <table:table-column table:style-name="Tabla40.G"/>
        <table:table-row table:style-name="TableLine2065392052336">
          <table:table-cell table:style-name="Tabla40.A1" office:value-type="string">
            <text:p text:style-name="P199">Objetivos </text:p>
          </table:table-cell>
          <table:table-cell table:style-name="Tabla40.A1" office:value-type="string">
            <text:p text:style-name="P199">Grado de consecución del objetivo</text:p>
          </table:table-cell>
          <table:table-cell table:style-name="Tabla40.A1" office:value-type="string">
            <text:p text:style-name="P199">Valoración cuantitativa</text:p>
          </table:table-cell>
          <table:table-cell table:style-name="Tabla40.A1" office:value-type="string">
            <text:p text:style-name="P199">Valoración</text:p>
            <text:p text:style-name="P199">cualitativa</text:p>
          </table:table-cell>
          <table:table-cell table:style-name="Tabla40.A1" office:value-type="string">
            <text:p text:style-name="P199"><text:span text:style-name="T255">I</text:span>nstrumentos</text:p>
          </table:table-cell>
          <table:table-cell table:style-name="Tabla40.A1" office:value-type="string">
            <text:p text:style-name="P197">Participantes sexo, edad y sector</text:p>
          </table:table-cell>
          <table:table-cell table:style-name="Tabla40.G1" office:value-type="string">
            <text:p text:style-name="P197">Profesionales implicados</text:p>
          </table:table-cell>
        </table:table-row>
      </table:table>
      <table:table table:name="Tabla41" table:style-name="Tabla41">
        <table:table-column table:style-name="Tabla41.A"/>
        <table:table-column table:style-name="Tabla41.B"/>
        <table:table-column table:style-name="Tabla41.C"/>
        <table:table-column table:style-name="Tabla41.D"/>
        <table:table-column table:style-name="Tabla41.E"/>
        <table:table-column table:style-name="Tabla41.F"/>
        <table:table-column table:style-name="Tabla41.G"/>
        <table:table-row table:style-name="TableLine2065391916880">
          <table:table-cell table:style-name="Tabla41.A1" office:value-type="string">
            <text:p text:style-name="P136">Ámbito familiar</text:p>
            <text:p text:style-name="P136"/>
            <text:p text:style-name="P136"><text:span text:style-name="T45">obj</text:span><text:span text:style-name="T63">etivo</text:span><text:span text:style-name="T45"> 1</text:span></text:p>
          </table:table-cell>
          <table:table-cell table:style-name="Tabla41.A1" office:value-type="string">
            <text:p text:style-name="P116"><text:span text:style-name="T331">80</text:span>%</text:p>
          </table:table-cell>
          <table:table-cell table:style-name="Tabla41.A1" office:value-type="string">
            <text:p text:style-name="P118">Esperado el 100% y obtenido el <text:span text:style-name="T331">80</text:span>%</text:p>
          </table:table-cell>
          <table:table-cell table:style-name="Tabla41.A1" office:value-type="string">
            <text:p text:style-name="P116">Amplia calidad de las acciones desarrolladas: calidad de contenidos y medios utilizados, <text:soft-page-break/>implicación de agentes y alcance </text:p>
            <text:p text:style-name="P116">El alcance llegado fue equitativo en madres-padre<text:span text:style-name="T257">s</text:span></text:p>
          </table:table-cell>
          <table:table-cell table:style-name="Tabla41.A1" office:value-type="string">
            <text:p text:style-name="P116">- Documentos.</text:p>
            <text:p text:style-name="P116">- Análisis de situaciones</text:p>
            <text:p text:style-name="P116">- Test iniciales</text:p>
            <text:p text:style-name="P116"><text:soft-page-break/>- Resolución de problemas</text:p>
            <text:p text:style-name="P116">- Test evaluativos</text:p>
          </table:table-cell>
          <table:table-cell table:style-name="Tabla41.A1" office:value-type="string">
            <text:p text:style-name="P129">8.<text:span text:style-name="T385">727</text:span></text:p>
            <text:p text:style-name="P116"><text:span text:style-name="T213">(</text:span><text:span text:style-name="T331">44</text:span><text:span text:style-name="T385">63</text:span><text:span text:style-name="T213"> madres y </text:span><text:span text:style-name="T331">4</text:span><text:span text:style-name="T385">264)</text:span><text:span text:style-name="T213">padres</text:span> <text:s/>(de edades entre 25- <text:soft-page-break/>60 años ) </text:p>
            <text:p text:style-name="P116"/>
          </table:table-cell>
          <table:table-cell table:style-name="Tabla41.G1" office:value-type="string">
            <text:p text:style-name="P215"><text:span text:style-name="T291">Alumnado de Máster en Psic</text:span><text:span text:style-name="T295">o</text:span><text:span text:style-name="T291">logía en per</text:span><text:span text:style-name="T295">io</text:span><text:span text:style-name="T291">do de </text:span><text:soft-page-break/><text:span text:style-name="T291">Prácticas</text:span><text:span text:style-name="T296"> y Alumnado de Máster del profesorado.</text:span></text:p>
            <text:p text:style-name="P165"><text:span text:style-name="T385">Alumnado </text:span><text:span text:style-name="T296">Trabajo social en Prácticas.</text:span></text:p>
            <text:p text:style-name="P124"/>
          </table:table-cell>
        </table:table-row>
      </table:table>
      <table:table table:name="Tabla42" table:style-name="Tabla42">
        <table:table-column table:style-name="Tabla42.A"/>
        <table:table-column table:style-name="Tabla42.B"/>
        <table:table-column table:style-name="Tabla42.C"/>
        <table:table-column table:style-name="Tabla42.D"/>
        <table:table-column table:style-name="Tabla42.E"/>
        <table:table-column table:style-name="Tabla42.F"/>
        <table:table-column table:style-name="Tabla42.G"/>
        <table:table-row table:style-name="TableLine2065397378192">
          <table:table-cell table:style-name="Tabla42.A1" office:value-type="string">
            <text:p text:style-name="P136">Ámbito familiar</text:p>
            <text:p text:style-name="P136"/>
            <text:p text:style-name="P136"><text:span text:style-name="T45">obj</text:span><text:span text:style-name="T63">etivo</text:span><text:span text:style-name="T45"> 2</text:span></text:p>
          </table:table-cell>
          <table:table-cell table:style-name="Tabla42.A1" office:value-type="string">
            <text:p text:style-name="P116">100%</text:p>
          </table:table-cell>
          <table:table-cell table:style-name="Tabla42.A1" office:value-type="string">
            <text:p text:style-name="P116">Esperado el 100% y obtenido el 100%</text:p>
          </table:table-cell>
          <table:table-cell table:style-name="Tabla42.A1" office:value-type="string">
            <text:p text:style-name="P116">Amplia calidad de las acciones desarrolladas: calidad de contenidos y medios utilizados, implicación de agentes y alcance </text:p>
            <text:p text:style-name="P116">El alcance llegado fue equitativo en madres y padres</text:p>
          </table:table-cell>
          <table:table-cell table:style-name="Tabla42.A1" office:value-type="string">
            <text:p text:style-name="P116">- Documentos.</text:p>
            <text:p text:style-name="P116">- Análisis de situaciones</text:p>
            <text:p text:style-name="P116">- Test iniciales.</text:p>
            <text:p text:style-name="P116">- Resolución de problemas</text:p>
            <text:p text:style-name="P116">- Test evaluativos</text:p>
          </table:table-cell>
          <table:table-cell table:style-name="Tabla42.A1" office:value-type="string">
            <text:p text:style-name="P116"/>
            <text:p text:style-name="P129">8<text:span text:style-name="T385">727</text:span></text:p>
            <text:p text:style-name="P118"><text:span text:style-name="T213">(</text:span><text:span text:style-name="T331">44</text:span><text:span text:style-name="T385">63</text:span><text:span text:style-name="T213"> madres y </text:span><text:span text:style-name="T331">4</text:span><text:span text:style-name="T385">2</text:span><text:span text:style-name="T331">64</text:span><text:span text:style-name="T213">padres</text:span> <text:s/>(de edades entre 25- 60 años ) </text:p>
          </table:table-cell>
          <table:table-cell table:style-name="Tabla42.G1" office:value-type="string">
            <text:p text:style-name="P116">Alumnado de Máster en Psic<text:span text:style-name="T257">o</text:span>logía en peri<text:span text:style-name="T257">o</text:span>do de Prácticas</text:p>
            <text:p text:style-name="P130">Alumnado de Máster del profesorado.</text:p>
            <text:p text:style-name="P165"><text:span text:style-name="T385">Alumnado </text:span><text:span text:style-name="T331">Trabajo social en Prácticas.</text:span></text:p>
            <text:p text:style-name="P124"/>
            <text:p text:style-name="P125">Técnicos concejalías ayto Gáldar (consumo, sanidad, educación,...)</text:p>
          </table:table-cell>
        </table:table-row>
        <table:table-row table:style-name="TableLine2065385217136">
          <table:table-cell table:style-name="Tabla42.A2" office:value-type="string">
            <text:p text:style-name="P136">Ámbito familiar</text:p>
            <text:p text:style-name="P136"/>
            <text:p text:style-name="P136"><text:span text:style-name="T45">obj</text:span><text:span text:style-name="T63">etivo</text:span><text:span text:style-name="T45"> 3</text:span></text:p>
          </table:table-cell>
          <table:table-cell table:style-name="Tabla42.A2" office:value-type="string">
            <text:p text:style-name="P116">100%</text:p>
          </table:table-cell>
          <table:table-cell table:style-name="Tabla42.A2" office:value-type="string">
            <text:p text:style-name="P116">Esperado el 100% y obtenido el 100%</text:p>
          </table:table-cell>
          <table:table-cell table:style-name="Tabla42.A2" office:value-type="string">
            <text:p text:style-name="P116">Amplia calidad de las acciones desarrolladas: calidad de contenidos y medios utilizados, implicación de agentes y alcance </text:p>
            <text:p text:style-name="P116">El alcance llegado fue equitativo en madres y padres</text:p>
          </table:table-cell>
          <table:table-cell table:style-name="Tabla42.A2" office:value-type="string">
            <text:p text:style-name="P116">- Cuantificación de programas y alcance de los mismos</text:p>
            <text:p text:style-name="P116"/>
          </table:table-cell>
          <table:table-cell table:style-name="Tabla42.A2" office:value-type="string">
            <text:p text:style-name="P131">8<text:span text:style-name="T385">727</text:span></text:p>
            <text:p text:style-name="P120"><text:span text:style-name="T213">(</text:span><text:span text:style-name="T331">44</text:span><text:span text:style-name="T385">63</text:span><text:span text:style-name="T213"> madres y </text:span><text:span text:style-name="T331">4</text:span><text:span text:style-name="T385">2</text:span><text:span text:style-name="T331">64</text:span><text:span text:style-name="T213">padres</text:span> <text:s/>(de edades entre 25- 60 años ) </text:p>
          </table:table-cell>
          <table:table-cell table:style-name="Tabla42.G2" office:value-type="string">
            <text:p text:style-name="P116">Alumnado de Máster en Psic<text:span text:style-name="T257">ol</text:span>ogía en peri<text:span text:style-name="T257">o</text:span>do de <text:span text:style-name="T264">p</text:span>rácticas</text:p>
            <text:p text:style-name="P130">Alumnado de Máster del profesorado.</text:p>
            <text:p text:style-name="P165"><text:span text:style-name="T385">Alumnado </text:span><text:span text:style-name="T331">Trabajo social en Prácticas.</text:span></text:p>
            <text:p text:style-name="P125">Técnicos concejalías ayto Gáldar (consumo, sanidad, educación,...)</text:p>
          </table:table-cell>
        </table:table-row>
        <table:table-row table:style-name="TableLine2065383118592">
          <table:table-cell table:style-name="Tabla42.A2" office:value-type="string">
            <text:p text:style-name="P136">Ámbito familiar </text:p>
            <text:p text:style-name="P136"/>
            <text:p text:style-name="P136"><text:span text:style-name="T45">obj</text:span><text:span text:style-name="T63">etivo</text:span><text:span text:style-name="T45"> 4</text:span></text:p>
          </table:table-cell>
          <table:table-cell table:style-name="Tabla42.A2" office:value-type="string">
            <text:p text:style-name="P116"><text:span text:style-name="T338">8</text:span><text:span text:style-name="T385">2</text:span>%</text:p>
          </table:table-cell>
          <table:table-cell table:style-name="Tabla42.A2" office:value-type="string">
            <text:p text:style-name="P116">Esperado el 100% y obtenido el <text:span text:style-name="T338">8</text:span><text:span text:style-name="T385">2</text:span>%</text:p>
          </table:table-cell>
          <table:table-cell table:style-name="Tabla42.A2" office:value-type="string">
            <text:p text:style-name="P116">Amplia calidad de las acciones desarrolladas: calidad de contenidos y medios utilizados, implicación de agentes y alcance </text:p>
            <text:p text:style-name="P116">Mayor indice de participac<text:span text:style-name="T264">i</text:span>ón de madres que de padres</text:p>
          </table:table-cell>
          <table:table-cell table:style-name="Tabla42.A2" office:value-type="string">
            <text:p text:style-name="P116"><text:s/>Documentos.</text:p>
            <text:p text:style-name="P116">- Análisis de situaciones</text:p>
            <text:p text:style-name="P116">- Test iniciales.</text:p>
            <text:p text:style-name="P116">- Resolución de problemas</text:p>
            <text:p text:style-name="P116">- Test evaluativos</text:p>
          </table:table-cell>
          <table:table-cell table:style-name="Tabla42.A2" office:value-type="string">
            <text:p text:style-name="P131">8<text:span text:style-name="T385">727</text:span></text:p>
            <text:p text:style-name="P120"><text:span text:style-name="T213">(</text:span><text:span text:style-name="T331">44</text:span><text:span text:style-name="T385">63</text:span><text:span text:style-name="T213"> madres y </text:span><text:span text:style-name="T331">4</text:span><text:span text:style-name="T385">2</text:span><text:span text:style-name="T331">64</text:span><text:span text:style-name="T213">padres</text:span> <text:s/>(de edades entre 25- 60 años ) </text:p>
          </table:table-cell>
          <table:table-cell table:style-name="Tabla42.G2" office:value-type="string">
            <text:p text:style-name="P116">Alumnado de Máster en Psic<text:span text:style-name="T264">o</text:span>logía en peri<text:span text:style-name="T264">o</text:span>do de Prácticas.</text:p>
            <text:p text:style-name="P130">Alumnado de Máster del profesorado</text:p>
            <text:p text:style-name="P165"><text:span text:style-name="T385">Alumnado </text:span><text:span text:style-name="T331">Trabajo social en Prácticas</text:span></text:p>
            <text:p text:style-name="P125">Técnicos concejalías ayto Gáldar</text:p>
            <text:p text:style-name="P125"><text:s/>(consumo, sanidad, educación,…)</text:p>
            <text:p text:style-name="P125">Profesionales del Centro de Salud </text:p>
          </table:table-cell>
        </table:table-row>
      </table:table>
      <text:p text:style-name="P53"/>
      <text:p text:style-name="P53"/>
      <text:p text:style-name="P53"/>
      <text:p text:style-name="P53"><text:soft-page-break/></text:p>
      <text:p text:style-name="P53"/>
      <text:p text:style-name="P53"/>
      <text:p text:style-name="P53"/>
      <text:p text:style-name="P53"/>
      <text:p text:style-name="P53"/>
      <text:p text:style-name="P53"/>
      <text:p text:style-name="P53"/>
      <text:p text:style-name="P53"/>
      <text:p text:style-name="P53">* <text:span text:style-name="T52">Ámbito de ocio y tiempo libre</text:span><text:span text:style-name="T258">.</text:span></text:p>
      <text:p text:style-name="P53"/>
      <table:table table:name="Tabla43" table:style-name="Tabla43">
        <table:table-column table:style-name="Tabla43.A"/>
        <table:table-column table:style-name="Tabla43.B"/>
        <table:table-column table:style-name="Tabla43.C"/>
        <table:table-column table:style-name="Tabla43.D"/>
        <table:table-column table:style-name="Tabla43.E"/>
        <table:table-column table:style-name="Tabla43.F"/>
        <table:table-column table:style-name="Tabla43.G"/>
        <table:table-row table:style-name="TableLine2065383109344">
          <table:table-cell table:style-name="Tabla43.A1" office:value-type="string">
            <text:p text:style-name="P199">Objetivos </text:p>
          </table:table-cell>
          <table:table-cell table:style-name="Tabla43.A1" office:value-type="string">
            <text:p text:style-name="P199">Grado de consecución del objetivo</text:p>
          </table:table-cell>
          <table:table-cell table:style-name="Tabla43.A1" office:value-type="string">
            <text:p text:style-name="P199">Valoración cuantitativa</text:p>
          </table:table-cell>
          <table:table-cell table:style-name="Tabla43.A1" office:value-type="string">
            <text:p text:style-name="P199">Valoración</text:p>
            <text:p text:style-name="P199">cualitativa</text:p>
          </table:table-cell>
          <table:table-cell table:style-name="Tabla43.A1" office:value-type="string">
            <text:p text:style-name="P199"><text:span text:style-name="T255">I</text:span>nstrumentos</text:p>
          </table:table-cell>
          <table:table-cell table:style-name="Tabla43.A1" office:value-type="string">
            <text:p text:style-name="P199">Participantes sexo, edad y sector</text:p>
          </table:table-cell>
          <table:table-cell table:style-name="Tabla43.G1" office:value-type="string">
            <text:p text:style-name="P197">Profesionales </text:p>
            <text:p text:style-name="P197">implicados</text:p>
          </table:table-cell>
        </table:table-row>
      </table:table>
      <table:table table:name="Tabla44" table:style-name="Tabla44">
        <table:table-column table:style-name="Tabla44.A"/>
        <table:table-column table:style-name="Tabla44.B"/>
        <table:table-column table:style-name="Tabla44.C"/>
        <table:table-column table:style-name="Tabla44.D"/>
        <table:table-column table:style-name="Tabla44.E"/>
        <table:table-column table:style-name="Tabla44.F"/>
        <table:table-column table:style-name="Tabla44.G"/>
        <table:table-row table:style-name="TableLine2065084447360">
          <table:table-cell table:style-name="Tabla44.A1" office:value-type="string">
            <text:p text:style-name="P270"><text:span text:style-name="T140">Ámbito </text:span><text:span text:style-name="T141">o</text:span><text:span text:style-name="T140">cio y </text:span><text:span text:style-name="T141">tiempo</text:span><text:span text:style-name="T140"> </text:span><text:span text:style-name="T141">l</text:span><text:span text:style-name="T140">ibre</text:span></text:p>
            <text:p text:style-name="P135"/>
            <text:p text:style-name="P137">ob<text:span text:style-name="T258">jetivo</text:span> 1</text:p>
          </table:table-cell>
          <table:table-cell table:style-name="Tabla44.A1" office:value-type="string">
            <text:p text:style-name="P116"><text:s/>8<text:span text:style-name="T385">6</text:span>%</text:p>
          </table:table-cell>
          <table:table-cell table:style-name="Tabla44.A1" office:value-type="string">
            <text:p text:style-name="P116">Esperado el 8<text:span text:style-name="T385">6</text:span>% se obtuvo el 8<text:span text:style-name="T385">6</text:span>% </text:p>
          </table:table-cell>
          <table:table-cell table:style-name="Tabla44.A1" office:value-type="string">
            <text:p text:style-name="P116">Amplia calidad de las acciones desarrolladas: calidad de contenidos y medios utilizados, implicación de agentes y alcance profesores </text:p>
            <text:p text:style-name="P116">Mayor indice de participación en las acciones de mujeres que de hombres</text:p>
          </table:table-cell>
          <table:table-cell table:style-name="Tabla44.A1" office:value-type="string">
            <text:p text:style-name="P116">Información recibida, Centros educativos, Test Iniciales, Entrevistas, Discusiones</text:p>
          </table:table-cell>
          <table:table-cell table:style-name="Tabla44.A1" office:value-type="string">
            <text:p text:style-name="P117"><text:span text:style-name="T332">2014</text:span><text:span text:style-name="T214"> P</text:span>ersonas</text:p>
            <text:p text:style-name="P117"><text:s/>(<text:span text:style-name="T332">921</text:span> mujeres y <text:span text:style-name="T332">1093</text:span> hombres</text:p>
            <text:p text:style-name="P116">de entre <text:span text:style-name="T332">8 </text:span>y <text:span text:style-name="T332">24 </text:span>años </text:p>
            <text:p text:style-name="P116">3<text:span text:style-name="T214">7.600</text:span> personas (oyentes de la radio, lectores de prensa y visualizaciones en redes</text:p>
            <text:p text:style-name="P127">Comunidad educativa <text:span text:style-name="T332">136</text:span></text:p>
            <text:p text:style-name="P127">(<text:span text:style-name="T332">83</text:span> mujeres y <text:span text:style-name="T332">53</text:span> hombres)</text:p>
            <text:p text:style-name="P127">Familias</text:p>
            <text:p text:style-name="P127"><text:s/><text:span text:style-name="T332">2285</text:span> (<text:span text:style-name="T332">1335</text:span> madres y <text:span text:style-name="T332">950</text:span>padres) </text:p>
          </table:table-cell>
          <table:table-cell table:style-name="Tabla44.G1" office:value-type="string">
            <text:p text:style-name="P119">Alumnado de Máster <text:span text:style-name="T332">Profesorado primaria</text:span></text:p>
            <text:p text:style-name="P119"><text:span text:style-name="T332">en </text:span><text:s/>peri<text:span text:style-name="T265">o</text:span>do de <text:span text:style-name="T265">p</text:span>rácticas</text:p>
            <text:p text:style-name="P116"><text:s/>Alumnado de Integración Social en periódo de Prácticas.</text:p>
            <text:p text:style-name="P126"/>
          </table:table-cell>
        </table:table-row>
        <table:table-row table:style-name="TableLine2065507984288">
          <table:table-cell table:style-name="Tabla44.A2" office:value-type="string">
            <text:p text:style-name="P135">Ámbito <text:span text:style-name="T276">o</text:span>cio </text:p>
            <text:p text:style-name="P135">y <text:s/>t<text:span text:style-name="T259">iempo </text:span>libre</text:p>
            <text:p text:style-name="P135"/>
            <text:p text:style-name="P137">obj<text:span text:style-name="T259">etivo </text:span>2</text:p>
          </table:table-cell>
          <table:table-cell table:style-name="Tabla44.A2" office:value-type="string">
            <text:p text:style-name="P116">90% </text:p>
          </table:table-cell>
          <table:table-cell table:style-name="Tabla44.A2" office:value-type="string">
            <text:p text:style-name="P116">Esperado el 90% se obtuvo el 90%</text:p>
          </table:table-cell>
          <table:table-cell table:style-name="Tabla44.A2" office:value-type="string">
            <text:p text:style-name="P116">Amplia calidad de las acciones desarrolladas: calidad de contenidos y medios utilizados, implicación de agentes y alcance </text:p>
            <text:p text:style-name="P116">Mayor indice de participación en las acciones de mujeres que de hombres</text:p>
          </table:table-cell>
          <table:table-cell table:style-name="Tabla44.A2" office:value-type="string">
            <text:p text:style-name="P116">Información recibida, Centros educativos, Test Iniciales, Entrevistas, Discusiones</text:p>
            <text:p text:style-name="P116">9680 documentos </text:p>
          </table:table-cell>
          <table:table-cell table:style-name="Tabla44.A2" office:value-type="string">
            <text:p text:style-name="P119"><text:span text:style-name="T332">2014</text:span><text:span text:style-name="T214"> P</text:span>ersonas</text:p>
            <text:p text:style-name="P119"><text:s/>(<text:span text:style-name="T332">921</text:span> mujeres y <text:span text:style-name="T332">1093</text:span> hombres</text:p>
            <text:p text:style-name="P119">de entre <text:span text:style-name="T332">8 </text:span>y <text:span text:style-name="T332">24 </text:span>años </text:p>
            <text:p text:style-name="P119">3<text:span text:style-name="T214">7.600</text:span> personas (oyentes de la radio, lectores de prensa y visualizaciones en redes</text:p>
            <text:p text:style-name="P128">Comunidad educativa <text:span text:style-name="T332">136</text:span></text:p>
            <text:p text:style-name="P128">(<text:span text:style-name="T332">83</text:span> mujeres y <text:span text:style-name="T332">53</text:span> hombres)</text:p>
            <text:p text:style-name="P128">Familias</text:p>
            <text:p text:style-name="P128"><text:s/><text:span text:style-name="T332">2285</text:span> (<text:span text:style-name="T332">1335</text:span> madres y <text:span text:style-name="T332">950</text:span>padres) </text:p>
          </table:table-cell>
          <table:table-cell table:style-name="Tabla44.G2" office:value-type="string">
            <text:p text:style-name="P119">Alumnado de Máster <text:span text:style-name="T332">Profesorado primaria</text:span></text:p>
            <text:p text:style-name="P119"><text:span text:style-name="T332">en </text:span><text:s/>peri<text:span text:style-name="T265">o</text:span>do de <text:span text:style-name="T265">p</text:span>rácticas</text:p>
            <text:p text:style-name="P116"><text:s/>Alumnado de Integración Social en periódo de Prácticas.</text:p>
            <text:p text:style-name="P126">Educador programa educ calle</text:p>
            <text:p text:style-name="P126">Equipo de prevención.</text:p>
            <text:p text:style-name="P126">Profesionales centro de salud.</text:p>
            <text:p text:style-name="P126">Técnicos UAD Gáldar.</text:p>
          </table:table-cell>
        </table:table-row>
        <table:table-row table:style-name="TableLine2065377820160">
          <table:table-cell table:style-name="Tabla44.A2" office:value-type="string">
            <text:p text:style-name="P135">Ámbito <text:span text:style-name="T276">o</text:span>cio y tiempo libre</text:p>
            <text:p text:style-name="P135"/>
            <text:p text:style-name="P137">obj<text:span text:style-name="T260">etivo </text:span>3</text:p>
          </table:table-cell>
          <table:table-cell table:style-name="Tabla44.A2" office:value-type="string">
            <text:p text:style-name="P116">90%</text:p>
          </table:table-cell>
          <table:table-cell table:style-name="Tabla44.A2" office:value-type="string">
            <text:p text:style-name="P116">Esperado el 100% y obtenido el 90 %</text:p>
          </table:table-cell>
          <table:table-cell table:style-name="Tabla44.A2" office:value-type="string">
            <text:p text:style-name="P116">Amplia calidad de las acciones desarrolladas: calidad de contenidos y medios utilizados, implicación de agentes y alcance </text:p>
            <text:p text:style-name="P116">Mayor indice de participación en las acciones de mujeres que de hombres</text:p>
          </table:table-cell>
          <table:table-cell table:style-name="Tabla44.A2" office:value-type="string">
            <text:p text:style-name="P116">-Información recibida, Centros educativos, Test Iniciales, Entrevistas, Discusiones</text:p>
            <text:p text:style-name="P116">9.680 documentos </text:p>
          </table:table-cell>
          <table:table-cell table:style-name="Tabla44.A2" office:value-type="string">
            <text:p text:style-name="P119"><text:span text:style-name="T214"><text:s/></text:span><text:span text:style-name="T332">2</text:span><text:span text:style-name="T385">174 </text:span><text:span text:style-name="T214">Personas</text:span></text:p>
            <text:p text:style-name="P119"><text:s/>(<text:span text:style-name="T385">1006</text:span> mujeres y <text:span text:style-name="T385">1168</text:span> hombres</text:p>
            <text:p text:style-name="P119">de entre <text:span text:style-name="T332">8 </text:span>y <text:span text:style-name="T332">24 </text:span>años </text:p>
            <text:p text:style-name="P119"><text:span text:style-name="T385">105.000 </text:span><text:s/>personas (oyentes de la radio, lectores de prensa y visualizaciones en redes</text:p>
            <text:p text:style-name="P128">Comunidad educativa <text:span text:style-name="T332">13</text:span><text:span text:style-name="T385">0</text:span></text:p>
            <text:p text:style-name="P128"><text:soft-page-break/>(<text:span text:style-name="T332">8</text:span><text:span text:style-name="T385">7</text:span> mujeres y <text:span text:style-name="T385">4</text:span><text:span text:style-name="T332">3</text:span> hombres)</text:p>
            <text:p text:style-name="P128">Familias</text:p>
            <text:p text:style-name="P128"><text:s/><text:span text:style-name="T385">3425</text:span>(<text:span text:style-name="T332">1</text:span><text:span text:style-name="T385">822</text:span> madres y <text:span text:style-name="T385">1603 </text:span>padres) </text:p>
          </table:table-cell>
          <table:table-cell table:style-name="Tabla44.G2" office:value-type="string">
            <text:p text:style-name="P119">Alumnado de Máster <text:span text:style-name="T332">Profesorado primaria</text:span></text:p>
            <text:p text:style-name="P116">Alumnado de Integración Social en peri<text:span text:style-name="T265">o</text:span>do de <text:span text:style-name="T265">p</text:span>rácticas</text:p>
            <text:p text:style-name="P126">Educador <text:span text:style-name="T265">P</text:span>rograma <text:span text:style-name="T265">E</text:span>duc calle</text:p>
            <text:p text:style-name="P126">Equipo de <text:span text:style-name="T265">P</text:span>revención</text:p>
            <text:p text:style-name="P126">Profesionales <text:span text:style-name="T265">C</text:span>entro de <text:span text:style-name="T265">S</text:span>alud <text:span text:style-name="T265">Gáldar</text:span></text:p>
            <text:p text:style-name="P126">Técnicos UAD Gáldar</text:p>
          </table:table-cell>
        </table:table-row>
      </table:table>
      <text:p text:style-name="P53"/>
      <text:p text:style-name="P53"/>
      <text:p text:style-name="P53"/>
      <text:p text:style-name="P53"/>
      <text:p text:style-name="P53"/>
      <text:p text:style-name="P53"/>
      <text:p text:style-name="P53"/>
      <text:p text:style-name="P53">*<text:span text:style-name="T53">Ámbito de comunicación</text:span><text:span text:style-name="T260">.</text:span></text:p>
      <text:p text:style-name="P53"/>
      <table:table table:name="Tabla45" table:style-name="Tabla45">
        <table:table-column table:style-name="Tabla45.A"/>
        <table:table-column table:style-name="Tabla45.B"/>
        <table:table-column table:style-name="Tabla45.C"/>
        <table:table-column table:style-name="Tabla45.D"/>
        <table:table-column table:style-name="Tabla45.E"/>
        <table:table-column table:style-name="Tabla45.F"/>
        <table:table-column table:style-name="Tabla45.G"/>
        <table:table-row table:style-name="TableLine2065377833216">
          <table:table-cell table:style-name="Tabla45.A1" office:value-type="string">
            <text:p text:style-name="P199">Objetivos </text:p>
          </table:table-cell>
          <table:table-cell table:style-name="Tabla45.A1" office:value-type="string">
            <text:p text:style-name="P199">Grado de consecución del objetivo</text:p>
          </table:table-cell>
          <table:table-cell table:style-name="Tabla45.A1" office:value-type="string">
            <text:p text:style-name="P199">Valoración cuantitativa</text:p>
          </table:table-cell>
          <table:table-cell table:style-name="Tabla45.A1" office:value-type="string">
            <text:p text:style-name="P199">Valoración</text:p>
            <text:p text:style-name="P199">cualitativa</text:p>
          </table:table-cell>
          <table:table-cell table:style-name="Tabla45.A1" office:value-type="string">
            <text:p text:style-name="P199"><text:span text:style-name="T255">I</text:span>nstrumentos</text:p>
          </table:table-cell>
          <table:table-cell table:style-name="Tabla45.A1" office:value-type="string">
            <text:p text:style-name="P199">Participantes sexo, edad y sector</text:p>
          </table:table-cell>
          <table:table-cell table:style-name="Tabla45.G1" office:value-type="string">
            <text:p text:style-name="P197">Profesionales </text:p>
            <text:p text:style-name="P197">implicados</text:p>
          </table:table-cell>
        </table:table-row>
      </table:table>
      <table:table table:name="Tabla46" table:style-name="Tabla46">
        <table:table-column table:style-name="Tabla46.A"/>
        <table:table-column table:style-name="Tabla46.B"/>
        <table:table-column table:style-name="Tabla46.C"/>
        <table:table-column table:style-name="Tabla46.D"/>
        <table:table-column table:style-name="Tabla46.E"/>
        <table:table-column table:style-name="Tabla46.A"/>
        <table:table-column table:style-name="Tabla46.G"/>
        <table:table-row table:style-name="TableLine2065097566336">
          <table:table-cell table:style-name="Tabla46.A1" office:value-type="string">
            <text:p text:style-name="P197">Ámbito comunicación</text:p>
            <text:p text:style-name="P197"/>
            <text:p text:style-name="P208">obj<text:span text:style-name="T259">etivo</text:span> 1</text:p>
          </table:table-cell>
          <table:table-cell table:style-name="Tabla46.A1" office:value-type="string">
            <text:p text:style-name="P148">100%</text:p>
          </table:table-cell>
          <table:table-cell table:style-name="Tabla46.A1" office:value-type="string">
            <text:p text:style-name="P148">Esperado el 100% y obtenido el 100%</text:p>
          </table:table-cell>
          <table:table-cell table:style-name="Tabla46.A1" office:value-type="string">
            <text:p text:style-name="P148">Amplia calidad de las acciones desarrolladas: calidad de contenidos y medios utilizados, implicación de agentes y alcance </text:p>
            <text:p text:style-name="P148">Mayor impacto en las mujeres, más consumidoras de los medios de comunicación utilizados</text:p>
          </table:table-cell>
          <table:table-cell table:style-name="Tabla46.A1" office:value-type="string">
            <text:p text:style-name="P148">Asesoramientos.</text:p>
            <text:p text:style-name="P148">Documentos.</text:p>
            <text:p text:style-name="P148">Entrevistas</text:p>
            <text:p text:style-name="P148">Discusiones</text:p>
          </table:table-cell>
          <table:table-cell table:style-name="Tabla46.A1" office:value-type="string">
            <text:p text:style-name="P335"><text:span text:style-name="T386">35405 </text:span><text:span text:style-name="T214">P</text:span>ersonas</text:p>
            <text:p text:style-name="P335"><text:s/>(<text:span text:style-name="T386">20095 </text:span>mujeres y <text:span text:style-name="T386">15306 </text:span><text:s/>hombres</text:p>
            <text:p text:style-name="P335">de entre <text:span text:style-name="T332">8 </text:span>y <text:span text:style-name="T333">80</text:span><text:span text:style-name="T332"> </text:span>años </text:p>
            <text:p text:style-name="P335"><text:span text:style-name="T386">105.000</text:span> personas</text:p>
            <text:p text:style-name="P294"><text:s/>(oyentes de la radio, lectores de prensa y visualizaciones en redes de los municipios de Gáldar, Guía y Agaete</text:p>
          </table:table-cell>
          <table:table-cell table:style-name="Tabla46.G1" office:value-type="string">
            <text:p text:style-name="P294">-<text:span text:style-name="T333">Personal Centro Salud de Gáldar</text:span></text:p>
            <text:p text:style-name="P294">-<text:span text:style-name="T333">Técnico Servicio Atención adicciones de Gáldar.</text:span></text:p>
            <text:p text:style-name="P294">- Locutores de Radio. </text:p>
            <text:p text:style-name="P294">Miembros de Colectivos Aranda, Gamma, Amigos del Sida…</text:p>
            <text:p text:style-name="P294"/>
            <text:p text:style-name="P294"><text:s/>Alumnado de Integración Social en peri<text:span text:style-name="T259">o</text:span>do de Prácticas.</text:p>
            <text:p text:style-name="P320"/>
            <text:p text:style-name="P320">Equipo de prevención.</text:p>
            <text:p text:style-name="P320">Profesionales centro de salud</text:p>
            <text:p text:style-name="P320">Técnicos UAD Gáldar</text:p>
          </table:table-cell>
        </table:table-row>
        <table:table-row table:style-name="TableLine2065519044672">
          <table:table-cell table:style-name="Tabla46.A2" office:value-type="string">
            <text:p text:style-name="P198">Ámbito comunicación</text:p>
            <text:p text:style-name="P198"/>
            <text:p text:style-name="P198"><text:span text:style-name="T45">obj</text:span><text:span text:style-name="T62">etivo</text:span><text:span text:style-name="T45"> 2</text:span></text:p>
          </table:table-cell>
          <table:table-cell table:style-name="Tabla46.A2" office:value-type="string">
            <text:p text:style-name="P148">100%</text:p>
          </table:table-cell>
          <table:table-cell table:style-name="Tabla46.A2" office:value-type="string">
            <text:p text:style-name="P148">Esperado el 100% y obtenido el 100% </text:p>
          </table:table-cell>
          <table:table-cell table:style-name="Tabla46.A2" office:value-type="string">
            <text:p text:style-name="P148">Amplia calidad de las acciones desarrolladas: calidad de contenidos y medios utilizados, implicación de agentes y alcance </text:p>
            <text:p text:style-name="P148">Mayor impacto en las mujeres, más consumidoras de los medios de comunicación utilizados</text:p>
          </table:table-cell>
          <table:table-cell table:style-name="Tabla46.A2" office:value-type="string">
            <text:p text:style-name="P148"/>
          </table:table-cell>
          <table:table-cell table:style-name="Tabla46.A2" office:value-type="string">
            <text:p text:style-name="P336"><text:span text:style-name="T386">35405 </text:span><text:span text:style-name="T214">P</text:span>ersonas</text:p>
            <text:p text:style-name="P336"><text:s/>(<text:span text:style-name="T386">20095 </text:span>mujeres y <text:span text:style-name="T386">15306 </text:span><text:s/>hombres</text:p>
            <text:p text:style-name="P336">de entre <text:span text:style-name="T332">8 </text:span>y <text:span text:style-name="T333">80</text:span><text:span text:style-name="T332"> </text:span>años </text:p>
            <text:p text:style-name="P336"><text:span text:style-name="T386">105.000</text:span> personas</text:p>
            <text:p text:style-name="P295"><text:s/>(oyentes de la radio, lectores de prensa y visualizaciones en redes de los municipios de Gáldar, Guía y Agaete</text:p>
          </table:table-cell>
          <table:table-cell table:style-name="Tabla46.G2" office:value-type="string">
            <text:p text:style-name="P294"/>
          </table:table-cell>
        </table:table-row>
      </table:table>
      <text:p text:style-name="P53"/>
      <text:p text:style-name="P53"><text:soft-page-break/></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34"><text:span text:style-name="T107">3.8. </text:span><text:span text:style-name="T108">Gestión Económica del Proyecto.</text:span></text:p>
      <text:p text:style-name="P61"/>
      <table:table table:name="Tabla47" table:style-name="Tabla47">
        <table:table-column table:style-name="Tabla47.A"/>
        <table:table-column table:style-name="Tabla47.B"/>
        <table:table-column table:style-name="Tabla47.A"/>
        <table:table-column table:style-name="Tabla47.D" table:number-columns-repeated="2"/>
        <table:table-row table:style-name="Tabla47.1">
          <table:table-cell table:style-name="Tabla47.A1" office:value-type="string">
            <text:p text:style-name="P47">CONCEPTO</text:p>
          </table:table-cell>
          <table:table-cell table:style-name="Tabla47.A1" office:value-type="string">
            <text:p text:style-name="P47">IMPORTE INICIAL PRESUPUESTADO</text:p>
          </table:table-cell>
          <table:table-cell table:style-name="Tabla47.A1" office:value-type="string">
            <text:p text:style-name="P47">IMPORTE EJECUTADO</text:p>
          </table:table-cell>
          <table:table-cell table:style-name="Tabla47.A1" office:value-type="string">
            <text:p text:style-name="P47">GASTO NO PRESUPUESTADO</text:p>
          </table:table-cell>
          <table:table-cell table:style-name="Tabla47.E1" office:value-type="string">
            <text:p text:style-name="P47">OTRAS SUBVENCIONES/</text:p>
            <text:p text:style-name="P47">INGRESOS</text:p>
          </table:table-cell>
        </table:table-row>
        <table:table-row table:style-name="Tabla47.2">
          <table:table-cell table:style-name="Tabla47.A1" office:value-type="string">
            <text:p text:style-name="P48"/>
            <text:p text:style-name="P48">Programa de Prenvención del I<text:span text:style-name="T256">nstituto Municipal de Toxicomanías e Intervención en Áreas Sociales</text:span></text:p>
          </table:table-cell>
          <table:table-cell table:style-name="Tabla47.A1" office:value-type="string">
            <text:p text:style-name="P48"/>
            <text:p text:style-name="P473"><text:span text:style-name="T155">Importe del </text:span><text:span text:style-name="T156">Instituto Municipal de Toxicomanías <text:s/>e Intervención en Áreas Sociales,</text:span><text:span text:style-name="T155"> con una cuantía de 426.6</text:span><text:span text:style-name="T156">91</text:span><text:span text:style-name="T155">€</text:span></text:p>
          </table:table-cell>
          <table:table-cell table:style-name="Tabla47.A1" office:value-type="string">
            <text:p text:style-name="P48"/>
            <text:p text:style-name="P48"/>
            <text:p text:style-name="P269"><text:span text:style-name="T155">426.6</text:span><text:span text:style-name="T156">91</text:span><text:span text:style-name="T155">€</text:span></text:p>
            <text:p text:style-name="P48"/>
            <text:p text:style-name="P49">¿?</text:p>
          </table:table-cell>
          <table:table-cell table:style-name="Tabla47.A1" office:value-type="string">
            <text:p text:style-name="P50"/>
            <text:p text:style-name="P50"/>
            <text:p text:style-name="P50">---</text:p>
          </table:table-cell>
          <table:table-cell table:style-name="Tabla47.E1" office:value-type="string">
            <text:p text:style-name="P50"/>
            <text:p text:style-name="P50"/>
            <text:p text:style-name="P50">---</text:p>
          </table:table-cell>
        </table:table-row>
      </table:table>
      <text:p text:style-name="P38"/>
      <text:p text:style-name="P254"/>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61"/>
      <text:p text:style-name="P260"/>
      <text:p text:style-name="P260"><text:soft-page-break/></text:p>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4"><text:span text:style-name="T107">4</text:span><text:bookmark-start text:name="_Hlk43806523"/><text:span text:style-name="T107">.</text:span><text:span text:style-name="T112"> </text:span><text:span text:style-name="T108">Niveles de coordinación establecidos </text:span><text:span text:style-name="T112">y valoración de su funcionamiento. Descripción de la coordinación intra- equipo y con recursos externos.</text:span></text:p>
      <text:p text:style-name="P51"/>
      <text:p text:style-name="P41"/>
      <text:p text:style-name="P27"><text:span text:style-name="T190">* </text:span><text:span text:style-name="T47">Ámbito</text:span><text:span text:style-name="T51"> </text:span><text:span text:style-name="T50">e</text:span><text:span text:style-name="T47">ducativo</text:span><text:span text:style-name="T19">.</text:span></text:p>
      <text:p text:style-name="P24"/>
      <text:p text:style-name="P405">- Coordinación con tutores, jefes de estudios, responsables de las áreas de <text:span text:style-name="T219">s</text:span>alud , <text:span text:style-name="T219">m</text:span>ediación <text:span text:style-name="T333">y convivencia</text:span>, así como con los directores de los centros educativos de manera telefónica y presencial, para poner en común el perfil del alumnado y las necesidades del mismo, seleccionando en base a ello los talleres a desarrollar en el aula de cada uno de los centros escolares.</text:p>
      <text:p text:style-name="P405"/>
      <text:p text:style-name="P405">- <text:span text:style-name="T333">Coordinación con técnicos del Servicio de atención a las adicciones del Ayuntamiento de Agaete.</text:span></text:p>
      <text:p text:style-name="P405"/>
      <text:p text:style-name="P405">- Coordinación con la Concejalía de Educación del <text:s/><text:span text:style-name="T266">Excmo. </text:span>Ayuntamiento de Gáldar, <text:s/>Agaete y Guía.</text:p>
      <text:p text:style-name="P405"/>
      <text:p text:style-name="P405">- Coordinación con <text:span text:style-name="T219">Á</text:span>rea de Prevención de la Dirección General de Salud Pública para solicitud del Proyecto 100% Salud, Street Workout para las actividades de aprovechamiento del tiempo de recreo. </text:p>
      <text:p text:style-name="P405"><text:tab/></text:p>
      <text:p text:style-name="P405">- Nivel alcanzado de esta coordinación alto, utilizando para ello tanto las llamadas telefónicas, los correos y la presencialidad.</text:p>
      <text:p text:style-name="P405"/>
      <text:p text:style-name="P405">- Número de sesiones de coordinación del ámbito educativo: <text:span text:style-name="T393">569</text:span><text:span text:style-name="T387"> </text:span><text:span text:style-name="T219">en</text:span> Primaria, <text:span text:style-name="T393">93</text:span><text:span text:style-name="T387"> </text:span>para el <text:span text:style-name="T219">P</text:span>royecto <text:span text:style-name="T387">Escuela de </text:span><text:span text:style-name="T220">F</text:span><text:span text:style-name="T387">amilias </text:span>y <text:span text:style-name="T393">493</text:span><text:span text:style-name="T387"> </text:span>para Secundaria, Bachillerato, <text:span text:style-name="T387">F.P. Básica, </text:span><text:s text:c="2"/>Aula en Clave <text:span text:style-name="T387">y Ciclos formativos. </text:span></text:p>
      <text:p text:style-name="P405"/>
      <text:p text:style-name="P405">* <text:span text:style-name="T47">Ámbito </text:span><text:span text:style-name="T50">f</text:span><text:span text:style-name="T47">amiliar</text:span>.</text:p>
      <text:p text:style-name="P405"/>
      <text:p text:style-name="P405">- Apoyo en la <text:span text:style-name="T219">c</text:span>omunidad <text:span text:style-name="T219">e</text:span>ducativa para que nos sirva de enlace, enviando información a través de notas y plataformas a las familias. Con ello haremos llegar la oferta de <text:tab/>charlas, talleres, rincones y convocar a las mismas a que asistan.</text:p>
      <text:p text:style-name="P405"/>
      <text:p text:style-name="P408">- <text:span text:style-name="T388">Coordinación con el Centro de Salud de Gáldar, CEIPs , </text:span><text:span text:style-name="T333">CERs,</text:span><text:span text:style-name="T142">CEL</text:span><text:span text:style-name="T333"> ,CEOS </text:span><text:span text:style-name="T388">e IESs para la </text:span><text:span text:style-name="T333">divulgación de los talleres.</text:span></text:p>
      <text:p text:style-name="P405">- Coordinación con las AMPAS para ofertar charlas, talleres y acciones formativas.</text:p>
      <text:p text:style-name="P405"><text:soft-page-break/></text:p>
      <text:p text:style-name="P405">- Coordinación con Concejalías de los ayuntamientos de Gáldar, Guía y Agaete (Educación, Deporte, Sanidad).</text:p>
      <text:p text:style-name="P405"/>
      <text:p text:style-name="P405">-Coordinación a través de los centros educativos alcanzando la totalidad de las familias del alumnado de centros educativos de los tres municipios.</text:p>
      <text:p text:style-name="P405"/>
      <text:p text:style-name="P435"><text:span text:style-name="T168"><text:tab/>El nivel de coordinación alcanzado ha sido alto con un </text:span><text:span text:style-name="T169">n</text:span><text:span text:style-name="T168">úmero de </text:span><text:span text:style-name="T171">7.915</text:span><text:span text:style-name="T168">, notificaciones: </text:span><text:span text:style-name="T171">649</text:span><text:span text:style-name="T168"> llamadas telefónicas <text:s/>y </text:span><text:span text:style-name="T171">939</text:span><text:span text:style-name="T170"> </text:span><text:span text:style-name="T168">e- </text:span><text:span text:style-name="T169">mail</text:span><text:span text:style-name="T168">.</text:span></text:p>
      <text:p text:style-name="P405"/>
      <text:p text:style-name="P24"/>
      <text:p text:style-name="P24"/>
      <text:p text:style-name="P24"/>
      <text:p text:style-name="P24"/>
      <text:p text:style-name="P24"/>
      <text:p text:style-name="P24"/>
      <text:p text:style-name="P24"/>
      <text:p text:style-name="P24"/>
      <text:p text:style-name="P24">*<text:span text:style-name="T189"> </text:span><text:span text:style-name="T78">Ámbito </text:span><text:span text:style-name="T80">de </text:span><text:span text:style-name="T79">o</text:span><text:span text:style-name="T78">cio y </text:span><text:span text:style-name="T79">t</text:span><text:span text:style-name="T78">iempo </text:span><text:span text:style-name="T79">l</text:span><text:span text:style-name="T78">ibre</text:span><text:span text:style-name="T71">.</text:span></text:p>
      <text:p text:style-name="P65"/>
      <text:p text:style-name="P65">- <text:span text:style-name="T191">Coordinación con las concejalías de Juventud, Deporte, Educación y Festejos de los diferentes ayuntamientos, para la recopilación de ofertas de acciones, para el aprovechamiento del ocio y tiempo <text:s/>libre, así como, para la planificación de acciones conjuntas.</text:span></text:p>
      <text:p text:style-name="P65"/>
      <text:p text:style-name="P65"/>
      <text:p text:style-name="P73">* <text:span text:style-name="T45">Ámbito de comunicació</text:span><text:span text:style-name="T61">n</text:span><text:span text:style-name="T24">.</text:span></text:p>
      <text:p text:style-name="P65"/>
      <text:p text:style-name="P66">- Coordinación con radio Gáldar, <text:span text:style-name="T191">con TV Canaria </text:span>y periódicos comarcales, <text:span text:style-name="T191">así como, con las áreas de comunicación y tecnologías de los diferentes ayuntamientos, </text:span>para las celebraciones de<text:span text:style-name="T220">l </text:span>Día Internacional sin Tabaco, <text:span text:style-name="T220">s</text:span>in Alcohol, <text:span text:style-name="T220">s</text:span>in Drogas, SIDA.</text:p>
      <text:p text:style-name="P66"/>
      <text:p text:style-name="P66">- <text:span text:style-name="T191">Coordinación con la concejalía de Comunicación y Tecnologías del Excmo. Ayuntamiento de Gáldar para la planificación de programas de radio.</text:span></text:p>
      <text:p text:style-name="P66"/>
      <text:p text:style-name="P252"><text:span text:style-name="T83">- </text:span><text:span text:style-name="T89">Coordinación con las áreas de Comunicación y Tecnologías de los diferentes ayuntamientos, para la divulgación de carteles informativos y acciones a desarrollar y desarrollados desde los ámbitos de actuación del programa, así como, con La Dirección General de Salud Pública (Canarias Saludable).</text:span></text:p>
      <text:p text:style-name="P65"/>
      <text:p text:style-name="P65"><text:tab/>El nivel de coordinación en este ámbito es alto al igual que en el resto, los medios disponibles y los recursos personales se han implicado en una gran medida para poder abarcar la población de los tres municipios.</text:p>
      <text:p text:style-name="P65"/>
      <text:p text:style-name="P87"/>
      <text:p text:style-name="P87"/>
      <text:p text:style-name="P87"/>
      <text:p text:style-name="P87"/>
      <text:p text:style-name="P87"/>
      <text:p text:style-name="P87"/>
      <text:p text:style-name="P87"/>
      <text:p text:style-name="P87"/>
      <text:p text:style-name="P87"/>
      <text:p text:style-name="P87"><text:soft-page-break/></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36"><text:bookmark-end text:name="_Hlk43806523"/></text:p>
      <text:p text:style-name="P28"><text:span text:style-name="T107">5.</text:span><text:span text:style-name="T112"> </text:span><text:span text:style-name="T108">Evaluación global.</text:span></text:p>
      <text:p text:style-name="P75"/>
      <text:p text:style-name="P28"><text:span text:style-name="T109"><text:tab/></text:span><text:span text:style-name="T76">D</text:span><text:span text:style-name="T75">escripción</text:span><text:span text:style-name="T108"> </text:span><text:span text:style-name="T112">del proceso de trabajo seguido y valoración global, de manera diferenciada, de los resultados obtenidos del conjunto, sobretodo en relación a los resultados previstos y los conseguidos. Vinculación con los Planes de Adicciones de referencia Canario, Insular y/o Municipal.</text:span></text:p>
      <text:p text:style-name="P52"/>
      <text:p text:style-name="P216"><text:tab/>- Se sigue el modelo de evaluación existente según los objetivos del IV Plan Canario sobre Adicciones. </text:p>
      <text:p text:style-name="P221"/>
      <text:p text:style-name="P219"><text:tab/>- Se hace una evaluación exhaustiva de la cantidad, temporalidad y calidad de las acciones que se l<text:span text:style-name="T221">l</text:span>evan a cabo en cada ámbito de actuación.</text:p>
      <text:p text:style-name="P221"/>
      <text:p text:style-name="P219"><text:tab/>- Conformamos una serie de criterios evaluativos a nivel general para conocer las diferentes coordinaciones que llevamos a cabo con las instituciones no pertenecientes a la red, pero con las que se tiene trato directo.</text:p>
      <text:p text:style-name="P221"/>
      <text:p text:style-name="P219"><text:tab/>- Se hace necesario tener un cuestionario de necesidades que presenta la comarca a nivel de acciones de prevención, diferenciadas por ámbitos de trabajo.</text:p>
      <text:p text:style-name="P221"/>
      <text:p text:style-name="P219"><text:tab/>Vemos importante conseguir una mayor formación en áreas que a veces se quedan aisladas por su temática, <text:span text:style-name="T334">sobre todo en</text:span><text:span text:style-name="T370"> diversidad y en género.</text:span></text:p>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text:soft-page-break/></text:p>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1"/>
      <text:p text:style-name="P226"><text:span text:style-name="T188">Las propuestas evaluativas son</text:span>:</text:p>
      <text:p text:style-name="P226"/>
      <text:p text:style-name="P234"><text:span text:style-name="T36">* </text:span><text:span text:style-name="T47">Ámbito </text:span><text:span text:style-name="T48">f</text:span><text:span text:style-name="T47">amiliar</text:span>:</text:p>
      <text:p text:style-name="P234"/>
      <text:p text:style-name="P424">- Mantener el número de padres y madres que participan en el programa a través de las AMPAS, los rincones de la familia, <text:s/>los asesoramientos <text:span text:style-name="T334">y la celebración de las jornadas saludables.</text:span></text:p>
      <text:p text:style-name="P424">- Ofertar mayor número de actividades para cubrir el tiempo libre y de ocio a los padres, madres e hijos.</text:p>
      <text:p text:style-name="P424">- Ofrecer mayor número de talleres y charlas en las tanto en los Institutos como en los CEIPs,<text:span text:style-name="T334">CERs y CEOs.</text:span></text:p>
      <text:p text:style-name="P424">- Mantener las sesiones de asesoramientos individuales a las familias.</text:p>
      <text:p text:style-name="P424">- Aumentar el número de folletos informativos, guías de padres a repartir en charlas, talleres, stands.</text:p>
      <text:p text:style-name="P424">- Aumentar el número de programas de radio con la intervención en directo de los padres y madres a través de llamadas telefónicas.</text:p>
      <text:p text:style-name="P424">- Ofertar mayor número de jornadas formativas a las familias (padres/ madres).</text:p>
      <text:p text:style-name="P424">- Aumentar el número de contenidos en las charlas y talleres ofertados.</text:p>
      <text:p text:style-name="P424">- Abrir a mayor diversidad de temática <text:s/>los talleres y/o charlas a los padres y madres.</text:p>
      <text:p text:style-name="P429">- Mantener y aumentar el número de padres y madres que participan en la Escuela de Familias.</text:p>
      <text:p text:style-name="P429">-<text:span text:style-name="T334">Aumentar el número de carpetas con información que se ofrece a las familias del alumnado de primaria.</text:span></text:p>
      <text:p text:style-name="P429"/>
      <text:p text:style-name="P424"><text:span text:style-name="T36">* </text:span><text:span text:style-name="T47">Ámbito </text:span><text:span text:style-name="T48">e</text:span><text:span text:style-name="T47">scolar</text:span>:</text:p>
      <text:p text:style-name="P424"/>
      <text:p text:style-name="P428">-Aumentar el número de Centros Escolares de Primaria, <text:span text:style-name="T334">CERs y CEOs,</text:span>Secundaria, Formación Básica, <text:span text:style-name="T143">CEL,</text:span> Ciclos Formativos, Bachillerato y Escuelas de Adultos implicados.</text:p>
      <text:p text:style-name="P424"><text:span text:style-name="T389">- </text:span>Aumentar el número de Cursos atendidos con charlas, talleres y reparto de folletos.</text:p>
      <text:p text:style-name="P424"><text:span text:style-name="T389">- </text:span>Implicar a mayor número de profesores y/o tutores de cursos.</text:p>
      <text:p text:style-name="P424">- Reuniones con CEIP del municipio para unificar criterios generales de intervención.</text:p>
      <text:p text:style-name="P424"><text:span text:style-name="T389">- </text:span>Mantener las sesiones de asesoramientos individuales tanto a los alumnos como al profesorado y equipos educativos de los centros.</text:p>
      <text:p text:style-name="P424"><text:span text:style-name="T390">- </text:span>Abarcar mayor número de cursos escolares donde trabajar los valores y hábitos saludables.</text:p>
      <text:p text:style-name="P424">- Ofrecer mayor número de talleres y actividades puntuales en los centros educativos.</text:p>
      <text:p text:style-name="P424">- Aumentar el número de asistentes y participantes en las Jornadas Saludables de Gáldar.</text:p>
      <text:p text:style-name="P424">- Aumentar el número de intervenciones individuales en cuanto a asesoramientos para informar y/o derivar a tratamientos.</text:p>
      <text:p text:style-name="P424">- Aumentar el número de jornadas formativas destinadas a la comunidad educativa.</text:p>
      <text:p text:style-name="P424">-<text:span text:style-name="T334">Aumentar el número de alumnado y centros educativos incluidos en el programa de mediación.</text:span></text:p>
      <text:p text:style-name="P426"/>
      <text:p text:style-name="P424"><text:span text:style-name="T36">*</text:span><text:span text:style-name="T47">Ámbito de </text:span><text:span text:style-name="T48">o</text:span><text:span text:style-name="T47">cio y </text:span><text:span text:style-name="T48">t</text:span><text:span text:style-name="T47">iempo </text:span><text:span text:style-name="T48">l</text:span><text:span text:style-name="T47">ibre</text:span><text:span text:style-name="T36">:</text:span></text:p>
      <text:p text:style-name="P430"/>
      <text:p text:style-name="P424"><text:soft-page-break/><text:span text:style-name="T36">- </text:span>Aumentar el <text:span text:style-name="T221">n</text:span>úmero de alumnos a los que se implican en la puesta en marcha de las actividades de ocio y tiempo libre.</text:p>
      <text:p text:style-name="P424">- Aumentar el <text:span text:style-name="T221">n</text:span>úmero de AMPAs implicados en los talleres y charlas informativas.</text:p>
      <text:p text:style-name="P424"><text:span text:style-name="T390">- </text:span>Aume<text:span text:style-name="T221">nt</text:span>ar el Número de centros escolares que introducen actividades de ocio y tiempo libre en su Proyecto Curricular.</text:p>
      <text:p text:style-name="P425"><text:span text:style-name="T390">- </text:span>Aumentar el <text:span text:style-name="T221">n</text:span>úmero de niño@ que participan en las actividades de ocio y tiempo libre.</text:p>
      <text:p text:style-name="P427">- Aumentar el <text:span text:style-name="T221">n</text:span>úmero de niño@<text:span text:style-name="T222">s</text:span> y jóvenes <text:s/>que adquieren el aprendizaje de nuevas conductas asertivas.</text:p>
      <text:p text:style-name="P427"><text:span text:style-name="T390">- </text:span>Aumentar el número de Stand Informativos que se ofrezcan por días de celebración.</text:p>
      <text:p text:style-name="P427"><text:span text:style-name="T390">- </text:span>Aumentar el número de los programas de radio y de comunicados de prensa sobre nuestro trabajo y oferta de talleres y actuaciones.</text:p>
      <text:p text:style-name="P427">- Incrementar el número de cursos formativos.</text:p>
      <text:p text:style-name="P427"><text:span text:style-name="T390">- </text:span>Ampliar la oferta de talleres sobre valores.</text:p>
      <text:p text:style-name="P235"><text:span text:style-name="T114">- Ampliar la oferta de talleres de manualidades tanto en talleres para AMPAs como en los talleres </text:span><text:span text:style-name="T121">socioeducativos y </text:span><text:span text:style-name="T120">e</text:span><text:span text:style-name="T121">scuela de familias.</text:span></text:p>
      <text:p text:style-name="P107"/>
      <text:p text:style-name="P107"/>
      <text:p text:style-name="P107"/>
      <text:p text:style-name="P107"/>
      <text:p text:style-name="P107"/>
      <text:p text:style-name="P107"/>
      <text:p text:style-name="P107"/>
      <text:p text:style-name="P107"/>
      <text:p text:style-name="P235"><text:span text:style-name="T111">* </text:span><text:span text:style-name="T47">Ámbito de </text:span><text:span text:style-name="T49">c</text:span><text:span text:style-name="T47">omunicación</text:span><text:span text:style-name="T22">:</text:span></text:p>
      <text:p text:style-name="P237"/>
      <text:p text:style-name="P235"><text:span text:style-name="T23"><text:tab/>- </text:span>Aumentar el número de mensajes informativos dif<text:span text:style-name="T222">er</text:span>idos a través de las webs, redes.</text:p>
      <text:p text:style-name="P235"><text:tab/>- Ampliar el número de contenidos a tratar en la difusión de comunicación e información.</text:p>
      <text:p text:style-name="P235"><text:tab/>- Ampliar el ámbito de alcance de las comunicaciones, a otros municipios colindantes.</text:p>
      <text:p text:style-name="P235"><text:tab/>- Ampliar el trabajo preventivo ofreciéndo<text:span text:style-name="T222">se</text:span> a empresas privadas.</text:p>
      <text:p text:style-name="P233"/>
      <text:p text:style-name="P233"><text:tab/><text:span text:style-name="T223">La memoria </text:span>de<text:span text:style-name="T223">l Programa de Preve</text:span>nción correspondiente al año <text:span text:style-name="T359">202</text:span><text:span text:style-name="T371">4</text:span><text:span text:style-name="T359"> </text:span>se llevó a cabo en su totalidad y se alcanzó un número considerable de actuaciones, incluso se amplió las planificadas en un primer momento por demanda de los centros educativos <text:s/>y las familias. </text:p>
      <text:p text:style-name="P233"/>
      <text:p text:style-name="P233"><text:tab/>Hemos evaluado favorablemente las coordinaciones con los centros educativos, ya que nos permite tener una visión más acertada de la problemática de las adicciones y de <text:s/>las situaciones de riesgo <text:s/>dentro de ellos, lo cuál nos permite adaptar las acciones planteadas en un principio a la realidad del centro y del destinatario de las acciones. </text:p>
      <text:p text:style-name="P233"/>
      <text:p text:style-name="P233"><text:tab/></text:p>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text:soft-page-break/></text:p>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27"/>
      <text:p text:style-name="P227"/>
      <text:p text:style-name="P257"><text:span text:style-name="T90">6. Actuaciones</text:span><text:bookmark-start text:name="_Hlk43806572"/><text:span text:style-name="T90"> realizadas para la efectiva consecución de la igualdad de género </text:span><text:span text:style-name="T91">(</text:span><text:span text:style-name="T104">según artículo 14 de la Ley 1/2010, de 26 de febrero, Canaria de Igualdad entre hombres y mujeres) alcance y grado de transversalidad de las mismas</text:span><text:bookmark-end text:name="_Hlk43806572"/><text:span text:style-name="T104">.</text:span><text:span text:style-name="T106"> Así mismo, relación </text:span><text:span text:style-name="T104">con las líneas de trabajo priorizadas por el Servicio de Coordinación Técnica de Atención a las </text:span><text:span text:style-name="T105">Adicciones</text:span><text:span text:style-name="T104"> de la Dirección General de Salud Pública. Dificultades <text:s/>identificadas para su implementación.</text:span></text:p>
      <text:p text:style-name="P51"/>
      <table:table table:name="Tabla13" table:style-name="Tabla13">
        <table:table-column table:style-name="Tabla13.A"/>
        <table:table-column table:style-name="Tabla13.B"/>
        <table:table-column table:style-name="Tabla13.C"/>
        <table:table-column table:style-name="Tabla13.D"/>
        <table:table-row table:style-name="TableLine2065519058000">
          <table:table-cell table:style-name="Tabla13.A1" office:value-type="string">
            <text:p text:style-name="P141">ACCIÓN</text:p>
          </table:table-cell>
          <table:table-cell table:style-name="Tabla13.A1" office:value-type="string">
            <text:p text:style-name="P141">DESTINATARIOS</text:p>
          </table:table-cell>
          <table:table-cell table:style-name="Tabla13.A1" office:value-type="string">
            <text:p text:style-name="P142">ALCANCE </text:p>
            <text:p text:style-name="P142">POBLACIÓN</text:p>
          </table:table-cell>
          <table:table-cell table:style-name="Tabla13.D1" office:value-type="string">
            <text:p text:style-name="P141">MATERIAL OFRECIDO</text:p>
          </table:table-cell>
        </table:table-row>
        <table:table-row table:style-name="TableLine2065519059632">
          <table:table-cell table:style-name="Tabla13.A2" office:value-type="string">
            <text:p text:style-name="P138">Taller <text:span text:style-name="T223">Prevención de la Violencia de Género</text:span></text:p>
          </table:table-cell>
          <table:table-cell table:style-name="Tabla13.A2" office:value-type="string">
            <text:p text:style-name="P391">C<text:span text:style-name="T267">EIP</text:span> <text:span text:style-name="T192">J</text:span><text:span text:style-name="T335">uan Arencibia</text:span></text:p>
          </table:table-cell>
          <table:table-cell table:style-name="Tabla13.A2" office:value-type="string">
            <text:p text:style-name="P399">78</text:p>
            <text:p text:style-name="P392">(<text:span text:style-name="T394">38 </text:span>niñas y <text:span text:style-name="T335">4</text:span><text:span text:style-name="T394">0</text:span> niños) </text:p>
          </table:table-cell>
          <table:table-cell table:style-name="Tabla13.D2" office:value-type="string">
            <text:p text:style-name="P394"/>
            <text:p text:style-name="P400">150</text:p>
          </table:table-cell>
        </table:table-row>
        <table:table-row table:style-name="TableLine2065519044944">
          <table:table-cell table:style-name="Tabla13.A2" office:value-type="string">
            <text:p text:style-name="P138">Taller Convivencia Positiva</text:p>
          </table:table-cell>
          <table:table-cell table:style-name="Tabla13.A2" office:value-type="string">
            <text:p text:style-name="P438"><text:span text:style-name="T306">C</text:span><text:span text:style-name="T307">EIP</text:span><text:span text:style-name="T306"> </text:span><text:span text:style-name="T311">Alcalde Diego Trujillo</text:span></text:p>
          </table:table-cell>
          <table:table-cell table:style-name="Tabla13.A2" office:value-type="string">
            <text:p text:style-name="P400">19</text:p>
            <text:p text:style-name="P393"><text:s text:c="2"/>(<text:span text:style-name="T394">10</text:span> niñas <text:s/>y <text:span text:style-name="T394">9</text:span> niños )</text:p>
          </table:table-cell>
          <table:table-cell table:style-name="Tabla13.D2" office:value-type="string">
            <text:p text:style-name="P400">114</text:p>
          </table:table-cell>
        </table:table-row>
        <table:table-row table:style-name="TableLine2065519046848">
          <table:table-cell table:style-name="Tabla13.A2" office:value-type="string">
            <text:p text:style-name="P138">Programa Sexualidad, mucho más que sexo</text:p>
          </table:table-cell>
          <table:table-cell table:style-name="Tabla13.A2" office:value-type="string">
            <text:p text:style-name="P389">IES </text:p>
            <text:p text:style-name="P389"><text:s/>Gáldar, Guía y Agaete</text:p>
          </table:table-cell>
          <table:table-cell table:style-name="Tabla13.A2" office:value-type="string">
            <text:p text:style-name="P401">528</text:p>
            <text:p text:style-name="P396">(<text:span text:style-name="T335">2</text:span><text:span text:style-name="T394">70</text:span> niñas y <text:span text:style-name="T394">252</text:span><text:span text:style-name="T335"> </text:span>niños ) </text:p>
          </table:table-cell>
          <table:table-cell table:style-name="Tabla13.D2" office:value-type="string">
            <text:p text:style-name="P397"/>
            <text:p text:style-name="P400">8520</text:p>
          </table:table-cell>
        </table:table-row>
        <text:soft-page-break/>
        <table:table-row table:style-name="TableLine2065519053920">
          <table:table-cell table:style-name="Tabla13.A2" office:value-type="string">
            <text:p text:style-name="P138">Taller <text:span text:style-name="T223">R</text:span>elación entre <text:span text:style-name="T223">I</text:span>guales</text:p>
          </table:table-cell>
          <table:table-cell table:style-name="Tabla13.A2" office:value-type="string">
            <text:p text:style-name="P440"><text:span text:style-name="T306">C</text:span><text:span text:style-name="T307">EIP</text:span><text:span text:style-name="T306"> </text:span><text:span text:style-name="T308">J</text:span><text:span text:style-name="T309">uan Arencibia</text:span></text:p>
            <text:p text:style-name="P440"><text:span text:style-name="T306">C</text:span><text:span text:style-name="T307">EIP</text:span><text:span text:style-name="T306"> </text:span><text:span text:style-name="T310">S</text:span><text:span text:style-name="T309">ardina</text:span></text:p>
            <text:p text:style-name="P396"/>
          </table:table-cell>
          <table:table-cell table:style-name="Tabla13.A2" office:value-type="string">
            <text:p text:style-name="P400">315</text:p>
            <text:p text:style-name="P396"><text:s/>(<text:span text:style-name="T394">132 </text:span>niñas y <text:span text:style-name="T394">140 </text:span>niños) </text:p>
          </table:table-cell>
          <table:table-cell table:style-name="Tabla13.D2" office:value-type="string">
            <text:p text:style-name="P388"/>
            <text:p text:style-name="P268">745<text:span text:style-name="T394">1581</text:span></text:p>
          </table:table-cell>
        </table:table-row>
        <table:table-row table:style-name="TableLine2065519058544">
          <table:table-cell table:style-name="Tabla13.A2" office:value-type="string">
            <text:p text:style-name="P138">Programa Sexualidad, programa de radio</text:p>
          </table:table-cell>
          <table:table-cell table:style-name="Tabla13.A2" office:value-type="string">
            <text:p text:style-name="P388">Población de Mancomunidad</text:p>
          </table:table-cell>
          <table:table-cell table:style-name="Tabla13.A2" office:value-type="string">
            <text:p text:style-name="P388"/>
            <text:p text:style-name="P388"><text:span text:style-name="T394">50</text:span>.000 oyentes</text:p>
          </table:table-cell>
          <table:table-cell table:style-name="Tabla13.D2" office:value-type="string">
            <text:p text:style-name="P388"/>
            <text:p text:style-name="P388">---</text:p>
          </table:table-cell>
        </table:table-row>
        <table:table-row table:style-name="TableLine2065519058816">
          <table:table-cell table:style-name="Tabla13.A2" office:value-type="string">
            <text:p text:style-name="P139">Taller Pornografía</text:p>
          </table:table-cell>
          <table:table-cell table:style-name="Tabla13.A2" office:value-type="string">
            <text:p text:style-name="P400">IES Guía, Gáldar, Agaete</text:p>
          </table:table-cell>
          <table:table-cell table:style-name="Tabla13.A2" office:value-type="string">
            <text:p text:style-name="P400">746 (380 niñas, 366 niños)</text:p>
          </table:table-cell>
          <table:table-cell table:style-name="Tabla13.D2" office:value-type="string">
            <text:p text:style-name="P388">__</text:p>
          </table:table-cell>
        </table:table-row>
        <table:table-row table:style-name="TableLine2065519059360">
          <table:table-cell table:style-name="Tabla13.A2" office:value-type="string">
            <text:p text:style-name="P140">Taller Pornografía Familias</text:p>
          </table:table-cell>
          <table:table-cell table:style-name="Tabla13.A2" office:value-type="string">
            <text:p text:style-name="P400">Familias</text:p>
          </table:table-cell>
          <table:table-cell table:style-name="Tabla13.A2" office:value-type="string">
            <text:p text:style-name="P400">20 asistentes</text:p>
          </table:table-cell>
          <table:table-cell table:style-name="Tabla13.D2" office:value-type="string">
            <text:p text:style-name="P400">40</text:p>
          </table:table-cell>
        </table:table-row>
        <table:table-row table:style-name="TableLine2065519054192">
          <table:table-cell table:style-name="Tabla13.A2" office:value-type="string">
            <text:p text:style-name="P138">Programa D<text:span text:style-name="T225">í</text:span>a del SIDA programa de radio</text:p>
          </table:table-cell>
          <table:table-cell table:style-name="Tabla13.A2" office:value-type="string">
            <text:p text:style-name="P388">Población de Mancomunidad</text:p>
          </table:table-cell>
          <table:table-cell table:style-name="Tabla13.A2" office:value-type="string">
            <text:p text:style-name="P388"><text:span text:style-name="T335">4</text:span><text:span text:style-name="T394">9</text:span>.000 oyentes</text:p>
          </table:table-cell>
          <table:table-cell table:style-name="Tabla13.D2" office:value-type="string">
            <text:p text:style-name="P388"/>
            <text:p text:style-name="P388">---</text:p>
          </table:table-cell>
        </table:table-row>
        <table:table-row table:style-name="TableLine2065519047392">
          <table:table-cell table:style-name="Tabla13.A2" office:value-type="string">
            <text:p text:style-name="P138">Publicaciones en Medios de comunicación </text:p>
          </table:table-cell>
          <table:table-cell table:style-name="Tabla13.A2" office:value-type="string">
            <text:p text:style-name="P388">Población de Mancomunidad</text:p>
          </table:table-cell>
          <table:table-cell table:style-name="Tabla13.A2" office:value-type="string">
            <text:p text:style-name="P388"/>
            <text:p text:style-name="P390"><text:span text:style-name="T335">4</text:span><text:span text:style-name="T394">9</text:span>.000 </text:p>
          </table:table-cell>
          <table:table-cell table:style-name="Tabla13.D2" office:value-type="string">
            <text:p text:style-name="P388"/>
            <text:p text:style-name="P388">---</text:p>
          </table:table-cell>
        </table:table-row>
        <table:table-row table:style-name="TableLine2065519050656">
          <table:table-cell table:style-name="Tabla13.A2" office:value-type="string">
            <text:p text:style-name="P138">Stand informativos reparto folletos y kits </text:p>
          </table:table-cell>
          <table:table-cell table:style-name="Tabla13.A2" office:value-type="string">
            <text:p text:style-name="P389">IES </text:p>
            <text:p text:style-name="P389">Gáldar, Guía y Agaete</text:p>
          </table:table-cell>
          <table:table-cell table:style-name="Tabla13.A2" office:value-type="string">
            <text:p text:style-name="P395">6<text:span text:style-name="T394">815</text:span></text:p>
            <text:p text:style-name="P396"><text:s/>(3<text:span text:style-name="T394">295</text:span> alumnas y <text:span text:style-name="T335">35</text:span><text:span text:style-name="T394">20</text:span> alumnos) </text:p>
          </table:table-cell>
          <table:table-cell table:style-name="Tabla13.D2" office:value-type="string">
            <text:p text:style-name="P398"/>
            <text:p text:style-name="P395">20<text:span text:style-name="T394">445</text:span></text:p>
          </table:table-cell>
        </table:table-row>
        <table:table-row table:style-name="TableLine2065519047664">
          <table:table-cell table:style-name="Tabla13.A2" office:value-type="string">
            <text:p text:style-name="P138">Stand informativos, reparto folletos y kits , celebración Día del SIDA</text:p>
          </table:table-cell>
          <table:table-cell table:style-name="Tabla13.A2" office:value-type="string">
            <text:p text:style-name="P388"/>
            <text:p text:style-name="P388">Población <text:span text:style-name="T335">comarca Norte</text:span></text:p>
          </table:table-cell>
          <table:table-cell table:style-name="Tabla13.A2" office:value-type="string">
            <text:p text:style-name="P395"/>
            <text:p text:style-name="P395"><text:span text:style-name="T394">44.</text:span>000</text:p>
            <text:p text:style-name="P396"><text:s/></text:p>
          </table:table-cell>
          <table:table-cell table:style-name="Tabla13.D2" office:value-type="string">
            <text:p text:style-name="P398"/>
            <text:p text:style-name="P398">1<text:span text:style-name="T394">9</text:span>.000</text:p>
          </table:table-cell>
        </table:table-row>
        <table:table-row table:style-name="TableLine2065519047936">
          <table:table-cell table:style-name="Tabla13.A2" table:number-columns-spanned="2" office:value-type="string">
            <text:p text:style-name="P402">TOTAL</text:p>
          </table:table-cell>
          <table:covered-table-cell/>
          <table:table-cell table:style-name="Tabla13.A2" office:value-type="string">
            <text:p text:style-name="P403">7870</text:p>
            <text:p text:style-name="P439"><text:span text:style-name="T313">(3.</text:span><text:span text:style-name="T314">866</text:span><text:span text:style-name="T313"> alumnas y </text:span><text:span text:style-name="T314">4004</text:span><text:span text:style-name="T313"> alumnos) </text:span><text:span text:style-name="T312">+ </text:span><text:span text:style-name="T314">44</text:span><text:span text:style-name="T312">.</text:span><text:span text:style-name="T315">000 </text:span><text:span text:style-name="T312"><text:s/>oyentes</text:span></text:p>
          </table:table-cell>
          <table:table-cell table:style-name="Tabla13.D2" office:value-type="string">
            <text:p text:style-name="P403"><text:span text:style-name="T336">4</text:span>9094</text:p>
          </table:table-cell>
        </table:table-row>
      </table:table>
      <text:p text:style-name="P51"/>
      <text:p text:style-name="P262"/>
      <text:p text:style-name="P262"/>
      <text:p text:style-name="P263"/>
      <text:p text:style-name="P263"/>
      <text:p text:style-name="P263"/>
      <text:p text:style-name="P23"><text:span text:style-name="T107">7. </text:span><text:span text:style-name="T108">Conclusiones y propuestas de futuro.</text:span></text:p>
      <text:p text:style-name="P225"/>
      <text:p text:style-name="P225">- Potenciar las redes sociales de apoyo existentes en el municipio.</text:p>
      <text:list xml:id="list4064139957" text:style-name="L2">
        <text:list-item>
          <text:list>
            <text:list-header>
              <text:p text:style-name="P483"/>
            </text:list-header>
          </text:list>
        </text:list-item>
      </text:list>
      <text:p text:style-name="P228">- Reconocer la labor de las entidades en el municipio.</text:p>
      <text:p text:style-name="P228"/>
      <text:p text:style-name="P228">- Adecuar los recursos formativos.</text:p>
      <text:p text:style-name="P228"/>
      <text:p text:style-name="P238"><text:span text:style-name="T153">- Fortalecer las asociaciones a través del apoyo a iniciativas, programas y mediante el</text:span> <text:span text:style-name="T153">establecimiento de sistemas de coordinación y colaboración con entidades sociales del ámbito sanitario.</text:span></text:p>
      <text:p text:style-name="P228"/>
      <text:p text:style-name="P228">- Fomentar y crear espacios de participación y convivencia en las AMPAs.</text:p>
      <text:p text:style-name="P228"/>
      <text:p text:style-name="P414">- Ampliar el número de alumnos destinatarios de talleres de ocio y tiempo libre en los IESs, <text:span text:style-name="T335">CEIPs,CERs,CEOs, </text:span><text:span text:style-name="T142">CEL,</text:span></text:p>
      <text:p text:style-name="P412"/>
      <text:p text:style-name="P414"><text:soft-page-break/>- Utilizar el ocio y el deporte para favorecer la participación en los IESs,<text:span text:style-name="T335">CEIPs,CERs,CEOs, </text:span><text:span text:style-name="T142">CEL.</text:span></text:p>
      <text:p text:style-name="P412"/>
      <text:p text:style-name="P412">- Ampliar el número de centros educativos <text:s/>y de alumnado participante del Proyecto de Activa el On de la Mediación</text:p>
      <text:p text:style-name="P413">- Ampliar el número de <text:span text:style-name="T337">Jornadas saludables en coordinación con los CEIPs y las AMPAs.</text:span></text:p>
      <text:p text:style-name="P415"/>
      <text:p text:style-name="P415">- Ampliar el número de acciones en las AMPAS.</text:p>
      <text:p text:style-name="P415"/>
      <text:p text:style-name="P415">- Ampliar el número de acciones destinadas a la consecución de igualdad de género.</text:p>
      <text:p text:style-name="P416"/>
      <text:p text:style-name="P416">- Ampliar el número de acciones, talleres y asistentes en la Escuela de Familias.</text:p>
      <text:p text:style-name="P417"/>
      <text:p text:style-name="P417">-- <text:span text:style-name="T337">Ampliar el número de </text:span><text:span text:style-name="T391">oferta de talleres ,charlas y acciones en los </text:span><text:span text:style-name="T335">CEIPs,CERs,CEOs </text:span><text:span text:style-name="T391">e </text:span><text:span text:style-name="T338">IES.</text:span></text:p>
      <text:p text:style-name="P418"/>
      <text:p text:style-name="P419">- <text:span text:style-name="T337">Ampliar el número de CEIPs, CERc, </text:span><text:span text:style-name="T142">CEL,</text:span><text:span text:style-name="T337"> CEOs, IES en los que se desarrolla las acciones programadas del Programa de Prevención.</text:span></text:p>
      <text:p text:style-name="P418"/>
      <text:p text:style-name="P418"/>
      <text:p text:style-name="P418"/>
      <text:p text:style-name="P418"/>
      <text:p text:style-name="P418"/>
      <text:p text:style-name="P418"/>
      <text:p text:style-name="P418"/>
      <text:p text:style-name="P418"/>
      <text:p text:style-name="P418"/>
      <text:p text:style-name="P418"/>
      <text:p text:style-name="P418"/>
      <text:p text:style-name="P229"/>
      <text:p text:style-name="P229"/>
      <text:p text:style-name="P229"/>
      <text:p text:style-name="P229"/>
      <text:p text:style-name="P229"/>
      <text:p text:style-name="P229"/>
      <text:p text:style-name="P229"/>
      <text:p text:style-name="P4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Century Gothic'" style:font-family-generic="swiss" style:font-pitch="variable"/>
    <style:font-face style:name="Calibri1" svg:font-family="Calibri" style:font-family-generic="system" style:font-pitch="variable"/>
    <style:font-face style:name="Calibri2" svg:font-family="Calibri" style:font-family-generic="swiss" style:font-pitch="variable"/>
    <style:font-face style:name="Courier New" svg:font-family="'Courier New'" style:font-family-generic="modern"/>
    <style:font-face style:name="Courier New1" svg:font-family="'Courier New'" style:font-family-generic="system" style:font-pitch="variable"/>
    <style:font-face style:name="DINNextLTPro-Light" svg:font-family="DINNextLTPro-Light" style:font-family-generic="swiss"/>
    <style:font-face style:name="Helvetica" svg:font-family="Helvetica"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S Gothic" svg:font-family="'MS Gothic', 'ＭＳ ゴシック'" style:font-family-generic="modern"/>
    <style:font-face style:name="Mangal" svg:font-family="Mangal" style:font-family-generic="system" style:font-pitch="variable"/>
    <style:font-face style:name="Mangal1" svg:font-family="Mangal"/>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Arial Unicode MS'" style:font-pitch="variable"/>
    <style:font-face style:name="OpenSymbol1" svg:font-family="OpenSymbol"/>
    <style:font-face style:name="StarSymbol" svg:font-family="StarSymbol" style:font-pitch="variable" style:font-charset="x-symbol"/>
    <style:font-face style:name="Symbol" svg:font-family="Symbol" style:font-family-generic="roman" style:font-pitch="variable" style:font-charset="x-symbol"/>
    <style:font-face style:name="Symbol1" svg:font-family="Symbol"/>
    <style:font-face style:name="Times" svg:font-family="Times"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ody_20_Text_20_2" style:display-name="Body Text 2" style:family="paragraph" style:parent-style-name="Standard">
      <style:paragraph-properties fo:text-align="center" style:justify-single-word="false"/>
      <style:text-properties fo:font-size="12pt" fo:font-style="italic" style:font-size-complex="12pt" style:font-style-complex="italic"/>
    </style:style>
    <style:style style:name="Footer" style:family="paragraph" style:parent-style-name="Standard" style:class="extra">
      <style:paragraph-properties text:number-lines="false" text:line-number="0">
        <style:tab-stops>
          <style:tab-stop style:position="9.25cm" style:type="center"/>
          <style:tab-stop style:position="18.501cm" style:type="right"/>
        </style:tab-stops>
      </style:paragraph-properties>
    </style:style>
    <style:style style:name="Normal_20__28_Web_29_" style:display-name="Normal (Web)" style:family="paragraph" style:parent-style-name="Standard">
      <style:paragraph-properties fo:margin-top="0.494cm" fo:margin-bottom="0.21cm" style: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text-indent="0cm" style:auto-text-indent="false"/>
      <style:text-properties style:font-name="Calibri" fo:font-family="Calibri, 'Century Gothic'" style:font-family-generic="swiss" style:font-pitch="variable" fo:font-size="11pt" style:font-name-asian="Calibri" style:font-family-asian="Calibri, 'Century Gothic'" style:font-family-generic-asian="swiss" style:font-pitch-asian="variable" style:font-size-asian="11pt" style:font-name-complex="Calibri" style:font-family-complex="Calibri, 'Century Gothic'" style:font-family-generic-complex="swiss" style:font-pitch-complex="variable" style:font-size-complex="11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list-style-name="" style:class="text">
      <style:paragraph-properties fo:keep-with-next="always"/>
      <style:text-properties style:font-name="Arial" fo:font-family="Arial" style:font-family-generic="swiss" style:font-pitch="variable" fo:font-size="9pt" fo:language="es" fo:country="ES" fo:font-weight="bold" style:font-size-asian="9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list-style-name="" style:class="text">
      <style:paragraph-properties fo:keep-with-next="always"/>
      <style:text-properties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weight-complex="bold"/>
    </style:style>
    <style:style style:name="Epígrafe" style:family="paragraph" style:parent-style-name="Standard" style:nex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COMUNICACION_20_ENTRADILLA" style:display-name="COMUNICACION ENTRADILLA" style:family="paragraph" style:parent-style-name="Heading_20_1" style:default-outline-level="" style:list-style-name="">
      <style:paragraph-properties fo:margin-left="0cm" fo:margin-right="-0.25cm" fo:margin-top="0.212cm" fo:margin-bottom="0.847cm" style:contextual-spacing="false" fo:text-indent="0cm" style:auto-text-indent="false"/>
    </style:style>
    <style:style style:name="COMUNICACION_20_TITULO" style:display-name="COMUNICACION TITULO" style:family="paragraph" style:parent-style-name="Text_20_body">
      <style:paragraph-properties fo:margin-left="0cm" fo:margin-right="-0.25cm" fo:margin-top="0cm" fo:margin-bottom="1.27cm" style:contextual-spacing="false" fo:text-indent="0cm" style:auto-text-indent="false"/>
    </style:style>
    <style:style style:name="COMUNICACION_20_TEXTO" style:display-name="COMUNICACION TEXTO" style:family="paragraph" style:parent-style-name="Standard">
      <style:paragraph-properties fo:margin-left="0cm" fo:margin-right="-0.25cm" fo:margin-top="0cm" fo:margin-bottom="0.423cm" style:contextual-spacing="false" fo:text-align="justify" style:justify-single-word="false" fo:text-indent="0cm" style:auto-text-indent="false"/>
    </style:style>
    <style:style style:name="Mapa_20_del_20_documento" style:display-name="Mapa del documento" style:family="paragraph" style:parent-style-name="Standard">
      <loext:graphic-properties draw:fill="solid" draw:fill-color="#000080" draw:opacity="100%"/>
      <style:paragraph-properties fo:background-color="#000080"/>
      <style:text-properties style:font-name="Helvetica" fo:font-family="Helvetica" style:font-family-generic="swiss" style:font-pitch="variable" style:font-name-asian="MS Gothic" style:font-family-asian="'MS Gothic', 'ＭＳ ゴシック'" style:font-family-generic-asian="modern" style:font-name-complex="Helvetica" style:font-family-complex="Helvetica" style:font-family-generic-complex="swiss" style:font-pitch-complex="variable"/>
    </style:style>
    <style:style style:name="Saludo" style:family="paragraph" style:parent-style-name="Standard" style:next-style-name="Standard"/>
    <style:style style:name="Fecha" style:family="paragraph" style:parent-style-name="Standard" style:next-style-name="Standard"/>
    <style:style style:name="Cierre" style:family="paragraph" style:parent-style-name="Standard"/>
    <style:style style:name="Signature" style:family="paragraph" style:parent-style-name="Standard" style:class="text"/>
    <style:style style:name="_5b_No_20_paragraph_20_style_5d_" style:display-name="[No paragraph style]" style:family="paragraph">
      <style:paragraph-properties fo:line-height="120%" fo:orphans="0" fo:widows="0" style:text-autospace="none" style:vertical-align="middle"/>
      <style:text-properties fo:color="#000000" loext:opacity="100%" style:font-name="Times" fo:font-family="Times"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xto_20_independiente_20_2" style:display-name="Texto independiente 2" style:family="paragraph" style:parent-style-name="Standard">
      <style:text-properties fo:color="#000000" loext:opacity="100%"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weight-complex="bold"/>
    </style:style>
    <style:style style:name="Frame_20_contents" style:display-name="Frame contents" style:family="paragraph" style:parent-style-name="Text_20_body" style:class="extra"/>
    <style:style style:name="Descripció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ítulo3"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List_20_Paragraph" style:display-name="List Paragraph" style:family="paragraph" style:parent-style-name="Standard" style:default-outline-level="">
      <style:paragraph-properties fo:margin-left="1.27cm" fo:margin-right="0cm" fo:margin-top="0cm" fo:margin-bottom="0cm" style:contextual-spacing="false"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Zeichenformat" style:family="text"/>
    <style:style style:name="ListLabel_20_1" style:display-name="ListLabel 1" style:family="text">
      <style:text-properties style:font-name-complex="Calibri1"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Fuente_20_de_20_párrafo_20_predeter.1" style:display-name="Fuente de párrafo predeter.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Fuente_20_de_20_párrafo_20_predeter.2" style:display-name="Fuente de párrafo predeter.2"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1z1" style:family="text">
      <style:text-properties style:font-name="OpenSymbol" fo:font-family="OpenSymbol, 'Arial Unicode MS'" style:font-pitch="variable" style:font-name-complex="OpenSymbol" style:font-family-complex="OpenSymbol, 'Arial Unicode MS'" style:font-pitch-complex="variable"/>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0" style:family="text">
      <style:text-properties fo:color="#ff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0" style:family="text">
      <style:text-properties fo:color="#ff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haracter_5f_20_5f_style" style:display-name="Character_20_style" style:family="text"/>
    <style:style style:name="ListLabel_20_4" style:display-name="ListLabel 4"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7">
      <text:list-level-style-bullet text:level="1" text:style-name="Zeichenformat" loext:num-list-format="%1%." style:num-suffix="." text:bullet-char="-">
        <style:list-level-properties text:list-level-position-and-space-mode="label-alignment">
          <style:list-level-label-alignment text:label-followed-by="listtab" fo:text-indent="-0.635cm" fo:margin-left="0.688cm"/>
        </style:list-level-properties>
        <style:text-properties style:font-name="Calibri2"/>
      </text:list-level-style-bullet>
      <text:list-level-style-bullet text:level="2" text:style-name="Zeichenformat" loext:num-list-format="%2%." style:num-suffix="." text:bullet-char="o">
        <style:list-level-properties text:list-level-position-and-space-mode="label-alignment">
          <style:list-level-label-alignment text:label-followed-by="listtab" fo:text-indent="-0.635cm" fo:margin-left="1.958cm"/>
        </style:list-level-properties>
        <style:text-properties fo:font-family="'Courier New'" style:font-family-generic="modern" style:font-pitch="fixed"/>
      </text:list-level-style-bullet>
      <text:list-level-style-bullet text:level="3" text:style-name="Zeichenformat" loext:num-list-format="%3%." style:num-suffix="." text:bullet-char="">
        <style:list-level-properties text:list-level-position-and-space-mode="label-alignment">
          <style:list-level-label-alignment text:label-followed-by="listtab" fo:text-indent="-0.635cm" fo:margin-left="3.228cm"/>
        </style:list-level-properties>
        <style:text-properties style:font-name="Wingdings"/>
      </text:list-level-style-bullet>
      <text:list-level-style-bullet text:level="4" text:style-name="Zeichenformat" loext:num-list-format="%4%." style:num-suffix="." text:bullet-char="">
        <style:list-level-properties text:list-level-position-and-space-mode="label-alignment">
          <style:list-level-label-alignment text:label-followed-by="listtab" fo:text-indent="-0.635cm" fo:margin-left="4.498cm"/>
        </style:list-level-properties>
        <style:text-properties style:font-name="Symbol"/>
      </text:list-level-style-bullet>
      <text:list-level-style-bullet text:level="5" text:style-name="Zeichenformat" loext:num-list-format="%5%." style:num-suffix="." text:bullet-char="o">
        <style:list-level-properties text:list-level-position-and-space-mode="label-alignment">
          <style:list-level-label-alignment text:label-followed-by="listtab" fo:text-indent="-0.635cm" fo:margin-left="5.768cm"/>
        </style:list-level-properties>
        <style:text-properties fo:font-family="'Courier New'" style:font-family-generic="modern" style:font-pitch="fixed"/>
      </text:list-level-style-bullet>
      <text:list-level-style-bullet text:level="6" text:style-name="Zeichenformat" loext:num-list-format="%6%." style:num-suffix="." text:bullet-char="">
        <style:list-level-properties text:list-level-position-and-space-mode="label-alignment">
          <style:list-level-label-alignment text:label-followed-by="listtab" fo:text-indent="-0.635cm" fo:margin-left="7.038cm"/>
        </style:list-level-properties>
        <style:text-properties style:font-name="Wingdings"/>
      </text:list-level-style-bullet>
      <text:list-level-style-bullet text:level="7" text:style-name="Zeichenformat" loext:num-list-format="%7%." style:num-suffix="." text:bullet-char="">
        <style:list-level-properties text:list-level-position-and-space-mode="label-alignment">
          <style:list-level-label-alignment text:label-followed-by="listtab" fo:text-indent="-0.635cm" fo:margin-left="8.308cm"/>
        </style:list-level-properties>
        <style:text-properties style:font-name="Symbol"/>
      </text:list-level-style-bullet>
      <text:list-level-style-bullet text:level="8" text:style-name="Zeichenformat" loext:num-list-format="%8%." style:num-suffix="." text:bullet-char="o">
        <style:list-level-properties text:list-level-position-and-space-mode="label-alignment">
          <style:list-level-label-alignment text:label-followed-by="listtab" fo:text-indent="-0.635cm" fo:margin-left="9.578cm"/>
        </style:list-level-properties>
        <style:text-properties fo:font-family="'Courier New'" style:font-family-generic="modern" style:font-pitch="fixed"/>
      </text:list-level-style-bullet>
      <text:list-level-style-bullet text:level="9" text:style-name="Zeichenformat" loext:num-list-format="%9%." style:num-suffix="." text:bullet-char="">
        <style:list-level-properties text:list-level-position-and-space-mode="label-alignment">
          <style:list-level-label-alignment text:label-followed-by="listtab" fo:text-indent="-0.635cm" fo:margin-left="10.84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Zeichenformat"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Zeichenformat"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Zeichenformat"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Zeichenformat"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Zeichenformat"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Zeichenformat" loext:num-list-format="%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Zeichenformat" loext:num-list-format="%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Zeichenformat"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11" text:consecutive-numbering="true">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Zeichenformat"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7" text:consecutive-numbering="true">
      <text:list-level-style-bullet text:level="1" text:style-name="Zeichenformat"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3" text:consecutive-numbering="true">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Zeichenformat"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23">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Zeichenformat"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pitch="variable" style:font-charset="x-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pitch="variable" style:font-charset="x-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pitch="variable" style:font-charset="x-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pitch="variable" style:font-charset="x-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pitch="variable" style:font-charset="x-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pitch="variable" style:font-charset="x-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pitch="variable" style:font-charset="x-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pitch="variable" style:font-charset="x-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bullet text:level="1" text:style-name="Zeichenformat"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Zeichenformat"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Zeichenformat"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Zeichenformat"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Zeichenformat"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Zeichenformat"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Zeichenformat"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Zeichenformat"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Calibri" style:font-family-generic="swiss"/>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loext:num-list-format="%1%-" style:num-suffix="-" text:bullet-char="-">
        <style:list-level-properties text:list-level-position-and-space-mode="label-alignment">
          <style:list-level-label-alignment text:label-followed-by="listtab" text:list-tab-stop-position="1.27cm" fo:text-indent="-0.635cm" fo:margin-left="0.318cm"/>
        </style:list-level-properties>
        <style:text-properties fo:font-family="Calibri" style:font-style-name="Regular" style:font-family-generic="swiss" style:font-pitch="variable"/>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loext:num-list-format="%3%" style:num-suffix="" text:bullet-char="">
        <style:list-level-properties text:list-level-position-and-space-mode="label-alignment">
          <style:list-level-label-alignment text:label-followed-by="listtab" text:list-tab-stop-position="1.27cm" fo:text-indent="-0.635cm" fo:margin-left="3.175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1.27cm"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text:list-tab-stop-position="1.27cm" fo:text-indent="-0.635cm" fo:margin-left="5.71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1.27cm" fo:text-indent="-0.635cm" fo:margin-left="6.985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1.27cm"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text:list-tab-stop-position="1.27cm" fo:text-indent="-0.635cm" fo:margin-left="9.525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27cm" fo:text-indent="-0.635cm" fo:margin-left="10.79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style>
    <text:list-style style:name="WWNum7">
      <text:list-level-style-bullet text:level="1" text:style-name="ListLabel_20_2" loext:num-list-format="%1%o" style:num-suffix="o" text:bullet-char="o">
        <style:list-level-properties text:list-level-position-and-space-mode="label-alignment">
          <style:list-level-label-alignment text:label-followed-by="listtab" text:list-tab-stop-position="3.149cm" fo:text-indent="-0.635cm" fo:margin-left="3.149cm"/>
        </style:list-level-properties>
        <style:text-properties fo:font-family="'Courier New'" style:font-style-name="Normal" style:font-family-generic="modern" style:font-pitch="fixed"/>
      </text:list-level-style-bullet>
      <text:list-level-style-bullet text:level="2" text:style-name="ListLabel_20_2" loext:num-list-format="%2%o" style:num-suffix="o" text:bullet-char="o">
        <style:list-level-properties text:list-level-position-and-space-mode="label-alignment">
          <style:list-level-label-alignment text:label-followed-by="listtab" text:list-tab-stop-position="4.419cm" fo:text-indent="-0.635cm" fo:margin-left="4.419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5.689cm" fo:text-indent="-0.635cm" fo:margin-left="5.689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6.959cm" fo:text-indent="-0.635cm" fo:margin-left="6.959cm"/>
        </style:list-level-properties>
        <style:text-properties fo:font-family="Symbol" style:font-style-name="Normal"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text:list-tab-stop-position="8.229cm" fo:text-indent="-0.635cm" fo:margin-left="8.229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9.499cm" fo:text-indent="-0.635cm" fo:margin-left="9.499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10.769cm" fo:text-indent="-0.635cm" fo:margin-left="10.769cm"/>
        </style:list-level-properties>
        <style:text-properties fo:font-family="Symbol" style:font-style-name="Normal"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text:list-tab-stop-position="12.039cm" fo:text-indent="-0.635cm" fo:margin-left="12.039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3.309cm" fo:text-indent="-0.635cm" fo:margin-left="13.309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ody_20_Text_20_2">
      <style:paragraph-properties fo:margin-left="1.979cm" fo:margin-right="0cm" fo:text-align="start" style:justify-single-word="false" fo:text-indent="0cm" style:auto-text-indent="false"/>
      <style:text-properties style:font-name="Arial" fo:font-size="9pt" fo:font-style="normal" fo:font-weight="bold" style:font-size-asian="9pt" style:font-style-asian="normal" style:font-weight-asian="bold" style:font-size-complex="9pt" style:font-style-complex="normal" style:font-weight-complex="bold"/>
    </style:style>
    <style:style style:name="MP2" style:family="paragraph" style:parent-style-name="Body_20_Text_20_2">
      <style:paragraph-properties fo:margin-left="1.979cm" fo:margin-right="0cm" fo:text-align="start" style:justify-single-word="false" fo:text-indent="0cm" style:auto-text-indent="false"/>
      <style:text-properties style:font-name="Arial" fo:font-size="9pt" fo:font-style="normal" fo:font-weight="bold" officeooo:paragraph-rsid="0017074f" style:font-size-asian="9pt" style:font-style-asian="normal" style:font-weight-asian="bold" style:font-size-complex="9pt" style:font-style-complex="normal" style:font-weight-complex="bold"/>
    </style:style>
    <style:style style:name="MP3" style:family="paragraph">
      <style:paragraph-properties style:line-height-at-least="0.101cm" fo:text-align="start"/>
    </style:style>
    <style:style style:name="MP4" style:family="paragraph">
      <style:paragraph-properties fo:text-align="start"/>
    </style:style>
    <style:style style:name="MP5" style:family="paragraph">
      <loext:graphic-properties draw:fill="none" draw:fill-color="#ffffff"/>
      <style:paragraph-properties style:line-height-at-least="0.101cm" fo:text-align="start" style:writing-mode="lr-tb"/>
      <style:text-properties style:font-name="Arial" fo:font-size="8pt" fo:font-style="italic" style:font-size-asian="8pt" style:font-style-asian="italic" style:font-size-complex="8pt" style:font-style-complex="italic"/>
    </style:style>
    <style:style style:name="MP6" style:family="paragraph" style:parent-style-name="Body_20_Text_20_2">
      <style:paragraph-properties fo:margin-left="1.833cm" fo:margin-right="0cm" fo:text-align="start" style:justify-single-word="false" fo:text-indent="0cm" style:auto-text-indent="false"/>
      <style:text-properties style:font-name="Arial" fo:font-size="7pt" fo:font-style="normal" fo:font-weight="bold" officeooo:paragraph-rsid="0017074f" style:font-size-asian="7pt" style:font-style-asian="normal" style:font-weight-asian="bold" style:font-size-complex="7pt" style:font-style-complex="normal" style:font-weight-complex="bold"/>
    </style:style>
    <style:style style:name="MP7" style:family="paragraph" style:parent-style-name="Body_20_Text_20_2" style:master-page-name="">
      <loext:graphic-properties draw:fill="none"/>
      <style:paragraph-properties fo:margin-left="3cm" fo:margin-right="0cm" fo:text-align="start" style:justify-single-word="false" fo:text-indent="0cm" style:auto-text-indent="false" style:page-number="auto" fo:background-color="transparent"/>
      <style:text-properties style:font-name="Arial" fo:font-size="10pt" fo:font-style="normal" fo:font-weight="bold" officeooo:paragraph-rsid="0017074f" style:font-size-asian="10pt" style:font-style-asian="normal" style:font-weight-asian="bold" style:font-size-complex="10pt" style:font-style-complex="normal" style:font-weight-complex="bold"/>
    </style:style>
    <style:style style:name="MP8" style:family="paragraph" style:parent-style-name="Body_20_Text_20_2">
      <loext:graphic-properties draw:fill="none"/>
      <style:paragraph-properties fo:margin-left="3cm" fo:margin-right="0cm" fo:line-height="150%" fo:text-align="start" style:justify-single-word="false" fo:text-indent="0cm" style:auto-text-indent="false" fo:background-color="transparent"/>
      <style:text-properties style:font-name="Arial" fo:font-size="10pt" fo:font-style="normal" fo:font-weight="bold" officeooo:paragraph-rsid="0017074f" style:font-size-asian="10pt" style:font-style-asian="normal" style:font-weight-asian="bold" style:font-size-complex="10pt" style:font-style-complex="normal" style:font-weight-complex="bold"/>
    </style:style>
    <style:style style:name="MP9" style:family="paragraph" style:parent-style-name="Body_20_Text_20_2">
      <style:paragraph-properties fo:margin-left="2.291cm" fo:margin-right="0cm" fo:line-height="100%" fo:text-align="start" style:justify-single-word="false" fo:text-indent="0cm" style:auto-text-indent="false"/>
      <style:text-properties style:font-name="Arial" fo:font-size="9pt" fo:font-style="normal" fo:font-weight="bold" officeooo:paragraph-rsid="0017074f" style:font-size-asian="9pt" style:font-style-asian="normal" style:font-weight-asian="bold" style:font-size-complex="9pt" style:font-style-complex="normal" style:font-weight-complex="bold"/>
    </style:style>
    <style:style style:name="MP10" style:family="paragraph" style:parent-style-name="Body_20_Text_20_2">
      <style:paragraph-properties fo:margin-left="0cm" fo:margin-right="0cm" fo:text-align="start" style:justify-single-word="false" fo:text-indent="0cm" style:auto-text-indent="false"/>
      <style:text-properties style:font-name="Arial" fo:font-size="9pt" fo:font-style="normal" fo:font-weight="bold" officeooo:paragraph-rsid="0017074f" style:font-size-asian="9pt" style:font-style-asian="normal" style:font-weight-asian="bold" style:font-size-complex="9pt" style:font-style-complex="normal" style:font-weight-complex="bold"/>
    </style:style>
    <style:style style:name="MP11" style:family="paragraph">
      <style:paragraph-properties fo:text-align="center"/>
    </style:style>
    <style:style style:name="MP12" style:family="paragraph" style:parent-style-name="Footer">
      <style:paragraph-properties fo:padding="0.074cm" fo:border-left="none" fo:border-right="none" fo:border-top="none" fo:border-bottom="0.99pt solid #000000" style:join-border="false"/>
      <style:text-properties fo:font-size="8pt" officeooo:paragraph-rsid="0073020c" style:font-size-asian="8pt" style:font-size-complex="8pt"/>
    </style:style>
    <style:style style:name="MT1" style:family="text">
      <style:text-properties fo:font-size="8pt" fo:font-style="italic" fo:font-weight="normal" style:font-size-asian="8pt" style:font-style-asian="italic" style:font-weight-asian="normal" style:font-size-complex="8pt" style:font-style-complex="italic" style:font-weight-complex="normal"/>
    </style:style>
    <style:style style:name="MT2" style:family="text">
      <style:text-properties style:font-name="Arial" fo:font-size="8pt" fo:font-style="italic" fo:font-weight="bold" style:font-size-asian="8pt" style:font-style-asian="italic" style:font-weight-asian="bold" style:font-size-complex="8pt" style:font-style-complex="italic" style:font-weight-complex="bold"/>
    </style:style>
    <style:style style:name="MT3" style:family="text">
      <style:text-properties style:font-name="Arial" fo:font-size="8pt" fo:font-style="italic" fo:font-weight="normal" style:font-size-asian="8pt" style:font-style-asian="italic" style:font-weight-asian="normal" style:font-size-complex="8pt" style:font-style-complex="italic" style:font-weight-complex="normal"/>
    </style:style>
    <style:style style:name="MT4" style:family="text">
      <style:text-properties style:font-name="Arial" fo:font-size="8pt" fo:font-style="italic" style:font-size-asian="8pt" style:font-style-asian="italic" style:font-size-complex="8pt" style:font-style-complex="italic"/>
    </style:style>
    <style:style style:name="MT5" style:family="text">
      <style:text-properties officeooo:rsid="0017b5a8"/>
    </style:style>
    <style:style style:name="MT6" style:family="text">
      <style:text-properties style:font-name="Arial" fo:font-size="10pt" style:font-size-asian="10pt"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067cm" fo:margin-right="0.067cm" fo:margin-top="0.102cm" fo:margin-bottom="0.102cm" style:run-through="foreground" style:wrap="parallel" style:number-wrapped-paragraphs="no-limit" style:wrap-contour="false" style:vertical-pos="from-top" style:vertical-rel="paragraph" style:horizontal-pos="from-left" style:horizontal-rel="paragraph" fo:background-color="transparent" draw:fill="none" style:mirror="none" fo:clip="rect(0cm, 0cm, 0cm, 0cm)" draw:luminance="0%" draw:contrast="0%" draw:red="0%" draw:green="0%" draw:blue="0%" draw:gamma="100%" draw:color-inversion="false" draw:image-opacity="100%" draw:color-mode="standard" style:flow-with-text="false" draw:wrap-influence-on-position="once-successive" loext:allow-overlap="true"/>
    </style:style>
    <style:style style:name="Mgr1" style:family="graphic">
      <style:graphic-properties draw:stroke="none" svg:stroke-color="#000000" draw:fill="none" draw:fill-color="#ffffff" fo:min-height="1.9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2" style:family="graphic">
      <style:graphic-properties svg:stroke-width="0.049cm" svg:stroke-color="#000000" draw:marker-start-width="0.42cm" draw:marker-end-width="0.42cm" draw:textarea-horizontal-align="center" draw:textarea-vertical-align="middle" fo:padding-top="0.023cm" fo:padding-bottom="0.023cm" fo:padding-left="0.023cm" fo:padding-right="0.02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cm" fo:margin-bottom="1.01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3.145cm" fo:margin-left="0cm" fo:margin-right="0cm" fo:margin-bottom="0.499cm" style:dynamic-spacing="false"/>
      </style:header-style>
      <style:footer-style>
        <style:header-footer-properties svg:height="1.688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2" text:anchor-type="paragraph" svg:x="-0.87cm" svg:y="0.092cm" svg:width="3.868cm" svg:height="2.547cm" draw:z-index="79"><draw:image xlink:href="Pictures/100000010000056300000310237192AFC13E2B68.png" xlink:type="simple" xlink:show="embed" xlink:actuate="onLoad" draw:mime-type="image/png"/></draw:frame><text:a xlink:type="simple" xlink:href="mailto:cad.cd@teleline.es" text:style-name="Internet_20_link" text:visited-style-name="Visited_20_Internet_20_Link"><text:span text:style-name="MT1"/></text:a></text:p>
        <text:p text:style-name="MP2"><draw:frame draw:style-name="Mfr2" draw:name="Imagen1" text:anchor-type="paragraph" svg:x="9.442cm" svg:y="0.021cm" svg:width="2.312cm" svg:height="2.097cm" draw:z-index="59"><draw:image xlink:href="Pictures/10000000000000990000009C59060238ED7A3EF9.png" xlink:type="simple" xlink:show="embed" xlink:actuate="onLoad" draw:mime-type="image/png"/></draw:frame><draw:frame text:anchor-type="paragraph" draw:z-index="19" draw:name="Forma1" draw:style-name="Mgr1" draw:text-style-name="MP5" svg:width="4.433cm" svg:height="1.95cm" svg:x="11.92cm" svg:y="0.256cm"><draw:text-box><text:p text:style-name="MP3"><text:span text:style-name="MT2">U.A.D. y P.M.M. de Gáldar</text:span></text:p><text:p text:style-name="MP3"><text:span text:style-name="MT3">C.I.F.: P-8500901G</text:span></text:p><text:p text:style-name="MP3"><text:span text:style-name="MT4">C/ Algirofe, 16 – 35460 GÁLDAR</text:span></text:p><text:p text:style-name="MP4"><text:span text:style-name="MT4">Tlf: 928 553 053 – 928 897 022</text:span></text:p><text:p text:style-name="MP4"><text:span text:style-name="MT4">Fax: 928 895 042</text:span></text:p><text:p><text:span text:style-name="MT4">Email: cad@galdar.es</text:span></text:p></draw:text-box></draw:frame></text:p>
        <text:p text:style-name="MP6"/>
        <text:p text:style-name="MP7"><text:s text:c="2"/>Instituto Municipal <text:span text:style-name="MT5">d</text:span>e Toxicomanías </text:p>
        <text:p text:style-name="MP7"><text:span text:style-name="MT5"><text:s text:c="4"/>e</text:span> Intervención <text:span text:style-name="MT5">e</text:span>n Áreas Sociales </text:p>
        <text:p text:style-name="MP8"><text:span text:style-name="MT5"><text:s text:c="2"/>d</text:span>el Excmo. Ayuntamiento <text:span text:style-name="MT5">d</text:span>e Gáldar</text:p>
        <text:p text:style-name="MP9"/>
        <text:p text:style-name="MP10"><draw:line text:anchor-type="paragraph" draw:z-index="39" draw:name="Forma2" draw:style-name="Mgr2" draw:text-style-name="MP11" svg:x1="0.261cm" svg:y1="0.229cm" svg:x2="15.88cm" svg:y2="0.229cm"><text:p/></draw:line></text:p>
        <text:p text:style-name="Header"/>
        <text:p text:style-name="Header"/>
        <text:p text:style-name="Header"/>
        <text:p text:style-name="Header"/>
        <text:p text:style-name="Header"/>
      </style:header>
      <style:header-left>
        <text:p text:style-name="MP1"/>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text:p text:style-name="Header"/>
      </style:header-left>
      <style:footer>
        <text:p text:style-name="MP12"/>
        <text:p text:style-name="Footer"><text:tab/><text:tab/><text:span text:style-name="MT6">Página </text:span><text:span text:style-name="MT6"><text:page-number text:select-page="current">11</text:page-number></text:span><text:span text:style-name="MT6"><text:s/>de </text:span><text:span text:style-name="MT6"><text:page-count>40</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05-18T09:44:10.956000000</meta:creation-date>
    <meta:editing-duration>P1DT1H30S</meta:editing-duration>
    <meta:editing-cycles>292</meta:editing-cycles>
    <meta:generator>LibreOffice/7.2.2.2$Windows_X86_64 LibreOffice_project/02b2acce88a210515b4a5bb2e46cbfb63fe97d56</meta:generator>
    <dc:date>2025-03-03T10:53:49.427000000</dc:date>
    <meta:document-statistic meta:table-count="25" meta:image-count="2" meta:object-count="0" meta:page-count="40" meta:paragraph-count="1705" meta:word-count="10395" meta:character-count="66610" meta:non-whitespace-character-count="57334"/>
  </office:meta>
</office:document-meta>
</file>