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Heading_20_1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7" style:family="paragraph" style:parent-style-name="Heading_20_5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8" style:family="paragraph" style:parent-style-name="Text_20_body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9" style:family="paragraph">
      <style:paragraph-properties fo:text-align="center"/>
    </style:style>
    <style:style style:name="P10" style:family="paragraph">
      <style:paragraph-properties style:line-height-at-least="0.101cm" fo:text-align="start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T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officeooo:rsid="001387ba"/>
    </style:style>
    <style:style style:name="T4" style:family="text">
      <style:text-properties fo:font-weight="bold" officeooo:rsid="001387ba" style:font-weight-asian="bold" style:font-weight-complex="bold"/>
    </style:style>
    <style:style style:name="T5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6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5"/>
      <text:p text:style-name="P8"/>
      <text:h text:style-name="P6" text:outline-level="1">Convenios, encomiendas y encargos a medio propio</text:h>
      <text:p text:style-name="Standard"><text:span text:style-name="T1"/></text:p>
      <text:p text:style-name="Text_20_body">Al objeto de dar cumplimiento a los Indicadores de la Ley Canaria de Transparencia (Ley 12/2014, de 26 de diciembre) en su apartado 13. Convenios y 13. Convenios y encomiendas de gestión se informa que no existe actividad o información acerca de ambas obligaciones ya que en <text:span text:style-name="Strong_20_Emphasis">no se ha firmado ningún convenio ni encomienda en 2021, 2022 y 2023</text:span>, <text:span text:style-name="T4">2024</text:span> pudiendo utilizar la ciudadanía los medios legalmente establecidos para ejercer su derecho de acceso a la información pública. No se han producido tampoco modificaciones sobre estas en 2021, 2022 y 2023.</text:p>
      <text:p text:style-name="Text_20_body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2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3"><draw:image xlink:href="Pictures/100000010000056300000310237192AFC13E2B68.png" xlink:type="simple" xlink:show="embed" xlink:actuate="onLoad" draw:mime-type="image/png"/></draw:frame><draw:frame text:anchor-type="paragraph" draw:z-index="0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1H15M25S</meta:editing-duration>
    <meta:editing-cycles>17</meta:editing-cycles>
    <meta:generator>LibreOffice/7.3.2.2$Windows_X86_64 LibreOffice_project/49f2b1bff42cfccbd8f788c8dc32c1c309559be0</meta:generator>
    <dc:date>2025-03-04T10:28:41.755000000</dc:date>
    <meta:print-date>2017-10-24T13:11:52.67</meta:print-date>
    <meta:printed-by>casilda </meta:printed-by>
    <meta:document-statistic meta:table-count="0" meta:image-count="2" meta:object-count="0" meta:page-count="1" meta:paragraph-count="5" meta:word-count="113" meta:character-count="711" meta:non-whitespace-character-count="592"/>
  </office:meta>
</office:document-meta>
</file>