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4"/>
    <style:style style:name="ce4" style:family="table-cell" style:parent-style-name="Default" style:data-style-name="N4">
      <style:text-properties fo:color="#0000FF" style:font-family-generic="swiss"/>
    </style:style>
    <style:style style:name="ce5" style:family="table-cell" style:parent-style-name="Default" style:data-style-name="N3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9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1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4">
      <style:table-cell-properties fo:border="thin solid #000000"/>
      <style:text-properties fo:color="#0000FF" style:font-family-generic="swiss"/>
    </style:style>
    <style:style style:name="ce1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2.6193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CRCA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4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4" table:default-cell-style-name="ce2"/>
        <table:table-column table:style-name="co15" table:default-cell-style-name="ce1"/>
        <table:table-column table:style-name="co16" table:default-cell-style-name="ce2"/>
        <table:table-column table:style-name="co17" table:default-cell-style-name="ce3"/>
        <table:table-column table:style-name="co18" table:number-columns-repeated="16366" table:default-cell-style-name="ce1"/>
        <table:table-row table:style-name="ro1">
          <table:table-cell office:value-type="string" table:style-name="ce5">
            <text:p>CATEGORIA</text:p>
          </table:table-cell>
          <table:table-cell office:value-type="string" table:style-name="ce6">
            <text:p>GRUPO COTIZACION</text:p>
          </table:table-cell>
          <table:table-cell office:value-type="string" table:style-name="ce7">
            <text:p>SALARIO BASE</text:p>
          </table:table-cell>
          <table:table-cell office:value-type="string" table:style-name="ce7">
            <text:p>ANTIGUEDAD</text:p>
          </table:table-cell>
          <table:table-cell office:value-type="string" table:style-name="ce7">
            <text:p>PELIGROSIDAD</text:p>
          </table:table-cell>
          <table:table-cell office:value-type="string" table:style-name="ce7">
            <text:p>COMPLEMENTO DESTINO</text:p>
          </table:table-cell>
          <table:table-cell office:value-type="string" table:style-name="ce7">
            <text:p>RESIDENCIA</text:p>
          </table:table-cell>
          <table:table-cell office:value-type="string" table:style-name="ce7">
            <text:p>OTROS COMPLEMENTOS</text:p>
          </table:table-cell>
          <table:table-cell office:value-type="string" table:style-name="ce7">
            <text:p>PRODUCTIVIDAD</text:p>
          </table:table-cell>
          <table:table-cell office:value-type="string" table:style-name="ce8">
            <text:p>MENSUAL</text:p>
          </table:table-cell>
          <table:table-cell office:value-type="string" table:style-name="ce8">
            <text:p>ANUAL SIN EX</text:p>
          </table:table-cell>
          <table:table-cell office:value-type="string" table:style-name="ce7">
            <text:p>EXTRA JUNIO</text:p>
          </table:table-cell>
          <table:table-cell office:value-type="string" table:style-name="ce7">
            <text:p>EXTRA DICIEMBRE</text:p>
          </table:table-cell>
          <table:table-cell office:value-type="string" table:style-name="ce5">
            <text:p>VINCULO</text:p>
          </table:table-cell>
          <table:table-cell office:value-type="string" table:style-name="ce6">
            <text:p>NIVEL</text:p>
          </table:table-cell>
          <table:table-cell office:value-type="string" table:style-name="ce5">
            <text:p>GRUPO</text:p>
          </table:table-cell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style-name="ce11">
            <text:p>ADMINISTRATIVO</text:p>
          </table:table-cell>
          <table:table-cell office:value-type="string" table:style-name="ce12">
            <text:p>06</text:p>
          </table:table-cell>
          <table:table-cell office:value-type="float" office:value="861.46" table:style-name="ce13">
            <text:p>861,46</text:p>
          </table:table-cell>
          <table:table-cell office:value-type="float" office:value="315.3" table:style-name="ce13">
            <text:p>315,30</text:p>
          </table:table-cell>
          <table:table-cell office:value-type="float" office:value="96.24" table:style-name="ce13">
            <text:p>96,24</text:p>
          </table:table-cell>
          <table:table-cell office:value-type="float" office:value="445.71" table:style-name="ce13">
            <text:p>445,71</text:p>
          </table:table-cell>
          <table:table-cell office:value-type="float" office:value="120.74" table:style-name="ce13">
            <text:p>120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1531.57" table:style-name="ce13">
            <text:p>1.531,57</text:p>
          </table:table-cell>
          <table:table-cell office:value-type="float" office:value="1531.57" table:style-name="ce13">
            <text:p>1.531,57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C1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1">
            <text:p>AUXILIAR DE LABORATORIO</text:p>
          </table:table-cell>
          <table:table-cell office:value-type="string" table:style-name="ce12">
            <text:p>04</text:p>
          </table:table-cell>
          <table:table-cell office:value-type="float" office:value="861.46" table:style-name="ce13">
            <text:p>861,46</text:p>
          </table:table-cell>
          <table:table-cell office:value-type="float" office:value="220.71" table:style-name="ce13">
            <text:p>220,71</text:p>
          </table:table-cell>
          <table:table-cell office:value-type="float" office:value="96.25" table:style-name="ce13">
            <text:p>96,25</text:p>
          </table:table-cell>
          <table:table-cell office:value-type="float" office:value="445.71" table:style-name="ce13">
            <text:p>445,71</text:p>
          </table:table-cell>
          <table:table-cell office:value-type="float" office:value="120.74" table:style-name="ce13">
            <text:p>120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1449.96" table:style-name="ce13">
            <text:p>1.449,96</text:p>
          </table:table-cell>
          <table:table-cell office:value-type="float" office:value="1449.96" table:style-name="ce13">
            <text:p>1.449,96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C1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1">
            <text:p>EDUCADOR</text:p>
          </table:table-cell>
          <table:table-cell office:value-type="string" table:style-name="ce12">
            <text:p>02</text:p>
          </table:table-cell>
          <table:table-cell office:value-type="float" office:value="1147.3499999999999" table:style-name="ce13">
            <text:p>1.147,35</text:p>
          </table:table-cell>
          <table:table-cell office:value-type="float" office:value="41.65" table:style-name="ce13">
            <text:p>41,65</text:p>
          </table:table-cell>
          <table:table-cell office:value-type="float" office:value="265.26" table:style-name="ce13">
            <text:p>265,26</text:p>
          </table:table-cell>
          <table:table-cell office:value-type="float" office:value="526.36" table:style-name="ce13">
            <text:p>526,36</text:p>
          </table:table-cell>
          <table:table-cell office:value-type="float" office:value="142.22999999999999" table:style-name="ce13">
            <text:p>142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1658.88" table:style-name="ce13">
            <text:p>1.658,88</text:p>
          </table:table-cell>
          <table:table-cell office:value-type="float" office:value="1658.88" table:style-name="ce13">
            <text:p>1.658,88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B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1">
            <text:p>EDUCADOR</text:p>
          </table:table-cell>
          <table:table-cell office:value-type="string" table:style-name="ce12">
            <text:p>06</text:p>
          </table:table-cell>
          <table:table-cell office:value-type="float" office:value="1147.3499999999999" table:style-name="ce13">
            <text:p>1.147,35</text:p>
          </table:table-cell>
          <table:table-cell office:value-type="float" office:value="416.5" table:style-name="ce13">
            <text:p>416,50</text:p>
          </table:table-cell>
          <table:table-cell office:value-type="float" office:value="265.27" table:style-name="ce13">
            <text:p>265,27</text:p>
          </table:table-cell>
          <table:table-cell office:value-type="float" office:value="526.35" table:style-name="ce13">
            <text:p>526,35</text:p>
          </table:table-cell>
          <table:table-cell office:value-type="float" office:value="142.25" table:style-name="ce13">
            <text:p>142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1892.33" table:style-name="ce13">
            <text:p>1.892,33</text:p>
          </table:table-cell>
          <table:table-cell office:value-type="float" office:value="1892.33" table:style-name="ce13">
            <text:p>1.892,33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B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1">
            <text:p>FARMACEUTICO</text:p>
          </table:table-cell>
          <table:table-cell office:value-type="string" table:style-name="ce12">
            <text:p>01</text:p>
          </table:table-cell>
          <table:table-cell office:value-type="float" office:value="1326.9" table:style-name="ce13">
            <text:p>1.326,90</text:p>
          </table:table-cell>
          <table:table-cell office:value-type="float" office:value="153.21" table:style-name="ce13">
            <text:p>153,21</text:p>
          </table:table-cell>
          <table:table-cell office:value-type="float" office:value="482.27" table:style-name="ce13">
            <text:p>482,27</text:p>
          </table:table-cell>
          <table:table-cell office:value-type="float" office:value="610.35" table:style-name="ce13">
            <text:p>610,35</text:p>
          </table:table-cell>
          <table:table-cell office:value-type="float" office:value="205.34" table:style-name="ce13">
            <text:p>205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2006.1" table:style-name="ce13">
            <text:p>2.006,10</text:p>
          </table:table-cell>
          <table:table-cell office:value-type="float" office:value="2006.1" table:style-name="ce13">
            <text:p>2.006,10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A1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1">
            <text:p>MEDICO</text:p>
          </table:table-cell>
          <table:table-cell office:value-type="string" table:style-name="ce12">
            <text:p>01</text:p>
          </table:table-cell>
          <table:table-cell office:value-type="float" office:value="1326.9" table:style-name="ce13">
            <text:p>1.326,90</text:p>
          </table:table-cell>
          <table:table-cell office:value-type="float" office:value="102.14" table:style-name="ce13">
            <text:p>102,14</text:p>
          </table:table-cell>
          <table:table-cell office:value-type="float" office:value="482.27" table:style-name="ce13">
            <text:p>482,27</text:p>
          </table:table-cell>
          <table:table-cell office:value-type="float" office:value="610.35" table:style-name="ce13">
            <text:p>610,35</text:p>
          </table:table-cell>
          <table:table-cell office:value-type="float" office:value="205.33" table:style-name="ce13">
            <text:p>205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1974.6" table:style-name="ce13">
            <text:p>1.974,60</text:p>
          </table:table-cell>
          <table:table-cell office:value-type="float" office:value="1974.6" table:style-name="ce13">
            <text:p>1.974,60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A1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1">
            <text:p>MONITOR TERAPEUTA</text:p>
          </table:table-cell>
          <table:table-cell office:value-type="string" table:style-name="ce12">
            <text:p>06</text:p>
          </table:table-cell>
          <table:table-cell office:value-type="float" office:value="716.98" table:style-name="ce13">
            <text:p>716,98</text:p>
          </table:table-cell>
          <table:table-cell office:value-type="float" office:value="214.6" table:style-name="ce13">
            <text:p>214,60</text:p>
          </table:table-cell>
          <table:table-cell office:value-type="float" office:value="72.33" table:style-name="ce13">
            <text:p>72,33</text:p>
          </table:table-cell>
          <table:table-cell office:value-type="float" office:value="418.9" table:style-name="ce13">
            <text:p>418,90</text:p>
          </table:table-cell>
          <table:table-cell office:value-type="float" office:value="73.540000000000006" table:style-name="ce13">
            <text:p>73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1414.14" table:style-name="ce13">
            <text:p>1.414,14</text:p>
          </table:table-cell>
          <table:table-cell office:value-type="float" office:value="1414.14" table:style-name="ce13">
            <text:p>1.414,14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C2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1">
            <text:p>MONITOR TERAPEUTA</text:p>
          </table:table-cell>
          <table:table-cell office:value-type="string" table:style-name="ce12">
            <text:p>05</text:p>
          </table:table-cell>
          <table:table-cell office:value-type="float" office:value="716.98" table:style-name="ce13">
            <text:p>716,98</text:p>
          </table:table-cell>
          <table:table-cell office:value-type="float" office:value="214.6" table:style-name="ce13">
            <text:p>214,60</text:p>
          </table:table-cell>
          <table:table-cell office:value-type="float" office:value="72.33" table:style-name="ce13">
            <text:p>72,33</text:p>
          </table:table-cell>
          <table:table-cell office:value-type="float" office:value="418.9" table:style-name="ce13">
            <text:p>418,90</text:p>
          </table:table-cell>
          <table:table-cell office:value-type="float" office:value="73.540000000000006" table:style-name="ce13">
            <text:p>73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1414.14" table:style-name="ce13">
            <text:p>1.414,14</text:p>
          </table:table-cell>
          <table:table-cell office:value-type="float" office:value="1414.14" table:style-name="ce13">
            <text:p>1.414,14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C2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1">
            <text:p>PSICOLOGO</text:p>
          </table:table-cell>
          <table:table-cell office:value-type="string" table:style-name="ce12">
            <text:p>01</text:p>
          </table:table-cell>
          <table:table-cell office:value-type="float" office:value="2087.62" table:style-name="ce13">
            <text:p>2.087,62</text:p>
          </table:table-cell>
          <table:table-cell office:value-type="float" office:value="51.07" table:style-name="ce13">
            <text:p>51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31.3499999999999" table:style-name="ce13">
            <text:p>1.031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2087.64" table:style-name="ce13">
            <text:p>2.087,64</text:p>
          </table:table-cell>
          <table:table-cell office:value-type="float" office:value="2087.64" table:style-name="ce13">
            <text:p>2.087,64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A1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1">
            <text:p>PSICOLOGO</text:p>
          </table:table-cell>
          <table:table-cell office:value-type="string" table:style-name="ce12">
            <text:p>01</text:p>
          </table:table-cell>
          <table:table-cell office:value-type="float" office:value="2087.63" table:style-name="ce13">
            <text:p>2.087,63</text:p>
          </table:table-cell>
          <table:table-cell office:value-type="float" office:value="102.14" table:style-name="ce13">
            <text:p>102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31.3499999999999" table:style-name="ce13">
            <text:p>1.031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2087.64" table:style-name="ce13">
            <text:p>2.087,64</text:p>
          </table:table-cell>
          <table:table-cell office:value-type="float" office:value="2087.64" table:style-name="ce13">
            <text:p>2.087,64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A1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2">
          <table:table-cell office:value-type="string" table:style-name="ce11">
            <text:p>TRABAJADOR SOCIAL</text:p>
          </table:table-cell>
          <table:table-cell office:value-type="string" table:style-name="ce12">
            <text:p>02</text:p>
          </table:table-cell>
          <table:table-cell office:value-type="float" office:value="1147.3499999999999" table:style-name="ce13">
            <text:p>1.147,35</text:p>
          </table:table-cell>
          <table:table-cell office:value-type="float" office:value="333.2" table:style-name="ce13">
            <text:p>333,20</text:p>
          </table:table-cell>
          <table:table-cell office:value-type="float" office:value="265.22000000000003" table:style-name="ce13">
            <text:p>265,22</text:p>
          </table:table-cell>
          <table:table-cell office:value-type="float" office:value="526.35" table:style-name="ce13">
            <text:p>526,35</text:p>
          </table:table-cell>
          <table:table-cell office:value-type="float" office:value="142.25" table:style-name="ce13">
            <text:p>142,25</text:p>
          </table:table-cell>
          <table:table-cell office:value-type="float" office:value="0" table:style-name="ce13">
            <text:p>0,00</text:p>
          </table:table-cell>
          <table:table-cell office:value-type="float" office:value="1186.8599999999999" table:style-name="ce13">
            <text:p>1.186,86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1871.43" table:style-name="ce13">
            <text:p>1.871,43</text:p>
          </table:table-cell>
          <table:table-cell office:value-type="float" office:value="1871.43" table:style-name="ce13">
            <text:p>1.871,43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B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1">
            <text:p>EDUCADOR</text:p>
          </table:table-cell>
          <table:table-cell office:value-type="string" table:style-name="ce12">
            <text:p>02</text:p>
          </table:table-cell>
          <table:table-cell office:value-type="float" office:value="1147.3499999999999" table:style-name="ce13">
            <text:p>1.147,35</text:p>
          </table:table-cell>
          <table:table-cell office:value-type="float" office:value="0" table:style-name="ce13">
            <text:p>0,00</text:p>
          </table:table-cell>
          <table:table-cell office:value-type="float" office:value="265.26" table:style-name="ce13">
            <text:p>265,26</text:p>
          </table:table-cell>
          <table:table-cell office:value-type="float" office:value="526.36" table:style-name="ce13">
            <text:p>526,36</text:p>
          </table:table-cell>
          <table:table-cell office:value-type="float" office:value="142.22999999999999" table:style-name="ce13">
            <text:p>142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1971.06" table:style-name="ce13">
            <text:p>1.971,06</text:p>
          </table:table-cell>
          <table:table-cell office:value-type="float" office:value="1971.06" table:style-name="ce13">
            <text:p>1.971,06</text:p>
          </table:table-cell>
          <table:table-cell office:value-type="string" table:style-name="ce11">
            <text:p>LT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B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1">
            <text:p>EDUCADOR</text:p>
          </table:table-cell>
          <table:table-cell office:value-type="string" table:style-name="ce12">
            <text:p>02</text:p>
          </table:table-cell>
          <table:table-cell office:value-type="float" office:value="1147.3499999999999" table:style-name="ce13">
            <text:p>1.147,35</text:p>
          </table:table-cell>
          <table:table-cell office:value-type="float" office:value="0" table:style-name="ce13">
            <text:p>0,00</text:p>
          </table:table-cell>
          <table:table-cell office:value-type="float" office:value="265.26" table:style-name="ce13">
            <text:p>265,26</text:p>
          </table:table-cell>
          <table:table-cell office:value-type="float" office:value="526.36" table:style-name="ce13">
            <text:p>526,36</text:p>
          </table:table-cell>
          <table:table-cell office:value-type="float" office:value="142.22999999999999" table:style-name="ce13">
            <text:p>142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1363.14" table:style-name="ce13">
            <text:p>1.363,14</text:p>
          </table:table-cell>
          <table:table-cell office:value-type="float" office:value="1363.14" table:style-name="ce13">
            <text:p>1.363,14</text:p>
          </table:table-cell>
          <table:table-cell office:value-type="string" table:style-name="ce11">
            <text:p>LT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B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1">
            <text:p>EDUCADOR</text:p>
          </table:table-cell>
          <table:table-cell office:value-type="string" table:style-name="ce12">
            <text:p>02</text:p>
          </table:table-cell>
          <table:table-cell office:value-type="float" office:value="1147.3499999999999" table:style-name="ce13">
            <text:p>1.147,35</text:p>
          </table:table-cell>
          <table:table-cell office:value-type="float" office:value="0" table:style-name="ce13">
            <text:p>0,00</text:p>
          </table:table-cell>
          <table:table-cell office:value-type="float" office:value="265.26" table:style-name="ce13">
            <text:p>265,26</text:p>
          </table:table-cell>
          <table:table-cell office:value-type="float" office:value="526.36" table:style-name="ce13">
            <text:p>526,36</text:p>
          </table:table-cell>
          <table:table-cell office:value-type="float" office:value="142.22999999999999" table:style-name="ce13">
            <text:p>142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1363.14" table:style-name="ce13">
            <text:p>1.363,14</text:p>
          </table:table-cell>
          <table:table-cell office:value-type="float" office:value="1363.14" table:style-name="ce13">
            <text:p>1.363,14</text:p>
          </table:table-cell>
          <table:table-cell office:value-type="string" table:style-name="ce11">
            <text:p>LT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B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1">
            <text:p>MONITOR TERAPEUTA</text:p>
          </table:table-cell>
          <table:table-cell office:value-type="string" table:style-name="ce12">
            <text:p>06</text:p>
          </table:table-cell>
          <table:table-cell office:value-type="float" office:value="716.98" table:style-name="ce13">
            <text:p>716,98</text:p>
          </table:table-cell>
          <table:table-cell office:value-type="float" office:value="0" table:style-name="ce13">
            <text:p>0,00</text:p>
          </table:table-cell>
          <table:table-cell office:value-type="float" office:value="72.33" table:style-name="ce13">
            <text:p>72,33</text:p>
          </table:table-cell>
          <table:table-cell office:value-type="float" office:value="418.9" table:style-name="ce13">
            <text:p>418,90</text:p>
          </table:table-cell>
          <table:table-cell office:value-type="float" office:value="73.540000000000006" table:style-name="ce13">
            <text:p>73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1129.32" table:style-name="ce13">
            <text:p>1.129,32</text:p>
          </table:table-cell>
          <table:table-cell office:value-type="float" office:value="1129.32" table:style-name="ce13">
            <text:p>1.129,32</text:p>
          </table:table-cell>
          <table:table-cell office:value-type="string" table:style-name="ce11">
            <text:p>LT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C2</text:p>
          </table:table-cell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11">
            <text:p>PSICOLOGO</text:p>
          </table:table-cell>
          <table:table-cell office:value-type="string" table:style-name="ce12">
            <text:p>01</text:p>
          </table:table-cell>
          <table:table-cell office:value-type="float" office:value="2087.63" table:style-name="ce13">
            <text:p>2.087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31.3499999999999" table:style-name="ce13">
            <text:p>1.031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2087.63" table:style-name="ce13">
            <text:p>2.087,63</text:p>
          </table:table-cell>
          <table:table-cell office:value-type="float" office:value="2087.63" table:style-name="ce13">
            <text:p>2.087,63</text:p>
          </table:table-cell>
          <table:table-cell office:value-type="string" table:style-name="ce11">
            <text:p>LT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A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SICOLOGO</text:p>
          </table:table-cell>
          <table:table-cell office:value-type="string" table:style-name="ce12">
            <text:p>01</text:p>
          </table:table-cell>
          <table:table-cell office:value-type="float" office:value="2087.62" table:style-name="ce13">
            <text:p>2.087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31.3499999999999" table:style-name="ce13">
            <text:p>1.031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0" table:formula="msoxl:=#N/A" table:style-name="ce14">
            <text:p>#N/A</text:p>
          </table:table-cell>
          <table:table-cell office:value-type="float" office:value="2087.64" table:style-name="ce13">
            <text:p>2.087,64</text:p>
          </table:table-cell>
          <table:table-cell office:value-type="float" office:value="2087.64" table:style-name="ce13">
            <text:p>2.087,64</text:p>
          </table:table-cell>
          <table:table-cell office:value-type="string" table:style-name="ce11">
            <text:p>LT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A1</text:p>
          </table:table-cell>
          <table:table-cell table:number-columns-repeated="16368"/>
        </table:table-row>
        <table:table-row table:style-name="ro1">
          <table:table-cell table:style-name="ce15"/>
          <table:table-cell table:style-name="ce12"/>
          <table:table-cell table:number-columns-repeated="7"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2"/>
          <table:table-cell table:style-name="ce15"/>
          <table:table-cell table:number-columns-repeated="1636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án Alonso</meta:initial-creator>
    <dc:creator>Soporte OgovSystem</dc:creator>
    <meta:creation-date>2025-04-08T11:39:10Z</meta:creation-date>
    <dc:date>2025-04-08T11:39:10Z</dc:date>
  </office:meta>
</office:document-meta>
</file>