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fo:font-size="11pt" fo:language="es" fo:country="ES" style:font-size-asian="11pt"/>
    </style:style>
    <style:style style:name="P7" style:family="paragraph" style:parent-style-name="Standard">
      <style:text-properties fo:font-size="13pt" fo:language="es" fo:country="ES" style:font-size-asian="13pt" style:font-size-complex="13pt"/>
    </style:style>
    <style:style style:name="P8" style:family="paragraph" style:parent-style-name="Standard"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language="es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officeooo:rsid="0019ee9d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8">Resoluciones denegatorias previa disociación de los datos de carácter personal.</text:p>
      <text:p text:style-name="P7"/>
      <text:p text:style-name="P7">No se ha producido en 202<text:span text:style-name="T2">2 – 2023 - 2024</text:span>.</text:p>
      <text:p text:style-name="P7"/>
      <text:p text:style-name="P8">Información estadística sobre las resoluciones de las solicitudes de derecho de acceso a la</text:p>
      <text:p text:style-name="P8">información pública.</text:p>
      <text:p text:style-name="P7"/>
      <text:p text:style-name="P7">No se ha producido en 202<text:span text:style-name="T2">2 – 2023 - 2024</text:span>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49M25S</meta:editing-duration>
    <meta:editing-cycles>15</meta:editing-cycles>
    <meta:generator>LibreOffice/7.3.2.2$Windows_X86_64 LibreOffice_project/49f2b1bff42cfccbd8f788c8dc32c1c309559be0</meta:generator>
    <dc:date>2025-04-08T13:26:05.122000000</dc:date>
    <meta:print-date>2017-10-24T13:11:52.67</meta:print-date>
    <meta:printed-by>casilda </meta:printed-by>
    <meta:document-statistic meta:table-count="0" meta:image-count="2" meta:object-count="0" meta:page-count="1" meta:paragraph-count="8" meta:word-count="58" meta:character-count="383" meta:non-whitespace-character-count="320"/>
  </office:meta>
</office:document-meta>
</file>