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officeooo:paragraph-rsid="001d55a0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officeooo:paragraph-rsid="001d55a0"/>
    </style:style>
    <style:style style:name="P8" style:family="paragraph" style:parent-style-name="Standard">
      <style:text-properties fo:font-size="11pt" fo:language="es" fo:country="ES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fo:language="es" fo:country="ES" officeooo:rsid="001d55a0" officeooo:paragraph-rsid="001d55a0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fo:language="es" fo:country="ES" fo:font-weight="bold" officeooo:rsid="001d55a0" officeooo:paragraph-rsid="001d55a0" style:font-size-asian="11pt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style:line-height-at-least="0.101cm" fo:text-align="star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officeooo:rsid="00176731"/>
    </style:style>
    <style:style style:name="T4" style:family="text">
      <style:text-properties officeooo:rsid="00176731"/>
    </style:style>
    <style:style style:name="T5" style:family="text">
      <style:text-properties officeooo:rsid="00193430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7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10">INFORMACIÓN GENERAL DE LA UNIDAD</text:p>
      <text:p text:style-name="P9"/>
      <text:p text:style-name="P7"><text:span text:style-name="T2">Con el paso del tiempo y sobre todo con los últimos años, el consumo de drogas y las adicciones comportamentales se ha convertido en uno de los problemas fundamentales de nuestra sociedad.<text:line-break/>Lo que en un principio se circundaba a pequeños grupos de nuestra población y a determinados consumos, en los últimos años se ha incrementado a todos los sectores de nuestra sociedad sin tener en cuenta clases sociales, ocupación, educación, edad, sexo y se ha ampliado a un abanico de sustancias de las que en muchas situaciones no conocemos ni su composición ni su procedencia. Ademas el uso de las tecnologías y el juego tanto presencial como online, han llevado a una nueva perspectiva de la adicción en nuestra comunidad y mas cercana en los municipios de referencia de esta unidad.<text:line-break/>En la mayoría de los casos el estudio de las adicciones, su influencia en el entorno social y en la familia, su repercusión en la economía de la zona donde se desata queda relegada a un segundo plano, primando como objetivo principal de las actuaciones de las instituciones, el curar a los/las pacientes adictos/as; si bien este tiene que ser un fin primordial en los programas de desintoxicación, es también cierto que es necesario saber el origen del consumo, el dónde y el cuándo, para poder desarrollar estrategias que permitan minimizar el riesgo de recaídas; por otro lado la trascendencia de saber cómo influye la población adicta en el aspecto económico, social y cultural de un pueblo, ayudará a éste a poder combatir más eficientemente el problema de la droga.<text:line-break/>El Instituto Municipal de Toxicomanía del excelentísimo Ayuntamiento de Gáldar realiza funciones en el municipio desde el año 1988. </text:span><text:span text:style-name="T3">Se situa en la zona norte de la isla de Gran Canaria. </text:span><text:span text:style-name="T2">En él, se atiende a toda la Comarca Norte de la isla de Gran Canaria (Municipios de Santa María de Guía, Gáldar y Agaete) y cuenta con titularidad de carácter público Excm. Ayto Gáldar. <text:s/></text:span><text:span text:style-name="T3">La unidad consta de dos ubicaciones en el municipio de Galdar, diviendo el trabajo según sector: <text:s/>una ubicación recoge el trabajo asistencial con adultos y laboratorio y otra recoge el trabajo con menores y prevención. </text:span><text:span text:style-name="T2">En esta entidad se trabaja con usuarios/as que sufren algún tipo de adicción, es decir toda aquella persona que sufra una dependencia o presente algún tipo de comportamiento adictivo.<text:line-break/>Se trabaja con las/los usuarias/os mediante un equipo multidisciplinar, tratando desde los aspectos médicos y psicológicos, pasando por la parte social y educativa, hasta llegar a la reinserción social en caso necesario. Además de atender a personas con adicción a sustancias, también atendemos a personas con adicciones comportamentales como la ludopatía, cleptomanía, abuso de nuevas tecnologías entre otros.</text:span></text:p>
      <text:p text:style-name="P6"><text:span text:style-name="T4">La unidad se enmarca dentro del municipio de mayor densidad de población entre los tres de la comarca norte, con 24.</text:span><text:span text:style-name="T5">811</text:span><text:span text:style-name="T4"> habitantes, siendo eminentemente un municipio comercial.</text:span><text:line-break/>Los resultados arrojados de la última Encuesta sobre alcohol y otras drogas en España, EDADES  2024,<text:line-break/>señalan que la Comunidad Autónoma de Canarias ocupa un segundo puesto a nivel nacional en consumo de cannabis (16%). En cuanto al consumo de alcohol ocupamos el cuarto lugar en intoxicaciones etílicas agudas. Por otro lado se observa un aumento del 2.3% en el consumo de bebidas energéticas. Y a nivel nacional el consumo de cannabis y cocaína muestra una subida marcando máximos en la serie históri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47M51S</meta:editing-duration>
    <meta:editing-cycles>16</meta:editing-cycles>
    <meta:generator>LibreOffice/7.3.2.2$Windows_X86_64 LibreOffice_project/49f2b1bff42cfccbd8f788c8dc32c1c309559be0</meta:generator>
    <dc:date>2025-07-04T09:12:02.312000000</dc:date>
    <meta:print-date>2017-10-24T13:11:52.67</meta:print-date>
    <meta:printed-by>casilda </meta:printed-by>
    <meta:document-statistic meta:table-count="0" meta:image-count="2" meta:object-count="0" meta:page-count="1" meta:paragraph-count="6" meta:word-count="578" meta:character-count="3557" meta:non-whitespace-character-count="2971"/>
  </office:meta>
</office:document-meta>
</file>