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61in" text:min-label-width="0.175in"/>
      </text:list-level-style-number>
      <text:list-level-style-bullet text:level="2" text:bullet-char="•">
        <style:list-level-properties text:space-before="0.9486in" text:min-label-width="0.175in"/>
      </text:list-level-style-bullet>
      <text:list-level-style-bullet text:level="3" text:bullet-char="•">
        <style:list-level-properties text:space-before="1.6111in" text:min-label-width="0.175in"/>
      </text:list-level-style-bullet>
      <text:list-level-style-bullet text:level="4" text:bullet-char="•">
        <style:list-level-properties text:space-before="2.2736in" text:min-label-width="0.175in"/>
      </text:list-level-style-bullet>
      <text:list-level-style-bullet text:level="5" text:bullet-char="•">
        <style:list-level-properties text:space-before="2.9361in" text:min-label-width="0.175in"/>
      </text:list-level-style-bullet>
      <text:list-level-style-bullet text:level="6" text:bullet-char="•">
        <style:list-level-properties text:space-before="3.5993in" text:min-label-width="0.175in"/>
      </text:list-level-style-bullet>
      <text:list-level-style-bullet text:level="7" text:bullet-char="•">
        <style:list-level-properties text:space-before="4.2618in" text:min-label-width="0.175in"/>
      </text:list-level-style-bullet>
      <text:list-level-style-bullet text:level="8" text:bullet-char="•">
        <style:list-level-properties text:space-before="4.9243in" text:min-label-width="0.175in"/>
      </text:list-level-style-bullet>
      <text:list-level-style-bullet text:level="9" text:bullet-char="•">
        <style:list-level-properties text:space-before="5.5868in" text:min-label-width="0.175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" style:parent-style-name="Normal" style:family="paragraph">
      <style:paragraph-properties fo:text-align="justify" fo:margin-top="0.0479in" fo:margin-left="0.4611in">
        <style:tab-stops/>
      </style:paragraph-properties>
    </style:style>
    <style:style style:name="T95" style:parent-style-name="Fuentedepárrafopredeter." style:family="text">
      <style:text-properties style:font-name="Times New Roman" fo:letter-spacing="-0.0006in" fo:font-size="12pt" style:font-size-asian="12pt"/>
    </style:style>
    <style:style style:name="P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text-align="justify" fo:margin-left="0.4611in" fo:margin-right="0.3263in">
        <style:tab-stops/>
      </style:paragraph-properties>
    </style:style>
    <style:style style:name="T9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9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0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1" style:parent-style-name="Fuentedepárrafopredeter." style:family="text">
      <style:text-properties style:font-name="Arial" fo:font-weight="bold" style:font-weight-asian="bold" fo:letter-spacing="0.0194in" fo:font-size="12pt" style:font-size-asian="12pt"/>
    </style:style>
    <style:style style:name="T10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3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10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5" style:parent-style-name="Fuentedepárrafopredeter." style:family="text">
      <style:text-properties style:font-name="Arial" fo:font-weight="bold" style:font-weight-asian="bold" fo:letter-spacing="0.0194in" fo:font-size="12pt" style:font-size-asian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7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0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9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1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1" style:parent-style-name="Fuentedepárrafopredeter." style:family="text">
      <style:text-properties style:font-name="Arial" fo:font-weight="bold" style:font-weight-asian="bold" fo:letter-spacing="0.0215in" fo:font-size="12pt" style:font-size-asian="12pt"/>
    </style:style>
    <style:style style:name="T11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3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7" style:parent-style-name="Fuentedepárrafopredeter." style:family="text">
      <style:text-properties style:font-name="Arial" fo:font-weight="bold" style:font-weight-asian="bold" fo:letter-spacing="0.034in" style:text-scale="99%" fo:font-size="12pt" style:font-size-asian="12pt"/>
    </style:style>
    <style:style style:name="T1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9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1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1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1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3" style:parent-style-name="Fuentedepárrafopredeter." style:family="text">
      <style:text-properties style:font-name="Arial" fo:font-weight="bold" style:font-weight-asian="bold" fo:letter-spacing="0.027in" fo:font-size="12pt" style:font-size-asian="12pt"/>
    </style:style>
    <style:style style:name="T1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5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12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7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1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1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1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3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3" style:parent-style-name="Fuentedepárrafopredeter." style:family="text">
      <style:text-properties style:font-name="Arial" fo:font-weight="bold" style:font-weight-asian="bold" fo:letter-spacing="0.0291in" fo:font-size="12pt" style:font-size-asian="12pt"/>
    </style:style>
    <style:style style:name="T13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Fuentedepárrafopredeter." style:family="text">
      <style:text-properties style:font-name="Arial" fo:font-weight="bold" style:font-weight-asian="bold" fo:letter-spacing="0.034in" style:text-scale="99%" fo:font-size="12pt" style:font-size-asian="12pt"/>
    </style:style>
    <style:style style:name="T13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3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9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1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14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3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14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5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1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9" style:parent-style-name="Fuentedepárrafopredeter." style:family="text">
      <style:text-properties style:font-name="Arial" fo:font-weight="bold" style:font-weight-asian="bold" fo:letter-spacing="0.0111in" fo:font-size="12pt" style:font-size-asian="12pt"/>
    </style:style>
    <style:style style:name="T1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1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152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153" style:parent-style-name="Fuentedepárrafopredeter." style:family="text">
      <style:text-properties style:font-name="Arial" fo:font-weight="bold" style:font-weight-asian="bold" fo:letter-spacing="0.0326in" fo:font-size="12pt" style:font-size-asian="12pt"/>
    </style:style>
    <style:style style:name="T15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5" style:parent-style-name="Fuentedepárrafopredeter." style:family="text">
      <style:text-properties style:font-name="Arial" fo:font-weight="bold" style:font-weight-asian="bold" fo:letter-spacing="0.0194in" fo:font-size="12pt" style:font-size-asian="12pt"/>
    </style:style>
    <style:style style:name="T1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7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5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9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6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1" style:parent-style-name="Fuentedepárrafopredeter." style:family="text">
      <style:text-properties style:font-name="Arial" fo:font-weight="bold" style:font-weight-asian="bold" fo:letter-spacing="0.0215in" fo:font-size="12pt" style:font-size-asian="12pt"/>
    </style:style>
    <style:style style:name="T16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3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16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5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1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7" style:parent-style-name="Fuentedepárrafopredeter." style:family="text">
      <style:text-properties style:font-name="Arial" fo:font-weight="bold" style:font-weight-asian="bold" fo:letter-spacing="0.0194in" fo:font-size="12pt" style:font-size-asian="12pt"/>
    </style:style>
    <style:style style:name="T16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9" style:parent-style-name="Fuentedepárrafopredeter." style:family="text">
      <style:text-properties style:font-name="Arial" fo:font-weight="bold" style:font-weight-asian="bold" fo:letter-spacing="0.0201in" fo:font-size="12pt" style:font-size-asian="12pt"/>
    </style:style>
    <style:style style:name="T17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1" style:parent-style-name="Fuentedepárrafopredeter." style:family="text">
      <style:text-properties style:font-name="Arial" fo:font-weight="bold" style:font-weight-asian="bold" fo:letter-spacing="0.0284in" fo:font-size="12pt" style:font-size-asian="12pt"/>
    </style:style>
    <style:style style:name="T1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7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7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7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8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" style:parent-style-name="Fuentedepárrafopredeter." style:family="text">
      <style:text-properties style:font-name="Arial" fo:font-weight="bold" style:font-weight-asian="bold" fo:letter-spacing="0.002in" fo:font-size="12pt" style:font-size-asian="12pt"/>
    </style:style>
    <style:style style:name="T1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9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9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Textoindependiente" style:family="paragraph">
      <style:paragraph-properties fo:text-align="justify" fo:line-height="120%" fo:margin-right="0.325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0.0034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34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41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41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34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41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4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34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41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34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041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41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034in"/>
    </style:style>
    <style:style style:name="T224" style:parent-style-name="Fuentedepárrafopredeter." style:family="text">
      <style:text-properties fo:letter-spacing="0.0041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25in"/>
    </style:style>
    <style:style style:name="T227" style:parent-style-name="Fuentedepárrafopredeter." style:family="text">
      <style:text-properties fo:letter-spacing="0.0479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09in"/>
    </style:style>
    <style:style style:name="T230" style:parent-style-name="Fuentedepárrafopredeter." style:family="text">
      <style:text-properties fo:letter-spacing="0.007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7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08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62in"/>
    </style:style>
    <style:style style:name="T239" style:parent-style-name="Fuentedepárrafopredeter." style:family="text">
      <style:text-properties fo:letter-spacing="0.008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7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83in"/>
    </style:style>
    <style:style style:name="T244" style:parent-style-name="Fuentedepárrafopredeter." style:family="text">
      <style:text-properties fo:letter-spacing="0.008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08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69in"/>
    </style:style>
    <style:style style:name="T249" style:parent-style-name="Fuentedepárrafopredeter." style:family="text">
      <style:text-properties fo:letter-spacing="0.008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243in"/>
    </style:style>
    <style:style style:name="T252" style:parent-style-name="Fuentedepárrafopredeter." style:family="text">
      <style:text-properties fo:letter-spacing="0.0562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208in"/>
    </style:style>
    <style:style style:name="T255" style:parent-style-name="Fuentedepárrafopredeter." style:family="text">
      <style:text-properties fo:letter-spacing="0.023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222in"/>
    </style:style>
    <style:style style:name="T258" style:parent-style-name="Fuentedepárrafopredeter." style:family="text">
      <style:text-properties fo:letter-spacing="0.022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229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229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22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23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23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215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0.0222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423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P295" style:parent-style-name="Normal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96" style:parent-style-name="Título1" style:family="paragraph">
      <style:paragraph-properties fo:text-align="center" fo:margin-right="1.626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62in"/>
    </style:style>
    <style:style style:name="T299" style:parent-style-name="Fuentedepárrafopredeter." style:family="text">
      <style:text-properties fo:letter-spacing="-0.0062in"/>
    </style:style>
    <style:style style:name="T300" style:parent-style-name="Fuentedepárrafopredeter." style:family="text">
      <style:text-properties fo:letter-spacing="-0.0006in"/>
    </style:style>
    <style:style style:name="P30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302" style:parent-style-name="Textoindependiente" style:family="paragraph">
      <style:paragraph-properties fo:text-align="justify" fo:line-height="120%" fo:margin-right="0.3256in"/>
    </style:style>
    <style:style style:name="T303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304" style:parent-style-name="Fuentedepárrafopredeter." style:family="text">
      <style:text-properties style:font-name-complex="Arial" fo:font-weight="bold" style:font-weight-asian="bold" style:font-weight-complex="bold" fo:letter-spacing="0.0229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111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104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104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9in"/>
    </style:style>
    <style:style style:name="T313" style:parent-style-name="Fuentedepárrafopredeter." style:family="text">
      <style:text-properties fo:letter-spacing="0.0104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97in"/>
    </style:style>
    <style:style style:name="T316" style:parent-style-name="Fuentedepárrafopredeter." style:family="text">
      <style:text-properties fo:letter-spacing="0.0145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111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111in"/>
    </style:style>
    <style:style style:name="T321" style:parent-style-name="Fuentedepárrafopredeter." style:family="text">
      <style:text-properties fo:letter-spacing="0.0104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104in"/>
    </style:style>
    <style:style style:name="T324" style:parent-style-name="Fuentedepárrafopredeter." style:family="text">
      <style:text-properties fo:letter-spacing="0.011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104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104in"/>
    </style:style>
    <style:style style:name="T329" style:parent-style-name="Fuentedepárrafopredeter." style:family="text">
      <style:text-properties fo:letter-spacing="0.0395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09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104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104in"/>
    </style:style>
    <style:style style:name="T336" style:parent-style-name="Fuentedepárrafopredeter." style:family="text">
      <style:text-properties fo:letter-spacing="0.009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097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09in"/>
    </style:style>
    <style:style style:name="T341" style:parent-style-name="Fuentedepárrafopredeter." style:family="text">
      <style:text-properties fo:letter-spacing="0.0138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104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97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111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104in"/>
    </style:style>
    <style:style style:name="T350" style:parent-style-name="Fuentedepárrafopredeter." style:family="text">
      <style:text-properties fo:letter-spacing="0.009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52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48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62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55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041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55in"/>
    </style:style>
    <style:style style:name="T363" style:parent-style-name="Fuentedepárrafopredeter." style:family="text">
      <style:text-properties fo:letter-spacing="0.0034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0.0041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48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25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4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69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48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048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479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P389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Textoindependiente" style:family="paragraph">
      <style:paragraph-properties fo:text-align="justify" fo:line-height="120%" fo:margin-right="0.3298in"/>
    </style:style>
    <style:style style:name="T391" style:parent-style-name="Fuentedepárrafopredeter." style:family="text">
      <style:text-properties fo:font-weight="bold" style:font-weight-asian="bold" fo:letter-spacing="-0.0006in"/>
    </style:style>
    <style:style style:name="T392" style:parent-style-name="Fuentedepárrafopredeter." style:family="text">
      <style:text-properties fo:font-weight="bold" style:font-weight-asian="bold"/>
    </style:style>
    <style:style style:name="T393" style:parent-style-name="Fuentedepárrafopredeter." style:family="text">
      <style:text-properties fo:font-weight="bold" style:font-weight-asian="bold" fo:letter-spacing="0.0125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048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048in"/>
    </style:style>
    <style:style style:name="T398" style:parent-style-name="Fuentedepárrafopredeter." style:family="text">
      <style:text-properties fo:letter-spacing="0.0048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62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04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0.0034in"/>
    </style:style>
    <style:style style:name="T406" style:parent-style-name="Fuentedepárrafopredeter." style:family="text">
      <style:text-properties fo:letter-spacing="0.0048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55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48in"/>
    </style:style>
    <style:style style:name="T411" style:parent-style-name="Fuentedepárrafopredeter." style:family="text">
      <style:text-properties fo:letter-spacing="0.0041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48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48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451in"/>
    </style:style>
    <style:style style:name="T418" style:parent-style-name="Fuentedepárrafopredeter." style:family="text">
      <style:text-properties fo:letter-spacing="0.007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9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97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83in"/>
    </style:style>
    <style:style style:name="T425" style:parent-style-name="Fuentedepárrafopredeter." style:family="text">
      <style:text-properties fo:letter-spacing="0.0076in"/>
    </style:style>
    <style:style style:name="T426" style:parent-style-name="Fuentedepárrafopredeter." style:family="text">
      <style:text-properties fo:letter-spacing="0.0131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83in"/>
    </style:style>
    <style:style style:name="T429" style:parent-style-name="Fuentedepárrafopredeter." style:family="text">
      <style:text-properties fo:letter-spacing="0.0083in"/>
    </style:style>
    <style:style style:name="T430" style:parent-style-name="Fuentedepárrafopredeter." style:family="text">
      <style:text-properties fo:letter-spacing="0.009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9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083in"/>
    </style:style>
    <style:style style:name="T435" style:parent-style-name="Fuentedepárrafopredeter." style:family="text">
      <style:text-properties fo:letter-spacing="0.008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97in"/>
    </style:style>
    <style:style style:name="T438" style:parent-style-name="Fuentedepárrafopredeter." style:family="text">
      <style:text-properties fo:letter-spacing="0.0145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8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83in"/>
    </style:style>
    <style:style style:name="T443" style:parent-style-name="Fuentedepárrafopredeter." style:family="text">
      <style:text-properties fo:letter-spacing="0.008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5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06in"/>
    </style:style>
    <style:style style:name="P454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55" style:parent-style-name="Textoindependiente" style:family="paragraph">
      <style:paragraph-properties fo:text-align="justify" fo:margin-right="0.3395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62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55in"/>
    </style:style>
    <style:style style:name="T460" style:parent-style-name="Fuentedepárrafopredeter." style:family="text">
      <style:text-properties fo:letter-spacing="0.0069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55in"/>
    </style:style>
    <style:style style:name="T463" style:parent-style-name="Fuentedepárrafopredeter." style:family="text">
      <style:text-properties fo:letter-spacing="0.0069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69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69in"/>
    </style:style>
    <style:style style:name="T468" style:parent-style-name="Fuentedepárrafopredeter." style:family="text">
      <style:text-properties fo:letter-spacing="0.0055in"/>
    </style:style>
    <style:style style:name="T469" style:parent-style-name="Fuentedepárrafopredeter." style:family="text">
      <style:text-properties fo:letter-spacing="0.0055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41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0.0062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62in"/>
    </style:style>
    <style:style style:name="T476" style:parent-style-name="Fuentedepárrafopredeter." style:family="text">
      <style:text-properties fo:letter-spacing="0.0055in"/>
    </style:style>
    <style:style style:name="T477" style:parent-style-name="Fuentedepárrafopredeter." style:family="text">
      <style:text-properties fo:letter-spacing="0.0069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62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69in"/>
    </style:style>
    <style:style style:name="T482" style:parent-style-name="Fuentedepárrafopredeter." style:family="text">
      <style:text-properties fo:letter-spacing="0.0062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465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013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013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01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52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52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06in"/>
    </style:style>
    <style:style style:name="P5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Textoindependiente" style:family="paragraph">
      <style:paragraph-properties fo:text-align="justify" fo:margin-right="0.326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9in"/>
    </style:style>
    <style:style style:name="T540" style:parent-style-name="Fuentedepárrafopredeter." style:family="text">
      <style:text-properties fo:letter-spacing="0.009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138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97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125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104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111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9in"/>
    </style:style>
    <style:style style:name="T553" style:parent-style-name="Fuentedepárrafopredeter." style:family="text">
      <style:text-properties fo:letter-spacing="0.009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97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9in"/>
    </style:style>
    <style:style style:name="T558" style:parent-style-name="Fuentedepárrafopredeter." style:family="text">
      <style:text-properties fo:letter-spacing="0.0097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5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0.0097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13in"/>
    </style:style>
    <style:style style:name="T577" style:parent-style-name="Fuentedepárrafopredeter." style:family="text">
      <style:text-properties fo:letter-spacing="0.0409in" style:text-scale="99%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06in"/>
    </style:style>
    <style:style style:name="P5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Textoindependiente" style:family="paragraph">
      <style:paragraph-properties fo:text-align="justify" fo:margin-right="0.3284in" fo:text-indent="0in">
        <style:tab-stops>
          <style:tab-stop style:type="left" style:position="0.175in"/>
        </style:tab-stops>
      </style:paragraph-properties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208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194in"/>
    </style:style>
    <style:style style:name="T589" style:parent-style-name="Fuentedepárrafopredeter." style:family="text">
      <style:text-properties fo:letter-spacing="0.0194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215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208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0.0208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194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201in"/>
    </style:style>
    <style:style style:name="T600" style:parent-style-name="Fuentedepárrafopredeter." style:family="text">
      <style:text-properties fo:letter-spacing="0.0194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194in"/>
    </style:style>
    <style:style style:name="T603" style:parent-style-name="Fuentedepárrafopredeter." style:family="text">
      <style:text-properties fo:letter-spacing="0.0194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01in"/>
    </style:style>
    <style:style style:name="T606" style:parent-style-name="Fuentedepárrafopredeter." style:family="text">
      <style:text-properties fo:letter-spacing="0.0194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194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01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49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8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76in"/>
    </style:style>
    <style:style style:name="T617" style:parent-style-name="Fuentedepárrafopredeter." style:family="text">
      <style:text-properties fo:letter-spacing="0.009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08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09in"/>
    </style:style>
    <style:style style:name="T622" style:parent-style-name="Fuentedepárrafopredeter." style:family="text">
      <style:text-properties fo:letter-spacing="0.008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83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9in"/>
    </style:style>
    <style:style style:name="T627" style:parent-style-name="Fuentedepárrafopredeter." style:family="text">
      <style:text-properties fo:letter-spacing="0.009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8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076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09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08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9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9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493in" style:text-scale="99%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13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125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138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38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25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38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125in"/>
    </style:style>
    <style:style style:name="T656" style:parent-style-name="Fuentedepárrafopredeter." style:family="text">
      <style:text-properties fo:letter-spacing="0.0118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125in"/>
    </style:style>
    <style:style style:name="T659" style:parent-style-name="Fuentedepárrafopredeter." style:family="text">
      <style:text-properties fo:letter-spacing="0.0125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131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118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138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125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493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145in"/>
    </style:style>
    <style:style style:name="T672" style:parent-style-name="Fuentedepárrafopredeter." style:family="text">
      <style:text-properties fo:letter-spacing="0.0152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145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138in"/>
    </style:style>
    <style:style style:name="T677" style:parent-style-name="Fuentedepárrafopredeter." style:family="text">
      <style:text-properties fo:letter-spacing="0.0152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159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16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145in"/>
    </style:style>
    <style:style style:name="T684" style:parent-style-name="Fuentedepárrafopredeter." style:family="text">
      <style:text-properties fo:letter-spacing="0.016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145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152in"/>
    </style:style>
    <style:style style:name="T689" style:parent-style-name="Fuentedepárrafopredeter." style:family="text">
      <style:text-properties fo:letter-spacing="0.0152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145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152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145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152in"/>
    </style:style>
    <style:style style:name="T698" style:parent-style-name="Fuentedepárrafopredeter." style:family="text">
      <style:text-properties fo:letter-spacing="0.0479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fo:letter-spacing="0.0104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111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118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97in"/>
    </style:style>
    <style:style style:name="T708" style:parent-style-name="Fuentedepárrafopredeter." style:family="text">
      <style:text-properties fo:letter-spacing="0.0104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118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097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118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215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118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11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04in"/>
    </style:style>
    <style:style style:name="T723" style:parent-style-name="Fuentedepárrafopredeter." style:family="text">
      <style:text-properties fo:letter-spacing="0.0451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06in"/>
    </style:style>
    <style:style style:name="P7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" style:parent-style-name="Textoindependiente" style:family="paragraph">
      <style:paragraph-properties fo:text-align="justify" fo:margin-right="0.3381in" fo:text-indent="0in">
        <style:tab-stops>
          <style:tab-stop style:type="left" style:position="0.1597in"/>
        </style:tab-stops>
      </style:paragraph-properties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048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048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055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48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62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48in"/>
    </style:style>
    <style:style style:name="T749" style:parent-style-name="Fuentedepárrafopredeter." style:family="text">
      <style:text-properties fo:letter-spacing="0.0055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62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55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48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55in"/>
    </style:style>
    <style:style style:name="T758" style:parent-style-name="Fuentedepárrafopredeter." style:family="text">
      <style:text-properties fo:letter-spacing="0.0034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562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06in"/>
    </style:style>
    <style:style style:name="P777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68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69" style:parent-style-name="Textoindependiente" style:family="paragraph">
      <style:paragraph-properties fo:text-align="justify" fo:margin-top="0.0513in" fo:margin-right="0.3256in" fo:text-indent="0in">
        <style:tab-stops>
          <style:tab-stop style:type="left" style:position="0.1625in"/>
        </style:tab-stops>
      </style:paragraph-properties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76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69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83in"/>
    </style:style>
    <style:style style:name="T876" style:parent-style-name="Fuentedepárrafopredeter." style:family="text">
      <style:text-properties fo:letter-spacing="0.006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83in"/>
    </style:style>
    <style:style style:name="T879" style:parent-style-name="Fuentedepárrafopredeter." style:family="text">
      <style:text-properties fo:letter-spacing="0.008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7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83in"/>
    </style:style>
    <style:style style:name="T884" style:parent-style-name="Fuentedepárrafopredeter." style:family="text">
      <style:text-properties fo:letter-spacing="0.008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9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8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152in"/>
    </style:style>
    <style:style style:name="T891" style:parent-style-name="Fuentedepárrafopredeter." style:family="text">
      <style:text-properties fo:letter-spacing="0.0479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152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159in"/>
    </style:style>
    <style:style style:name="T896" style:parent-style-name="Fuentedepárrafopredeter." style:family="text">
      <style:text-properties fo:letter-spacing="0.0152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159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45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145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166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159in"/>
    </style:style>
    <style:style style:name="T907" style:parent-style-name="Fuentedepárrafopredeter." style:family="text">
      <style:text-properties fo:letter-spacing="0.0138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16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145in"/>
    </style:style>
    <style:style style:name="T912" style:parent-style-name="Fuentedepárrafopredeter." style:family="text">
      <style:text-properties fo:letter-spacing="0.0159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465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187in"/>
    </style:style>
    <style:style style:name="T917" style:parent-style-name="Fuentedepárrafopredeter." style:family="text">
      <style:text-properties fo:letter-spacing="0.0173in"/>
    </style:style>
    <style:style style:name="T918" style:parent-style-name="Fuentedepárrafopredeter." style:family="text">
      <style:text-properties fo:letter-spacing="0.0187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194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194in"/>
    </style:style>
    <style:style style:name="T923" style:parent-style-name="Fuentedepárrafopredeter." style:family="text">
      <style:text-properties fo:letter-spacing="0.0194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18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187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194in"/>
    </style:style>
    <style:style style:name="T930" style:parent-style-name="Fuentedepárrafopredeter." style:family="text">
      <style:text-properties fo:letter-spacing="0.0194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201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194in"/>
    </style:style>
    <style:style style:name="T935" style:parent-style-name="Fuentedepárrafopredeter." style:family="text">
      <style:text-properties fo:letter-spacing="0.0194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94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194in"/>
    </style:style>
    <style:style style:name="T940" style:parent-style-name="Fuentedepárrafopredeter." style:family="text">
      <style:text-properties fo:letter-spacing="0.042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25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23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256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236in"/>
    </style:style>
    <style:style style:name="T949" style:parent-style-name="Fuentedepárrafopredeter." style:family="text">
      <style:text-properties fo:letter-spacing="0.0236in"/>
    </style:style>
    <style:style style:name="T950" style:parent-style-name="Fuentedepárrafopredeter." style:family="text">
      <style:text-properties fo:letter-spacing="0.0243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25in"/>
    </style:style>
    <style:style style:name="T953" style:parent-style-name="Fuentedepárrafopredeter." style:family="text">
      <style:text-properties fo:letter-spacing="0.025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236in"/>
    </style:style>
    <style:style style:name="T956" style:parent-style-name="Fuentedepárrafopredeter." style:family="text">
      <style:text-properties fo:letter-spacing="0.0236in"/>
    </style:style>
    <style:style style:name="T957" style:parent-style-name="Fuentedepárrafopredeter." style:family="text">
      <style:text-properties fo:letter-spacing="0.024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236in"/>
    </style:style>
    <style:style style:name="T960" style:parent-style-name="Fuentedepárrafopredeter." style:family="text">
      <style:text-properties fo:letter-spacing="0.023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25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25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25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32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2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P9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Textoindependiente" style:family="paragraph">
      <style:paragraph-properties fo:text-align="justify" fo:margin-right="0.3312in" fo:text-indent="0in">
        <style:tab-stops>
          <style:tab-stop style:type="left" style:position="0.1666in"/>
        </style:tab-stops>
      </style:paragraph-properties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118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125in"/>
    </style:style>
    <style:style style:name="T988" style:parent-style-name="Fuentedepárrafopredeter." style:family="text">
      <style:text-properties fo:letter-spacing="0.0111in"/>
    </style:style>
    <style:style style:name="T989" style:parent-style-name="Fuentedepárrafopredeter." style:family="text">
      <style:text-properties fo:letter-spacing="0.0111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125in"/>
    </style:style>
    <style:style style:name="T992" style:parent-style-name="Fuentedepárrafopredeter." style:family="text">
      <style:text-properties fo:letter-spacing="0.0125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118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118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25in"/>
    </style:style>
    <style:style style:name="T999" style:parent-style-name="Fuentedepárrafopredeter." style:family="text">
      <style:text-properties fo:letter-spacing="0.0125in"/>
    </style:style>
    <style:style style:name="T1000" style:parent-style-name="Fuentedepárrafopredeter." style:family="text">
      <style:text-properties fo:letter-spacing="0.0104in"/>
    </style:style>
    <style:style style:name="T1001" style:parent-style-name="Fuentedepárrafopredeter." style:family="text">
      <style:text-properties fo:letter-spacing="0.0125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12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125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111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125in"/>
    </style:style>
    <style:style style:name="T1010" style:parent-style-name="Fuentedepárrafopredeter." style:family="text">
      <style:text-properties fo:letter-spacing="0.0479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138in"/>
    </style:style>
    <style:style style:name="T1013" style:parent-style-name="Fuentedepárrafopredeter." style:family="text">
      <style:text-properties fo:letter-spacing="0.0138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15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52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52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145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138in"/>
    </style:style>
    <style:style style:name="T1024" style:parent-style-name="Fuentedepárrafopredeter." style:family="text">
      <style:text-properties fo:letter-spacing="0.0138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152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152in"/>
    </style:style>
    <style:style style:name="T1029" style:parent-style-name="Fuentedepárrafopredeter." style:family="text">
      <style:text-properties fo:letter-spacing="0.0138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131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152in"/>
    </style:style>
    <style:style style:name="T1034" style:parent-style-name="Fuentedepárrafopredeter." style:family="text">
      <style:text-properties fo:letter-spacing="0.0138in"/>
    </style:style>
    <style:style style:name="T1035" style:parent-style-name="Fuentedepárrafopredeter." style:family="text">
      <style:text-properties fo:letter-spacing="0.0437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013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1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5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2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2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06in"/>
    </style:style>
    <style:style style:name="P10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Textoindependiente" style:family="paragraph">
      <style:paragraph-properties fo:text-align="justify" fo:margin-right="0.3319in" fo:text-indent="0in">
        <style:tab-stops>
          <style:tab-stop style:type="left" style:position="0.1972in"/>
        </style:tab-stops>
      </style:paragraph-properties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027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034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34in"/>
    </style:style>
    <style:style style:name="T1080" style:parent-style-name="Fuentedepárrafopredeter." style:family="text">
      <style:text-properties fo:letter-spacing="0.0034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2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41in"/>
    </style:style>
    <style:style style:name="T1085" style:parent-style-name="Fuentedepárrafopredeter." style:family="text">
      <style:text-properties fo:letter-spacing="0.0034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97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034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034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034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27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57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06in"/>
    </style:style>
    <style:style style:name="P11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Textoindependiente" style:family="paragraph">
      <style:paragraph-properties fo:text-align="justify" fo:margin-right="0.3347in" fo:text-indent="0in">
        <style:tab-stops>
          <style:tab-stop style:type="left" style:position="0.1694in"/>
        </style:tab-stops>
      </style:paragraph-properties>
    </style:style>
    <style:style style:name="T1108" style:parent-style-name="Fuentedepárrafopredeter." style:family="text">
      <style:text-properties fo:letter-spacing="0.0145in"/>
    </style:style>
    <style:style style:name="T1109" style:parent-style-name="Fuentedepárrafopredeter." style:family="text">
      <style:text-properties fo:letter-spacing="0.0152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45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45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152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145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152in"/>
    </style:style>
    <style:style style:name="T1120" style:parent-style-name="Fuentedepárrafopredeter." style:family="text">
      <style:text-properties fo:letter-spacing="0.0131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138in"/>
    </style:style>
    <style:style style:name="T1123" style:parent-style-name="Fuentedepárrafopredeter." style:family="text">
      <style:text-properties fo:letter-spacing="0.0138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152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145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152in"/>
    </style:style>
    <style:style style:name="T1130" style:parent-style-name="Fuentedepárrafopredeter." style:family="text">
      <style:text-properties fo:letter-spacing="0.0131in"/>
    </style:style>
    <style:style style:name="T1131" style:parent-style-name="Fuentedepárrafopredeter." style:family="text">
      <style:text-properties fo:letter-spacing="0.0152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145in"/>
    </style:style>
    <style:style style:name="T1134" style:parent-style-name="Fuentedepárrafopredeter." style:family="text">
      <style:text-properties fo:letter-spacing="0.0152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42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2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06in"/>
    </style:style>
    <style:style style:name="P11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Textoindependiente" style:family="paragraph">
      <style:paragraph-properties fo:text-align="justify" fo:margin-right="0.3416in"/>
    </style:style>
    <style:style style:name="T1143" style:parent-style-name="Fuentedepárrafopredeter." style:family="text">
      <style:text-properties fo:letter-spacing="0.0048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055in"/>
    </style:style>
    <style:style style:name="T1146" style:parent-style-name="Fuentedepárrafopredeter." style:family="text">
      <style:text-properties fo:letter-spacing="0.0055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48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055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55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048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055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055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48in"/>
    </style:style>
    <style:style style:name="T1161" style:parent-style-name="Fuentedepárrafopredeter." style:family="text">
      <style:text-properties fo:letter-spacing="0.0041in"/>
    </style:style>
    <style:style style:name="T1162" style:parent-style-name="Fuentedepárrafopredeter." style:family="text">
      <style:text-properties fo:letter-spacing="0.0048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34in"/>
    </style:style>
    <style:style style:name="T1165" style:parent-style-name="Fuentedepárrafopredeter." style:family="text">
      <style:text-properties fo:letter-spacing="0.0055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055in"/>
    </style:style>
    <style:style style:name="T1168" style:parent-style-name="Fuentedepárrafopredeter." style:family="text">
      <style:text-properties fo:letter-spacing="0.0034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055in"/>
    </style:style>
    <style:style style:name="T1171" style:parent-style-name="Fuentedepárrafopredeter." style:family="text">
      <style:text-properties fo:letter-spacing="0.0055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034in"/>
    </style:style>
    <style:style style:name="T1174" style:parent-style-name="Fuentedepárrafopredeter." style:family="text">
      <style:text-properties fo:letter-spacing="0.0451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2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06in"/>
    </style:style>
    <style:style style:name="P11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Textoindependiente" style:family="paragraph">
      <style:paragraph-properties fo:text-align="justify" fo:margin-right="0.3256in"/>
    </style:style>
    <style:style style:name="T1183" style:parent-style-name="Fuentedepárrafopredeter." style:family="text">
      <style:text-properties fo:font-weight="bold" style:font-weight-asian="bold" fo:letter-spacing="-0.0006in"/>
    </style:style>
    <style:style style:name="T1184" style:parent-style-name="Fuentedepárrafopredeter." style:family="text">
      <style:text-properties fo:font-weight="bold" style:font-weight-asian="bold" fo:letter-spacing="0.002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13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2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013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256in"/>
    </style:style>
    <style:style style:name="T1207" style:parent-style-name="Fuentedepárrafopredeter." style:family="text">
      <style:text-properties fo:letter-spacing="0.0562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013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0.0013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013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02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13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13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13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2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0.0013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13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236in"/>
    </style:style>
    <style:style style:name="T1236" style:parent-style-name="Fuentedepárrafopredeter." style:family="text">
      <style:text-properties fo:letter-spacing="0.0465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2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06in"/>
    </style:style>
    <style:style style:name="P124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45" style:parent-style-name="Textoindependiente" style:family="paragraph">
      <style:paragraph-properties fo:text-align="justify" fo:margin-right="0.3256in"/>
    </style:style>
    <style:style style:name="T1246" style:parent-style-name="Fuentedepárrafopredeter." style:family="text">
      <style:text-properties fo:font-weight="bold" style:font-weight-asian="bold" fo:letter-spacing="-0.0013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0.0138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0.025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0.0125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0.0118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0.009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0.0125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0.0034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0.0125in"/>
    </style:style>
    <style:style style:name="T1263" style:parent-style-name="Fuentedepárrafopredeter." style:family="text">
      <style:text-properties fo:letter-spacing="0.0104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0.0118in"/>
    </style:style>
    <style:style style:name="T1266" style:parent-style-name="Fuentedepárrafopredeter." style:family="text">
      <style:text-properties fo:letter-spacing="-0.002in"/>
    </style:style>
    <style:style style:name="T1267" style:parent-style-name="Fuentedepárrafopredeter." style:family="text">
      <style:text-properties fo:letter-spacing="0.0125in"/>
    </style:style>
    <style:style style:name="T1268" style:parent-style-name="Fuentedepárrafopredeter." style:family="text">
      <style:text-properties fo:letter-spacing="0.0118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18in"/>
    </style:style>
    <style:style style:name="T1271" style:parent-style-name="Fuentedepárrafopredeter." style:family="text">
      <style:text-properties fo:letter-spacing="-0.002in"/>
    </style:style>
    <style:style style:name="T1272" style:parent-style-name="Fuentedepárrafopredeter." style:family="text">
      <style:text-properties fo:letter-spacing="0.0104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527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0.0062in"/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0.0138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0.0062in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0.0138in"/>
    </style:style>
    <style:style style:name="T1283" style:parent-style-name="Fuentedepárrafopredeter." style:family="text">
      <style:text-properties fo:letter-spacing="0.0138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0.0131in"/>
    </style:style>
    <style:style style:name="T1286" style:parent-style-name="Fuentedepárrafopredeter." style:family="text">
      <style:text-properties fo:letter-spacing="-0.002in"/>
    </style:style>
    <style:style style:name="T1287" style:parent-style-name="Fuentedepárrafopredeter." style:family="text">
      <style:text-properties fo:letter-spacing="0.0138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0.0131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0.0152in"/>
    </style:style>
    <style:style style:name="T1292" style:parent-style-name="Fuentedepárrafopredeter." style:family="text">
      <style:text-properties fo:letter-spacing="-0.002in"/>
    </style:style>
    <style:style style:name="T1293" style:parent-style-name="Fuentedepárrafopredeter." style:family="text">
      <style:text-properties fo:letter-spacing="0.0118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125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0.0138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0.0527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27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2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27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2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13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2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2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2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27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-0.0027in"/>
    </style:style>
    <style:style style:name="T1341" style:parent-style-name="Fuentedepárrafopredeter." style:family="text">
      <style:text-properties fo:letter-spacing="-0.0034in"/>
    </style:style>
    <style:style style:name="T1342" style:parent-style-name="Fuentedepárrafopredeter." style:family="text">
      <style:text-properties fo:letter-spacing="-0.018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2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2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27in"/>
    </style:style>
    <style:style style:name="T1349" style:parent-style-name="Fuentedepárrafopredeter." style:family="text">
      <style:text-properties fo:letter-spacing="-0.0013in"/>
    </style:style>
    <style:style style:name="T1350" style:parent-style-name="Fuentedepárrafopredeter." style:family="text">
      <style:text-properties fo:letter-spacing="-0.0034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27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27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2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27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0.0027in"/>
    </style:style>
    <style:style style:name="T1368" style:parent-style-name="Fuentedepárrafopredeter." style:family="text">
      <style:text-properties fo:letter-spacing="-0.002in"/>
    </style:style>
    <style:style style:name="T1369" style:parent-style-name="Fuentedepárrafopredeter." style:family="text">
      <style:text-properties fo:letter-spacing="0.0034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34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0.0027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27in"/>
    </style:style>
    <style:style style:name="T1376" style:parent-style-name="Fuentedepárrafopredeter." style:family="text">
      <style:text-properties fo:letter-spacing="-0.0034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34in"/>
    </style:style>
    <style:style style:name="T1379" style:parent-style-name="Fuentedepárrafopredeter." style:family="text">
      <style:text-properties fo:letter-spacing="0.002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0.0027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0.009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0.0048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0.0027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0.0027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027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0.0076in"/>
    </style:style>
    <style:style style:name="T1394" style:parent-style-name="Fuentedepárrafopredeter." style:family="text">
      <style:text-properties fo:letter-spacing="-0.002in"/>
    </style:style>
    <style:style style:name="T1395" style:parent-style-name="Fuentedepárrafopredeter." style:family="text">
      <style:text-properties fo:letter-spacing="0.0041in"/>
    </style:style>
    <style:style style:name="T1396" style:parent-style-name="Fuentedepárrafopredeter." style:family="text">
      <style:text-properties fo:letter-spacing="-0.002in"/>
    </style:style>
    <style:style style:name="T1397" style:parent-style-name="Fuentedepárrafopredeter." style:family="text">
      <style:text-properties fo:letter-spacing="0.0041in"/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0.0034in"/>
    </style:style>
    <style:style style:name="T1400" style:parent-style-name="Fuentedepárrafopredeter." style:family="text">
      <style:text-properties fo:letter-spacing="-0.0034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34in"/>
    </style:style>
    <style:style style:name="T1403" style:parent-style-name="Fuentedepárrafopredeter." style:family="text">
      <style:text-properties fo:letter-spacing="0.0027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347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2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2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2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2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2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0.0013in"/>
    </style:style>
    <style:style style:name="T1428" style:parent-style-name="Fuentedepárrafopredeter." style:family="text">
      <style:text-properties fo:letter-spacing="0.0472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48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104in"/>
    </style:style>
    <style:style style:name="T1433" style:parent-style-name="Fuentedepárrafopredeter." style:family="text">
      <style:text-properties fo:letter-spacing="-0.002in"/>
    </style:style>
    <style:style style:name="P14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436" style:parent-style-name="Textoindependiente" style:family="paragraph">
      <style:paragraph-properties fo:text-align="justify" fo:margin-right="0.3256in"/>
    </style:style>
    <style:style style:name="T1437" style:parent-style-name="Fuentedepárrafopredeter." style:family="text">
      <style:text-properties fo:font-weight="bold" style:font-weight-asian="bold" fo:letter-spacing="-0.0006in"/>
    </style:style>
    <style:style style:name="T1438" style:parent-style-name="Fuentedepárrafopredeter." style:family="text">
      <style:text-properties fo:font-weight="bold" style:font-weight-asian="bold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013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562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48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111in"/>
    </style:style>
    <style:style style:name="T1461" style:parent-style-name="Fuentedepárrafopredeter." style:family="text">
      <style:text-properties fo:letter-spacing="0.016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18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55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118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055in"/>
    </style:style>
    <style:style style:name="T1470" style:parent-style-name="Fuentedepárrafopredeter." style:family="text">
      <style:text-properties fo:letter-spacing="0.0048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0.0055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111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055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048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055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465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0.0041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034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41in"/>
    </style:style>
    <style:style style:name="T1489" style:parent-style-name="Fuentedepárrafopredeter." style:family="text">
      <style:text-properties fo:letter-spacing="0.0034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034in"/>
    </style:style>
    <style:style style:name="T1492" style:parent-style-name="Fuentedepárrafopredeter." style:family="text">
      <style:text-properties fo:letter-spacing="0.0048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34in"/>
    </style:style>
    <style:style style:name="T1495" style:parent-style-name="Fuentedepárrafopredeter." style:family="text">
      <style:text-properties fo:letter-spacing="0.0034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048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034in"/>
    </style:style>
    <style:style style:name="T1500" style:parent-style-name="Fuentedepárrafopredeter." style:family="text">
      <style:text-properties fo:letter-spacing="0.0041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48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048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506in" style:text-scale="99%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2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027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2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34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409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375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02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2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0.0354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187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18in"/>
    </style:style>
    <style:style style:name="T1552" style:parent-style-name="Fuentedepárrafopredeter." style:family="text">
      <style:text-properties fo:letter-spacing="0.0173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18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194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18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229in"/>
    </style:style>
    <style:style style:name="T1561" style:parent-style-name="Fuentedepárrafopredeter." style:family="text">
      <style:text-properties fo:letter-spacing="0.0152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0.0152in"/>
    </style:style>
    <style:style style:name="T1564" style:parent-style-name="Fuentedepárrafopredeter." style:family="text">
      <style:text-properties fo:letter-spacing="-0.002in"/>
    </style:style>
    <style:style style:name="T1565" style:parent-style-name="Fuentedepárrafopredeter." style:family="text">
      <style:text-properties fo:letter-spacing="0.0152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152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159in"/>
    </style:style>
    <style:style style:name="T1570" style:parent-style-name="Fuentedepárrafopredeter." style:family="text">
      <style:text-properties fo:letter-spacing="-0.002in"/>
    </style:style>
    <style:style style:name="T1571" style:parent-style-name="Fuentedepárrafopredeter." style:family="text">
      <style:text-properties fo:letter-spacing="0.0333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0.0166in"/>
    </style:style>
    <style:style style:name="T1574" style:parent-style-name="Fuentedepárrafopredeter." style:family="text">
      <style:text-properties fo:letter-spacing="-0.002in"/>
    </style:style>
    <style:style style:name="T1575" style:parent-style-name="Fuentedepárrafopredeter." style:family="text">
      <style:text-properties fo:letter-spacing="0.052in"/>
    </style:style>
    <style:style style:name="T1576" style:parent-style-name="Fuentedepárrafopredeter." style:family="text">
      <style:text-properties fo:letter-spacing="-0.002in"/>
    </style:style>
    <style:style style:name="P15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79" style:parent-style-name="Título1" style:family="paragraph">
      <style:paragraph-properties fo:text-align="center" fo:margin-right="1.626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55in"/>
    </style:style>
    <style:style style:name="T1582" style:parent-style-name="Fuentedepárrafopredeter." style:family="text">
      <style:text-properties fo:letter-spacing="-0.0048in"/>
    </style:style>
    <style:style style:name="T1583" style:parent-style-name="Fuentedepárrafopredeter." style:family="text">
      <style:text-properties fo:letter-spacing="-0.0006in"/>
    </style:style>
    <style:style style:name="P1584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585" style:parent-style-name="Textoindependiente" style:family="paragraph">
      <style:paragraph-properties fo:text-align="justify" fo:line-height="120%" fo:margin-right="0.3256in"/>
    </style:style>
    <style:style style:name="T1586" style:parent-style-name="Fuentedepárrafopredeter." style:family="text">
      <style:text-properties fo:font-weight="bold" style:font-weight-asian="bold" fo:letter-spacing="-0.0006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09in"/>
    </style:style>
    <style:style style:name="T1589" style:parent-style-name="Fuentedepárrafopredeter." style:family="text">
      <style:text-properties fo:letter-spacing="0.009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97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104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111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104in"/>
    </style:style>
    <style:style style:name="T1598" style:parent-style-name="Fuentedepárrafopredeter." style:family="text">
      <style:text-properties fo:letter-spacing="0.009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111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104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97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104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11in"/>
    </style:style>
    <style:style style:name="T1609" style:parent-style-name="Fuentedepárrafopredeter." style:family="text">
      <style:text-properties fo:letter-spacing="0.009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104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111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18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423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13in"/>
    </style:style>
    <style:style style:name="T1620" style:parent-style-name="Fuentedepárrafopredeter." style:family="text">
      <style:text-properties fo:letter-spacing="0.0013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27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013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027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13in"/>
    </style:style>
    <style:style style:name="T1631" style:parent-style-name="Fuentedepárrafopredeter." style:family="text">
      <style:text-properties fo:letter-spacing="0.0027in"/>
    </style:style>
    <style:style style:name="T1632" style:parent-style-name="Fuentedepárrafopredeter." style:family="text">
      <style:text-properties fo:letter-spacing="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013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13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027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0.002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027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27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2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02in"/>
    </style:style>
    <style:style style:name="T1649" style:parent-style-name="Fuentedepárrafopredeter." style:family="text">
      <style:text-properties fo:letter-spacing="0.002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395in"/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2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2in"/>
    </style:style>
    <style:style style:name="T1661" style:parent-style-name="Fuentedepárrafopredeter." style:family="text">
      <style:text-properties fo:letter-spacing="-0.0013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2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06in"/>
    </style:style>
    <style:style style:name="P1668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669" style:parent-style-name="Textoindependiente" style:family="paragraph">
      <style:paragraph-properties fo:text-align="justify" fo:line-height="120%" fo:margin-right="0.3256in"/>
    </style:style>
    <style:style style:name="T1670" style:parent-style-name="Fuentedepárrafopredeter." style:family="text">
      <style:text-properties fo:font-weight="bold" style:font-weight-asian="bold" fo:letter-spacing="-0.0006in"/>
    </style:style>
    <style:style style:name="T1671" style:parent-style-name="Fuentedepárrafopredeter." style:family="text">
      <style:text-properties fo:font-weight="bold" style:font-weight-asian="bold" fo:letter-spacing="0.0208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0.0208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208in"/>
    </style:style>
    <style:style style:name="T1676" style:parent-style-name="Fuentedepárrafopredeter." style:family="text">
      <style:text-properties fo:letter-spacing="0.0208in"/>
    </style:style>
    <style:style style:name="T1677" style:parent-style-name="Fuentedepárrafopredeter." style:family="text">
      <style:text-properties fo:letter-spacing="0.0208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215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208in"/>
    </style:style>
    <style:style style:name="T1682" style:parent-style-name="Fuentedepárrafopredeter." style:family="text">
      <style:text-properties fo:letter-spacing="0.0208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222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208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208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215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208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201in"/>
    </style:style>
    <style:style style:name="T1695" style:parent-style-name="Fuentedepárrafopredeter." style:family="text">
      <style:text-properties fo:letter-spacing="0.0208in"/>
    </style:style>
    <style:style style:name="T1696" style:parent-style-name="Fuentedepárrafopredeter." style:family="text">
      <style:text-properties fo:letter-spacing="0.0208in"/>
    </style:style>
    <style:style style:name="T1697" style:parent-style-name="Fuentedepárrafopredeter." style:family="text">
      <style:text-properties fo:letter-spacing="0.0409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13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2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0.0138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0.0479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-0.002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06in"/>
    </style:style>
    <style:style style:name="P1730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23" style:parent-style-name="Normal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824" style:parent-style-name="Textoindependiente" style:family="paragraph">
      <style:paragraph-properties fo:text-align="justify" fo:margin-top="0.0513in" fo:line-height="120%" fo:margin-right="0.3256in"/>
    </style:style>
    <style:style style:name="T1825" style:parent-style-name="Fuentedepárrafopredeter." style:family="text">
      <style:text-properties fo:font-weight="bold" style:font-weight-asian="bold" fo:letter-spacing="-0.0006in"/>
    </style:style>
    <style:style style:name="T1826" style:parent-style-name="Fuentedepárrafopredeter." style:family="text">
      <style:text-properties fo:font-weight="bold" style:font-weight-asian="bold" fo:letter-spacing="0.009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076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062in"/>
    </style:style>
    <style:style style:name="T1831" style:parent-style-name="Fuentedepárrafopredeter." style:family="text">
      <style:text-properties fo:letter-spacing="0.0069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069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0.0069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0.007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0.0062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062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0.0069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069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062in"/>
    </style:style>
    <style:style style:name="T1848" style:parent-style-name="Fuentedepárrafopredeter." style:family="text">
      <style:text-properties fo:letter-spacing="0.0062in"/>
    </style:style>
    <style:style style:name="T1849" style:parent-style-name="Fuentedepárrafopredeter." style:family="text">
      <style:text-properties fo:letter-spacing="0.0062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0.0062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0.052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548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013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13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0.0423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118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125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118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125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131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125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118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125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118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118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10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125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125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118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125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118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0.0645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131in"/>
    </style:style>
    <style:style style:name="T1920" style:parent-style-name="Fuentedepárrafopredeter." style:family="text">
      <style:text-properties fo:letter-spacing="0.0138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173in"/>
    </style:style>
    <style:style style:name="T1923" style:parent-style-name="Fuentedepárrafopredeter." style:family="text">
      <style:text-properties fo:letter-spacing="0.0131in"/>
    </style:style>
    <style:style style:name="T1924" style:parent-style-name="Fuentedepárrafopredeter." style:family="text">
      <style:text-properties fo:letter-spacing="0.0138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152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145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138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152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145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0.0131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222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145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152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152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145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423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048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041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0.0048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048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041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034in"/>
    </style:style>
    <style:style style:name="T1961" style:parent-style-name="Fuentedepárrafopredeter." style:family="text">
      <style:text-properties fo:letter-spacing="0.0041in"/>
    </style:style>
    <style:style style:name="T1962" style:parent-style-name="Fuentedepárrafopredeter." style:family="text">
      <style:text-properties fo:letter-spacing="0.0041in"/>
    </style:style>
    <style:style style:name="T1963" style:parent-style-name="Fuentedepárrafopredeter." style:family="text">
      <style:text-properties fo:letter-spacing="0.0034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041in"/>
    </style:style>
    <style:style style:name="T1966" style:parent-style-name="Fuentedepárrafopredeter." style:family="text">
      <style:text-properties fo:letter-spacing="0.0048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041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055in"/>
    </style:style>
    <style:style style:name="T1971" style:parent-style-name="Fuentedepárrafopredeter." style:family="text">
      <style:text-properties fo:letter-spacing="0.0041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034in"/>
    </style:style>
    <style:style style:name="T1974" style:parent-style-name="Fuentedepárrafopredeter." style:family="text">
      <style:text-properties fo:letter-spacing="0.0041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041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479in"/>
    </style:style>
    <style:style style:name="T1979" style:parent-style-name="Fuentedepárrafopredeter." style:family="text">
      <style:text-properties fo:letter-spacing="0.0368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354in"/>
    </style:style>
    <style:style style:name="T1982" style:parent-style-name="Fuentedepárrafopredeter." style:family="text">
      <style:text-properties fo:letter-spacing="0.0354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375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368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368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375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368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354in"/>
    </style:style>
    <style:style style:name="T1995" style:parent-style-name="Fuentedepárrafopredeter." style:family="text">
      <style:text-properties fo:letter-spacing="0.0361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375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375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354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368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368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368in"/>
    </style:style>
    <style:style style:name="T2008" style:parent-style-name="Fuentedepárrafopredeter." style:family="text">
      <style:text-properties fo:letter-spacing="-0.0006in"/>
    </style:style>
    <style:style style:name="P2009" style:parent-style-name="Normal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10" style:parent-style-name="Título1" style:family="paragraph">
      <style:paragraph-properties fo:text-align="center" fo:margin-right="1.6229in"/>
    </style:style>
    <style:style style:name="T2011" style:parent-style-name="Fuentedepárrafopredeter." style:family="text">
      <style:text-properties fo:letter-spacing="-0.0006in"/>
    </style:style>
    <style:style style:name="P20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3" style:parent-style-name="Textoindependiente" style:family="paragraph">
      <style:paragraph-properties fo:text-align="justify" fo:margin-right="0.3256in"/>
    </style:style>
    <style:style style:name="T2014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2015" style:parent-style-name="Fuentedepárrafopredeter." style:family="text">
      <style:text-properties style:font-name-complex="Arial" fo:font-weight="bold" style:font-weight-asian="bold" style:font-weight-complex="bold" fo:letter-spacing="0.0104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055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034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034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076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041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034in"/>
    </style:style>
    <style:style style:name="T2028" style:parent-style-name="Fuentedepárrafopredeter." style:family="text">
      <style:text-properties fo:letter-spacing="0.0041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0.0034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034in"/>
    </style:style>
    <style:style style:name="T2033" style:parent-style-name="Fuentedepárrafopredeter." style:family="text">
      <style:text-properties fo:letter-spacing="0.0034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034in"/>
    </style:style>
    <style:style style:name="T2036" style:parent-style-name="Fuentedepárrafopredeter." style:family="text">
      <style:text-properties fo:letter-spacing="0.0055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34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465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2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34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2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013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0.0423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0.0062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0.0055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0.0048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055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048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55in"/>
    </style:style>
    <style:style style:name="T2071" style:parent-style-name="Fuentedepárrafopredeter." style:family="text">
      <style:text-properties fo:letter-spacing="0.0048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0.0118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0.0055in"/>
    </style:style>
    <style:style style:name="T2076" style:parent-style-name="Fuentedepárrafopredeter." style:family="text">
      <style:text-properties fo:letter-spacing="0.0048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048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048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069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041in"/>
    </style:style>
    <style:style style:name="T2085" style:parent-style-name="Fuentedepárrafopredeter." style:family="text">
      <style:text-properties fo:letter-spacing="0.0493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0.0118in"/>
    </style:style>
    <style:style style:name="T2088" style:parent-style-name="Fuentedepárrafopredeter." style:family="text">
      <style:text-properties fo:letter-spacing="0.0118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125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118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125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118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125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104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118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131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118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0.0118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0.0118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0.0465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13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2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2in"/>
    </style:style>
    <style:style style:name="T2119" style:parent-style-name="Fuentedepárrafopredeter." style:family="text">
      <style:text-properties fo:letter-spacing="-0.002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2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27in"/>
    </style:style>
    <style:style style:name="T2126" style:parent-style-name="Fuentedepárrafopredeter." style:family="text">
      <style:text-properties fo:letter-spacing="-0.002in"/>
    </style:style>
    <style:style style:name="T2127" style:parent-style-name="Fuentedepárrafopredeter." style:family="text">
      <style:text-properties fo:color="#101010"/>
    </style:style>
    <style:style style:name="P2128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129" style:parent-style-name="Textoindependiente" style:family="paragraph">
      <style:paragraph-properties fo:text-align="justify" fo:line-height="110%" fo:margin-right="0.3409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319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312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319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0.0319in"/>
    </style:style>
    <style:style style:name="T2138" style:parent-style-name="Fuentedepárrafopredeter." style:family="text">
      <style:text-properties fo:letter-spacing="0.0319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312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0.032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0.0319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312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319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0.0319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0.0319in"/>
    </style:style>
    <style:style style:name="T2153" style:parent-style-name="Fuentedepárrafopredeter." style:family="text">
      <style:text-properties fo:letter-spacing="0.0319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0.0319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493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229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222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23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222in"/>
    </style:style>
    <style:style style:name="T2166" style:parent-style-name="Fuentedepárrafopredeter." style:family="text">
      <style:text-properties fo:letter-spacing="0.0222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222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243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0.0222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23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215in"/>
    </style:style>
    <style:style style:name="T2177" style:parent-style-name="Fuentedepárrafopredeter." style:family="text">
      <style:text-properties fo:letter-spacing="0.0222in"/>
    </style:style>
    <style:style style:name="T2178" style:parent-style-name="Fuentedepárrafopredeter." style:family="text">
      <style:text-properties fo:letter-spacing="0.0222in"/>
    </style:style>
    <style:style style:name="T2179" style:parent-style-name="Fuentedepárrafopredeter." style:family="text">
      <style:text-properties fo:letter-spacing="0.0222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222in"/>
    </style:style>
    <style:style style:name="T2182" style:parent-style-name="Fuentedepárrafopredeter." style:family="text">
      <style:text-properties fo:letter-spacing="0.0222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222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236in"/>
    </style:style>
    <style:style style:name="T2187" style:parent-style-name="Fuentedepárrafopredeter." style:family="text">
      <style:text-properties fo:letter-spacing="0.0381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2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2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2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06in"/>
    </style:style>
    <style:style style:name="P2201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202" style:parent-style-name="Textoindependiente" style:family="paragraph">
      <style:paragraph-properties fo:text-align="justify" fo:margin-right="0.3256in"/>
    </style:style>
    <style:style style:name="T2203" style:parent-style-name="Fuentedepárrafopredeter." style:family="text">
      <style:text-properties fo:font-weight="bold" style:font-weight-asian="bold" fo:letter-spacing="-0.0006in"/>
    </style:style>
    <style:style style:name="T2204" style:parent-style-name="Fuentedepárrafopredeter." style:family="text">
      <style:text-properties fo:font-weight="bold" style:font-weight-asian="bold" fo:letter-spacing="0.002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013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0.0465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2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-0.002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02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-0.002in"/>
    </style:style>
    <style:style style:name="T2236" style:parent-style-name="Fuentedepárrafopredeter." style:family="text">
      <style:text-properties fo:letter-spacing="0.0027in"/>
    </style:style>
    <style:style style:name="T2237" style:parent-style-name="Fuentedepárrafopredeter." style:family="text">
      <style:text-properties fo:letter-spacing="0.0548in"/>
    </style:style>
    <style:style style:name="T2238" style:parent-style-name="Fuentedepárrafopredeter." style:family="text">
      <style:text-properties fo:letter-spacing="-0.0006in"/>
    </style:style>
    <style:style style:name="P223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240" style:parent-style-name="Textoindependiente" style:family="paragraph">
      <style:paragraph-properties fo:text-align="justify" fo:margin-right="0.3326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0.0298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291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291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0.0284in"/>
    </style:style>
    <style:style style:name="T2249" style:parent-style-name="Fuentedepárrafopredeter." style:family="text">
      <style:text-properties fo:letter-spacing="0.0291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0.0305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0.0291in"/>
    </style:style>
    <style:style style:name="T2254" style:parent-style-name="Fuentedepárrafopredeter." style:family="text">
      <style:text-properties fo:letter-spacing="0.0291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298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284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305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305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506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62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069in"/>
    </style:style>
    <style:style style:name="T2269" style:parent-style-name="Fuentedepárrafopredeter." style:family="text">
      <style:text-properties fo:letter-spacing="0.0062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69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62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69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69in"/>
    </style:style>
    <style:style style:name="T2278" style:parent-style-name="Fuentedepárrafopredeter." style:family="text">
      <style:text-properties fo:letter-spacing="0.0069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055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0.0069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076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0.0069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048in"/>
    </style:style>
    <style:style style:name="T2289" style:parent-style-name="Fuentedepárrafopredeter." style:family="text">
      <style:text-properties fo:letter-spacing="0.0062in"/>
    </style:style>
    <style:style style:name="T2290" style:parent-style-name="Fuentedepárrafopredeter." style:family="text">
      <style:text-properties fo:letter-spacing="0.0069in"/>
    </style:style>
    <style:style style:name="T2291" style:parent-style-name="Fuentedepárrafopredeter." style:family="text">
      <style:text-properties fo:letter-spacing="0.0069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062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69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506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15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159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145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07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159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145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0.0159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145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145in"/>
    </style:style>
    <style:style style:name="T2316" style:parent-style-name="Fuentedepárrafopredeter." style:family="text">
      <style:text-properties fo:letter-spacing="0.0159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45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576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145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52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152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145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52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152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45in"/>
    </style:style>
    <style:style style:name="T2335" style:parent-style-name="Fuentedepárrafopredeter." style:family="text">
      <style:text-properties fo:letter-spacing="0.0138in"/>
    </style:style>
    <style:style style:name="T2336" style:parent-style-name="Fuentedepárrafopredeter." style:family="text">
      <style:text-properties fo:letter-spacing="0.0145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145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152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145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152in"/>
    </style:style>
    <style:style style:name="T2346" style:parent-style-name="Fuentedepárrafopredeter." style:family="text">
      <style:text-properties fo:letter-spacing="0.0152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145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0.0437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243in"/>
    </style:style>
    <style:style style:name="T2353" style:parent-style-name="Fuentedepárrafopredeter." style:family="text">
      <style:text-properties fo:letter-spacing="0.025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25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27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25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25in"/>
    </style:style>
    <style:style style:name="T2362" style:parent-style-name="Fuentedepárrafopredeter." style:family="text">
      <style:text-properties fo:letter-spacing="0.025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263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256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263in"/>
    </style:style>
    <style:style style:name="T2369" style:parent-style-name="Fuentedepárrafopredeter." style:family="text">
      <style:text-properties fo:letter-spacing="0.0243in"/>
    </style:style>
    <style:style style:name="T2370" style:parent-style-name="Fuentedepárrafopredeter." style:family="text">
      <style:text-properties fo:letter-spacing="0.0256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263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25in"/>
    </style:style>
    <style:style style:name="T2375" style:parent-style-name="Fuentedepárrafopredeter." style:family="text">
      <style:text-properties fo:letter-spacing="0.0243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0.025in"/>
    </style:style>
    <style:style style:name="T2378" style:parent-style-name="Fuentedepárrafopredeter." style:family="text">
      <style:text-properties fo:letter-spacing="0.025in"/>
    </style:style>
    <style:style style:name="T2379" style:parent-style-name="Fuentedepárrafopredeter." style:family="text">
      <style:text-properties fo:letter-spacing="0.025in"/>
    </style:style>
    <style:style style:name="T2380" style:parent-style-name="Fuentedepárrafopredeter." style:family="text">
      <style:text-properties fo:letter-spacing="0.0423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263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27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208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27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0.0263in"/>
    </style:style>
    <style:style style:name="T2391" style:parent-style-name="Fuentedepárrafopredeter." style:family="text">
      <style:text-properties fo:letter-spacing="0.027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187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263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243in"/>
    </style:style>
    <style:style style:name="T2398" style:parent-style-name="Fuentedepárrafopredeter." style:family="text">
      <style:text-properties fo:letter-spacing="-0.0055in"/>
    </style:style>
    <style:style style:name="T2399" style:parent-style-name="Fuentedepárrafopredeter." style:family="text">
      <style:text-properties fo:letter-spacing="-0.0048in"/>
    </style:style>
    <style:style style:name="T2400" style:parent-style-name="Fuentedepárrafopredeter." style:family="text">
      <style:text-properties fo:letter-spacing="0.027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263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604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208in"/>
    </style:style>
    <style:style style:name="T2407" style:parent-style-name="Fuentedepárrafopredeter." style:family="text">
      <style:text-properties fo:letter-spacing="0.0222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0.0229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222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229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222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215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222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222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0.0222in"/>
    </style:style>
    <style:style style:name="T2424" style:parent-style-name="Fuentedepárrafopredeter." style:family="text">
      <style:text-properties fo:letter-spacing="0.0222in"/>
    </style:style>
    <style:style style:name="T2425" style:parent-style-name="Fuentedepárrafopredeter." style:family="text">
      <style:text-properties fo:letter-spacing="0.0215in"/>
    </style:style>
    <style:style style:name="T2426" style:parent-style-name="Fuentedepárrafopredeter." style:family="text">
      <style:text-properties fo:letter-spacing="0.0215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222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229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423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104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09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097in"/>
    </style:style>
    <style:style style:name="T2439" style:parent-style-name="Fuentedepárrafopredeter." style:family="text">
      <style:text-properties fo:letter-spacing="0.009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111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104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111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104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9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111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9in"/>
    </style:style>
    <style:style style:name="T2454" style:parent-style-name="Fuentedepárrafopredeter." style:family="text">
      <style:text-properties fo:letter-spacing="0.0097in"/>
    </style:style>
    <style:style style:name="T2455" style:parent-style-name="Fuentedepárrafopredeter." style:family="text">
      <style:text-properties fo:letter-spacing="0.009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111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465in" style:text-scale="99%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-0.0027in"/>
    </style:style>
    <style:style style:name="T2462" style:parent-style-name="Fuentedepárrafopredeter." style:family="text">
      <style:text-properties fo:letter-spacing="-0.0027in"/>
    </style:style>
    <style:style style:name="T2463" style:parent-style-name="Fuentedepárrafopredeter." style:family="text">
      <style:text-properties fo:letter-spacing="-0.0006in"/>
    </style:style>
    <style:style style:name="P24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68" style:parent-style-name="Textoindependiente" style:family="paragraph">
      <style:paragraph-properties fo:text-align="center" fo:margin-left="1.7562in" fo:margin-right="1.6277in">
        <style:tab-stops/>
      </style:paragraph-properties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2in"/>
    </style:style>
    <style:style style:name="T2471" style:parent-style-name="Fuentedepárrafopredeter." style:family="text">
      <style:text-properties fo:letter-spacing="-0.002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2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2in"/>
    </style:style>
    <style:style style:name="T2476" style:parent-style-name="Fuentedepárrafopredeter." style:family="text">
      <style:text-properties fo:letter-spacing="-0.0006in"/>
    </style:style>
    <style:style style:name="P2477" style:parent-style-name="Textoindependiente" style:family="paragraph">
      <style:paragraph-properties fo:text-align="center" fo:margin-left="1.7562in" fo:margin-right="1.6243in">
        <style:tab-stops/>
      </style:paragraph-properties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13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2in"/>
    </style:style>
    <style:style style:name="T2482" style:parent-style-name="Fuentedepárrafopredeter." style:family="text">
      <style:text-properties fo:letter-spacing="-0.002in"/>
    </style:style>
    <style:style style:name="T2483" style:parent-style-name="Fuentedepárrafopredeter." style:family="text">
      <style:text-properties fo:letter-spacing="-0.0006in"/>
    </style:style>
    <style:style style:name="P2484" style:parent-style-name="Textoindependiente" style:family="paragraph">
      <style:paragraph-properties fo:margin-left="2.5798in" fo:margin-right="2.4097in" fo:text-indent="-0.0069in">
        <style:tab-stops/>
      </style:paragraph-properties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48in"/>
    </style:style>
    <style:style style:name="T2487" style:parent-style-name="Fuentedepárrafopredeter." style:family="text">
      <style:text-properties fo:letter-spacing="-0.0055in"/>
    </style:style>
    <style:style style:name="T2488" style:parent-style-name="Fuentedepárrafopredeter." style:family="text">
      <style:text-properties fo:letter-spacing="-0.0027in"/>
    </style:style>
    <style:style style:name="T2489" style:parent-style-name="Fuentedepárrafopredeter." style:family="text">
      <style:text-properties fo:letter-spacing="-0.002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208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02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013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-0.002in"/>
    </style:style>
    <style:style style:name="T2502" style:parent-style-name="Fuentedepárrafopredeter." style:family="text">
      <style:text-properties fo:letter-spacing="-0.0006in"/>
    </style:style>
    <style:style style:name="P2503" style:parent-style-name="Textoindependiente" style:family="paragraph">
      <style:paragraph-properties fo:text-align="center" fo:margin-left="1.7562in" fo:margin-right="1.6277in">
        <style:tab-stops/>
      </style:paragraph-properties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2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2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2in"/>
    </style:style>
    <style:style style:name="T251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91"/>
      <text:p text:style-name="P92"/>
      <text:p text:style-name="P93"/>
      <text:p text:style-name="P94"><text:bookmark-start text:name="Canario_de_la_Salud"/><text:bookmark-start text:name="DIRECCIÓN_GENERAL_DE_SALUD_PÚBLICA"/><text:bookmark-end text:name="Canario_de_la_Salud"/><text:bookmark-end text:name="DIRECCIÓN_GENERAL_DE_SALUD_PÚBLICA"/><text:span text:style-name="T95">Jde/Flb</text:span></text:p>
      <text:p text:style-name="P96"/>
      <text:p text:style-name="P97"><text:span text:style-name="T98">RESOLUCIÓN</text:span><text:span text:style-name="T99"><text:s/></text:span><text:span text:style-name="T100">DEL</text:span><text:span text:style-name="T101"><text:s/></text:span><text:span text:style-name="T102">DIRECTOR</text:span><text:span text:style-name="T103"><text:s/></text:span><text:span text:style-name="T104">GENERAL</text:span><text:span text:style-name="T105"><text:s/></text:span><text:span text:style-name="T106">DE</text:span><text:span text:style-name="T107"><text:s/></text:span><text:span text:style-name="T108">SALUD</text:span><text:span text:style-name="T109"><text:s/></text:span><text:span text:style-name="T110">PÚBLICA,</text:span><text:span text:style-name="T111"><text:s/></text:span><text:span text:style-name="T112">POR</text:span><text:span text:style-name="T113"><text:s/></text:span><text:span text:style-name="T114">LA</text:span><text:span text:style-name="T115"><text:s/></text:span><text:span text:style-name="T116">QUE</text:span><text:span text:style-name="T117"><text:s/></text:span><text:span text:style-name="T118">SE</text:span><text:span text:style-name="T119"><text:s/></text:span><text:span text:style-name="T120">DECLARA</text:span><text:span text:style-name="T121"><text:s/></text:span><text:span text:style-name="T122">JUSTIFICADA</text:span><text:span text:style-name="T123"><text:s/></text:span><text:span text:style-name="T124">LA</text:span><text:span text:style-name="T125"><text:s/></text:span><text:span text:style-name="T126">TOTALIDAD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SUBVENCIÓN</text:span><text:span text:style-name="T133"><text:s/></text:span><text:span text:style-name="T134">DIRECTA,</text:span><text:span text:style-name="T135"><text:s/></text:span><text:span text:style-name="T136">NOMINADA</text:span><text:span text:style-name="T137"><text:s/></text:span><text:span text:style-name="T138">CONCEDIDA</text:span><text:span text:style-name="T139"><text:s/></text:span><text:span text:style-name="T140">AL</text:span><text:span text:style-name="T141"><text:s/></text:span><text:span text:style-name="T142">INSTITUTO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TOXICOMANÍAS</text:span><text:span text:style-name="T149"><text:s/></text:span><text:span text:style-name="T150">E</text:span><text:span text:style-name="T151"><text:s/></text:span><text:span text:style-name="T152">IN-</text:span><text:span text:style-name="T153"><text:s/></text:span><text:span text:style-name="T154">TERVENCIÓN</text:span><text:span text:style-name="T155"><text:s/></text:span><text:span text:style-name="T156">EN</text:span><text:span text:style-name="T157"><text:s/></text:span><text:span text:style-name="T158">ÁREAS</text:span><text:span text:style-name="T159"><text:s/></text:span><text:span text:style-name="T160">SOCIALES</text:span><text:span text:style-name="T161"><text:s/></text:span><text:span text:style-name="T162">DEL</text:span><text:span text:style-name="T163"><text:s/></text:span><text:span text:style-name="T164">AYUNTAMIENTO</text:span><text:span text:style-name="T165"><text:s/></text:span><text:span text:style-name="T166">DE</text:span><text:span text:style-name="T167"><text:s/></text:span><text:span text:style-name="T168">GÁLDAR</text:span><text:span text:style-name="T169"><text:s/></text:span><text:span text:style-name="T170">POR</text:span><text:span text:style-name="T171"><text:s/></text:span><text:span text:style-name="T172">ORDEN</text:span><text:span text:style-name="T173"><text:s/></text:span><text:span text:style-name="T174">DEL</text:span><text:span text:style-name="T175"><text:s/></text:span><text:span text:style-name="T176">CONSEJERO</text:span><text:span text:style-name="T177"><text:s/></text:span><text:span text:style-name="T178">DE</text:span><text:span text:style-name="T179"><text:s/></text:span><text:span text:style-name="T180">SANIDAD</text:span><text:span text:style-name="T181"><text:s/></text:span><text:span text:style-name="T182">327/2023</text:span><text:span text:style-name="T183"><text:s/></text:span><text:span text:style-name="T184">DE</text:span><text:span text:style-name="T185"><text:s/></text:span><text:span text:style-name="T186">22</text:span><text:span text:style-name="T187"><text:s/></text:span><text:span text:style-name="T188">DE</text:span><text:span text:style-name="T189"><text:s/></text:span><text:span text:style-name="T190">MAYO</text:span><text:span text:style-name="T191"><text:s/></text:span><text:span text:style-name="T192">DE</text:span><text:span text:style-name="T193"><text:s/></text:span><text:span text:style-name="T194">2023</text:span></text:p>
      <text:p text:style-name="P195"/>
      <text:p text:style-name="P196"><text:span text:style-name="T197">Visto</text:span><text:span text:style-name="T198"><text:s/></text:span>el<text:span text:style-name="T199"><text:s/></text:span><text:span text:style-name="T200">expediente</text:span><text:span text:style-name="T201"><text:s/></text:span><text:span text:style-name="T202">tramitado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concesión</text:span><text:span text:style-name="T209"><text:s/></text:span><text:span text:style-name="T210">de</text:span><text:span text:style-name="T211"><text:s/></text:span><text:span text:style-name="T212">una</text:span><text:span text:style-name="T213"><text:s/></text:span><text:span text:style-name="T214">subvención</text:span><text:span text:style-name="T215"><text:s/></text:span><text:span text:style-name="T216">nominada</text:span><text:span text:style-name="T217"><text:s/></text:span><text:span text:style-name="T218">para</text:span><text:span text:style-name="T219"><text:s/></text:span><text:span text:style-name="T220">la</text:span><text:span text:style-name="T221"><text:s/></text:span><text:span text:style-name="T222">gestión</text:span><text:span text:style-name="T223"><text:s/></text:span>de<text:span text:style-name="T224"><text:s/></text:span><text:span text:style-name="T225">cen</text:span><text:span text:style-name="T226"><text:s/></text:span>-<text:span text:style-name="T227"><text:s/></text:span><text:span text:style-name="T228">tros</text:span><text:span text:style-name="T229"><text:s/></text:span>y<text:span text:style-name="T230"><text:s/></text:span><text:span text:style-name="T231">servicios</text:span><text:span text:style-name="T232"><text:s/></text:span><text:span text:style-name="T233">sociosanitarios</text:span><text:span text:style-name="T234"><text:s/></text:span><text:span text:style-name="T235">de</text:span><text:span text:style-name="T236"><text:s/></text:span><text:span text:style-name="T237">atención</text:span><text:span text:style-name="T238"><text:s/></text:span>a<text:span text:style-name="T239"><text:s/></text:span><text:span text:style-name="T240">los</text:span><text:span text:style-name="T241"><text:s/></text:span><text:span text:style-name="T242">drogodependientes</text:span><text:span text:style-name="T243"><text:s/></text:span>al<text:span text:style-name="T244"><text:s/></text:span><text:span text:style-name="T245">Instituto</text:span><text:span text:style-name="T246"><text:s/></text:span><text:span text:style-name="T247">Municipal</text:span><text:span text:style-name="T248"><text:s/></text:span>de<text:span text:style-name="T249"><text:s/></text:span><text:span text:style-name="T250">Toxico</text:span><text:span text:style-name="T251"><text:s/></text:span>-<text:span text:style-name="T252"><text:s/></text:span><text:span text:style-name="T253">manías</text:span><text:span text:style-name="T254"><text:s/></text:span>e<text:span text:style-name="T255"><text:s/></text:span><text:span text:style-name="T256">Intervención</text:span><text:span text:style-name="T257"><text:s/></text:span>en<text:span text:style-name="T258"><text:s/></text:span><text:span text:style-name="T259">Áreas</text:span><text:span text:style-name="T260"><text:s/></text:span><text:span text:style-name="T261">Sociales</text:span><text:span text:style-name="T262"><text:s/></text:span><text:span text:style-name="T263">del</text:span><text:span text:style-name="T264"><text:s/></text:span><text:span text:style-name="T265">Ayuntamiento</text:span><text:span text:style-name="T266"><text:s/></text:span><text:span text:style-name="T267">de</text:span><text:span text:style-name="T268"><text:s/></text:span><text:span text:style-name="T269">Gáldar,</text:span><text:span text:style-name="T270"><text:s/></text:span><text:span text:style-name="T271">concedida</text:span><text:span text:style-name="T272"><text:s/></text:span>por<text:span text:style-name="T273"><text:s/></text:span><text:span text:style-name="T274">Orden</text:span><text:span text:style-name="T275"><text:s/></text:span><text:span text:style-name="T276">n.º</text:span><text:span text:style-name="T277"><text:s/></text:span><text:span text:style-name="T278">327/2023</text:span><text:span text:style-name="T279"><text:s/></text:span><text:span text:style-name="T280">del Consejero</text:span><text:span text:style-name="T281"><text:s/></text:span>de<text:span text:style-name="T282"><text:s/></text:span><text:span text:style-name="T283">Sanidad</text:span><text:span text:style-name="T284"><text:s/></text:span>de<text:s/><text:span text:style-name="T285">22</text:span><text:s/><text:span text:style-name="T286">de</text:span><text:s/><text:span text:style-name="T287">mayo</text:span><text:span text:style-name="T288"><text:s/></text:span><text:span text:style-name="T289">2023,</text:span><text:s/>y<text:s/><text:span text:style-name="T290"><text:s/></text:span><text:span text:style-name="T291">atendiendo</text:span><text:span text:style-name="T292"><text:s/></text:span>a<text:span text:style-name="T293"><text:s/></text:span><text:span text:style-name="T294">los siguientes:</text:span></text:p>
      <text:p text:style-name="P295"/>
      <text:h text:style-name="P296" text:outline-level="1"><text:span text:style-name="T297">ANTECEDENTES</text:span><text:span text:style-name="T298"><text:s/></text:span>DE<text:span text:style-name="T299"><text:s/></text:span><text:span text:style-name="T300">HECHO</text:span></text:h>
      <text:p text:style-name="P301"/>
      <text:p text:style-name="P302"><text:span text:style-name="T303">Primero.-</text:span><text:span text:style-name="T304"><text:s/></text:span><text:span text:style-name="T305">Por</text:span><text:span text:style-name="T306"><text:s/></text:span><text:span text:style-name="T307">Orden</text:span><text:span text:style-name="T308"><text:s/></text:span><text:span text:style-name="T309">del</text:span><text:span text:style-name="T310"><text:s/></text:span><text:span text:style-name="T311">Consejero</text:span><text:span text:style-name="T312"><text:s/></text:span>de<text:span text:style-name="T313"><text:s/></text:span><text:span text:style-name="T314">Sanidadd</text:span><text:span text:style-name="T315"><text:s/></text:span>n.º<text:span text:style-name="T316"><text:s/></text:span><text:span text:style-name="T317">327/2023,e</text:span><text:span text:style-name="T318"><text:s/></text:span><text:span text:style-name="T319">22</text:span><text:span text:style-name="T320"><text:s/></text:span>de<text:span text:style-name="T321"><text:s/></text:span><text:span text:style-name="T322">mayo,</text:span><text:span text:style-name="T323"><text:s/></text:span>se<text:span text:style-name="T324"><text:s/></text:span><text:span text:style-name="T325">concede</text:span><text:span text:style-name="T326"><text:s/></text:span><text:span text:style-name="T327">una</text:span><text:span text:style-name="T328"><text:s/></text:span>sub-<text:span text:style-name="T329"><text:s/></text:span><text:span text:style-name="T330">vención</text:span><text:span text:style-name="T331"><text:s/></text:span><text:span text:style-name="T332">directa,</text:span><text:span text:style-name="T333"><text:s/></text:span><text:span text:style-name="T334">nominada</text:span><text:span text:style-name="T335"><text:s/></text:span>y<text:span text:style-name="T336"><text:s/></text:span><text:span text:style-name="T337">abono</text:span><text:span text:style-name="T338"><text:s/></text:span><text:span text:style-name="T339">anticipado,</text:span><text:span text:style-name="T340"><text:s/></text:span>al<text:span text:style-name="T341"><text:s/></text:span><text:span text:style-name="T342">Instituto</text:span><text:span text:style-name="T343"><text:s/></text:span><text:span text:style-name="T344">Municipal</text:span><text:span text:style-name="T345"><text:s/></text:span><text:span text:style-name="T346">de</text:span><text:span text:style-name="T347"><text:s/></text:span><text:span text:style-name="T348">Toxicomanías</text:span><text:span text:style-name="T349"><text:s/></text:span>e<text:span text:style-name="T350"><text:s/></text:span><text:span text:style-name="T351">Intervención</text:span><text:span text:style-name="T352"><text:s/></text:span><text:span text:style-name="T353">en</text:span><text:span text:style-name="T354"><text:s/></text:span><text:span text:style-name="T355">Áreas</text:span><text:span text:style-name="T356"><text:s/></text:span><text:span text:style-name="T357">Sociales</text:span><text:span text:style-name="T358"><text:s/></text:span><text:span text:style-name="T359">del</text:span><text:span text:style-name="T360"><text:s/></text:span><text:span text:style-name="T361">Ayuntamiento</text:span><text:span text:style-name="T362"><text:s/></text:span>de<text:span text:style-name="T363"><text:s/></text:span><text:span text:style-name="T364">Gáldar,</text:span><text:span text:style-name="T365"><text:s/></text:span>por<text:span text:style-name="T366"><text:s/></text:span><text:span text:style-name="T367">importe</text:span><text:span text:style-name="T368"><text:s/></text:span><text:span text:style-name="T369">de</text:span><text:span text:style-name="T370"><text:s/></text:span><text:span text:style-name="T371">quinientos</text:span><text:span text:style-name="T372"><text:s/></text:span><text:span text:style-name="T373">tres</text:span><text:span text:style-name="T374"><text:s/></text:span><text:span text:style-name="T375">mil</text:span><text:span text:style-name="T376"><text:s/></text:span><text:span text:style-name="T377">treinta</text:span><text:span text:style-name="T378"><text:s/></text:span>y<text:span text:style-name="T379"><text:s/></text:span><text:span text:style-name="T380">nueve</text:span><text:span text:style-name="T381"><text:s/></text:span><text:span text:style-name="T382">eu-</text:span><text:span text:style-name="T383"><text:s/></text:span><text:span text:style-name="T384">ros</text:span><text:span text:style-name="T385"><text:s/></text:span><text:span text:style-name="T386">(503.039, 00</text:span><text:span text:style-name="T387"><text:s/></text:span><text:span text:style-name="T388">€).</text:span></text:p>
      <text:p text:style-name="P389"/>
      <text:p text:style-name="P390"><text:span text:style-name="T391">Segundo.-</text:span><text:span text:style-name="T392"><text:s/></text:span><text:span text:style-name="T393"><text:s/></text:span><text:span text:style-name="T394">De</text:span><text:span text:style-name="T395"><text:s/></text:span><text:span text:style-name="T396">conformidad</text:span><text:span text:style-name="T397"><text:s/></text:span>con<text:span text:style-name="T398"><text:s/></text:span><text:span text:style-name="T399">el</text:span><text:span text:style-name="T400"><text:s/></text:span><text:span text:style-name="T401">resuelvo</text:span><text:span text:style-name="T402"><text:s/></text:span><text:span text:style-name="T403">octavo</text:span><text:span text:style-name="T404"><text:s/></text:span>de<text:span text:style-name="T405"><text:s/></text:span>la<text:span text:style-name="T406"><text:s/></text:span><text:span text:style-name="T407">citada</text:span><text:span text:style-name="T408"><text:s/></text:span><text:span text:style-name="T409">Orden,</text:span><text:span text:style-name="T410"><text:s/></text:span>el<text:span text:style-name="T411"><text:s/></text:span><text:span text:style-name="T412">beneficiario</text:span><text:span text:style-name="T413"><text:s/></text:span><text:span text:style-name="T414">viene</text:span><text:span text:style-name="T415"><text:s/></text:span><text:span text:style-name="T416">obligado</text:span><text:span text:style-name="T417"><text:s/></text:span>a<text:span text:style-name="T418"><text:s/></text:span><text:span text:style-name="T419">presentar</text:span><text:span text:style-name="T420"><text:s/></text:span><text:span text:style-name="T421">la</text:span><text:span text:style-name="T422"><text:s/></text:span><text:span text:style-name="T423">justificación</text:span><text:span text:style-name="T424"><text:s/></text:span>de<text:span text:style-name="T425"><text:s/></text:span>la<text:span text:style-name="T426"><text:s/></text:span><text:span text:style-name="T427">subvención</text:span><text:span text:style-name="T428"><text:s/></text:span>en<text:span text:style-name="T429"><text:s/></text:span>el<text:span text:style-name="T430"><text:s/></text:span><text:span text:style-name="T431">plazo</text:span><text:span text:style-name="T432"><text:s/></text:span><text:span text:style-name="T433">de</text:span><text:span text:style-name="T434"><text:s/></text:span>dos<text:span text:style-name="T435"><text:s/></text:span><text:span text:style-name="T436">meses</text:span><text:span text:style-name="T437"><text:s/></text:span>a<text:span text:style-name="T438"><text:s/></text:span><text:span text:style-name="T439">contar</text:span><text:span text:style-name="T440"><text:s/></text:span><text:span text:style-name="T441">desde</text:span><text:span text:style-name="T442"><text:s/></text:span>la<text:span text:style-name="T443"><text:s/></text:span><text:span text:style-name="T444">finalización</text:span><text:span text:style-name="T445"><text:s/></text:span><text:span text:style-name="T446">del</text:span><text:span text:style-name="T447"><text:s/></text:span><text:span text:style-name="T448">plazo</text:span><text:s/><text:span text:style-name="T449">de realización</text:span><text:span text:style-name="T450"><text:s/></text:span>de<text:span text:style-name="T451"><text:s/></text:span>la<text:span text:style-name="T452"><text:s/></text:span><text:span text:style-name="T453">actividad.</text:span></text:p>
      <text:p text:style-name="P454"/>
      <text:p text:style-name="P455"><text:span text:style-name="T456">Según</text:span><text:span text:style-name="T457"><text:s/></text:span><text:span text:style-name="T458">dispone</text:span><text:span text:style-name="T459"><text:s/></text:span>el<text:span text:style-name="T460"><text:s/></text:span><text:span text:style-name="T461">apartado</text:span><text:span text:style-name="T462"><text:s/></text:span>2<text:span text:style-name="T463"><text:s/></text:span><text:span text:style-name="T464">del</text:span><text:span text:style-name="T465"><text:s/></text:span><text:span text:style-name="T466">artículo</text:span><text:span text:style-name="T467"><text:s/></text:span>23<text:span text:style-name="T468"><text:s/></text:span>del<text:span text:style-name="T469"><text:s/></text:span><text:span text:style-name="T470">Decreto</text:span><text:span text:style-name="T471"><text:s/></text:span><text:span text:style-name="T472">Territorial</text:span><text:span text:style-name="T473"><text:s/></text:span><text:span text:style-name="T474">36/2009</text:span><text:span text:style-name="T475"><text:s/></text:span>a<text:span text:style-name="T476"><text:s/></text:span>31<text:span text:style-name="T477"><text:s/></text:span><text:span text:style-name="T478">de</text:span><text:span text:style-name="T479"><text:s/></text:span><text:span text:style-name="T480">marzo,</text:span><text:span text:style-name="T481"><text:s/></text:span>el<text:span text:style-name="T482"><text:s/></text:span><text:span text:style-name="T483">órgano</text:span><text:span text:style-name="T484"><text:s/></text:span><text:span text:style-name="T485">concedente<text:s/></text:span>de la<text:s/><text:span text:style-name="T486">subvención</text:span><text:s/><text:span text:style-name="T487">podrá</text:span><text:span text:style-name="T488"><text:s/></text:span><text:span text:style-name="T489">otorgar</text:span><text:span text:style-name="T490"><text:s/></text:span><text:span text:style-name="T491">una</text:span><text:span text:style-name="T492"><text:s/></text:span><text:span text:style-name="T493">ampliación</text:span><text:span text:style-name="T494"><text:s/></text:span><text:span text:style-name="T495">del</text:span><text:span text:style-name="T496"><text:s/></text:span><text:span text:style-name="T497">plazo establecido</text:span><text:s/><text:span text:style-name="T498">para</text:span><text:span text:style-name="T499"><text:s/></text:span><text:span text:style-name="T500">la</text:span><text:s/><text:span text:style-name="T501">presentación</text:span><text:span text:style-name="T502"><text:s/></text:span><text:span text:style-name="T503">de la</text:span><text:s/><text:span text:style-name="T504">justificación,</text:span><text:s/><text:span text:style-name="T505">que</text:span><text:s/>en<text:span text:style-name="T506"><text:s/>ningún</text:span><text:s/>caso<text:span text:style-name="T507"><text:s/></text:span><text:span text:style-name="T508">podrá</text:span><text:s/><text:span text:style-name="T509">exceder</text:span><text:span text:style-name="T510"><text:s/></text:span><text:span text:style-name="T511">del</text:span><text:span text:style-name="T512"><text:s/></text:span><text:span text:style-name="T513">periodo</text:span><text:s/><text:span text:style-name="T514">concedido</text:span><text:s/><text:span text:style-name="T515">inicialmente, siempre</text:span><text:s/><text:span text:style-name="T516">que</text:span><text:span text:style-name="T517"><text:s/></text:span><text:span text:style-name="T518">con ello</text:span><text:span text:style-name="T519"><text:s/></text:span>no<text:span text:style-name="T520"><text:s/></text:span>se<text:span text:style-name="T521"><text:s/></text:span><text:span text:style-name="T522">perjudiquen</text:span><text:s/><text:span text:style-name="T523">derechos de</text:span><text:s/><text:span text:style-name="T524">tercero</text:span><text:span text:style-name="T525"><text:s/></text:span>ni<text:span text:style-name="T526"><text:s/>afecte</text:span><text:span text:style-name="T527"><text:s/></text:span>al<text:span text:style-name="T528"><text:s/></text:span><text:span text:style-name="T529">cumplimiento</text:span><text:span text:style-name="T530"><text:s/></text:span>del<text:span text:style-name="T531"><text:s/></text:span><text:span text:style-name="T532">objetivo</text:span><text:span text:style-name="T533"><text:s/></text:span>de<text:span text:style-name="T534"><text:s/></text:span><text:span text:style-name="T535">estabilidad.</text:span></text:p>
      <text:p text:style-name="P536"/>
      <text:p text:style-name="P537"><text:span text:style-name="T538">Forma</text:span><text:span text:style-name="T539"><text:s/></text:span>de<text:span text:style-name="T540"><text:s/></text:span><text:span text:style-name="T541">justificación:</text:span><text:span text:style-name="T542"><text:s/></text:span><text:span text:style-name="T543">El</text:span><text:span text:style-name="T544"><text:s/></text:span><text:span text:style-name="T545">beneficiario</text:span><text:span text:style-name="T546"><text:s/></text:span><text:span text:style-name="T547">deberá</text:span><text:span text:style-name="T548"><text:s/></text:span><text:span text:style-name="T549">acreditar</text:span><text:span text:style-name="T550"><text:s/></text:span><text:span text:style-name="T551">que</text:span><text:span text:style-name="T552"><text:s/></text:span>ha<text:span text:style-name="T553"><text:s/></text:span><text:span text:style-name="T554">ejecutado</text:span><text:span text:style-name="T555"><text:s/></text:span><text:span text:style-name="T556">completamente</text:span><text:span text:style-name="T557"><text:s/></text:span>el<text:span text:style-name="T558"><text:s/></text:span><text:span text:style-name="T559">proyecto</text:span><text:span text:style-name="T560"><text:s/></text:span><text:span text:style-name="T561">subvencionado durante</text:span><text:span text:style-name="T562"><text:s/></text:span><text:span text:style-name="T563">el</text:span><text:span text:style-name="T564"><text:s/></text:span><text:span text:style-name="T565">periodo</text:span><text:span text:style-name="T566"><text:s/></text:span><text:span text:style-name="T567">comprendido</text:span><text:s/><text:span text:style-name="T568">entre<text:s/></text:span>el<text:span text:style-name="T569"><text:s/></text:span>1 de<text:s/><text:span text:style-name="T570">enero</text:span><text:s/><text:span text:style-name="T571">hasta</text:span><text:span text:style-name="T572"><text:s/></text:span><text:span text:style-name="T573">el</text:span><text:span text:style-name="T574"><text:s/></text:span>31 de<text:s/><text:span text:style-name="T575">diciembre</text:span><text:s/>de<text:s/><text:span text:style-name="T576">2023.</text:span><text:span text:style-name="T577"><text:s/></text:span><text:span text:style-name="T578">La justificación</text:span><text:span text:style-name="T579"><text:s/></text:span>se<text:span text:style-name="T580"><text:s/>realizará</text:span><text:span text:style-name="T581"><text:s/></text:span><text:span text:style-name="T582">aportando:</text:span></text:p>
      <text:p text:style-name="P583"/>
      <text:list text:style-name="LFO1" text:continue-numbering="true">
        <text:list-item>
          <text:p text:style-name="P584"><text:span text:style-name="T585">Declaración</text:span><text:span text:style-name="T586"><text:s/></text:span><text:span text:style-name="T587">responsable</text:span><text:span text:style-name="T588"><text:s/></text:span>de<text:span text:style-name="T589"><text:s/></text:span><text:span text:style-name="T590">la</text:span><text:span text:style-name="T591"><text:s/></text:span><text:span text:style-name="T592">Presidencia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Entidad</text:span><text:span text:style-name="T599"><text:s/></text:span>en<text:span text:style-name="T600"><text:s/></text:span><text:span text:style-name="T601">la</text:span><text:span text:style-name="T602"><text:s/></text:span>que<text:span text:style-name="T603"><text:s/></text:span><text:span text:style-name="T604">conste</text:span><text:span text:style-name="T605"><text:s/></text:span>de<text:span text:style-name="T606"><text:s/></text:span><text:span text:style-name="T607">forma</text:span><text:span text:style-name="T608"><text:s/></text:span><text:span text:style-name="T609">expresa</text:span><text:span text:style-name="T610"><text:s/></text:span><text:span text:style-name="T611">la</text:span><text:span text:style-name="T612"><text:s/></text:span><text:span text:style-name="T613">realización</text:span><text:span text:style-name="T614"><text:s/></text:span><text:span text:style-name="T615">total</text:span><text:span text:style-name="T616"><text:s/></text:span>de<text:span text:style-name="T617"><text:s/></text:span><text:span text:style-name="T618">la</text:span><text:span text:style-name="T619"><text:s/></text:span><text:span text:style-name="T620">actividad</text:span><text:span text:style-name="T621"><text:s/></text:span>y<text:span text:style-name="T622"><text:s/></text:span><text:span text:style-name="T623">el</text:span><text:span text:style-name="T624"><text:s/></text:span><text:span text:style-name="T625">cumplimiento</text:span><text:span text:style-name="T626"><text:s/></text:span>de<text:span text:style-name="T627"><text:s/></text:span><text:span text:style-name="T628">la</text:span><text:span text:style-name="T629"><text:s/></text:span><text:span text:style-name="T630">finalidad</text:span><text:span text:style-name="T631"><text:s/></text:span><text:span text:style-name="T632">para</text:span><text:span text:style-name="T633"><text:s/></text:span><text:span text:style-name="T634">la</text:span><text:span text:style-name="T635"><text:s/></text:span><text:span text:style-name="T636">que</text:span><text:span text:style-name="T637"><text:s/></text:span><text:span text:style-name="T638">fue</text:span><text:span text:style-name="T639"><text:s/></text:span><text:span text:style-name="T640">concedida,</text:span><text:span text:style-name="T641"><text:s/></text:span><text:span text:style-name="T642">acompañada</text:span><text:span text:style-name="T643"><text:s/></text:span><text:span text:style-name="T644">de</text:span><text:span text:style-name="T645"><text:s/></text:span><text:span text:style-name="T646">informe</text:span><text:span text:style-name="T647"><text:s/></text:span><text:span text:style-name="T648">emitido</text:span><text:span text:style-name="T649"><text:s/></text:span><text:span text:style-name="T650">por</text:span><text:span text:style-name="T651"><text:s/></text:span><text:span text:style-name="T652">la</text:span><text:span text:style-name="T653"><text:s/></text:span><text:span text:style-name="T654">Intervención</text:span><text:span text:style-name="T655"><text:s/></text:span>u<text:span text:style-name="T656"><text:s/></text:span><text:span text:style-name="T657">órgano</text:span><text:span text:style-name="T658"><text:s/></text:span>de<text:span text:style-name="T659"><text:s/></text:span><text:span text:style-name="T660">control</text:span><text:span text:style-name="T661"><text:s/></text:span><text:span text:style-name="T662">equivalente</text:span><text:span text:style-name="T663"><text:s/></text:span><text:span text:style-name="T664">que</text:span><text:span text:style-name="T665"><text:s/></text:span><text:span text:style-name="T666">acredite</text:span><text:span text:style-name="T667"><text:s/></text:span><text:span text:style-name="T668">la</text:span><text:span text:style-name="T669"><text:s/></text:span><text:span text:style-name="T670">veracidad</text:span><text:span text:style-name="T671"><text:s/></text:span>y<text:span text:style-name="T672"><text:s/></text:span><text:span text:style-name="T673">la</text:span><text:span text:style-name="T674"><text:s/></text:span><text:span text:style-name="T675">regularidad</text:span><text:span text:style-name="T676"><text:s/></text:span>de<text:span text:style-name="T677"><text:s/></text:span><text:span text:style-name="T678">todos</text:span><text:span text:style-name="T679"><text:s/></text:span><text:span text:style-name="T680">los</text:span><text:span text:style-name="T681"><text:s/></text:span><text:span text:style-name="T682">gastos</text:span><text:span text:style-name="T683"><text:s/></text:span>y<text:span text:style-name="T684"><text:s/></text:span><text:span text:style-name="T685">pagos</text:span><text:span text:style-name="T686"><text:s/></text:span><text:span text:style-name="T687">justificativos</text:span><text:span text:style-name="T688"><text:s/></text:span>de<text:span text:style-name="T689"><text:s/></text:span><text:span text:style-name="T690">la</text:span><text:span text:style-name="T691"><text:s/></text:span><text:span text:style-name="T692">subvención,</text:span><text:span text:style-name="T693"><text:s/></text:span><text:span text:style-name="T694">así</text:span><text:span text:style-name="T695"><text:s/></text:span><text:span text:style-name="T696">como</text:span><text:span text:style-name="T697"><text:s/></text:span>su<text:span text:style-name="T698"><text:s/></text:span><text:span text:style-name="T699">adecuación</text:span><text:span text:style-name="T700"><text:s/></text:span>a<text:span text:style-name="T701"><text:s/></text:span><text:span text:style-name="T702">la</text:span><text:span text:style-name="T703"><text:s/></text:span><text:span text:style-name="T704">normativa</text:span><text:span text:style-name="T705"><text:s/></text:span><text:span text:style-name="T706">reguladora</text:span><text:span text:style-name="T707"><text:s/></text:span>de<text:span text:style-name="T708"><text:s/></text:span><text:span text:style-name="T709">la</text:span><text:span text:style-name="T710"><text:s/></text:span><text:span text:style-name="T711">acumulación</text:span><text:span text:style-name="T712"><text:s/></text:span><text:span text:style-name="T713">de</text:span><text:span text:style-name="T714"><text:s/></text:span><text:span text:style-name="T715">ayudas.</text:span><text:span text:style-name="T716"><text:s/></text:span><text:span text:style-name="T717">Este</text:span><text:span text:style-name="T718"><text:s/></text:span><text:span text:style-name="T719">informe</text:span><text:span text:style-name="T720"><text:s/></text:span><text:span text:style-name="T721">incluirá</text:span><text:span text:style-name="T722"><text:s/></text:span>la<text:span text:style-name="T723"><text:s/></text:span><text:span text:style-name="T724">cuantificación</text:span><text:span text:style-name="T725"><text:s/></text:span><text:span text:style-name="T726">del</text:span><text:span text:style-name="T727"><text:s/></text:span>coste<text:span text:style-name="T728"><text:s/></text:span><text:span text:style-name="T729">real</text:span><text:span text:style-name="T730"><text:s/></text:span><text:span text:style-name="T731">de</text:span><text:s/><text:span text:style-name="T732">la</text:span><text:span text:style-name="T733"><text:s/></text:span><text:span text:style-name="T734">actividad.</text:span></text:p>
        </text:list-item>
      </text:list>
      <text:p text:style-name="P735"/>
      <text:list text:style-name="LFO1" text:continue-numbering="true">
        <text:list-item>
          <text:p text:style-name="P736"><text:span text:style-name="T737">Memoria</text:span><text:span text:style-name="T738"><text:s/></text:span><text:span text:style-name="T739">de</text:span><text:span text:style-name="T740"><text:s/></text:span><text:span text:style-name="T741">actuación,</text:span><text:span text:style-name="T742"><text:s/></text:span><text:span text:style-name="T743">justificativa</text:span><text:span text:style-name="T744"><text:s/></text:span><text:span text:style-name="T745">del</text:span><text:span text:style-name="T746"><text:s/></text:span><text:span text:style-name="T747">cumplimiento</text:span><text:span text:style-name="T748"><text:s/></text:span>de<text:span text:style-name="T749"><text:s/></text:span><text:span text:style-name="T750">las</text:span><text:span text:style-name="T751"><text:s/></text:span><text:span text:style-name="T752">condiciones</text:span><text:span text:style-name="T753"><text:s/></text:span><text:span text:style-name="T754">impuestas</text:span><text:span text:style-name="T755"><text:s/></text:span><text:span text:style-name="T756">en</text:span><text:span text:style-name="T757"><text:s/></text:span>la<text:span text:style-name="T758"><text:s/></text:span><text:span text:style-name="T759">concesión</text:span><text:span text:style-name="T760"><text:s/></text:span><text:span text:style-name="T761">de la</text:span><text:span text:style-name="T762"><text:s/></text:span><text:span text:style-name="T763">subvención, con</text:span><text:span text:style-name="T764"><text:s/></text:span><text:span text:style-name="T765">indicación</text:span><text:span text:style-name="T766"><text:s/></text:span><text:span text:style-name="T767">de las</text:span><text:span text:style-name="T768"><text:s/></text:span><text:span text:style-name="T769">actividades</text:span><text:span text:style-name="T770"><text:s/></text:span><text:span text:style-name="T771">realizadas<text:s/></text:span>y<text:s/><text:span text:style-name="T772">de</text:span><text:span text:style-name="T773"><text:s/></text:span><text:span text:style-name="T774">los</text:span><text:s/><text:span text:style-name="T775">resultados</text:span><text:s/><text:span text:style-name="T776">obtenidos.</text:span></text:p>
        </text:list-item>
      </text:list>
      <text:p text:style-name="P777"/>
      <text:p text:style-name="P867"/>
      <text:p text:style-name="P868"/>
      <text:list text:style-name="LFO1" text:continue-numbering="true">
        <text:list-item>
          <text:p text:style-name="P869"><text:span text:style-name="T870">Memoria</text:span><text:span text:style-name="T871"><text:s/></text:span><text:span text:style-name="T872">económica</text:span><text:span text:style-name="T873"><text:s/></text:span><text:span text:style-name="T874">abreviada,</text:span><text:span text:style-name="T875"><text:s/></text:span>que<text:span text:style-name="T876"><text:s/></text:span><text:span text:style-name="T877">contendrá</text:span><text:span text:style-name="T878"><text:s/></text:span>un<text:span text:style-name="T879"><text:s/></text:span><text:span text:style-name="T880">estado</text:span><text:span text:style-name="T881"><text:s/></text:span><text:span text:style-name="T882">comprensivo</text:span><text:span text:style-name="T883"><text:s/></text:span>de<text:span text:style-name="T884"><text:s/></text:span><text:span text:style-name="T885">los</text:span><text:span text:style-name="T886"><text:s/></text:span><text:span text:style-name="T887">gastos</text:span><text:span text:style-name="T888"><text:s/></text:span><text:span text:style-name="T889">incurridos</text:span><text:span text:style-name="T890"><text:s/></text:span>en<text:span text:style-name="T891"><text:s/></text:span><text:span text:style-name="T892">la</text:span><text:span text:style-name="T893"><text:s/></text:span><text:span text:style-name="T894">realización</text:span><text:span text:style-name="T895"><text:s/></text:span>de<text:span text:style-name="T896"><text:s/></text:span><text:span text:style-name="T897">la</text:span><text:span text:style-name="T898"><text:s/></text:span><text:span text:style-name="T899">actividad</text:span><text:span text:style-name="T900"><text:s/></text:span><text:span text:style-name="T901">subvencionada,</text:span><text:span text:style-name="T902"><text:s/></text:span><text:span text:style-name="T903">agrupados</text:span><text:span text:style-name="T904"><text:s/></text:span><text:span text:style-name="T905">conforme</text:span><text:span text:style-name="T906"><text:s/></text:span>a<text:span text:style-name="T907"><text:s/></text:span><text:span text:style-name="T908">los</text:span><text:span text:style-name="T909"><text:s/></text:span><text:span text:style-name="T910">conceptos</text:span><text:span text:style-name="T911"><text:s/></text:span>de<text:span text:style-name="T912"><text:s/></text:span><text:span text:style-name="T913">gasto</text:span><text:span text:style-name="T914"><text:s/></text:span><text:span text:style-name="T915">relacionados</text:span><text:span text:style-name="T916"><text:s/></text:span>en<text:span text:style-name="T917"><text:s/></text:span>el<text:span text:style-name="T918"><text:s/></text:span><text:span text:style-name="T919">proyecto</text:span><text:span text:style-name="T920"><text:s/></text:span><text:span text:style-name="T921">presentado</text:span><text:span text:style-name="T922"><text:s/></text:span>y<text:span text:style-name="T923"><text:s/></text:span><text:span text:style-name="T924">aprobado.</text:span><text:span text:style-name="T925"><text:s/></text:span><text:span text:style-name="T926">Gastos</text:span><text:span text:style-name="T927"><text:s/></text:span><text:span text:style-name="T928">que</text:span><text:span text:style-name="T929"><text:s/></text:span>se<text:span text:style-name="T930"><text:s/></text:span><text:span text:style-name="T931">han</text:span><text:span text:style-name="T932"><text:s/></text:span><text:span text:style-name="T933">llevado</text:span><text:span text:style-name="T934"><text:s/></text:span>a<text:span text:style-name="T935"><text:s/></text:span><text:span text:style-name="T936">cabo</text:span><text:span text:style-name="T937"><text:s/></text:span><text:span text:style-name="T938">durante</text:span><text:span text:style-name="T939"><text:s/></text:span>el<text:span text:style-name="T940"><text:s/></text:span><text:span text:style-name="T941">período</text:span><text:span text:style-name="T942"><text:s/></text:span><text:span text:style-name="T943">comprendido</text:span><text:span text:style-name="T944"><text:s/></text:span><text:span text:style-name="T945">entre</text:span><text:span text:style-name="T946"><text:s/></text:span><text:span text:style-name="T947">el</text:span><text:span text:style-name="T948"><text:s/></text:span>1<text:span text:style-name="T949"><text:s/></text:span>de<text:span text:style-name="T950"><text:s/></text:span><text:span text:style-name="T951">enero</text:span><text:span text:style-name="T952"><text:s/></text:span>y<text:span text:style-name="T953"><text:s/></text:span><text:span text:style-name="T954">el</text:span><text:span text:style-name="T955"><text:s/></text:span>31<text:span text:style-name="T956"><text:s/></text:span>de<text:span text:style-name="T957"><text:s/></text:span><text:span text:style-name="T958">diciembre</text:span><text:span text:style-name="T959"><text:s/></text:span>de<text:span text:style-name="T960"><text:s/></text:span><text:span text:style-name="T961">2023,</text:span><text:span text:style-name="T962"><text:s/></text:span><text:span text:style-name="T963">pudiéndose</text:span><text:span text:style-name="T964"><text:s/></text:span><text:span text:style-name="T965">no</text:span><text:span text:style-name="T966"><text:s/></text:span><text:span text:style-name="T967">obstante</text:span><text:span text:style-name="T968"><text:s/></text:span><text:span text:style-name="T969">realizar</text:span><text:span text:style-name="T970"><text:s/></text:span><text:span text:style-name="T971">pagos</text:span><text:s/><text:span text:style-name="T972">referidos</text:span><text:span text:style-name="T973"><text:s/></text:span>a<text:s/><text:span text:style-name="T974">estos</text:span><text:span text:style-name="T975"><text:s/></text:span><text:span text:style-name="T976">gastos</text:span><text:s/><text:span text:style-name="T977">hasta el<text:s/></text:span>31<text:span text:style-name="T978"><text:s/></text:span>de<text:span text:style-name="T979"><text:s/></text:span><text:span text:style-name="T980">enero de</text:span><text:s/><text:span text:style-name="T981">2024.</text:span></text:p>
        </text:list-item>
      </text:list>
      <text:p text:style-name="P982"/>
      <text:list text:style-name="LFO1" text:continue-numbering="true">
        <text:list-item>
          <text:p text:style-name="P983"><text:span text:style-name="T984">Declaración</text:span><text:span text:style-name="T985"><text:s/></text:span><text:span text:style-name="T986">responsable</text:span><text:span text:style-name="T987"><text:s/></text:span>en<text:span text:style-name="T988"><text:s/></text:span>la<text:span text:style-name="T989"><text:s/></text:span><text:span text:style-name="T990">que</text:span><text:span text:style-name="T991"><text:s/></text:span>se<text:span text:style-name="T992"><text:s/></text:span><text:span text:style-name="T993">haga</text:span><text:span text:style-name="T994"><text:s/></text:span><text:span text:style-name="T995">constar</text:span><text:span text:style-name="T996"><text:s/></text:span><text:span text:style-name="T997">que</text:span><text:span text:style-name="T998"><text:s/></text:span>no<text:span text:style-name="T999"><text:s/></text:span>se<text:span text:style-name="T1000"><text:s/></text:span>ha<text:span text:style-name="T1001"><text:s/></text:span><text:span text:style-name="T1002">concertado</text:span><text:span text:style-name="T1003"><text:s/></text:span><text:span text:style-name="T1004">la</text:span><text:span text:style-name="T1005"><text:s/></text:span><text:span text:style-name="T1006">ejecución</text:span><text:span text:style-name="T1007"><text:s/></text:span><text:span text:style-name="T1008">total</text:span><text:span text:style-name="T1009"><text:s/></text:span>o<text:span text:style-name="T1010"><text:s/></text:span><text:span text:style-name="T1011">parcial</text:span><text:span text:style-name="T1012"><text:s/></text:span>de<text:span text:style-name="T1013"><text:s/></text:span><text:span text:style-name="T1014">las</text:span><text:span text:style-name="T1015"><text:s/></text:span><text:span text:style-name="T1016">actividades</text:span><text:span text:style-name="T1017"><text:s/></text:span><text:span text:style-name="T1018">subvencionadas</text:span><text:span text:style-name="T1019"><text:s/></text:span><text:span text:style-name="T1020">con</text:span><text:span text:style-name="T1021"><text:s/></text:span><text:span text:style-name="T1022">ninguna</text:span><text:span text:style-name="T1023"><text:s/></text:span>de<text:span text:style-name="T1024"><text:s/></text:span><text:span text:style-name="T1025">las</text:span><text:span text:style-name="T1026"><text:s/></text:span><text:span text:style-name="T1027">personas</text:span><text:span text:style-name="T1028"><text:s/></text:span>o<text:span text:style-name="T1029"><text:s/></text:span><text:span text:style-name="T1030">entidades</text:span><text:span text:style-name="T1031"><text:s/></text:span><text:span text:style-name="T1032">referidas</text:span><text:span text:style-name="T1033"><text:s/></text:span>en<text:span text:style-name="T1034"><text:s/></text:span>el<text:span text:style-name="T1035"><text:s/></text:span><text:span text:style-name="T1036">apartado<text:s/></text:span>4.<text:s/><text:span text:style-name="T1037">del</text:span><text:span text:style-name="T1038"><text:s/></text:span><text:span text:style-name="T1039">artículo<text:s/></text:span>35<text:s/><text:span text:style-name="T1040">del</text:span><text:span text:style-name="T1041"><text:s/></text:span><text:span text:style-name="T1042">Decreto<text:s/></text:span>36/2009, sin<text:s/><text:span text:style-name="T1043">perjuicio<text:s/></text:span>de<text:s/><text:span text:style-name="T1044">las</text:span><text:span text:style-name="T1045"><text:s/></text:span><text:span text:style-name="T1046">actuaciones</text:span><text:span text:style-name="T1047"><text:s/></text:span><text:span text:style-name="T1048">de</text:span><text:span text:style-name="T1049"><text:s/></text:span><text:span text:style-name="T1050">comprobación</text:span><text:s/>que<text:span text:style-name="T1051"><text:s/></text:span><text:span text:style-name="T1052">pueda</text:span><text:span text:style-name="T1053"><text:s/></text:span><text:span text:style-name="T1054">realizar<text:s/></text:span>el<text:span text:style-name="T1055"><text:s/></text:span><text:span text:style-name="T1056">órgano</text:span><text:s/><text:span text:style-name="T1057">concedente,</text:span><text:span text:style-name="T1058"><text:s/></text:span><text:span text:style-name="T1059">la</text:span><text:s/><text:span text:style-name="T1060">Intervención</text:span><text:span text:style-name="T1061"><text:s/></text:span><text:span text:style-name="T1062">General</text:span><text:span text:style-name="T1063"><text:s/></text:span>o<text:s/><text:span text:style-name="T1064">cualquier</text:span><text:span text:style-name="T1065"><text:s/></text:span><text:span text:style-name="T1066">otro</text:span><text:span text:style-name="T1067"><text:s/></text:span><text:span text:style-name="T1068">órgano</text:span><text:span text:style-name="T1069"><text:s/></text:span>de<text:span text:style-name="T1070"><text:s/></text:span><text:span text:style-name="T1071">control.</text:span></text:p>
        </text:list-item>
      </text:list>
      <text:p text:style-name="P1072"/>
      <text:list text:style-name="LFO1" text:continue-numbering="true">
        <text:list-item>
          <text:p text:style-name="P1073"><text:span text:style-name="T1074">Una</text:span><text:span text:style-name="T1075"><text:s/></text:span><text:span text:style-name="T1076">relación</text:span><text:span text:style-name="T1077"><text:s/></text:span><text:span text:style-name="T1078">detallada</text:span><text:span text:style-name="T1079"><text:s/></text:span>de<text:span text:style-name="T1080"><text:s/></text:span><text:span text:style-name="T1081">otros</text:span><text:span text:style-name="T1082"><text:s/></text:span><text:span text:style-name="T1083">ingresos</text:span><text:span text:style-name="T1084"><text:s/></text:span>o<text:span text:style-name="T1085"><text:s/></text:span><text:span text:style-name="T1086">subvenciones</text:span><text:span text:style-name="T1087"><text:s/></text:span><text:span text:style-name="T1088">que</text:span><text:span text:style-name="T1089"><text:s/></text:span><text:span text:style-name="T1090">hayan</text:span><text:span text:style-name="T1091"><text:s/></text:span><text:span text:style-name="T1092">financiado</text:span><text:span text:style-name="T1093"><text:s/></text:span><text:span text:style-name="T1094">la</text:span><text:span text:style-name="T1095"><text:s/></text:span><text:span text:style-name="T1096">actividad</text:span><text:span text:style-name="T1097"><text:s/></text:span><text:span text:style-name="T1098">subvencionada</text:span><text:span text:style-name="T1099"><text:s/></text:span>con<text:span text:style-name="T1100"><text:s/></text:span><text:span text:style-name="T1101">indicación</text:span><text:span text:style-name="T1102"><text:s/></text:span>del<text:span text:style-name="T1103"><text:s/>importe</text:span><text:s/>y<text:span text:style-name="T1104"><text:s/></text:span>su<text:span text:style-name="T1105"><text:s/>procedencia.</text:span></text:p>
        </text:list-item>
      </text:list>
      <text:p text:style-name="P1106"/>
      <text:list text:style-name="LFO1" text:continue-numbering="true">
        <text:list-item>
          <text:p text:style-name="P1107">En<text:span text:style-name="T1108"><text:s/></text:span>su<text:span text:style-name="T1109"><text:s/></text:span><text:span text:style-name="T1110">caso,</text:span><text:span text:style-name="T1111"><text:s/></text:span><text:span text:style-name="T1112">los</text:span><text:span text:style-name="T1113"><text:s/></text:span><text:span text:style-name="T1114">tres</text:span><text:span text:style-name="T1115"><text:s/></text:span><text:span text:style-name="T1116">presupuestos</text:span><text:span text:style-name="T1117"><text:s/></text:span><text:span text:style-name="T1118">que,</text:span><text:span text:style-name="T1119"><text:s/></text:span>en<text:span text:style-name="T1120"><text:s/></text:span><text:span text:style-name="T1121">aplicación</text:span><text:span text:style-name="T1122"><text:s/></text:span>del<text:span text:style-name="T1123"><text:s/></text:span><text:span text:style-name="T1124">artículo</text:span><text:span text:style-name="T1125"><text:s/></text:span><text:span text:style-name="T1126">31.3</text:span><text:span text:style-name="T1127"><text:s/></text:span><text:span text:style-name="T1128">de</text:span><text:span text:style-name="T1129"><text:s/></text:span>la<text:span text:style-name="T1130"><text:s/></text:span>LGS<text:span text:style-name="T1131"><text:s/></text:span><text:span text:style-name="T1132">deba</text:span><text:span text:style-name="T1133"><text:s/></text:span>de<text:span text:style-name="T1134"><text:s/></text:span><text:span text:style-name="T1135">haber</text:span><text:span text:style-name="T1136"><text:s/></text:span><text:span text:style-name="T1137">solicitado</text:span><text:span text:style-name="T1138"><text:s/></text:span>el<text:span text:style-name="T1139"><text:s/></text:span><text:span text:style-name="T1140">beneficiario.</text:span></text:p>
        </text:list-item>
      </text:list>
      <text:p text:style-name="P1141"/>
      <text:p text:style-name="P1142">7<text:span text:style-name="T1143"><text:s/></text:span><text:span text:style-name="T1144">En</text:span><text:span text:style-name="T1145"><text:s/></text:span>su<text:span text:style-name="T1146"><text:s/></text:span><text:span text:style-name="T1147">caso,</text:span><text:span text:style-name="T1148"><text:s/></text:span><text:span text:style-name="T1149">la</text:span><text:span text:style-name="T1150"><text:s/></text:span><text:span text:style-name="T1151">carta</text:span><text:span text:style-name="T1152"><text:s/></text:span><text:span text:style-name="T1153">de</text:span><text:span text:style-name="T1154"><text:s/></text:span><text:span text:style-name="T1155">pago</text:span><text:span text:style-name="T1156"><text:s/></text:span><text:span text:style-name="T1157">de</text:span><text:span text:style-name="T1158"><text:s/></text:span><text:span text:style-name="T1159">reintegro</text:span><text:span text:style-name="T1160"><text:s/></text:span>en<text:span text:style-name="T1161"><text:s/></text:span>el<text:span text:style-name="T1162"><text:s/></text:span><text:span text:style-name="T1163">supuesto</text:span><text:span text:style-name="T1164"><text:s/></text:span>de<text:span text:style-name="T1165"><text:s/></text:span><text:span text:style-name="T1166">remanentes</text:span><text:span text:style-name="T1167"><text:s/></text:span>no<text:span text:style-name="T1168"><text:s/></text:span><text:span text:style-name="T1169">aplicados</text:span><text:span text:style-name="T1170"><text:s/></text:span>así<text:span text:style-name="T1171"><text:s/></text:span><text:span text:style-name="T1172">como</text:span><text:span text:style-name="T1173"><text:s/></text:span>de<text:span text:style-name="T1174"><text:s/></text:span><text:span text:style-name="T1175">los</text:span><text:span text:style-name="T1176"><text:s/></text:span><text:span text:style-name="T1177">intereses</text:span><text:s/><text:span text:style-name="T1178">derivados<text:s/></text:span>de<text:span text:style-name="T1179"><text:s/></text:span><text:span text:style-name="T1180">los mismos.</text:span></text:p>
      <text:p text:style-name="P1181"/>
      <text:p text:style-name="P1182"><text:span text:style-name="T1183">Tercero.-</text:span><text:span text:style-name="T1184"><text:s/></text:span><text:span text:style-name="T1185">Que</text:span><text:span text:style-name="T1186"><text:s/></text:span>si<text:s/><text:span text:style-name="T1187">bien</text:span><text:span text:style-name="T1188"><text:s/></text:span><text:span text:style-name="T1189">la</text:span><text:span text:style-name="T1190"><text:s/></text:span><text:span text:style-name="T1191">beneficiaria debió</text:span><text:span text:style-name="T1192"><text:s/></text:span><text:span text:style-name="T1193">subsanar</text:span><text:span text:style-name="T1194"><text:s/></text:span><text:span text:style-name="T1195">parte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documentación</text:span><text:span text:style-name="T1202"><text:s/></text:span><text:span text:style-name="T1203">justificativa,</text:span><text:span text:style-name="T1204"><text:s/></text:span><text:span text:style-name="T1205">concreta</text:span><text:span text:style-name="T1206"><text:s/></text:span>-<text:span text:style-name="T1207"><text:s/></text:span><text:span text:style-name="T1208">mente</text:span><text:span text:style-name="T1209"><text:s/></text:span><text:span text:style-name="T1210">la</text:span><text:span text:style-name="T1211"><text:s/></text:span><text:span text:style-name="T1212">memoria</text:span><text:span text:style-name="T1213"><text:s/></text:span><text:span text:style-name="T1214">económica</text:span><text:span text:style-name="T1215"><text:s/></text:span><text:span text:style-name="T1216">abreviada</text:span><text:span text:style-name="T1217"><text:s/></text:span><text:span text:style-name="T1218">por</text:span><text:span text:style-name="T1219"><text:s/></text:span>no<text:s/><text:span text:style-name="T1220">adaptarse</text:span><text:span text:style-name="T1221"><text:s/></text:span>a<text:span text:style-name="T1222"><text:s/></text:span><text:span text:style-name="T1223">lo</text:span><text:span text:style-name="T1224"><text:s/></text:span><text:span text:style-name="T1225">exigido</text:span><text:span text:style-name="T1226"><text:s/></text:span>en<text:span text:style-name="T1227"><text:s/></text:span><text:span text:style-name="T1228">el</text:span><text:span text:style-name="T1229"><text:s/></text:span><text:span text:style-name="T1230">acto</text:span><text:span text:style-name="T1231"><text:s/></text:span>de<text:span text:style-name="T1232"><text:s/>concesión,</text:span><text:span text:style-name="T1233"><text:s/></text:span><text:span text:style-name="T1234">poste</text:span><text:span text:style-name="T1235"><text:s/></text:span>-<text:span text:style-name="T1236"><text:s/></text:span><text:span text:style-name="T1237">riormente</text:span><text:span text:style-name="T1238"><text:s/></text:span><text:span text:style-name="T1239">subsanó en</text:span><text:span text:style-name="T1240"><text:s/></text:span>el<text:span text:style-name="T1241"><text:s/></text:span><text:span text:style-name="T1242">plazo</text:span><text:s/><text:span text:style-name="T1243">conferido al efecto.</text:span></text:p>
      <text:p text:style-name="P1244"/>
      <text:p text:style-name="P1245"><text:span text:style-name="T1246">Cuarto.</text:span><text:span text:style-name="T1247">-</text:span><text:span text:style-name="T1248"><text:s/></text:span><text:span text:style-name="T1249">El</text:span><text:span text:style-name="T1250"><text:s/></text:span><text:span text:style-name="T1251">Servicio</text:span><text:span text:style-name="T1252"><text:s/></text:span><text:span text:style-name="T1253">de</text:span><text:span text:style-name="T1254"><text:s/></text:span><text:span text:style-name="T1255">Coordinación</text:span><text:span text:style-name="T1256"><text:s/></text:span><text:span text:style-name="T1257">Técnica</text:span><text:span text:style-name="T1258"><text:s/></text:span><text:span text:style-name="T1259">de</text:span><text:span text:style-name="T1260"><text:s/></text:span><text:span text:style-name="T1261">Atención</text:span><text:span text:style-name="T1262"><text:s/></text:span>a<text:span text:style-name="T1263"><text:s/></text:span><text:span text:style-name="T1264">las</text:span><text:span text:style-name="T1265"><text:s/></text:span><text:span text:style-name="T1266">Drogodependencias</text:span><text:span text:style-name="T1267"><text:s/></text:span>y<text:span text:style-name="T1268"><text:s/></text:span><text:span text:style-name="T1269">el</text:span><text:span text:style-name="T1270"><text:s/></text:span><text:span text:style-name="T1271">Servicio</text:span><text:span text:style-name="T1272"><text:s/></text:span><text:span text:style-name="T1273">de</text:span><text:span text:style-name="T1274"><text:s/></text:span><text:span text:style-name="T1275">Coordinación</text:span><text:span text:style-name="T1276"><text:s/></text:span><text:span text:style-name="T1277">Administrativa</text:span><text:span text:style-name="T1278"><text:s/></text:span><text:span text:style-name="T1279">de</text:span><text:span text:style-name="T1280"><text:s/></text:span><text:span text:style-name="T1281">Atención</text:span><text:span text:style-name="T1282"><text:s/></text:span>a<text:span text:style-name="T1283"><text:s/></text:span><text:span text:style-name="T1284">las</text:span><text:span text:style-name="T1285"><text:s/></text:span><text:span text:style-name="T1286">Drogodependencias,</text:span><text:span text:style-name="T1287"><text:s/></text:span><text:span text:style-name="T1288">una</text:span><text:span text:style-name="T1289"><text:s/></text:span><text:span text:style-name="T1290">vez</text:span><text:span text:style-name="T1291"><text:s/></text:span><text:span text:style-name="T1292">estudiada</text:span><text:span text:style-name="T1293"><text:s/></text:span><text:span text:style-name="T1294">la</text:span><text:span text:style-name="T1295"><text:s/></text:span><text:span text:style-name="T1296">memoria</text:span><text:span text:style-name="T1297"><text:s/></text:span><text:span text:style-name="T1298">de</text:span><text:span text:style-name="T1299"><text:s/></text:span><text:span text:style-name="T1300">a</text:span><text:span text:style-name="T1301">ctu</text:span><text:span text:style-name="T1302">a</text:span><text:span text:style-name="T1303">c</text:span><text:span text:style-name="T1304">i</text:span><text:span text:style-name="T1305">o</text:span><text:span text:style-name="T1306">n</text:span><text:span text:style-name="T1307">e</text:span>s<text:span text:style-name="T1308"><text:s/></text:span><text:span text:style-name="T1309">d</text:span>e<text:s/><text:span text:style-name="T1310">2</text:span><text:span text:style-name="T1311">0</text:span><text:span text:style-name="T1312">2</text:span>3<text:span text:style-name="T1313"><text:s/></text:span><text:span text:style-name="T1314">p</text:span><text:span text:style-name="T1315">r</text:span><text:span text:style-name="T1316">ese</text:span><text:span text:style-name="T1317">n</text:span><text:span text:style-name="T1318">ta</text:span><text:span text:style-name="T1319">d</text:span>a<text:s/><text:span text:style-name="T1320">p</text:span><text:span text:style-name="T1321">o</text:span>r<text:s/><text:span text:style-name="T1322">e</text:span>l<text:span text:style-name="T1323"><text:s/></text:span><text:span text:style-name="T1324">I</text:span><text:span text:style-name="T1325">n</text:span><text:span text:style-name="T1326">st</text:span><text:span text:style-name="T1327">i</text:span><text:span text:style-name="T1328">t</text:span><text:span text:style-name="T1329">u</text:span><text:span text:style-name="T1330">t</text:span>o<text:span text:style-name="T1331"><text:s/></text:span><text:span text:style-name="T1332">M</text:span><text:span text:style-name="T1333">un</text:span><text:span text:style-name="T1334">i</text:span><text:span text:style-name="T1335">c</text:span><text:span text:style-name="T1336">i</text:span><text:span text:style-name="T1337">p</text:span><text:span text:style-name="T1338">a</text:span>l<text:span text:style-name="T1339"><text:s/></text:span><text:span text:style-name="T1340">d</text:span>e<text:span text:style-name="T1341"><text:s/></text:span><text:span text:style-name="T1342">T</text:span><text:span text:style-name="T1343">ox</text:span><text:span text:style-name="T1344">i</text:span><text:span text:style-name="T1345">co</text:span><text:span text:style-name="T1346">m</text:span><text:span text:style-name="T1347">a</text:span><text:span text:style-name="T1348">n</text:span><text:span text:style-name="T1349">ía</text:span>s e<text:s/><text:span text:style-name="T1350">I</text:span><text:span text:style-name="T1351">nt</text:span><text:span text:style-name="T1352">e</text:span><text:span text:style-name="T1353">r</text:span><text:span text:style-name="T1354">v</text:span><text:span text:style-name="T1355">e</text:span><text:span text:style-name="T1356">nc</text:span><text:span text:style-name="T1357">i</text:span><text:span text:style-name="T1358">ó</text:span>n<text:span text:style-name="T1359"><text:s/></text:span><text:span text:style-name="T1360">e</text:span>n<text:s/><text:span text:style-name="T1361">Á</text:span><text:span text:style-name="T1362">r</text:span><text:span text:style-name="T1363">e</text:span><text:span text:style-name="T1364">a</text:span>s<text:span text:style-name="T1365"><text:s/></text:span><text:span text:style-name="T1366">S</text:span><text:span text:style-name="T1367">o</text:span>-<text:s/><text:span text:style-name="T1368">ciales</text:span><text:span text:style-name="T1369"><text:s/></text:span><text:span text:style-name="T1370">del</text:span><text:span text:style-name="T1371"><text:s/></text:span><text:span text:style-name="T1372">Ayuntamiento</text:span><text:span text:style-name="T1373"><text:s/></text:span><text:span text:style-name="T1374">de</text:span><text:span text:style-name="T1375"><text:s/></text:span><text:span text:style-name="T1376">G</text:span><text:span text:style-name="T1377">áldar</text:span><text:span text:style-name="T1378">,</text:span><text:span text:style-name="T1379"><text:s/></text:span><text:span text:style-name="T1380">con</text:span><text:span text:style-name="T1381"><text:s/></text:span><text:span text:style-name="T1382">fecha</text:span><text:span text:style-name="T1383"><text:s/></text:span><text:span text:style-name="T1384">29</text:span><text:span text:style-name="T1385"><text:s/></text:span><text:span text:style-name="T1386">de</text:span><text:span text:style-name="T1387"><text:s/></text:span><text:span text:style-name="T1388">febrero</text:span><text:span text:style-name="T1389"><text:s/></text:span><text:span text:style-name="T1390">de</text:span><text:span text:style-name="T1391"><text:s/></text:span><text:span text:style-name="T1392">2024</text:span><text:span text:style-name="T1393"><text:s/></text:span><text:span text:style-name="T1394">emiten</text:span><text:span text:style-name="T1395"><text:s/></text:span><text:span text:style-name="T1396">informes</text:span><text:span text:style-name="T1397"><text:s/></text:span><text:span text:style-name="T1398">de</text:span><text:span text:style-name="T1399"><text:s/></text:span><text:span text:style-name="T1400">V</text:span><text:span text:style-name="T1401">aloración</text:span><text:span text:style-name="T1402">,</text:span><text:span text:style-name="T1403"><text:s/></text:span><text:span text:style-name="T1404">en</text:span><text:span text:style-name="T1405"><text:s/></text:span><text:span text:style-name="T1406">el que<text:s/></text:span><text:span text:style-name="T1407">se</text:span><text:span text:style-name="T1408"><text:s/>declara</text:span><text:span text:style-name="T1409"><text:s/></text:span><text:span text:style-name="T1410">apta con<text:s/></text:span><text:span text:style-name="T1411">el<text:s/></text:span><text:span text:style-name="T1412">cumplimiento<text:s/></text:span><text:span text:style-name="T1413">de</text:span><text:span text:style-name="T1414"><text:s/></text:span><text:span text:style-name="T1415">objetivos</text:span><text:s/><text:span text:style-name="T1416">de</text:span><text:s/><text:span text:style-name="T1417">acuerdo</text:span><text:span text:style-name="T1418"><text:s/></text:span><text:span text:style-name="T1419">con</text:span><text:s/><text:span text:style-name="T1420">lo<text:s/></text:span><text:span text:style-name="T1421">establecido</text:span><text:s/><text:span text:style-name="T1422">en</text:span><text:span text:style-name="T1423"><text:s/></text:span><text:span text:style-name="T1424">el</text:span><text:span text:style-name="T1425"><text:s/>IV</text:span><text:span text:style-name="T1426"><text:s/>Plan<text:s/></text:span><text:span text:style-name="T1427">Ca-</text:span><text:span text:style-name="T1428"><text:s/></text:span><text:span text:style-name="T1429">nario</text:span><text:span text:style-name="T1430"><text:s/></text:span><text:span text:style-name="T1431">sobre</text:span><text:span text:style-name="T1432"><text:s/></text:span><text:span text:style-name="T1433">Adicciones.</text:span></text:p>
      <text:p text:style-name="P1434"/>
      <text:p text:style-name="P1435"/>
      <text:p text:style-name="P1436"><text:span text:style-name="T1437">Quinto.-</text:span><text:span text:style-name="T1438"><text:s/></text:span><text:span text:style-name="T1439">Con</text:span><text:span text:style-name="T1440"><text:s/></text:span><text:span text:style-name="T1441">fecha</text:span><text:span text:style-name="T1442"><text:s/></text:span><text:span text:style-name="T1443">11</text:span><text:span text:style-name="T1444"><text:s/></text:span><text:span text:style-name="T1445">de</text:span><text:span text:style-name="T1446"><text:s/></text:span><text:span text:style-name="T1447">Junio 2024,<text:s/></text:span><text:span text:style-name="T1448">el</text:span><text:s/><text:span text:style-name="T1449">Servicio<text:s/></text:span>de<text:span text:style-name="T1450"><text:s/>Gestión Presupuestaria</text:span><text:span text:style-name="T1451"><text:s/></text:span>y<text:span text:style-name="T1452"><text:s/>Económica</text:span><text:span text:style-name="T1453"><text:s/></text:span><text:span text:style-name="T1454">emite<text:s/></text:span><text:span text:style-name="T1455">infor-</text:span><text:span text:style-name="T1456"><text:s/></text:span><text:span text:style-name="T1457">me</text:span><text:span text:style-name="T1458"><text:s/></text:span><text:span text:style-name="T1459">favorable</text:span><text:s/><text:span text:style-name="T1460"><text:s/></text:span>a <text:s/><text:span text:style-name="T1461"><text:s/></text:span><text:span text:style-name="T1462">brespecto</text:span><text:s text:c="2"/><text:span text:style-name="T1463"><text:s/></text:span><text:span text:style-name="T1464">de</text:span><text:span text:style-name="T1465"><text:s/></text:span><text:span text:style-name="T1466">justificación</text:span><text:s/><text:span text:style-name="T1467"><text:s/></text:span><text:span text:style-name="T1468">que,</text:span><text:span text:style-name="T1469"><text:s/></text:span>al<text:span text:style-name="T1470"><text:s/></text:span><text:span text:style-name="T1471">comprobar</text:span><text:span text:style-name="T1472"><text:s/></text:span><text:span text:style-name="T1473">que</text:span><text:s/><text:span text:style-name="T1474"><text:s/></text:span><text:span text:style-name="T1475">la</text:span><text:span text:style-name="T1476"><text:s/></text:span><text:span text:style-name="T1477">documentación</text:span><text:span text:style-name="T1478"><text:s/></text:span><text:span text:style-name="T1479">aportada</text:span><text:span text:style-name="T1480"><text:s/></text:span><text:span text:style-name="T1481">por</text:span><text:span text:style-name="T1482"><text:s/></text:span><text:span text:style-name="T1483">el</text:span><text:span text:style-name="T1484"><text:s/></text:span><text:span text:style-name="T1485">Instituto</text:span><text:span text:style-name="T1486"><text:s/></text:span><text:span text:style-name="T1487">Municipal</text:span><text:span text:style-name="T1488"><text:s/></text:span>de<text:span text:style-name="T1489"><text:s/></text:span><text:span text:style-name="T1490">Toxicomanías</text:span><text:span text:style-name="T1491"><text:s/></text:span>e<text:span text:style-name="T1492"><text:s/></text:span><text:span text:style-name="T1493">Intervención</text:span><text:span text:style-name="T1494"><text:s/></text:span>en<text:span text:style-name="T1495"><text:s/></text:span><text:span text:style-name="T1496">Áreas</text:span><text:span text:style-name="T1497"><text:s/></text:span><text:span text:style-name="T1498">Sociales</text:span><text:span text:style-name="T1499"><text:s/></text:span>del<text:span text:style-name="T1500"><text:s/></text:span><text:span text:style-name="T1501">Ayuntamiento</text:span><text:span text:style-name="T1502"><text:s/></text:span><text:span text:style-name="T1503">de</text:span><text:span text:style-name="T1504"><text:s/></text:span><text:span text:style-name="T1505">Gáldar,</text:span><text:span text:style-name="T1506"><text:s/></text:span>se<text:span text:style-name="T1507"><text:s/>ajusta</text:span><text:s/>a<text:span text:style-name="T1508"><text:s/></text:span>lo<text:span text:style-name="T1509"><text:s/>dispuesto</text:span><text:s/><text:span text:style-name="T1510">en</text:span><text:s/><text:span text:style-name="T1511">la mencionada</text:span><text:s/><text:span text:style-name="T1512">Orden</text:span><text:s/><text:span text:style-name="T1513">de</text:span><text:s/><text:span text:style-name="T1514">22</text:span><text:s/>de<text:s/><text:span text:style-name="T1515">mayo</text:span><text:span text:style-name="T1516"><text:s/></text:span>2023, <text:s/>así<text:span text:style-name="T1517"><text:s/>como</text:span><text:s/><text:span text:style-name="T1518">en</text:span><text:span text:style-name="T1519"><text:s/></text:span><text:span text:style-name="T1520">lo</text:span><text:span text:style-name="T1521"><text:s/></text:span><text:span text:style-name="T1522">dispuesto<text:s/></text:span><text:span text:style-name="T1523">en</text:span><text:span text:style-name="T1524"><text:s/></text:span><text:span text:style-name="T1525">el</text:span><text:span text:style-name="T1526"><text:s/></text:span><text:span text:style-name="T1527">art.<text:s/></text:span>36<text:span text:style-name="T1528"><text:s/></text:span><text:span text:style-name="T1529">del</text:span><text:span text:style-name="T1530"><text:s/></text:span><text:span text:style-name="T1531">Decreto</text:span><text:span text:style-name="T1532"><text:s/></text:span><text:span text:style-name="T1533">36/2009,</text:span><text:span text:style-name="T1534"><text:s/></text:span>de<text:span text:style-name="T1535"><text:s/></text:span>31<text:span text:style-name="T1536"><text:s/></text:span>de<text:span text:style-name="T1537"><text:s/></text:span>marzo,<text:span text:style-name="T1538"><text:s/>por<text:s/></text:span>el<text:span text:style-name="T1539"><text:s/>que</text:span><text:span text:style-name="T1540"><text:s/></text:span>se<text:s/><text:span text:style-name="T1541">establece</text:span><text:span text:style-name="T1542"><text:s/></text:span>el<text:span text:style-name="T1543"><text:s/>Régimen</text:span><text:s/><text:span text:style-name="T1544">General</text:span><text:span text:style-name="T1545"><text:s/></text:span>de<text:span text:style-name="T1546"><text:s/></text:span>Subven-<text:span text:style-name="T1547"><text:s/></text:span><text:span text:style-name="T1548">ciones</text:span><text:span text:style-name="T1549"><text:s/></text:span><text:span text:style-name="T1550">de</text:span><text:span text:style-name="T1551"><text:s/></text:span>la<text:span text:style-name="T1552"><text:s/></text:span><text:span text:style-name="T1553">Comunidad</text:span><text:span text:style-name="T1554"><text:s/></text:span><text:span text:style-name="T1555">Autónoma</text:span><text:span text:style-name="T1556"><text:s/></text:span><text:span text:style-name="T1557">de</text:span><text:span text:style-name="T1558"><text:s/></text:span><text:span text:style-name="T1559">Canarias</text:span><text:span text:style-name="T1560"><text:s/></text:span>y<text:span text:style-name="T1561"><text:s/></text:span><text:span text:style-name="T1562">declara</text:span><text:span text:style-name="T1563"><text:s/></text:span><text:span text:style-name="T1564">justificada</text:span><text:span text:style-name="T1565"><text:s/></text:span><text:span text:style-name="T1566">en</text:span><text:span text:style-name="T1567"><text:s/></text:span><text:span text:style-name="T1568">su</text:span><text:span text:style-name="T1569"><text:s/></text:span><text:span text:style-name="T1570">totalidad</text:span><text:span text:style-name="T1571"><text:s/></text:span><text:span text:style-name="T1572">la</text:span><text:span text:style-name="T1573"><text:s/></text:span><text:span text:style-name="T1574">subvención</text:span><text:span text:style-name="T1575"><text:s/></text:span><text:span text:style-name="T1576">concedida</text:span></text:p>
      <text:p text:style-name="P1577"/>
      <text:p text:style-name="P1578"/>
      <text:h text:style-name="P1579" text:outline-level="1"><text:span text:style-name="T1580">FUNDAMENTOS</text:span><text:span text:style-name="T1581"><text:s/></text:span>DE<text:span text:style-name="T1582"><text:s/></text:span><text:span text:style-name="T1583">DERECHO</text:span></text:h>
      <text:p text:style-name="P1584"/>
      <text:p text:style-name="P1585"><text:span text:style-name="T1586">Primero.-</text:span><text:span text:style-name="T1587">Resultan</text:span><text:span text:style-name="T1588"><text:s/></text:span>de<text:span text:style-name="T1589"><text:s/></text:span><text:span text:style-name="T1590">aplicación</text:span><text:span text:style-name="T1591"><text:s/></text:span><text:span text:style-name="T1592">los</text:span><text:span text:style-name="T1593"><text:s/></text:span><text:span text:style-name="T1594">artículos</text:span><text:span text:style-name="T1595"><text:s/></text:span><text:span text:style-name="T1596">30</text:span><text:span text:style-name="T1597"><text:s/></text:span>a<text:span text:style-name="T1598"><text:s/></text:span><text:span text:style-name="T1599">32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Ley</text:span><text:span text:style-name="T1606"><text:s/></text:span><text:span text:style-name="T1607">38/2003,</text:span><text:span text:style-name="T1608"><text:s/></text:span>de<text:span text:style-name="T1609"><text:s/></text:span><text:span text:style-name="T1610">17</text:span><text:span text:style-name="T1611"><text:s/></text:span><text:span text:style-name="T1612">de</text:span><text:span text:style-name="T1613"><text:s/></text:span><text:span text:style-name="T1614">noviembre,</text:span><text:span text:style-name="T1615"><text:s/></text:span><text:span text:style-name="T1616">Gen-</text:span><text:span text:style-name="T1617"><text:s/></text:span><text:span text:style-name="T1618">eral</text:span><text:span text:style-name="T1619"><text:s/></text:span>de<text:span text:style-name="T1620"><text:s/></text:span><text:span text:style-name="T1621">Subvenciones</text:span><text:span text:style-name="T1622"><text:s/></text:span>así<text:span text:style-name="T1623"><text:s/></text:span><text:span text:style-name="T1624">como</text:span><text:span text:style-name="T1625"><text:s/></text:span><text:span text:style-name="T1626">los</text:span><text:span text:style-name="T1627"><text:s/></text:span><text:span text:style-name="T1628">artículos</text:span><text:span text:style-name="T1629"><text:s/></text:span>35<text:span text:style-name="T1630"><text:s/></text:span>y<text:span text:style-name="T1631"><text:s/></text:span>36<text:span text:style-name="T1632"><text:s/></text:span><text:span text:style-name="T1633">del</text:span><text:span text:style-name="T1634"><text:s/></text:span><text:span text:style-name="T1635">Decreto</text:span><text:span text:style-name="T1636"><text:s/></text:span><text:span text:style-name="T1637">36/2009,</text:span><text:span text:style-name="T1638"><text:s/></text:span><text:span text:style-name="T1639">de</text:span><text:span text:style-name="T1640"><text:s/></text:span><text:span text:style-name="T1641">31</text:span><text:span text:style-name="T1642"><text:s/></text:span><text:span text:style-name="T1643">de</text:span><text:span text:style-name="T1644"><text:s/></text:span><text:span text:style-name="T1645">marzo,</text:span><text:span text:style-name="T1646"><text:s/></text:span><text:span text:style-name="T1647">por</text:span><text:span text:style-name="T1648"><text:s/></text:span>el<text:span text:style-name="T1649"><text:s/></text:span><text:span text:style-name="T1650">que</text:span><text:span text:style-name="T1651"><text:s/></text:span>se<text:span text:style-name="T1652"><text:s/></text:span><text:span text:style-name="T1653">establece el Régimen</text:span><text:span text:style-name="T1654"><text:s/></text:span><text:span text:style-name="T1655">General</text:span><text:span text:style-name="T1656"><text:s/></text:span><text:span text:style-name="T1657">de</text:span><text:s/><text:span text:style-name="T1658">Subvenciones</text:span><text:span text:style-name="T1659"><text:s/></text:span>de<text:span text:style-name="T1660"><text:s/></text:span>la<text:span text:style-name="T1661"><text:s/></text:span><text:span text:style-name="T1662">Comunidad</text:span><text:span text:style-name="T1663"><text:s/></text:span><text:span text:style-name="T1664">Autónoma</text:span><text:span text:style-name="T1665"><text:s/></text:span>de<text:span text:style-name="T1666"><text:s/></text:span><text:span text:style-name="T1667">Canarias.</text:span></text:p>
      <text:p text:style-name="P1668"/>
      <text:p text:style-name="P1669"><text:span text:style-name="T1670">Segundo.-</text:span><text:span text:style-name="T1671"><text:s/></text:span><text:span text:style-name="T1672">De</text:span><text:span text:style-name="T1673"><text:s/></text:span><text:span text:style-name="T1674">acuerdo</text:span><text:span text:style-name="T1675"><text:s/></text:span>con<text:span text:style-name="T1676"><text:s/></text:span>lo<text:span text:style-name="T1677"><text:s/></text:span><text:span text:style-name="T1678">dispuesto</text:span><text:span text:style-name="T1679"><text:s/></text:span><text:span text:style-name="T1680">en</text:span><text:span text:style-name="T1681"><text:s/></text:span>el<text:span text:style-name="T1682"><text:s/></text:span><text:span text:style-name="T1683">artículo</text:span><text:span text:style-name="T1684"><text:s/></text:span><text:span text:style-name="T1685">36.4</text:span><text:span text:style-name="T1686"><text:s/></text:span><text:span text:style-name="T1687">del</text:span><text:span text:style-name="T1688"><text:s/></text:span><text:span text:style-name="T1689">citado</text:span><text:span text:style-name="T1690"><text:s/></text:span><text:span text:style-name="T1691">Decreto</text:span><text:span text:style-name="T1692"><text:s/></text:span><text:span text:style-name="T1693">36/2009,</text:span><text:span text:style-name="T1694"><text:s/></text:span>de<text:span text:style-name="T1695"><text:s/></text:span>31<text:span text:style-name="T1696"><text:s/></text:span>de<text:span text:style-name="T1697"><text:s/></text:span><text:span text:style-name="T1698">marzo,</text:span><text:span text:style-name="T1699"><text:s/></text:span>el<text:span text:style-name="T1700"><text:s/>órgano concedente</text:span><text:span text:style-name="T1701"><text:s/></text:span>es<text:s/><text:span text:style-name="T1702">el</text:span><text:span text:style-name="T1703"><text:s/></text:span><text:span text:style-name="T1704">competente</text:span><text:span text:style-name="T1705"><text:s/></text:span><text:span text:style-name="T1706">para</text:span><text:span text:style-name="T1707"><text:s/></text:span><text:span text:style-name="T1708">dictar</text:span><text:span text:style-name="T1709"><text:s/></text:span>la<text:span text:style-name="T1710"><text:s/></text:span><text:span text:style-name="T1711">resolución</text:span><text:span text:style-name="T1712"><text:s/></text:span>que<text:span text:style-name="T1713"><text:s/></text:span><text:span text:style-name="T1714">declare,</text:span><text:span text:style-name="T1715"><text:s/></text:span>en<text:span text:style-name="T1716"><text:s/></text:span>su<text:span text:style-name="T1717"><text:s/></text:span><text:span text:style-name="T1718">caso,</text:span><text:span text:style-name="T1719"><text:s/></text:span>justi-<text:span text:style-name="T1720"><text:s/></text:span><text:span text:style-name="T1721">ficada</text:span><text:span text:style-name="T1722"><text:s/></text:span><text:span text:style-name="T1723">total</text:span><text:span text:style-name="T1724"><text:s/></text:span>o<text:span text:style-name="T1725"><text:s/></text:span><text:span text:style-name="T1726">parcialmente</text:span><text:span text:style-name="T1727"><text:s/></text:span>la<text:span text:style-name="T1728"><text:s/></text:span><text:span text:style-name="T1729">subvención.</text:span></text:p>
      <text:p text:style-name="P1730"/>
      <text:p text:style-name="P1820"/>
      <text:p text:style-name="P1821"/>
      <text:p text:style-name="P1822"/>
      <text:p text:style-name="P1823"/>
      <text:p text:style-name="P1824"><text:span text:style-name="T1825">Tercero.-</text:span><text:span text:style-name="T1826"><text:s/></text:span><text:span text:style-name="T1827">Es</text:span><text:span text:style-name="T1828"><text:s/></text:span><text:span text:style-name="T1829">competente</text:span><text:span text:style-name="T1830"><text:s/></text:span>el<text:span text:style-name="T1831"><text:s/></text:span><text:span text:style-name="T1832">Director</text:span><text:span text:style-name="T1833"><text:s/></text:span><text:span text:style-name="T1834">General</text:span><text:span text:style-name="T1835"><text:s/></text:span><text:span text:style-name="T1836">de</text:span><text:span text:style-name="T1837"><text:s/></text:span><text:span text:style-name="T1838">Salud</text:span><text:span text:style-name="T1839"><text:s/></text:span><text:span text:style-name="T1840">Pública</text:span><text:span text:style-name="T1841"><text:s/></text:span><text:span text:style-name="T1842">del</text:span><text:span text:style-name="T1843"><text:s/></text:span><text:span text:style-name="T1844">Servicio</text:span><text:span text:style-name="T1845"><text:s/></text:span><text:span text:style-name="T1846">Canario</text:span><text:span text:style-name="T1847"><text:s/></text:span>de<text:span text:style-name="T1848"><text:s/></text:span>la<text:span text:style-name="T1849"><text:s/></text:span><text:span text:style-name="T1850">Salud</text:span><text:span text:style-name="T1851"><text:s/></text:span><text:span text:style-name="T1852">para</text:span><text:span text:style-name="T1853"><text:s/></text:span><text:span text:style-name="T1854">declarar</text:span><text:span text:style-name="T1855"><text:s/></text:span><text:span text:style-name="T1856">justificada</text:span><text:s/><text:span text:style-name="T1857">la presente</text:span><text:span text:style-name="T1858"><text:s/></text:span><text:span text:style-name="T1859">subvención,<text:s/></text:span>en<text:s/><text:span text:style-name="T1860">virtud</text:span><text:span text:style-name="T1861"><text:s/></text:span>de<text:span text:style-name="T1862"><text:s/>la</text:span><text:s/><text:span text:style-name="T1863">delegación efectuada</text:span><text:s/>en<text:span text:style-name="T1864"><text:s/></text:span>el<text:span text:style-name="T1865"><text:s/></text:span><text:span text:style-name="T1866">apartado</text:span><text:s/><text:span text:style-name="T1867">prime-</text:span><text:span text:style-name="T1868"><text:s/></text:span><text:span text:style-name="T1869">ro<text:s/></text:span>de la<text:span text:style-name="T1870"><text:s/></text:span><text:span text:style-name="T1871">Orden</text:span><text:s/>de 20<text:span text:style-name="T1872"><text:s/></text:span>de<text:s/><text:span text:style-name="T1873">mayo</text:span><text:s/>de<text:s/><text:span text:style-name="T1874">2016,</text:span><text:s/><text:span text:style-name="T1875">por</text:span><text:s/>la<text:s/><text:span text:style-name="T1876">que</text:span><text:s/>se<text:span text:style-name="T1877"><text:s/></text:span><text:span text:style-name="T1878">delegan</text:span><text:s/><text:span text:style-name="T1879">determinadas</text:span><text:span text:style-name="T1880"><text:s/></text:span><text:span text:style-name="T1881">competencias</text:span><text:s/>en<text:s/><text:span text:style-name="T1882">materia</text:span><text:span text:style-name="T1883"><text:s/></text:span><text:span text:style-name="T1884">de</text:span><text:span text:style-name="T1885"><text:s/></text:span><text:span text:style-name="T1886">subvenciones</text:span><text:span text:style-name="T1887"><text:s/></text:span><text:span text:style-name="T1888">en</text:span><text:span text:style-name="T1889"><text:s/></text:span><text:span text:style-name="T1890">los</text:span><text:span text:style-name="T1891"><text:s/></text:span><text:span text:style-name="T1892">titulares</text:span><text:span text:style-name="T1893"><text:s/></text:span><text:span text:style-name="T1894">de</text:span><text:span text:style-name="T1895"><text:s/></text:span><text:span text:style-name="T1896">los</text:span><text:span text:style-name="T1897"><text:s/></text:span><text:span text:style-name="T1898">centros</text:span><text:span text:style-name="T1899"><text:s/></text:span><text:span text:style-name="T1900">directivos</text:span><text:span text:style-name="T1901"><text:s/></text:span><text:span text:style-name="T1902">del</text:span><text:span text:style-name="T1903"><text:s/></text:span><text:span text:style-name="T1904">Servicio</text:span><text:span text:style-name="T1905"><text:s/></text:span><text:span text:style-name="T1906">Canario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salud</text:span><text:span text:style-name="T1913"><text:s/></text:span><text:span text:style-name="T1914">(BOC.</text:span><text:span text:style-name="T1915"><text:s/></text:span><text:span text:style-name="T1916">nº</text:span><text:span text:style-name="T1917"><text:s/></text:span><text:span text:style-name="T1918">105,</text:span><text:span text:style-name="T1919"><text:s/></text:span>de<text:span text:style-name="T1920"><text:s/></text:span><text:span text:style-name="T1921">2.06.2016),</text:span><text:span text:style-name="T1922"><text:s/></text:span>y<text:span text:style-name="T1923"><text:s/></text:span>en<text:span text:style-name="T1924"><text:s/></text:span><text:span text:style-name="T1925">concordancia</text:span><text:span text:style-name="T1926"><text:s/></text:span><text:span text:style-name="T1927">con</text:span><text:span text:style-name="T1928"><text:s/></text:span><text:span text:style-name="T1929">la</text:span><text:span text:style-name="T1930"><text:s/></text:span><text:span text:style-name="T1931">disposición</text:span><text:span text:style-name="T1932"><text:s/></text:span><text:span text:style-name="T1933">final</text:span><text:span text:style-name="T1934"><text:s/></text:span><text:span text:style-name="T1935">cuarta</text:span><text:span text:style-name="T1936"><text:s/></text:span><text:span text:style-name="T1937">del</text:span><text:span text:style-name="T1938"><text:s/></text:span><text:span text:style-name="T1939">Decreto</text:span><text:span text:style-name="T1940"><text:s/></text:span><text:span text:style-name="T1941">2/2013,</text:span><text:span text:style-name="T1942"><text:s/></text:span><text:span text:style-name="T1943">de</text:span><text:span text:style-name="T1944"><text:s/></text:span><text:span text:style-name="T1945">10</text:span><text:span text:style-name="T1946"><text:s/></text:span><text:span text:style-name="T1947">de</text:span><text:span text:style-name="T1948"><text:s/></text:span><text:span text:style-name="T1949">enero,</text:span><text:span text:style-name="T1950"><text:s/></text:span><text:span text:style-name="T1951">que</text:span><text:span text:style-name="T1952"><text:s/></text:span><text:span text:style-name="T1953">modifica</text:span><text:span text:style-name="T1954"><text:s/></text:span><text:span text:style-name="T1955">el</text:span><text:span text:style-name="T1956"><text:s/></text:span><text:span text:style-name="T1957">Decreto</text:span><text:span text:style-name="T1958"><text:s/></text:span><text:span text:style-name="T1959">170/2011,</text:span><text:span text:style-name="T1960"><text:s/></text:span>de<text:span text:style-name="T1961"><text:s/></text:span>12<text:span text:style-name="T1962"><text:s/></text:span>de<text:span text:style-name="T1963"><text:s/></text:span><text:span text:style-name="T1964">julio,</text:span><text:span text:style-name="T1965"><text:s/></text:span>por<text:span text:style-name="T1966"><text:s/></text:span><text:span text:style-name="T1967">el</text:span><text:span text:style-name="T1968"><text:s/></text:span><text:span text:style-name="T1969">que</text:span><text:span text:style-name="T1970"><text:s/></text:span>se<text:span text:style-name="T1971"><text:s/></text:span><text:span text:style-name="T1972">determina</text:span><text:span text:style-name="T1973"><text:s/></text:span>la<text:span text:style-name="T1974"><text:s/></text:span><text:span text:style-name="T1975">estructura</text:span><text:span text:style-name="T1976"><text:s/></text:span><text:span text:style-name="T1977">central</text:span><text:span text:style-name="T1978"><text:s/></text:span>y<text:span text:style-name="T1979"><text:s/></text:span><text:span text:style-name="T1980">periférica,</text:span><text:span text:style-name="T1981"><text:s/></text:span>así<text:span text:style-name="T1982"><text:s/></text:span><text:span text:style-name="T1983">como</text:span><text:span text:style-name="T1984"><text:s/></text:span><text:span text:style-name="T1985">las</text:span><text:span text:style-name="T1986"><text:s/></text:span><text:span text:style-name="T1987">sedes</text:span><text:span text:style-name="T1988"><text:s/></text:span><text:span text:style-name="T1989">de</text:span><text:span text:style-name="T1990"><text:s/></text:span><text:span text:style-name="T1991">las</text:span><text:span text:style-name="T1992"><text:s/></text:span><text:span text:style-name="T1993">Consejerías</text:span><text:span text:style-name="T1994"><text:s/></text:span>del<text:span text:style-name="T1995"><text:s/></text:span><text:span text:style-name="T1996">Gobierno</text:span><text:span text:style-name="T1997"><text:s/></text:span><text:span text:style-name="T1998">de</text:span><text:span text:style-name="T1999"><text:s/></text:span><text:span text:style-name="T2000">Canarias</text:span><text:span text:style-name="T2001"><text:s/></text:span><text:span text:style-name="T2002">(BOC.</text:span><text:span text:style-name="T2003"><text:s/></text:span><text:span text:style-name="T2004">nº11,</text:span><text:span text:style-name="T2005"><text:s/></text:span><text:span text:style-name="T2006">de</text:span><text:span text:style-name="T2007"><text:s/></text:span><text:span text:style-name="T2008">17.01.2013).</text:span></text:p>
      <text:p text:style-name="P2009"/>
      <text:h text:style-name="P2010" text:outline-level="1"><text:span text:style-name="T2011">RESUELVO</text:span></text:h>
      <text:p text:style-name="P2012"/>
      <text:p text:style-name="P2013"><text:span text:style-name="T2014">Primero.-</text:span><text:span text:style-name="T2015"><text:s/></text:span><text:span text:style-name="T2016">Declarar</text:span><text:span text:style-name="T2017"><text:s/></text:span><text:span text:style-name="T2018">justificada</text:span><text:span text:style-name="T2019"><text:s/></text:span><text:span text:style-name="T2020">la</text:span><text:span text:style-name="T2021"><text:s/></text:span><text:span text:style-name="T2022">subvención,</text:span><text:span text:style-name="T2023"><text:s/></text:span><text:span text:style-name="T2024">por</text:span><text:span text:style-name="T2025"><text:s/></text:span><text:span text:style-name="T2026">importe</text:span><text:span text:style-name="T2027"><text:s/></text:span>de<text:span text:style-name="T2028"><text:s/></text:span><text:span text:style-name="T2029">quinientos</text:span><text:span text:style-name="T2030"><text:s/></text:span><text:span text:style-name="T2031">tres</text:span><text:span text:style-name="T2032"><text:s/></text:span>mil<text:span text:style-name="T2033"><text:s/></text:span><text:span text:style-name="T2034">treinta</text:span><text:span text:style-name="T2035"><text:s/></text:span>y<text:span text:style-name="T2036"><text:s/></text:span><text:span text:style-name="T2037">nueve</text:span><text:span text:style-name="T2038"><text:s/></text:span><text:span text:style-name="T2039">euros</text:span><text:span text:style-name="T2040"><text:s/></text:span><text:span text:style-name="T2041">(503.039,00 €),</text:span><text:s/><text:span text:style-name="T2042">concedida</text:span><text:s/><text:span text:style-name="T2043">en virtud</text:span><text:s/>de<text:span text:style-name="T2044"><text:s/></text:span>la<text:span text:style-name="T2045"><text:s/></text:span><text:span text:style-name="T2046">Orden</text:span><text:s/><text:span text:style-name="T2047">nº</text:span><text:span text:style-name="T2048"><text:s/></text:span><text:span text:style-name="T2049">327/2023</text:span><text:span text:style-name="T2050"><text:s/></text:span><text:span text:style-name="T2051">del</text:span><text:span text:style-name="T2052"><text:s/></text:span><text:span text:style-name="T2053">Consejero de</text:span><text:s/><text:span text:style-name="T2054">Sanidad</text:span><text:s/>,<text:span text:style-name="T2055"><text:s/></text:span><text:span text:style-name="T2056">22</text:span><text:s/>de<text:s/><text:span text:style-name="T2057">mayo</text:span><text:span text:style-name="T2058"><text:s/></text:span><text:span text:style-name="T2059">2023,</text:span><text:span text:style-name="T2060"><text:s/></text:span><text:span text:style-name="T2061">al</text:span><text:span text:style-name="T2062"><text:s/></text:span><text:span text:style-name="T2063">Instituto</text:span><text:span text:style-name="T2064"><text:s/></text:span><text:span text:style-name="T2065">Municipal</text:span><text:span text:style-name="T2066"><text:s/></text:span><text:span text:style-name="T2067">de</text:span><text:span text:style-name="T2068"><text:s/></text:span><text:span text:style-name="T2069">Toxicomanías</text:span><text:span text:style-name="T2070"><text:s/></text:span>e<text:span text:style-name="T2071"><text:s/></text:span><text:span text:style-name="T2072">Intervenció</text:span><text:span text:style-name="T2073"><text:s/></text:span><text:span text:style-name="T2074">327/2023</text:span><text:span text:style-name="T2075"><text:s/></text:span>n<text:span text:style-name="T2076"><text:s/></text:span><text:span text:style-name="T2077">en</text:span><text:span text:style-name="T2078"><text:s/></text:span><text:span text:style-name="T2079">Áreas</text:span><text:span text:style-name="T2080"><text:s/></text:span><text:span text:style-name="T2081">Sociales</text:span><text:span text:style-name="T2082"><text:s/></text:span><text:span text:style-name="T2083">del</text:span><text:span text:style-name="T2084"><text:s/></text:span>Ayunta-<text:span text:style-name="T2085"><text:s/></text:span><text:span text:style-name="T2086">miento</text:span><text:span text:style-name="T2087"><text:s/></text:span>de<text:span text:style-name="T2088"><text:s/></text:span><text:span text:style-name="T2089">Gáldar</text:span><text:span text:style-name="T2090"><text:s/></text:span><text:span text:style-name="T2091">para</text:span><text:span text:style-name="T2092"><text:s/></text:span><text:span text:style-name="T2093">la</text:span><text:span text:style-name="T2094"><text:s/></text:span><text:span text:style-name="T2095">ejecución</text:span><text:span text:style-name="T2096"><text:s/></text:span><text:span text:style-name="T2097">del</text:span><text:span text:style-name="T2098"><text:s/></text:span><text:span text:style-name="T2099">Proyecto</text:span><text:span text:style-name="T2100"><text:s/></text:span><text:span text:style-name="T2101">2023</text:span><text:span text:style-name="T2102"><text:s/></text:span><text:span text:style-name="T2103">“Programa</text:span><text:span text:style-name="T2104"><text:s/></text:span><text:span text:style-name="T2105">de</text:span><text:span text:style-name="T2106"><text:s/></text:span><text:span text:style-name="T2107">Prevención.</text:span><text:span text:style-name="T2108"><text:s/></text:span><text:span text:style-name="T2109">Instituto</text:span><text:span text:style-name="T2110"><text:s/></text:span><text:span text:style-name="T2111">Municipal</text:span><text:span text:style-name="T2112"><text:s/></text:span><text:span text:style-name="T2113">de</text:span><text:span text:style-name="T2114"><text:s/></text:span><text:span text:style-name="T2115">Toxicomanías<text:s/></text:span>e<text:span text:style-name="T2116"><text:s/></text:span><text:span text:style-name="T2117">Intervención</text:span><text:span text:style-name="T2118"><text:s/></text:span>en<text:span text:style-name="T2119"><text:s/></text:span><text:span text:style-name="T2120">Áreas</text:span><text:span text:style-name="T2121"><text:s/></text:span><text:span text:style-name="T2122">Sociales del</text:span><text:span text:style-name="T2123"><text:s/></text:span><text:span text:style-name="T2124">Ayuntamiento</text:span><text:span text:style-name="T2125"><text:s/></text:span>de<text:span text:style-name="T2126"><text:s/></text:span>Gáldar<text:span text:style-name="T2127">”</text:span>.</text:p>
      <text:p text:style-name="P2128"/>
      <text:p text:style-name="P2129"><text:span text:style-name="T2130">Todo</text:span><text:span text:style-name="T2131"><text:s/></text:span><text:span text:style-name="T2132">ello,</text:span><text:span text:style-name="T2133"><text:s/></text:span><text:span text:style-name="T2134">sin</text:span><text:span text:style-name="T2135"><text:s/></text:span><text:span text:style-name="T2136">perjuicio</text:span><text:span text:style-name="T2137"><text:s/></text:span>de<text:span text:style-name="T2138"><text:s/></text:span><text:span text:style-name="T2139">las</text:span><text:span text:style-name="T2140"><text:s/></text:span><text:span text:style-name="T2141">actuaciones</text:span><text:span text:style-name="T2142"><text:s/></text:span><text:span text:style-name="T2143">de</text:span><text:span text:style-name="T2144"><text:s/></text:span><text:span text:style-name="T2145">control</text:span><text:span text:style-name="T2146"><text:s/></text:span><text:span text:style-name="T2147">financiero</text:span><text:span text:style-name="T2148"><text:s/></text:span><text:span text:style-name="T2149">que</text:span><text:span text:style-name="T2150"><text:s/></text:span><text:span text:style-name="T2151">competen</text:span><text:span text:style-name="T2152"><text:s/></text:span>a<text:span text:style-name="T2153"><text:s/></text:span><text:span text:style-name="T2154">la</text:span><text:span text:style-name="T2155"><text:s/></text:span><text:span text:style-name="T2156">Intervención</text:span><text:span text:style-name="T2157"><text:s/></text:span><text:span text:style-name="T2158">General,</text:span><text:span text:style-name="T2159"><text:s/></text:span><text:span text:style-name="T2160">tal</text:span><text:span text:style-name="T2161"><text:s/></text:span><text:span text:style-name="T2162">como</text:span><text:span text:style-name="T2163"><text:s/></text:span><text:span text:style-name="T2164">establece</text:span><text:span text:style-name="T2165"><text:s/></text:span>el<text:span text:style-name="T2166"><text:s/></text:span><text:span text:style-name="T2167">artículo</text:span><text:span text:style-name="T2168"><text:s/></text:span><text:span text:style-name="T2169">36.4</text:span><text:span text:style-name="T2170"><text:s/></text:span><text:span text:style-name="T2171">del</text:span><text:span text:style-name="T2172"><text:s/></text:span><text:span text:style-name="T2173">Decreto</text:span><text:span text:style-name="T2174"><text:s/></text:span><text:span text:style-name="T2175">36/2009,</text:span><text:span text:style-name="T2176"><text:s/></text:span>de<text:span text:style-name="T2177"><text:s/></text:span>31<text:span text:style-name="T2178"><text:s/></text:span>de<text:span text:style-name="T2179"><text:s/></text:span><text:span text:style-name="T2180">marzo,</text:span><text:span text:style-name="T2181"><text:s/></text:span>por<text:span text:style-name="T2182"><text:s/></text:span><text:span text:style-name="T2183">el</text:span><text:span text:style-name="T2184"><text:s/></text:span><text:span text:style-name="T2185">que</text:span><text:span text:style-name="T2186"><text:s/></text:span>se<text:span text:style-name="T2187"><text:s/></text:span><text:span text:style-name="T2188">establece</text:span><text:span text:style-name="T2189"><text:s/></text:span>el<text:span text:style-name="T2190"><text:s/></text:span><text:span text:style-name="T2191">Régimen</text:span><text:span text:style-name="T2192"><text:s/></text:span><text:span text:style-name="T2193">General<text:s/></text:span>de<text:span text:style-name="T2194"><text:s/></text:span><text:span text:style-name="T2195">Subvenciones<text:s/></text:span>de<text:span text:style-name="T2196"><text:s/></text:span><text:span text:style-name="T2197">la Comunidad Autónoma</text:span><text:span text:style-name="T2198"><text:s/></text:span>de<text:span text:style-name="T2199"><text:s/></text:span><text:span text:style-name="T2200">Canarias.</text:span></text:p>
      <text:p text:style-name="P2201"/>
      <text:p text:style-name="P2202"><text:span text:style-name="T2203">Segundo.-</text:span><text:span text:style-name="T2204"><text:s/></text:span><text:span text:style-name="T2205">Notifíquese la</text:span><text:span text:style-name="T2206"><text:s/></text:span><text:span text:style-name="T2207">presente Resolución,<text:s/></text:span>de<text:span text:style-name="T2208"><text:s/>conformidad<text:s/></text:span>con<text:span text:style-name="T2209"><text:s/>lo</text:span><text:span text:style-name="T2210"><text:s/></text:span><text:span text:style-name="T2211">establecido<text:s/></text:span>en<text:span text:style-name="T2212"><text:s/></text:span>el<text:s/><text:span text:style-name="T2213">artículo<text:s/></text:span>40<text:span text:style-name="T2214"><text:s/></text:span>de<text:span text:style-name="T2215"><text:s/></text:span><text:span text:style-name="T2216">la</text:span><text:span text:style-name="T2217"><text:s/></text:span>Ley<text:span text:style-name="T2218"><text:s/></text:span><text:span text:style-name="T2219">39/2015,</text:span><text:span text:style-name="T2220"><text:s/></text:span>de<text:span text:style-name="T2221"><text:s/></text:span>1<text:span text:style-name="T2222"><text:s/></text:span>de<text:span text:style-name="T2223"><text:s/></text:span><text:span text:style-name="T2224">octubre,</text:span><text:span text:style-name="T2225"><text:s/></text:span><text:span text:style-name="T2226">del</text:span><text:span text:style-name="T2227"><text:s/></text:span><text:span text:style-name="T2228">Procedimiento</text:span><text:span text:style-name="T2229"><text:s/></text:span><text:span text:style-name="T2230">Administrativo Común</text:span><text:span text:style-name="T2231"><text:s/></text:span><text:span text:style-name="T2232">de las</text:span><text:span text:style-name="T2233"><text:s/></text:span><text:span text:style-name="T2234">Administraciones</text:span><text:span text:style-name="T2235"><text:s/></text:span><text:span text:style-name="T2236">Pú-</text:span><text:span text:style-name="T2237"><text:s/></text:span><text:span text:style-name="T2238">blicas.</text:span></text:p>
      <text:p text:style-name="P2239"/>
      <text:p text:style-name="P2240"><text:span text:style-name="T2241">Contra</text:span><text:span text:style-name="T2242"><text:s/></text:span><text:span text:style-name="T2243">el</text:span><text:span text:style-name="T2244"><text:s/></text:span><text:span text:style-name="T2245">presente</text:span><text:span text:style-name="T2246"><text:s/></text:span><text:span text:style-name="T2247">acto,</text:span><text:span text:style-name="T2248"><text:s/></text:span>que<text:span text:style-name="T2249"><text:s/></text:span><text:span text:style-name="T2250">agota</text:span><text:span text:style-name="T2251"><text:s/></text:span><text:span text:style-name="T2252">la</text:span><text:span text:style-name="T2253"><text:s/></text:span>vía<text:span text:style-name="T2254"><text:s/></text:span><text:span text:style-name="T2255">administrativa,</text:span><text:span text:style-name="T2256"><text:s/></text:span><text:span text:style-name="T2257">podrá</text:span><text:span text:style-name="T2258"><text:s/></text:span><text:span text:style-name="T2259">interponerse</text:span><text:span text:style-name="T2260"><text:s/></text:span><text:span text:style-name="T2261">recurso</text:span><text:span text:style-name="T2262"><text:s/></text:span><text:span text:style-name="T2263">contencioso</text:span><text:span text:style-name="T2264"><text:s/></text:span><text:span text:style-name="T2265">administrativo</text:span><text:span text:style-name="T2266"><text:s/></text:span><text:span text:style-name="T2267">en</text:span><text:span text:style-name="T2268"><text:s/></text:span>el<text:span text:style-name="T2269"><text:s/></text:span><text:span text:style-name="T2270">plazo</text:span><text:span text:style-name="T2271"><text:s/></text:span><text:span text:style-name="T2272">de</text:span><text:span text:style-name="T2273"><text:s/></text:span><text:span text:style-name="T2274">dos</text:span><text:span text:style-name="T2275"><text:s/></text:span><text:span text:style-name="T2276">meses</text:span><text:span text:style-name="T2277"><text:s/></text:span>a<text:span text:style-name="T2278"><text:s/></text:span><text:span text:style-name="T2279">contar</text:span><text:span text:style-name="T2280"><text:s/></text:span><text:span text:style-name="T2281">desde</text:span><text:span text:style-name="T2282"><text:s/></text:span><text:span text:style-name="T2283">el</text:span><text:span text:style-name="T2284"><text:s/></text:span><text:span text:style-name="T2285">día</text:span><text:span text:style-name="T2286"><text:s/></text:span><text:span text:style-name="T2287">siguiente</text:span><text:span text:style-name="T2288"><text:s/></text:span>al<text:span text:style-name="T2289"><text:s/></text:span>de<text:span text:style-name="T2290"><text:s/></text:span>su<text:span text:style-name="T2291"><text:s/></text:span><text:span text:style-name="T2292">publicación,</text:span><text:span text:style-name="T2293"><text:s/></text:span><text:span text:style-name="T2294">ante</text:span><text:span text:style-name="T2295"><text:s/></text:span><text:span text:style-name="T2296">el</text:span><text:span text:style-name="T2297"><text:s/></text:span><text:span text:style-name="T2298">juzgado</text:span><text:span text:style-name="T2299"><text:s/></text:span><text:span text:style-name="T2300">de</text:span><text:span text:style-name="T2301"><text:s/></text:span><text:span text:style-name="T2302">lo</text:span><text:span text:style-name="T2303"><text:s/></text:span><text:span text:style-name="T2304">Contencioso</text:span><text:span text:style-name="T2305"><text:s/></text:span><text:span text:style-name="T2306">Administrativo,</text:span><text:span text:style-name="T2307"><text:s/></text:span><text:span text:style-name="T2308">que</text:span><text:span text:style-name="T2309"><text:s/></text:span><text:span text:style-name="T2310">por</text:span><text:span text:style-name="T2311"><text:s/></text:span><text:span text:style-name="T2312">turno</text:span><text:span text:style-name="T2313"><text:s/></text:span><text:span text:style-name="T2314">corresponda,</text:span><text:span text:style-name="T2315"><text:s/></text:span>o<text:span text:style-name="T2316"><text:s/></text:span><text:span text:style-name="T2317">postestativamente,</text:span><text:span text:style-name="T2318"><text:s/></text:span><text:span text:style-name="T2319">recurso</text:span><text:span text:style-name="T2320"><text:s/></text:span><text:span text:style-name="T2321">de</text:span><text:span text:style-name="T2322"><text:s/></text:span><text:span text:style-name="T2323">Reposición</text:span><text:span text:style-name="T2324"><text:s/></text:span><text:span text:style-name="T2325">ante</text:span><text:span text:style-name="T2326"><text:s/></text:span><text:span text:style-name="T2327">la</text:span><text:span text:style-name="T2328"><text:s/></text:span><text:span text:style-name="T2329">Consejería</text:span><text:span text:style-name="T2330"><text:s/></text:span><text:span text:style-name="T2331">de</text:span><text:span text:style-name="T2332"><text:s/></text:span><text:span text:style-name="T2333">Sanidad,</text:span><text:span text:style-name="T2334"><text:s/></text:span>en<text:span text:style-name="T2335"><text:s/></text:span>el<text:span text:style-name="T2336"><text:s/></text:span><text:span text:style-name="T2337">plazo</text:span><text:span text:style-name="T2338"><text:s/></text:span><text:span text:style-name="T2339">de</text:span><text:span text:style-name="T2340"><text:s/></text:span>un<text:span text:style-name="T2341"><text:s/></text:span><text:span text:style-name="T2342">mes,</text:span><text:span text:style-name="T2343"><text:s/></text:span><text:span text:style-name="T2344">computados</text:span><text:span text:style-name="T2345"><text:s/></text:span>en<text:span text:style-name="T2346"><text:s/></text:span><text:span text:style-name="T2347">los</text:span><text:span text:style-name="T2348"><text:s/></text:span><text:span text:style-name="T2349">términos</text:span><text:span text:style-name="T2350"><text:s/></text:span><text:span text:style-name="T2351">citados,</text:span><text:span text:style-name="T2352"><text:s/></text:span>de<text:span text:style-name="T2353"><text:s/></text:span><text:span text:style-name="T2354">conformidad</text:span><text:span text:style-name="T2355"><text:s/></text:span><text:span text:style-name="T2356">con</text:span><text:span text:style-name="T2357"><text:s/></text:span><text:span text:style-name="T2358">lo</text:span><text:span text:style-name="T2359"><text:s/></text:span><text:span text:style-name="T2360">dispuesto</text:span><text:span text:style-name="T2361"><text:s/></text:span>en<text:span text:style-name="T2362"><text:s/></text:span><text:span text:style-name="T2363">los</text:span><text:span text:style-name="T2364"><text:s/></text:span><text:span text:style-name="T2365">artículos</text:span><text:span text:style-name="T2366"><text:s/></text:span><text:span text:style-name="T2367">123</text:span><text:span text:style-name="T2368"><text:s/></text:span>y<text:span text:style-name="T2369"><text:s/></text:span>124<text:span text:style-name="T2370"><text:s/></text:span><text:span text:style-name="T2371">de</text:span><text:span text:style-name="T2372"><text:s/></text:span><text:span text:style-name="T2373">la</text:span><text:span text:style-name="T2374"><text:s/></text:span>Ley<text:span text:style-name="T2375"><text:s/></text:span><text:span text:style-name="T2376">39/2015,</text:span><text:span text:style-name="T2377"><text:s/></text:span>de<text:span text:style-name="T2378"><text:s/></text:span>1<text:span text:style-name="T2379"><text:s/></text:span>de<text:span text:style-name="T2380"><text:s/></text:span><text:span text:style-name="T2381">octubre,</text:span><text:span text:style-name="T2382"><text:s/></text:span><text:span text:style-name="T2383">del</text:span><text:span text:style-name="T2384"><text:s/></text:span><text:span text:style-name="T2385">Procedimiento</text:span><text:span text:style-name="T2386"><text:s/></text:span><text:span text:style-name="T2387">Administrativo</text:span><text:span text:style-name="T2388"><text:s/></text:span><text:span text:style-name="T2389">Común</text:span><text:span text:style-name="T2390"><text:s/></text:span>de<text:span text:style-name="T2391"><text:s/></text:span><text:span text:style-name="T2392">las</text:span><text:span text:style-name="T2393"><text:s/></text:span><text:span text:style-name="T2394">Administraciones</text:span><text:span text:style-name="T2395"><text:s/></text:span><text:span text:style-name="T2396">Públicas.</text:span><text:span text:style-name="T2397"><text:s/></text:span><text:span text:style-name="T2398">T</text:span><text:span text:style-name="T2399">odo</text:span><text:span text:style-name="T2400"><text:s/></text:span><text:span text:style-name="T2401">ello,</text:span><text:span text:style-name="T2402"><text:s/></text:span><text:span text:style-name="T2403">sin</text:span><text:span text:style-name="T2404"><text:s/></text:span><text:span text:style-name="T2405">perjuicio</text:span><text:span text:style-name="T2406"><text:s/></text:span>de<text:span text:style-name="T2407"><text:s/></text:span><text:span text:style-name="T2408">la</text:span><text:span text:style-name="T2409"><text:s/></text:span><text:span text:style-name="T2410">posibilidad</text:span><text:span text:style-name="T2411"><text:s/></text:span><text:span text:style-name="T2412">de</text:span><text:span text:style-name="T2413"><text:s/></text:span><text:span text:style-name="T2414">que</text:span><text:span text:style-name="T2415"><text:s/></text:span><text:span text:style-name="T2416">los</text:span><text:span text:style-name="T2417"><text:s/></text:span><text:span text:style-name="T2418">interesados</text:span><text:span text:style-name="T2419"><text:s/></text:span><text:span text:style-name="T2420">puedan</text:span><text:span text:style-name="T2421"><text:s/></text:span><text:span text:style-name="T2422">ejercitar,</text:span><text:span text:style-name="T2423"><text:s/></text:span>en<text:span text:style-name="T2424"><text:s/></text:span>su<text:span text:style-name="T2425"><text:s/></text:span>caso,<text:span text:style-name="T2426"><text:s/></text:span><text:span text:style-name="T2427">cualquier</text:span><text:span text:style-name="T2428"><text:s/></text:span><text:span text:style-name="T2429">otro</text:span><text:span text:style-name="T2430"><text:s/></text:span><text:span text:style-name="T2431">que</text:span><text:span text:style-name="T2432"><text:s/></text:span><text:span text:style-name="T2433">estimen</text:span><text:span text:style-name="T2434"><text:s/></text:span><text:span text:style-name="T2435">procedente.</text:span><text:span text:style-name="T2436"><text:s/></text:span><text:span text:style-name="T2437">Excepto</text:span><text:span text:style-name="T2438"><text:s/></text:span>en<text:span text:style-name="T2439"><text:s/></text:span><text:span text:style-name="T2440">los</text:span><text:span text:style-name="T2441"><text:s/></text:span><text:span text:style-name="T2442">supuestos</text:span><text:span text:style-name="T2443"><text:s/></text:span><text:span text:style-name="T2444">establecidos</text:span><text:span text:style-name="T2445"><text:s/></text:span><text:span text:style-name="T2446">en</text:span><text:span text:style-name="T2447"><text:s/></text:span><text:span text:style-name="T2448">la</text:span><text:span text:style-name="T2449"><text:s/></text:span><text:span text:style-name="T2450">Ley</text:span><text:span text:style-name="T2451"><text:s/></text:span><text:span text:style-name="T2452">38/2003</text:span><text:span text:style-name="T2453"><text:s/></text:span>de<text:span text:style-name="T2454"><text:s/></text:span>17<text:span text:style-name="T2455"><text:s/></text:span><text:span text:style-name="T2456">de</text:span><text:span text:style-name="T2457"><text:s/></text:span><text:span text:style-name="T2458">noviembre,</text:span><text:span text:style-name="T2459"><text:s/></text:span><text:span text:style-name="T2460">General</text:span><text:span text:style-name="T2461"><text:s/></text:span>de<text:span text:style-name="T2462"><text:s/></text:span><text:span text:style-name="T2463">Subvenciones.</text:span></text:p>
      <text:p text:style-name="P2464"/>
      <text:p text:style-name="P2465"/>
      <text:p text:style-name="P2466"/>
      <text:p text:style-name="P2467"/>
      <text:p text:style-name="P2468"><text:span text:style-name="T2469">En Santa Cruz de Tenerife</text:span><text:span text:style-name="T2470"><text:s/></text:span>a<text:span text:style-name="T2471"><text:s/></text:span><text:span text:style-name="T2472">fecha de la</text:span><text:span text:style-name="T2473"><text:s/></text:span><text:span text:style-name="T2474">firma</text:span><text:span text:style-name="T2475"><text:s/></text:span><text:span text:style-name="T2476">electrónica.</text:span></text:p>
      <text:p text:style-name="P2477"><text:span text:style-name="T2478">El</text:span><text:span text:style-name="T2479"><text:s/></text:span><text:span text:style-name="T2480">Consejero</text:span><text:span text:style-name="T2481"><text:s/></text:span>de<text:span text:style-name="T2482"><text:s/></text:span><text:span text:style-name="T2483">Sanidad</text:span></text:p>
      <text:p text:style-name="P2484"><text:span text:style-name="T2485">P.</text:span><text:span text:style-name="T2486">D</text:span><text:span text:style-name="T2487">.</text:span><text:span text:style-name="T2488"><text:s/></text:span>José<text:span text:style-name="T2489"><text:s/></text:span><text:span text:style-name="T2490">Fernando Díaz</text:span><text:span text:style-name="T2491"><text:s/></text:span><text:span text:style-name="T2492">Estévez</text:span><text:span text:style-name="T2493"><text:s/></text:span><text:span text:style-name="T2494">Director</text:span><text:span text:style-name="T2495"><text:s/></text:span><text:span text:style-name="T2496">General</text:span><text:span text:style-name="T2497"><text:s/></text:span><text:span text:style-name="T2498">de</text:span><text:span text:style-name="T2499"><text:s/></text:span><text:span text:style-name="T2500">Salud</text:span><text:span text:style-name="T2501"><text:s/></text:span><text:span text:style-name="T2502">Pública</text:span></text:p>
      <text:p text:style-name="P2503"><text:span text:style-name="T2504">Orden</text:span><text:span text:style-name="T2505"><text:s/></text:span>de<text:span text:style-name="T2506"><text:s/></text:span>20<text:span text:style-name="T2507"><text:s/></text:span>de<text:span text:style-name="T2508"><text:s/></text:span><text:span text:style-name="T2509">mayo</text:span><text:span text:style-name="T2510"><text:s/></text:span>de<text:span text:style-name="T2511"><text:s/></text:span><text:span text:style-name="T2512">2016,</text:span><text:span text:style-name="T2513"><text:s/></text:span><text:span text:style-name="T2514">(BOC. nº 105, de 2.06.2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56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61in" text:min-label-width="0.175in"/>
      </text:list-level-style-number>
      <text:list-level-style-bullet text:level="2" text:bullet-char="•">
        <style:list-level-properties text:space-before="0.9486in" text:min-label-width="0.175in"/>
      </text:list-level-style-bullet>
      <text:list-level-style-bullet text:level="3" text:bullet-char="•">
        <style:list-level-properties text:space-before="1.6111in" text:min-label-width="0.175in"/>
      </text:list-level-style-bullet>
      <text:list-level-style-bullet text:level="4" text:bullet-char="•">
        <style:list-level-properties text:space-before="2.2736in" text:min-label-width="0.175in"/>
      </text:list-level-style-bullet>
      <text:list-level-style-bullet text:level="5" text:bullet-char="•">
        <style:list-level-properties text:space-before="2.9361in" text:min-label-width="0.175in"/>
      </text:list-level-style-bullet>
      <text:list-level-style-bullet text:level="6" text:bullet-char="•">
        <style:list-level-properties text:space-before="3.5993in" text:min-label-width="0.175in"/>
      </text:list-level-style-bullet>
      <text:list-level-style-bullet text:level="7" text:bullet-char="•">
        <style:list-level-properties text:space-before="4.2618in" text:min-label-width="0.175in"/>
      </text:list-level-style-bullet>
      <text:list-level-style-bullet text:level="8" text:bullet-char="•">
        <style:list-level-properties text:space-before="4.9243in" text:min-label-width="0.175in"/>
      </text:list-level-style-bullet>
      <text:list-level-style-bullet text:level="9" text:bullet-char="•">
        <style:list-level-properties text:space-before="5.5868in" text:min-label-width="0.175in"/>
      </text:list-level-style-bullet>
    </text:list-style>
    <style:page-layout style:name="PL0">
      <style:page-layout-properties fo:page-width="8.2708in" fo:page-height="11.6944in" style:print-orientation="portrait" fo:margin-top="0.5972in" fo:margin-left="0.7222in" fo:margin-bottom="0.636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77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277in" fo:margin-left="0.0138in">
        <style:tab-stops/>
      </style:paragraph-properties>
    </style:style>
    <style:style style:name="T7" style:parent-style-name="Fuentedepárrafopredeter." style:family="text">
      <style:text-properties style:font-name="Arial" fo:letter-spacing="-0.0006in" fo:font-size="8pt" style:font-size-asian="8pt"/>
    </style:style>
    <style:style style:name="P8" style:parent-style-name="Normal" style:family="paragraph">
      <style:paragraph-properties fo:margin-left="0.0138in">
        <style:tab-stops/>
      </style:paragraph-properties>
    </style:style>
    <style:style style:name="T9" style:parent-style-name="Fuentedepárrafopredeter." style:family="text">
      <style:text-properties style:font-name="Arial" fo:letter-spacing="-0.0006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13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06in" fo:font-size="8pt" style:font-size-asian="8pt"/>
    </style:style>
    <style:style style:name="P14" style:parent-style-name="Normal" style:family="paragraph">
      <style:paragraph-properties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06in" fo:font-size="8pt" style:font-size-asian="8pt"/>
    </style:style>
    <style:style style:name="T16" style:parent-style-name="Fuentedepárrafopredeter." style:family="text">
      <style:text-properties style:font-name="Arial" fo:letter-spacing="-0.0034in" fo:font-size="8pt" style:font-size-asian="8pt"/>
    </style:style>
    <style:style style:name="T17" style:parent-style-name="Fuentedepárrafopredeter." style:family="text">
      <style:text-properties style:font-name="Arial" fo:letter-spacing="-0.0006in" fo:font-size="8pt" style:font-size-asian="8pt"/>
    </style:style>
    <style:style style:name="T18" style:parent-style-name="Fuentedepárrafopredeter." style:family="text">
      <style:text-properties style:font-name="Arial" fo:letter-spacing="-0.0041in" fo:font-size="8pt" style:font-size-asian="8pt"/>
    </style:style>
    <style:style style:name="T19" style:parent-style-name="Fuentedepárrafopredeter." style:family="text">
      <style:text-properties style:font-name="Arial" fo:font-size="8pt" style:font-size-asian="8pt"/>
    </style:style>
    <style:style style:name="T20" style:parent-style-name="Fuentedepárrafopredeter." style:family="text">
      <style:text-properties style:font-name="Arial" fo:letter-spacing="-0.002in" fo:font-size="8pt" style:font-size-asian="8pt"/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letter-spacing="-0.0034in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P24" style:parent-style-name="Normal" style:family="paragraph">
      <style:paragraph-properties fo:line-height="5%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line-height="0.1291in" fo:margin-left="0.0138in">
        <style:tab-stops/>
      </style:paragraph-properties>
    </style:style>
    <style:style style:name="T27" style:parent-style-name="Fuentedepárrafopredeter." style:family="text">
      <style:text-properties style:font-name="Verdana" fo:font-size="8pt" style:font-size-asian="8pt"/>
    </style:style>
    <style:style style:name="T28" style:parent-style-name="Fuentedepárrafopredeter." style:family="text">
      <style:text-properties style:font-name="Verdana" fo:letter-spacing="-0.0034in" fo:font-size="8pt" style:font-size-asian="8pt"/>
    </style:style>
    <style:style style:name="T29" style:parent-style-name="Fuentedepárrafopredeter." style:family="text">
      <style:text-properties style:font-name="Verdana" fo:letter-spacing="-0.0006in" fo:font-size="8pt" style:font-size-asian="8pt"/>
    </style:style>
    <style:style style:name="T30" style:parent-style-name="Fuentedepárrafopredeter." style:family="text">
      <style:text-properties style:font-name="Verdana" fo:letter-spacing="-0.002in" fo:font-size="8pt" style:font-size-asian="8pt"/>
    </style:style>
    <style:style style:name="T31" style:parent-style-name="Fuentedepárrafopredeter." style:family="text">
      <style:text-properties style:font-name="Verdana" fo:letter-spacing="-0.0006in" fo:font-size="8pt" style:font-size-asian="8pt"/>
    </style:style>
    <style:style style:name="T32" style:parent-style-name="Fuentedepárrafopredeter." style:family="text">
      <style:text-properties style:font-name="Verdana" fo:letter-spacing="-0.0013in" fo:font-size="8pt" style:font-size-asian="8pt"/>
    </style:style>
    <style:style style:name="T33" style:parent-style-name="Fuentedepárrafopredeter." style:family="text">
      <style:text-properties style:font-name="Verdana" fo:font-size="8pt" style:font-size-asian="8pt"/>
    </style:style>
    <style:style style:name="P34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3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3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3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3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3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4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4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4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48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4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5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5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P59" style:parent-style-name="Normal" style:family="paragraph">
      <style:paragraph-properties fo:margin-left="0.0138in" fo:margin-right="0.0125in">
        <style:tab-stops/>
      </style:paragraph-properties>
    </style:style>
    <style:style style:name="T6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6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6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69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7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7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8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9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6388in" fo:margin-left="0.7222in" fo:margin-bottom="0.763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" style:family="paragraph">
      <style:paragraph-properties fo:line-height="5%"/>
    </style:style>
    <style:style style:name="T779" style:parent-style-name="Fuentedepárrafopredeter." style:family="text">
      <style:text-properties fo:language="es" fo:country="ES" style:language-asian="es" style:country-asian="ES"/>
    </style:style>
    <style:style style:name="T780" style:parent-style-name="Fuentedepárrafopredeter." style:family="text">
      <style:text-properties fo:language="es" fo:country="ES" style:language-asian="es" style:country-asian="ES"/>
    </style:style>
    <style:style style:name="T781" style:parent-style-name="Fuentedepárrafopredeter." style:family="text">
      <style:text-properties fo:language="es" fo:country="ES" style:language-asian="es" style:country-asian="ES"/>
    </style:style>
    <style:style style:name="P782" style:parent-style-name="Normal" style:family="paragraph">
      <style:paragraph-properties fo:line-height="0.1277in" fo:margin-left="0.0138in">
        <style:tab-stops/>
      </style:paragraph-properties>
    </style:style>
    <style:style style:name="T783" style:parent-style-name="Fuentedepárrafopredeter." style:family="text">
      <style:text-properties style:font-name="Arial" fo:letter-spacing="-0.0006in" fo:font-size="8pt" style:font-size-asian="8pt"/>
    </style:style>
    <style:style style:name="P784" style:parent-style-name="Normal" style:family="paragraph">
      <style:paragraph-properties fo:margin-left="0.0138in">
        <style:tab-stops/>
      </style:paragraph-properties>
    </style:style>
    <style:style style:name="T785" style:parent-style-name="Fuentedepárrafopredeter." style:family="text">
      <style:text-properties style:font-name="Arial" fo:letter-spacing="-0.0006in" fo:font-size="8pt" style:font-size-asian="8pt"/>
    </style:style>
    <style:style style:name="T786" style:parent-style-name="Fuentedepárrafopredeter." style:family="text">
      <style:text-properties style:font-name="Arial" fo:font-size="8pt" style:font-size-asian="8pt"/>
    </style:style>
    <style:style style:name="T787" style:parent-style-name="Fuentedepárrafopredeter." style:family="text">
      <style:text-properties style:font-name="Arial" fo:letter-spacing="-0.0013in" fo:font-size="8pt" style:font-size-asian="8pt"/>
    </style:style>
    <style:style style:name="T788" style:parent-style-name="Fuentedepárrafopredeter." style:family="text">
      <style:text-properties style:font-name="Arial" fo:font-size="8pt" style:font-size-asian="8pt"/>
    </style:style>
    <style:style style:name="T789" style:parent-style-name="Fuentedepárrafopredeter." style:family="text">
      <style:text-properties style:font-name="Arial" fo:letter-spacing="-0.0006in" fo:font-size="8pt" style:font-size-asian="8pt"/>
    </style:style>
    <style:style style:name="P790" style:parent-style-name="Normal" style:family="paragraph">
      <style:paragraph-properties fo:margin-left="0.0138in">
        <style:tab-stops/>
      </style:paragraph-properties>
    </style:style>
    <style:style style:name="T791" style:parent-style-name="Fuentedepárrafopredeter." style:family="text">
      <style:text-properties style:font-name="Arial" fo:letter-spacing="-0.0006in" fo:font-size="8pt" style:font-size-asian="8pt"/>
    </style:style>
    <style:style style:name="T792" style:parent-style-name="Fuentedepárrafopredeter." style:family="text">
      <style:text-properties style:font-name="Arial" fo:letter-spacing="-0.0034in" fo:font-size="8pt" style:font-size-asian="8pt"/>
    </style:style>
    <style:style style:name="T793" style:parent-style-name="Fuentedepárrafopredeter." style:family="text">
      <style:text-properties style:font-name="Arial" fo:letter-spacing="-0.0006in" fo:font-size="8pt" style:font-size-asian="8pt"/>
    </style:style>
    <style:style style:name="T794" style:parent-style-name="Fuentedepárrafopredeter." style:family="text">
      <style:text-properties style:font-name="Arial" fo:letter-spacing="-0.0041in" fo:font-size="8pt" style:font-size-asian="8pt"/>
    </style:style>
    <style:style style:name="T795" style:parent-style-name="Fuentedepárrafopredeter." style:family="text">
      <style:text-properties style:font-name="Arial" fo:font-size="8pt" style:font-size-asian="8pt"/>
    </style:style>
    <style:style style:name="T796" style:parent-style-name="Fuentedepárrafopredeter." style:family="text">
      <style:text-properties style:font-name="Arial" fo:letter-spacing="-0.002in" fo:font-size="8pt" style:font-size-asian="8pt"/>
    </style:style>
    <style:style style:name="T797" style:parent-style-name="Fuentedepárrafopredeter." style:family="text">
      <style:text-properties style:font-name="Arial" fo:letter-spacing="-0.0006in" fo:font-size="8pt" style:font-size-asian="8pt"/>
    </style:style>
    <style:style style:name="T798" style:parent-style-name="Fuentedepárrafopredeter." style:family="text">
      <style:text-properties style:font-name="Arial" fo:letter-spacing="-0.0034in" fo:font-size="8pt" style:font-size-asian="8pt"/>
    </style:style>
    <style:style style:name="T799" style:parent-style-name="Fuentedepárrafopredeter." style:family="text">
      <style:text-properties style:font-name="Arial" fo:letter-spacing="-0.0006in" fo:font-size="8pt" style:font-size-asian="8pt"/>
    </style:style>
    <style:style style:name="P800" style:parent-style-name="Normal" style:family="paragraph">
      <style:paragraph-properties fo:line-height="5%"/>
    </style:style>
    <style:style style:name="T801" style:parent-style-name="Fuentedepárrafopredeter." style:family="text">
      <style:text-properties fo:language="es" fo:country="ES" style:language-asian="es" style:country-asian="ES"/>
    </style:style>
    <style:style style:name="P802" style:parent-style-name="Normal" style:family="paragraph">
      <style:paragraph-properties fo:line-height="0.1291in" fo:margin-left="0.0138in">
        <style:tab-stops/>
      </style:paragraph-properties>
    </style:style>
    <style:style style:name="T803" style:parent-style-name="Fuentedepárrafopredeter." style:family="text">
      <style:text-properties style:font-name="Verdana" fo:font-size="8pt" style:font-size-asian="8pt"/>
    </style:style>
    <style:style style:name="T804" style:parent-style-name="Fuentedepárrafopredeter." style:family="text">
      <style:text-properties style:font-name="Verdana" fo:letter-spacing="-0.0034in" fo:font-size="8pt" style:font-size-asian="8pt"/>
    </style:style>
    <style:style style:name="T805" style:parent-style-name="Fuentedepárrafopredeter." style:family="text">
      <style:text-properties style:font-name="Verdana" fo:letter-spacing="-0.0006in" fo:font-size="8pt" style:font-size-asian="8pt"/>
    </style:style>
    <style:style style:name="T806" style:parent-style-name="Fuentedepárrafopredeter." style:family="text">
      <style:text-properties style:font-name="Verdana" fo:letter-spacing="-0.002in" fo:font-size="8pt" style:font-size-asian="8pt"/>
    </style:style>
    <style:style style:name="T807" style:parent-style-name="Fuentedepárrafopredeter." style:family="text">
      <style:text-properties style:font-name="Verdana" fo:letter-spacing="-0.0006in" fo:font-size="8pt" style:font-size-asian="8pt"/>
    </style:style>
    <style:style style:name="T808" style:parent-style-name="Fuentedepárrafopredeter." style:family="text">
      <style:text-properties style:font-name="Verdana" fo:letter-spacing="-0.0013in" fo:font-size="8pt" style:font-size-asian="8pt"/>
    </style:style>
    <style:style style:name="T809" style:parent-style-name="Fuentedepárrafopredeter." style:family="text">
      <style:text-properties style:font-name="Verdana" fo:font-size="8pt" style:font-size-asian="8pt"/>
    </style:style>
    <style:style style:name="P810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81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1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1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6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17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1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1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0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2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2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4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82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2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2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2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2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3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3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4" style:parent-style-name="Fuentedepárrafopredeter." style:family="text">
      <style:text-properties fo:language="es" fo:country="ES" style:language-asian="es" style:country-asian="ES"/>
    </style:style>
    <style:style style:name="P835" style:parent-style-name="Normal" style:family="paragraph">
      <style:paragraph-properties fo:margin-left="0.0138in" fo:margin-right="0.0125in">
        <style:tab-stops/>
      </style:paragraph-properties>
    </style:style>
    <style:style style:name="T83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3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3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3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84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4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4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4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5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84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47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48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49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5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5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3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85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5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5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7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85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85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86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8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6388in" fo:margin-left="0.7222in" fo:margin-bottom="0.763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Normal" style:family="paragraph">
      <style:paragraph-properties fo:line-height="5%"/>
    </style:style>
    <style:style style:name="T1732" style:parent-style-name="Fuentedepárrafopredeter." style:family="text">
      <style:text-properties fo:language="es" fo:country="ES" style:language-asian="es" style:country-asian="ES"/>
    </style:style>
    <style:style style:name="T1733" style:parent-style-name="Fuentedepárrafopredeter." style:family="text">
      <style:text-properties fo:language="es" fo:country="ES" style:language-asian="es" style:country-asian="ES"/>
    </style:style>
    <style:style style:name="T1734" style:parent-style-name="Fuentedepárrafopredeter." style:family="text">
      <style:text-properties fo:language="es" fo:country="ES" style:language-asian="es" style:country-asian="ES"/>
    </style:style>
    <style:style style:name="P1735" style:parent-style-name="Normal" style:family="paragraph">
      <style:paragraph-properties fo:line-height="0.1277in" fo:margin-left="0.0138in">
        <style:tab-stops/>
      </style:paragraph-properties>
    </style:style>
    <style:style style:name="T1736" style:parent-style-name="Fuentedepárrafopredeter." style:family="text">
      <style:text-properties style:font-name="Arial" fo:letter-spacing="-0.0006in" fo:font-size="8pt" style:font-size-asian="8pt"/>
    </style:style>
    <style:style style:name="P1737" style:parent-style-name="Normal" style:family="paragraph">
      <style:paragraph-properties fo:margin-left="0.0138in">
        <style:tab-stops/>
      </style:paragraph-properties>
    </style:style>
    <style:style style:name="T1738" style:parent-style-name="Fuentedepárrafopredeter." style:family="text">
      <style:text-properties style:font-name="Arial" fo:letter-spacing="-0.0006in" fo:font-size="8pt" style:font-size-asian="8pt"/>
    </style:style>
    <style:style style:name="T1739" style:parent-style-name="Fuentedepárrafopredeter." style:family="text">
      <style:text-properties style:font-name="Arial" fo:font-size="8pt" style:font-size-asian="8pt"/>
    </style:style>
    <style:style style:name="T1740" style:parent-style-name="Fuentedepárrafopredeter." style:family="text">
      <style:text-properties style:font-name="Arial" fo:letter-spacing="-0.0013in" fo:font-size="8pt" style:font-size-asian="8pt"/>
    </style:style>
    <style:style style:name="T1741" style:parent-style-name="Fuentedepárrafopredeter." style:family="text">
      <style:text-properties style:font-name="Arial" fo:font-size="8pt" style:font-size-asian="8pt"/>
    </style:style>
    <style:style style:name="T1742" style:parent-style-name="Fuentedepárrafopredeter." style:family="text">
      <style:text-properties style:font-name="Arial" fo:letter-spacing="-0.0006in" fo:font-size="8pt" style:font-size-asian="8pt"/>
    </style:style>
    <style:style style:name="P1743" style:parent-style-name="Normal" style:family="paragraph">
      <style:paragraph-properties fo:margin-left="0.0138in">
        <style:tab-stops/>
      </style:paragraph-properties>
    </style:style>
    <style:style style:name="T1744" style:parent-style-name="Fuentedepárrafopredeter." style:family="text">
      <style:text-properties style:font-name="Arial" fo:letter-spacing="-0.0006in" fo:font-size="8pt" style:font-size-asian="8pt"/>
    </style:style>
    <style:style style:name="T1745" style:parent-style-name="Fuentedepárrafopredeter." style:family="text">
      <style:text-properties style:font-name="Arial" fo:letter-spacing="-0.0034in" fo:font-size="8pt" style:font-size-asian="8pt"/>
    </style:style>
    <style:style style:name="T1746" style:parent-style-name="Fuentedepárrafopredeter." style:family="text">
      <style:text-properties style:font-name="Arial" fo:letter-spacing="-0.0006in" fo:font-size="8pt" style:font-size-asian="8pt"/>
    </style:style>
    <style:style style:name="T1747" style:parent-style-name="Fuentedepárrafopredeter." style:family="text">
      <style:text-properties style:font-name="Arial" fo:letter-spacing="-0.0041in" fo:font-size="8pt" style:font-size-asian="8pt"/>
    </style:style>
    <style:style style:name="T1748" style:parent-style-name="Fuentedepárrafopredeter." style:family="text">
      <style:text-properties style:font-name="Arial" fo:font-size="8pt" style:font-size-asian="8pt"/>
    </style:style>
    <style:style style:name="T1749" style:parent-style-name="Fuentedepárrafopredeter." style:family="text">
      <style:text-properties style:font-name="Arial" fo:letter-spacing="-0.002in" fo:font-size="8pt" style:font-size-asian="8pt"/>
    </style:style>
    <style:style style:name="T1750" style:parent-style-name="Fuentedepárrafopredeter." style:family="text">
      <style:text-properties style:font-name="Arial" fo:letter-spacing="-0.0006in" fo:font-size="8pt" style:font-size-asian="8pt"/>
    </style:style>
    <style:style style:name="T1751" style:parent-style-name="Fuentedepárrafopredeter." style:family="text">
      <style:text-properties style:font-name="Arial" fo:letter-spacing="-0.0034in" fo:font-size="8pt" style:font-size-asian="8pt"/>
    </style:style>
    <style:style style:name="T1752" style:parent-style-name="Fuentedepárrafopredeter." style:family="text">
      <style:text-properties style:font-name="Arial" fo:letter-spacing="-0.0006in" fo:font-size="8pt" style:font-size-asian="8pt"/>
    </style:style>
    <style:style style:name="P1753" style:parent-style-name="Normal" style:family="paragraph">
      <style:paragraph-properties fo:line-height="5%"/>
    </style:style>
    <style:style style:name="T1754" style:parent-style-name="Fuentedepárrafopredeter." style:family="text">
      <style:text-properties fo:language="es" fo:country="ES" style:language-asian="es" style:country-asian="ES"/>
    </style:style>
    <style:style style:name="P1755" style:parent-style-name="Normal" style:family="paragraph">
      <style:paragraph-properties fo:line-height="0.1291in" fo:margin-left="0.0138in">
        <style:tab-stops/>
      </style:paragraph-properties>
    </style:style>
    <style:style style:name="T1756" style:parent-style-name="Fuentedepárrafopredeter." style:family="text">
      <style:text-properties style:font-name="Verdana" fo:font-size="8pt" style:font-size-asian="8pt"/>
    </style:style>
    <style:style style:name="T1757" style:parent-style-name="Fuentedepárrafopredeter." style:family="text">
      <style:text-properties style:font-name="Verdana" fo:letter-spacing="-0.0034in" fo:font-size="8pt" style:font-size-asian="8pt"/>
    </style:style>
    <style:style style:name="T1758" style:parent-style-name="Fuentedepárrafopredeter." style:family="text">
      <style:text-properties style:font-name="Verdana" fo:letter-spacing="-0.0006in" fo:font-size="8pt" style:font-size-asian="8pt"/>
    </style:style>
    <style:style style:name="T1759" style:parent-style-name="Fuentedepárrafopredeter." style:family="text">
      <style:text-properties style:font-name="Verdana" fo:letter-spacing="-0.002in" fo:font-size="8pt" style:font-size-asian="8pt"/>
    </style:style>
    <style:style style:name="T1760" style:parent-style-name="Fuentedepárrafopredeter." style:family="text">
      <style:text-properties style:font-name="Verdana" fo:letter-spacing="-0.0006in" fo:font-size="8pt" style:font-size-asian="8pt"/>
    </style:style>
    <style:style style:name="T1761" style:parent-style-name="Fuentedepárrafopredeter." style:family="text">
      <style:text-properties style:font-name="Verdana" fo:letter-spacing="-0.0013in" fo:font-size="8pt" style:font-size-asian="8pt"/>
    </style:style>
    <style:style style:name="T1762" style:parent-style-name="Fuentedepárrafopredeter." style:family="text">
      <style:text-properties style:font-name="Verdana" fo:font-size="8pt" style:font-size-asian="8pt"/>
    </style:style>
    <style:style style:name="P1763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76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65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76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67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6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69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770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72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3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774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76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7" style:parent-style-name="Fuentedepárrafopredeter." style:family="text">
      <style:text-properties style:font-name="Verdana" style:font-name-asian="Verdana" style:font-name-complex="Verdana" fo:letter-spacing="0.0138in" fo:font-size="8pt" style:font-size-asian="8pt" style:font-size-complex="8pt"/>
    </style:style>
    <style:style style:name="T1778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79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80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1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82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3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84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5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86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87" style:parent-style-name="Fuentedepárrafopredeter." style:family="text">
      <style:text-properties fo:language="es" fo:country="ES" style:language-asian="es" style:country-asian="ES"/>
    </style:style>
    <style:style style:name="P1788" style:parent-style-name="Normal" style:family="paragraph">
      <style:paragraph-properties fo:margin-left="0.0138in" fo:margin-right="0.0125in">
        <style:tab-stops/>
      </style:paragraph-properties>
    </style:style>
    <style:style style:name="T178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90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9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2" style:parent-style-name="Fuentedepárrafopredeter." style:family="text">
      <style:text-properties style:font-name="Verdana" style:font-name-asian="Verdana" style:font-name-complex="Verdana" fo:letter-spacing="-0.002in" fo:font-size="8pt" style:font-size-asian="8pt" style:font-size-complex="8pt"/>
    </style:style>
    <style:style style:name="T179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79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9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79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798" style:parent-style-name="Fuentedepárrafopredeter." style:family="text">
      <style:text-properties style:font-name="Verdana" style:font-name-asian="Verdana" style:font-name-complex="Verdana" fo:letter-spacing="0.0173in" style:text-scale="99%" fo:font-size="8pt" style:font-size-asian="8pt" style:font-size-complex="8pt"/>
    </style:style>
    <style:style style:name="T179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00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01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2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03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0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05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06" style:parent-style-name="Fuentedepárrafopredeter." style:family="text">
      <style:text-properties style:font-name="Verdana" style:font-name-asian="Verdana" style:font-name-complex="Verdana" fo:letter-spacing="-0.0034in" fo:font-size="8pt" style:font-size-asian="8pt" style:font-size-complex="8pt"/>
    </style:style>
    <style:style style:name="T180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0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09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0" style:parent-style-name="Fuentedepárrafopredeter." style:family="text">
      <style:text-properties style:font-name="Verdana" style:font-name-asian="Verdana" style:font-name-complex="Verdana" fo:letter-spacing="0.0145in" style:text-scale="99%" fo:font-size="8pt" style:font-size-asian="8pt" style:font-size-complex="8pt"/>
    </style:style>
    <style:style style:name="T1811" style:parent-style-name="Fuentedepárrafopredeter." style:family="text">
      <style:text-properties style:font-name="Verdana" style:font-name-asian="Verdana" style:font-name-complex="Verdana" fo:letter-spacing="-0.0006in" fo:font-size="8pt" style:font-size-asian="8pt" style:font-size-complex="8pt"/>
    </style:style>
    <style:style style:name="T1812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3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4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5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6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7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name="T1818" style:parent-style-name="Fuentedepárrafopredeter." style:family="text">
      <style:text-properties style:font-name="Verdana" style:font-name-asian="Verdana" style:font-name-complex="Verdana" fo:letter-spacing="-0.0027in" fo:font-size="8pt" style:font-size-asian="8pt" style:font-size-complex="8pt"/>
    </style:style>
    <style:style style:name="T1819" style:parent-style-name="Fuentedepárrafopredeter.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12240" draw:style-name="a0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4"><draw:frame draw:z-index="503312264" draw:style-name="a1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5"><draw:frame draw:z-index="503312288" draw:id="id0" draw:style-name="a2" draw:name="Text Box 3" text:anchor-type="paragraph" svg:x="0.98194in" svg:y="1.26389in" svg:width="2.30417in" svg:height="0.39444in" style:rel-width="scale" style:rel-height="scale"><draw:text-box><text:p text:style-name="P6"><text:span text:style-name="T7">Servicio</text:span></text:p><text:p text:style-name="P8"><text:span text:style-name="T9">Canario<text:s/></text:span><text:span text:style-name="T10">de</text:span><text:span text:style-name="T11"><text:s/></text:span><text:span text:style-name="T12">la</text:span><text:span text:style-name="T13"><text:s/>Salud</text:span></text:p><text:p text:style-name="P14"><text:span text:style-name="T15">DIRECCIÓN</text:span><text:span text:style-name="T16"><text:s/></text:span><text:span text:style-name="T17">GENERAL</text:span><text:span text:style-name="T18"><text:s/></text:span><text:span text:style-name="T19">DE</text:span><text:span text:style-name="T20"><text:s/></text:span><text:span text:style-name="T21">SALUD</text:span><text:span text:style-name="T22"><text:s/></text:span><text:span text:style-name="T23">PÚBLICA</text:span></text:p></draw:text-box><svg:title/><svg:desc/></draw:frame></text:span></text:p>
      </style:header>
      <style:footer>
        <text:p text:style-name="P24"><text:span text:style-name="T25"><draw:frame draw:z-index="503312312" draw:id="id1" draw:style-name="a3" draw:name="Text Box 2" text:anchor-type="paragraph" svg:x="2.00556in" svg:y="10.90417in" svg:width="2.10069in" svg:height="0.40972in" style:rel-width="scale" style:rel-height="scale"><draw:text-box><text:p text:style-name="P26"><text:span text:style-name="T27">C/</text:span><text:span text:style-name="T28"><text:s/></text:span><text:span text:style-name="T29">Alfonso</text:span><text:span text:style-name="T30"><text:s/></text:span><text:span text:style-name="T31">XIII,</text:span><text:span text:style-name="T32"><text:s/></text:span><text:span text:style-name="T33">4</text:span></text:p><text:p text:style-name="P34"><text:span text:style-name="T35">35003</text:span><text:span text:style-name="T36"><text:s/></text:span><text:span text:style-name="T37">–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text:span text:style-name="T48"><text:s/></text:span><text:span text:style-name="T49">Telf.:</text:span><text:span text:style-name="T50"><text:s/></text:span><text:span text:style-name="T51">928</text:span><text:span text:style-name="T52"><text:s/></text:span><text:span text:style-name="T53">30</text:span><text:span text:style-name="T54"><text:s/></text:span><text:span text:style-name="T55">75</text:span><text:span text:style-name="T56"><text:s/></text:span><text:span text:style-name="T57">10</text:span></text:p></draw:text-box><svg:title/><svg:desc/></draw:frame></text:span><text:span text:style-name="T58"><draw:frame draw:z-index="503312336" draw:id="id2" draw:style-name="a4" draw:name="Text Box 1" text:anchor-type="paragraph" svg:x="4.56389in" svg:y="10.90417in" svg:width="1.8125in" svg:height="0.40972in" style:rel-width="scale" style:rel-height="scale"><draw:text-box><text:p text:style-name="P59"><text:span text:style-name="T60">Rambla</text:span><text:span text:style-name="T61"><text:s/></text:span><text:span text:style-name="T62">de</text:span><text:span text:style-name="T63"><text:s/></text:span><text:span text:style-name="T64">Santa</text:span><text:span text:style-name="T65"><text:s/></text:span><text:span text:style-name="T66">Cruz,</text:span><text:span text:style-name="T67"><text:s/></text:span><text:span text:style-name="T68">53</text:span><text:span text:style-name="T69"><text:s/></text:span><text:span text:style-name="T70">38006</text:span><text:span text:style-name="T71"><text:s/></text:span><text:span text:style-name="T72">–</text:span><text:span text:style-name="T73"><text:s/></text:span><text:span text:style-name="T74">Santa</text:span><text:span text:style-name="T75"><text:s/></text:span><text:span text:style-name="T76">Cruz</text:span><text:span text:style-name="T77"><text:s/></text:span><text:span text:style-name="T78">de</text:span><text:span text:style-name="T79"><text:s/></text:span><text:span text:style-name="T80">Tenerife</text:span><text:span text:style-name="T81"><text:s/></text:span><text:span text:style-name="T82">Telf.:</text:span><text:span text:style-name="T83"><text:s/></text:span><text:span text:style-name="T84">922</text:span><text:span text:style-name="T85"><text:s/></text:span><text:span text:style-name="T86">47</text:span><text:span text:style-name="T87"><text:s/></text:span><text:span text:style-name="T88">49</text:span><text:span text:style-name="T89"><text:s/></text:span><text:span text:style-name="T90">00</text:span></text:p></draw:text-box><svg:title/><svg:desc/></draw:frame></text:span></text:p>
      </style:footer>
    </style:master-page>
    <style:master-page style:name="MP1" style:page-layout-name="PL1">
      <style:header>
        <text:p text:style-name="P778"><text:span text:style-name="T779"><draw:frame draw:z-index="503312240" draw:style-name="a5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780"><draw:frame draw:z-index="503312264" draw:style-name="a6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781"><draw:frame draw:z-index="503312288" draw:id="id3" draw:style-name="a7" draw:name="Text Box 3" text:anchor-type="paragraph" svg:x="0.98194in" svg:y="1.26389in" svg:width="2.30417in" svg:height="0.39444in" style:rel-width="scale" style:rel-height="scale"><draw:text-box><text:p text:style-name="P782"><text:span text:style-name="T783">Servicio</text:span></text:p><text:p text:style-name="P784"><text:span text:style-name="T785">Canario<text:s/></text:span><text:span text:style-name="T786">de</text:span><text:span text:style-name="T787"><text:s/></text:span><text:span text:style-name="T788">la</text:span><text:span text:style-name="T789"><text:s/>Salud</text:span></text:p><text:p text:style-name="P790"><text:span text:style-name="T791">DIRECCIÓN</text:span><text:span text:style-name="T792"><text:s/></text:span><text:span text:style-name="T793">GENERAL</text:span><text:span text:style-name="T794"><text:s/></text:span><text:span text:style-name="T795">DE</text:span><text:span text:style-name="T796"><text:s/></text:span><text:span text:style-name="T797">SALUD</text:span><text:span text:style-name="T798"><text:s/></text:span><text:span text:style-name="T799">PÚBLICA</text:span></text:p></draw:text-box><svg:title/><svg:desc/></draw:frame></text:span></text:p>
      </style:header>
      <style:footer>
        <text:p text:style-name="P800"><text:span text:style-name="T801"><draw:frame draw:z-index="503312312" draw:id="id4" draw:style-name="a8" draw:name="Text Box 2" text:anchor-type="paragraph" svg:x="2.00556in" svg:y="10.90417in" svg:width="2.10069in" svg:height="0.40972in" style:rel-width="scale" style:rel-height="scale"><draw:text-box><text:p text:style-name="P802"><text:span text:style-name="T803">C/</text:span><text:span text:style-name="T804"><text:s/></text:span><text:span text:style-name="T805">Alfonso</text:span><text:span text:style-name="T806"><text:s/></text:span><text:span text:style-name="T807">XIII,</text:span><text:span text:style-name="T808"><text:s/></text:span><text:span text:style-name="T809">4</text:span></text:p><text:p text:style-name="P810"><text:span text:style-name="T811">35003</text:span><text:span text:style-name="T812"><text:s/></text:span><text:span text:style-name="T813">–</text:span><text:span text:style-name="T814"><text:s/></text:span><text:span text:style-name="T815">Las</text:span><text:span text:style-name="T816"><text:s/></text:span><text:span text:style-name="T817">Palmas</text:span><text:span text:style-name="T818"><text:s/></text:span><text:span text:style-name="T819">de</text:span><text:span text:style-name="T820"><text:s/></text:span><text:span text:style-name="T821">Gran</text:span><text:span text:style-name="T822"><text:s/></text:span><text:span text:style-name="T823">Canaria</text:span><text:span text:style-name="T824"><text:s/></text:span><text:span text:style-name="T825">Telf.:</text:span><text:span text:style-name="T826"><text:s/></text:span><text:span text:style-name="T827">928</text:span><text:span text:style-name="T828"><text:s/></text:span><text:span text:style-name="T829">30</text:span><text:span text:style-name="T830"><text:s/></text:span><text:span text:style-name="T831">75</text:span><text:span text:style-name="T832"><text:s/></text:span><text:span text:style-name="T833">10</text:span></text:p></draw:text-box><svg:title/><svg:desc/></draw:frame></text:span><text:span text:style-name="T834"><draw:frame draw:z-index="503312336" draw:id="id5" draw:style-name="a9" draw:name="Text Box 1" text:anchor-type="paragraph" svg:x="4.56389in" svg:y="10.90417in" svg:width="1.8125in" svg:height="0.40972in" style:rel-width="scale" style:rel-height="scale"><draw:text-box><text:p text:style-name="P835"><text:span text:style-name="T836">Rambla</text:span><text:span text:style-name="T837"><text:s/></text:span><text:span text:style-name="T838">de</text:span><text:span text:style-name="T839"><text:s/></text:span><text:span text:style-name="T840">Santa</text:span><text:span text:style-name="T841"><text:s/></text:span><text:span text:style-name="T842">Cruz,</text:span><text:span text:style-name="T843"><text:s/></text:span><text:span text:style-name="T844">53</text:span><text:span text:style-name="T845"><text:s/></text:span><text:span text:style-name="T846">38006</text:span><text:span text:style-name="T847"><text:s/></text:span><text:span text:style-name="T848">–</text:span><text:span text:style-name="T849"><text:s/></text:span><text:span text:style-name="T850">Santa</text:span><text:span text:style-name="T851"><text:s/></text:span><text:span text:style-name="T852">Cruz</text:span><text:span text:style-name="T853"><text:s/></text:span><text:span text:style-name="T854">de</text:span><text:span text:style-name="T855"><text:s/></text:span><text:span text:style-name="T856">Tenerife</text:span><text:span text:style-name="T857"><text:s/></text:span><text:span text:style-name="T858">Telf.:</text:span><text:span text:style-name="T859"><text:s/></text:span><text:span text:style-name="T860">922</text:span><text:span text:style-name="T861"><text:s/></text:span><text:span text:style-name="T862">47</text:span><text:span text:style-name="T863"><text:s/></text:span><text:span text:style-name="T864">49</text:span><text:span text:style-name="T865"><text:s/></text:span><text:span text:style-name="T866">00</text:span></text:p></draw:text-box><svg:title/><svg:desc/></draw:frame></text:span></text:p>
      </style:footer>
    </style:master-page>
    <style:master-page style:name="MP2" style:page-layout-name="PL2">
      <style:header>
        <text:p text:style-name="P1731"><text:span text:style-name="T1732"><draw:frame draw:z-index="503312240" draw:style-name="a10" draw:name="Imagen 5" text:anchor-type="paragraph" svg:x="6.0875in" svg:y="0.59722in" svg:width="1.64028in" svg:height="0.75069in" style:rel-width="scale" style:rel-height="scale"><draw:image xlink:href="media/image1.jpeg" xlink:type="simple" xlink:show="embed" xlink:actuate="onLoad"/><svg:title/><svg:desc/></draw:frame></text:span><text:span text:style-name="T1733"><draw:frame draw:z-index="503312264" draw:style-name="a11" draw:name="Imagen 4" text:anchor-type="paragraph" svg:x="0.79306in" svg:y="0.64722in" svg:width="0.89444in" svg:height="0.58125in" style:rel-width="scale" style:rel-height="scale"><draw:image xlink:href="media/image2.png" xlink:type="simple" xlink:show="embed" xlink:actuate="onLoad"/><svg:title/><svg:desc/></draw:frame></text:span><text:span text:style-name="T1734"><draw:frame draw:z-index="503312288" draw:id="id6" draw:style-name="a12" draw:name="Text Box 3" text:anchor-type="paragraph" svg:x="0.98194in" svg:y="1.26389in" svg:width="2.30417in" svg:height="0.39444in" style:rel-width="scale" style:rel-height="scale"><draw:text-box><text:p text:style-name="P1735"><text:span text:style-name="T1736">Servicio</text:span></text:p><text:p text:style-name="P1737"><text:span text:style-name="T1738">Canario<text:s/></text:span><text:span text:style-name="T1739">de</text:span><text:span text:style-name="T1740"><text:s/></text:span><text:span text:style-name="T1741">la</text:span><text:span text:style-name="T1742"><text:s/>Salud</text:span></text:p><text:p text:style-name="P1743"><text:span text:style-name="T1744">DIRECCIÓN</text:span><text:span text:style-name="T1745"><text:s/></text:span><text:span text:style-name="T1746">GENERAL</text:span><text:span text:style-name="T1747"><text:s/></text:span><text:span text:style-name="T1748">DE</text:span><text:span text:style-name="T1749"><text:s/></text:span><text:span text:style-name="T1750">SALUD</text:span><text:span text:style-name="T1751"><text:s/></text:span><text:span text:style-name="T1752">PÚBLICA</text:span></text:p></draw:text-box><svg:title/><svg:desc/></draw:frame></text:span></text:p>
      </style:header>
      <style:footer>
        <text:p text:style-name="P1753"><text:span text:style-name="T1754"><draw:frame draw:z-index="503312312" draw:id="id7" draw:style-name="a13" draw:name="Text Box 2" text:anchor-type="paragraph" svg:x="2.00556in" svg:y="10.90417in" svg:width="2.10069in" svg:height="0.40972in" style:rel-width="scale" style:rel-height="scale"><draw:text-box><text:p text:style-name="P1755"><text:span text:style-name="T1756">C/</text:span><text:span text:style-name="T1757"><text:s/></text:span><text:span text:style-name="T1758">Alfonso</text:span><text:span text:style-name="T1759"><text:s/></text:span><text:span text:style-name="T1760">XIII,</text:span><text:span text:style-name="T1761"><text:s/></text:span><text:span text:style-name="T1762">4</text:span></text:p><text:p text:style-name="P1763"><text:span text:style-name="T1764">35003</text:span><text:span text:style-name="T1765"><text:s/></text:span><text:span text:style-name="T1766">–</text:span><text:span text:style-name="T1767"><text:s/></text:span><text:span text:style-name="T1768">Las</text:span><text:span text:style-name="T1769"><text:s/></text:span><text:span text:style-name="T1770">Palmas</text:span><text:span text:style-name="T1771"><text:s/></text:span><text:span text:style-name="T1772">de</text:span><text:span text:style-name="T1773"><text:s/></text:span><text:span text:style-name="T1774">Gran</text:span><text:span text:style-name="T1775"><text:s/></text:span><text:span text:style-name="T1776">Canaria</text:span><text:span text:style-name="T1777"><text:s/></text:span><text:span text:style-name="T1778">Telf.:</text:span><text:span text:style-name="T1779"><text:s/></text:span><text:span text:style-name="T1780">928</text:span><text:span text:style-name="T1781"><text:s/></text:span><text:span text:style-name="T1782">30</text:span><text:span text:style-name="T1783"><text:s/></text:span><text:span text:style-name="T1784">75</text:span><text:span text:style-name="T1785"><text:s/></text:span><text:span text:style-name="T1786">10</text:span></text:p></draw:text-box><svg:title/><svg:desc/></draw:frame></text:span><text:span text:style-name="T1787"><draw:frame draw:z-index="503312336" draw:id="id8" draw:style-name="a14" draw:name="Text Box 1" text:anchor-type="paragraph" svg:x="4.56389in" svg:y="10.90417in" svg:width="1.8125in" svg:height="0.40972in" style:rel-width="scale" style:rel-height="scale"><draw:text-box><text:p text:style-name="P1788"><text:span text:style-name="T1789">Rambla</text:span><text:span text:style-name="T1790"><text:s/></text:span><text:span text:style-name="T1791">de</text:span><text:span text:style-name="T1792"><text:s/></text:span><text:span text:style-name="T1793">Santa</text:span><text:span text:style-name="T1794"><text:s/></text:span><text:span text:style-name="T1795">Cruz,</text:span><text:span text:style-name="T1796"><text:s/></text:span><text:span text:style-name="T1797">53</text:span><text:span text:style-name="T1798"><text:s/></text:span><text:span text:style-name="T1799">38006</text:span><text:span text:style-name="T1800"><text:s/></text:span><text:span text:style-name="T1801">–</text:span><text:span text:style-name="T1802"><text:s/></text:span><text:span text:style-name="T1803">Santa</text:span><text:span text:style-name="T1804"><text:s/></text:span><text:span text:style-name="T1805">Cruz</text:span><text:span text:style-name="T1806"><text:s/></text:span><text:span text:style-name="T1807">de</text:span><text:span text:style-name="T1808"><text:s/></text:span><text:span text:style-name="T1809">Tenerife</text:span><text:span text:style-name="T1810"><text:s/></text:span><text:span text:style-name="T1811">Telf.:</text:span><text:span text:style-name="T1812"><text:s/></text:span><text:span text:style-name="T1813">922</text:span><text:span text:style-name="T1814"><text:s/></text:span><text:span text:style-name="T1815">47</text:span><text:span text:style-name="T1816"><text:s/></text:span><text:span text:style-name="T1817">49</text:span><text:span text:style-name="T1818"><text:s/></text:span><text:span text:style-name="T1819">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4T13:46:00Z</meta:creation-date>
    <dc:date>2025-07-04T13:46:00Z</dc:date>
    <meta:template xlink:href="Normal" xlink:type="simple"/>
    <meta:editing-cycles>2</meta:editing-cycles>
    <meta:editing-duration>PT6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17" meta:word-count="1315" meta:character-count="8536" meta:row-count="60" meta:non-whitespace-character-count="7238"/>
  </office:meta>
</office:document-meta>
</file>