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90000009C59060238ED7A3EF9.png" manifest:media-type="image/png"/>
  <manifest:file-entry manifest:full-path="Pictures/100000010000056300000310237192AFC13E2B6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3"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P4"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Standard">
      <style:text-properties style:font-name="Arial" fo:font-size="11pt" fo:language="es" fo:country="ES" fo:font-style="italic" fo:font-weight="normal" style:font-size-asian="11pt" style:font-style-asian="italic" style:font-weight-asian="normal" style:font-size-complex="8pt" style:font-style-complex="italic" style:font-weight-complex="normal"/>
    </style:style>
    <style:style style:name="P7" style:family="paragraph" style:parent-style-name="Standard">
      <style:text-properties fo:font-size="11pt" fo:language="es" fo:country="ES" style:font-size-asian="11pt"/>
    </style:style>
    <style:style style:name="P8" style:family="paragraph" style:parent-style-name="Body_20_Text_20_2">
      <style:paragraph-properties fo:text-align="justify" style:justify-single-word="false"/>
      <style:text-properties style:font-name="Arial" fo:font-size="10.5pt" fo:language="es" fo:country="ES" fo:font-style="normal" fo:font-weight="normal" officeooo:paragraph-rsid="000af055" style:font-size-asian="10.5pt" style:font-style-asian="normal" style:font-weight-asian="normal" style:font-size-complex="10.5pt" style:font-style-complex="normal" style:font-weight-complex="normal"/>
    </style:style>
    <style:style style:name="P9" style:family="paragraph" style:parent-style-name="Body_20_Text_20_2">
      <style:paragraph-properties fo:text-align="justify" style:justify-single-word="false"/>
      <style:text-properties style:font-name="Arial" fo:font-size="10.5pt" fo:font-style="normal" officeooo:paragraph-rsid="000af055" style:font-size-asian="10.5pt" style:font-style-asian="normal" style:font-size-complex="10.5pt" style:font-style-complex="normal"/>
    </style:style>
    <style:style style:name="P10" style:family="paragraph" style:parent-style-name="Text_20_body">
      <style:text-properties style:font-name="Arial" fo:font-size="11pt" fo:language="es" fo:country="ES" fo:font-style="italic" fo:font-weight="normal" style:font-size-asian="11pt" style:font-style-asian="italic" style:font-weight-asian="normal" style:font-size-complex="8pt" style:font-style-complex="italic" style:font-weight-complex="normal"/>
    </style:style>
    <style:style style:name="P11" style:family="paragraph" style:parent-style-name="Text_20_body">
      <style:text-properties style:font-name="Arial" fo:font-size="11pt" fo:language="es" fo:country="ES" fo:font-style="italic" fo:font-weight="normal" officeooo:paragraph-rsid="000af055" style:font-size-asian="11pt" style:font-style-asian="italic" style:font-weight-asian="normal" style:font-size-complex="8pt" style:font-style-complex="italic" style:font-weight-complex="normal"/>
    </style:style>
    <style:style style:name="P12" style:family="paragraph">
      <style:paragraph-properties fo:text-align="center"/>
    </style:style>
    <style:style style:name="P13" style:family="paragraph">
      <style:paragraph-properties style:line-height-at-least="0.101cm" fo:text-align="start"/>
    </style:style>
    <style:style style:name="P14" style:family="paragraph">
      <style:paragraph-properties fo:text-align="start"/>
    </style:style>
    <style:style style:name="P15"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T1" style:family="text">
      <style:text-properties style:font-name="Arial" fo:font-size="10.5pt" fo:font-style="normal" style:text-underline-style="none" fo:font-weight="normal" officeooo:rsid="000af055" style:font-size-asian="10.5pt" style:font-style-asian="normal" style:font-weight-asian="normal" style:font-size-complex="10.5pt" style:font-style-complex="normal" style:font-weight-complex="normal"/>
    </style:style>
    <style:style style:name="T2" style:family="text">
      <style:text-properties fo:font-size="8pt" fo:font-style="italic" fo:font-weight="normal" style:font-size-asian="8pt" style:font-style-asian="italic" style:font-weight-asian="normal" style:font-size-complex="8pt" style:font-style-complex="italic"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0af055"/>
    </style:style>
    <style:style style:name="T5" style:family="text">
      <style:text-properties style:text-underline-style="solid" style:text-underline-width="auto" style:text-underline-color="font-color" fo:font-weight="normal" officeooo:rsid="000af055" style:font-weight-asian="normal" style:font-weight-complex="normal"/>
    </style:style>
    <style:style style:name="T6" style:family="text">
      <style:text-properties fo:font-style="normal" style:text-underline-style="solid" style:text-underline-width="auto" style:text-underline-color="font-color" fo:font-weight="normal" officeooo:rsid="000af055" style:font-style-asian="normal" style:font-weight-asian="normal" style:font-style-complex="normal" style:font-weight-complex="normal"/>
    </style:style>
    <style:style style:name="T7" style:family="text">
      <style:text-properties fo:font-style="normal" fo:font-weight="normal" officeooo:rsid="000af055" style:font-style-asian="normal" style:font-weight-asian="normal" style:font-style-complex="normal" style:font-weight-complex="normal"/>
    </style:style>
    <style:style style:name="T8" style:family="text">
      <style:text-properties officeooo:rsid="009c7d9c"/>
    </style:style>
    <style:style style:name="T9" style:family="text">
      <style:text-properties officeooo:rsid="007bac99"/>
    </style:style>
    <style:style style:name="T10"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11"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12" style:family="text">
      <style:text-properties style:font-name="Arial"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gr1"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0"><text:span text:style-name="Strong_20_Emphasis"><text:span text:style-name="T3"/></text:span></text:p>
      <text:p text:style-name="P10"><text:span text:style-name="Strong_20_Emphasis"><text:span text:style-name="T3"/></text:span></text:p>
      <text:p text:style-name="P11"><text:span text:style-name="Strong_20_Emphasis"><text:span text:style-name="T4">Funciones y competencias generales de la unidad:</text:span></text:span></text:p>
      <text:p text:style-name="P11"><text:span text:style-name="Strong_20_Emphasis"><text:span text:style-name="T4"/></text:span></text:p>
      <text:p text:style-name="P9">- Adaptar el abordaje terapéutico asistencial a la realidad del/<text:span text:style-name="T8">de la</text:span> usuario/<text:span text:style-name="T9">a</text:span> y de su entorno familiar y social.</text:p>
      <text:p text:style-name="P9"/>
      <text:p text:style-name="P9">- Garantizar la atención a las personas adictas y a sus familiares que demandan ayuda o tratamiento en las unidades.</text:p>
      <text:p text:style-name="P9"/>
      <text:p text:style-name="P9">- Desarrollar una intervención biopsicosocial tanto a nivel individual, familiar y social.</text:p>
      <text:p text:style-name="P9"/>
      <text:p text:style-name="P9">- Desarrollo de una oferta terapéutica variada, adecuada a las necesidades de la comunidad, para elevar el nivel de éxitos del tratamiento.</text:p>
      <text:p text:style-name="P9"><text:tab/></text:p>
      <text:p text:style-name="P9">- Conseguir mejorar la calidad de vida del/<text:span text:style-name="T8">de la </text:span><text:s/>adicto/<text:span text:style-name="T9">a</text:span> y de su entorno más inmediato.</text:p>
      <text:p text:style-name="P9"/>
      <text:p text:style-name="P9">- Reducir la incidencia de alteraciones físicas y mentales relacionadas con el consumo de drogas.</text:p>
      <text:p text:style-name="P9"/>
      <text:p text:style-name="P9">- Reducir la mortalidad asociada al consumo de drogas.</text:p>
      <text:p text:style-name="P9"/>
      <text:p text:style-name="P9">- Coordinación con los recursos específicos de la Red de Recursos en adicciones y con otros recursos normalizados de la comunidad, como los educativos, sanitarios y sociales.</text:p>
      <text:p text:style-name="P9"/>
      <text:p text:style-name="P9">- Potenciar el diagnóstico precoz e intervención temprana en adicciones.</text:p>
      <text:p text:style-name="P9"/>
      <text:p text:style-name="P9">- Potenciación de tratamientos alternativos a las penas de privación de libertad y a las sanciones administrativas, que dificulten el proceso de rehabilitación de los/<text:span text:style-name="T9">las</text:span> pacientes.</text:p>
      <text:p text:style-name="P9"/>
      <text:p text:style-name="P9">- Establecer mecanismos y actuaciones encaminadas a la información y concienciación del problema adictivos en toda la comunidad y sus agentes.</text:p>
      <text:p text:style-name="P9"/>
      <text:p text:style-name="P9">- Promover actuaciones que favorezcan procesos de socialización en aquellos ambientes más desfavorecidos o proclives a situaciones de riesgo.</text:p>
      <text:p text:style-name="P9"/>
      <text:p text:style-name="P8"><text:span text:style-name="Strong_20_Emphasis"><text:span text:style-name="T1"/></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oft-page-break/><text:span text:style-name="Strong_20_Emphasis"><text:span text:style-name="T3"/></text:span></text:p>
      <text:p text:style-name="P11"><text:span text:style-name="Strong_20_Emphasis"><text:span text:style-name="T4">Funciones y competencias por programas <text:s/>de la unidad:</text:span></text:span></text:p>
      <text:p text:style-name="P11"><text:span text:style-name="Strong_20_Emphasis"><text:span text:style-name="T4"/></text:span></text:p>
      <text:p text:style-name="P10"><text:span text:style-name="Strong_20_Emphasis"><text:span text:style-name="T3">Programa de Laboratorio:</text:span></text:span></text:p>
      <text:p text:style-name="Text_20_body">- Preparación y mantenimiento de la solución de Metadona.</text:p>
      <text:p text:style-name="Text_20_body">- Dispensación de Metadona.</text:p>
      <text:p text:style-name="Text_20_body">- Control de asistencia a los usuarios y dosis dispensadas.</text:p>
      <text:p text:style-name="Text_20_body">- Preparación de las dosis de Take-Home y dosis de fin de semana y entrega de las mismas a los responsables y/o pacientes.</text:p>
      <text:p text:style-name="Text_20_body">- Recogida y análisis de muestras de orina.</text:p>
      <text:p text:style-name="Text_20_body"/>
      <text:p text:style-name="Text_20_body"><text:span text:style-name="Strong_20_Emphasis"><text:span text:style-name="T3">Programa Libre de Drogas:</text:span></text:span></text:p>
      <text:p text:style-name="Text_20_body">- Intervenciones breves</text:p>
      <text:p text:style-name="Text_20_body">- Entrevistas motivacionales.</text:p>
      <text:p text:style-name="Text_20_body">- Orientación familiar.</text:p>
      <text:p text:style-name="Text_20_body">- Psicoterapia individual</text:p>
      <text:p text:style-name="Text_20_body">- Psicoterapia grupal</text:p>
      <text:p text:style-name="Text_20_body">- Terapia familiar</text:p>
      <text:p text:style-name="Text_20_body">- Psicoterapia de pareja</text:p>
      <text:p text:style-name="Text_20_body">- Terapias farmacológicas</text:p>
      <text:p text:style-name="Text_20_body">- Intervenciones sociales</text:p>
      <text:p text:style-name="Text_20_body"/>
      <text:p text:style-name="Text_20_body"><text:span text:style-name="Strong_20_Emphasis"><text:span text:style-name="T3">Programa de Causas Judiciales:</text:span></text:span></text:p>
      <text:p text:style-name="Text_20_body">- Acogidas</text:p>
      <text:p text:style-name="Text_20_body">- Citas quincenales médicas, psicológicas y sociales con el paciente, según evolución toxicología.</text:p>
      <text:p text:style-name="Text_20_body">- Citas sociales mensuales para seguimiento de su causa judicial y analítica.</text:p>
      <text:p text:style-name="Text_20_body">- Controles analíticos quincenales.</text:p>
      <text:p text:style-name="Text_20_body">- Citas programadas con los familiares de los pacientes judiciales.</text:p>
      <text:p text:style-name="Text_20_body">- Coordinación con el Gabinete Jurídico dependiente de Calidad de Vida.</text:p>
      <text:p text:style-name="Text_20_body">- Coordinación con los diferentes juzgados donde están abiertas las causas.</text:p>
      <text:p text:style-name="Text_20_body">- Coordinación con los abogados de los pacientes.</text:p>
      <text:p text:style-name="Text_20_body">- Coordinación con los servicios sociales penitenciarios, tanto de la comunidad autónoma Canaria, como por vía telefónica con los Servicios de otras comunidades autonómicas donde haya presos canarios con expediente en la unidad.</text:p>
      <text:p text:style-name="Text_20_body">- Visitas domiciliarias a las familias de los pacientes.</text:p>
      <text:p text:style-name="Text_20_body"/>
      <text:p text:style-name="Text_20_body"><text:soft-page-break/></text:p>
      <text:p text:style-name="Text_20_body"><text:span text:style-name="Strong_20_Emphasis"><text:span text:style-name="T3">Programa de Menores:</text:span></text:span></text:p>
      <text:p text:style-name="Text_20_body">- Terapias individuales.</text:p>
      <text:p text:style-name="Text_20_body">- Terapias grupales.</text:p>
      <text:p text:style-name="Text_20_body">- Terapias intrafamiliares.</text:p>
      <text:p text:style-name="Text_20_body">- Terapias interfamiliares.</text:p>
      <text:p text:style-name="Text_20_body">- Visitas domiciliarias.</text:p>
      <text:p text:style-name="Text_20_body">- Visitas a su entorno de ocio y tiempo libre.</text:p>
      <text:p text:style-name="Text_20_body">- Seguimiento y evolución académica reglada en los centros escolares.</text:p>
      <text:p text:style-name="Text_20_body">- Reuniones con el tutor escolar para trabajar de forma multidisciplinar el desarrollo del menor.</text:p>
      <text:p text:style-name="Text_20_body">- Apoyo educativo para la mejora de consecución de objetivos escolares.</text:p>
      <text:p text:style-name="Text_20_body">- Diversos talleres que puedan incrementar sus habilidades para fomentar su proceso de madurez personal, social y académica del menor.</text:p>
      <text:p text:style-name="Text_20_body">- Asesoramiento a familiares que visitan la U.A.D. para solicitar información sobre el programa que llevan a cabo con los menores.</text:p>
      <text:p text:style-name="Text_20_body"/>
      <text:p text:style-name="Text_20_body"><text:span text:style-name="Strong_20_Emphasis"><text:span text:style-name="T3">Programa de Prevención:</text:span></text:span></text:p>
      <text:p text:style-name="Text_20_body">- Campañas en medios de comunicación.</text:p>
      <text:p text:style-name="Text_20_body">- Charlas.</text:p>
      <text:p text:style-name="Text_20_body">- Cursos de formación.</text:p>
      <text:p text:style-name="Text_20_body">- video-forum.</text:p>
      <text:p text:style-name="Text_20_body">- Encuentros padres-hijos.</text:p>
      <text:p text:style-name="Text_20_body">- Programas de radio.</text:p>
      <text:p text:style-name="Text_20_body">- Servicio de orientación y asesoramiento directo.</text:p>
      <text:p text:style-name="Text_20_body">- Sesiones de videos</text:p>
      <text:p text:style-name="Text_20_body">- Talleres de risoterapia, meriendas, etc...</text:p>
      <text:p text:style-name="Text_20_body">- Reuniones con Orientadores de Centros de Secundaria y PCP.</text:p>
      <text:p text:style-name="Text_20_body">- Reuniones con tutores de cursos y jefes de estudios de Centros de Primaria.</text:p>
      <text:p text:style-name="Text_20_body">- Recopilación de información del perfil del alumnado.</text:p>
      <text:p text:style-name="Text_20_body">- Proyección de Vídeos relacionados con temas a tratar.</text:p>
      <text:p text:style-name="Text_20_body">- Realización de charlas en los centros de Secundaria, PCP y Escuelas de Adultos.</text:p>
      <text:p text:style-name="Text_20_body">- Elaboración de cuestionarios y entrevistas semiestructuradas.</text:p>
      <text:p text:style-name="Text_20_body">- Aplicación de cuestionarios.</text:p>
      <text:p text:style-name="Text_20_body">- Reuniones de apoyo y asesoramiento al profesorado implicado, tanto de Primaria como de Secundaria.</text:p>
      <text:p text:style-name="Text_20_body">- Asesoramiento individual sobre conceptos básicos y/o tratamientos ofertados al consumo.</text:p>
      <text:p text:style-name="Text_20_body"><text:soft-page-break/>- Organizar y realizar actividades que fomente tanto para el desarrollo físico y psicomotor como la construcción del conocimiento.</text:p>
      <text:p text:style-name="Text_20_body">- Fomentar situaciones en las que los niños puedan desarrollar las capacidades de explorar, observar, experimentar,…</text:p>
      <text:p text:style-name="Text_20_body">- Realización de dinámicas de grupo por medio de juegos como motor del desarrollo en sus aspectos intelectuales, emocionales y sociales.</text:p>
      <text:p text:style-name="Text_20_body">- Reuniones semanales con los niños / as y jóvenes que acuden a las sesiones de Ocio y Tiempo Libre.</text:p>
      <text:p text:style-name="Text_20_body"/>
      <text:p text:style-name="Text_20_body"><text:span text:style-name="Strong_20_Emphasis"><text:span text:style-name="T3">Programa de Ludopatia:</text:span></text:span></text:p>
      <text:p text:style-name="Text_20_body">- Mejorar la calidad de vida del paciente.</text:p>
      <text:p text:style-name="Text_20_body">- Mantener periodos prologados de abstinencia a su patrón de juego patológico.</text:p>
      <text:p text:style-name="Text_20_body">- Fomentar la autoestima y capacidad de respuesta.</text:p>
      <text:p text:style-name="Text_20_body">- Estimular y potenciar la reestructuración personal.</text:p>
      <text:p text:style-name="Text_20_body">- Fomentar la sociabilidad y el aprendizaje de comportamientos más saludables.</text:p>
      <text:p text:style-name="Text_20_body"/>
      <text:p text:style-name="Text_20_body"><text:span text:style-name="Strong_20_Emphasis"><text:span text:style-name="T3">Programa de Reinserción Laboral:</text:span></text:span></text:p>
      <text:p text:style-name="Text_20_body">- Terapias individuales y familiares para crear una opinión objetiva acerca del consumo de drogas y de su incidencia en los distintos ámbitos profesionales, familiares y sociales donde el paciente desarrolle su vida.</text:p>
      <text:p text:style-name="Text_20_body">- Actividades para promover hábitos de salud alternativos al consumo de drogas.</text:p>
      <text:p text:style-name="Text_20_body">- Charlas sobre la repercusión de las drogas en la familia, la empresa y el entorno.</text:p>
      <text:p text:style-name="Text_20_body">- Actividades de búsquedas de empleo activa.</text:p>
      <text:p text:style-name="Text_20_body">- Charlas en las empresas de la comarca norte sobre abuso de drogas, consecuencias y repercusiones.</text:p>
      <text:p text:style-name="Text_20_body">- Charlas para empresarios de la comarca sobre tratamientos, figura del paciente y servicios existentes en la zon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text:span text:style-name="Strong_20_Emphasis"><text:span text:style-name="T3">Programa de Educadores de Calle:</text:span></text:span></text:p>
      <text:p text:style-name="Text_20_body">- Facilitar y promover la información y sensibilización de estilos de vida saludables de la población frente a conductas de riesgo.</text:p>
      <text:p text:style-name="Text_20_body">- Diseñar, promocionar y potenciar programas enfocados a la prevención comunitaria mediante el desarrollo de actividades.</text:p>
      <text:p text:style-name="Text_20_body">- Conocer las inquietudes, necesidades e intereses de los/las jóvenes y adultos con el fin de ofrecer alternativas de ocio y tiempo libre para evitar conductas de riesgo.</text:p>
      <text:p text:style-name="Text_20_body">- Incentivar actitudes y herramientas en la población y asociaciones para lograr mejorar las competencias comunitarias en materia de calidad de vida.</text:p>
      <text:p text:style-name="Text_20_body">- Promover la educación en valores como el respeto, la tolerancia, la solidaridad y la responsabilidad social, para fomentar el desarrollo de jóvenes comprometidos con su comunidad y su entorno.</text:p>
      <text:p text:style-name="Text_20_body">- Realizar campañas de concienciación y prevención de la delincuencia y la violencia juvenil, que involucren a toda la comunidad y promuevan la cultura de la paz y la convivencia pacífica.</text:p>
      <text:p text:style-name="Text_20_body">- Crear espacios de encuentro y diálogo entre jóvenes, líderes comunitarios, y otros actores relevantes, para fomentar la comunicación, el intercambio de ideas y la construcción de consensos.</text:p>
      <text:p text:style-name="Text_20_body">- Establecer redes de apoyo y asistencia para jóvenes en situación de riesgo o vulnerabilidad, ofreciéndoles acceso a servicios de salud, educación, empleo y recreación.</text:p>
      <text:p text:style-name="Text_20_body">- Implementar programas de mediación y resolución pacífica de conflictos para ayudar a la población a manejar y resolver diferencias y disputas sin recurrir a la violencia o el delito.</text:p>
      <text:p text:style-name="Text_20_body">- Identificar y establecer alianzas con organizaciones comunitarias, líderes locales y otras partes interesadas para involucrar a la comunidad en la prevención de la violencia y el delito.</text:p>
      <text:p text:style-name="Text_20_body">- Proporcionar a la población general acceso a servicios de apoyo y atención, incluyendo servicios de salud mental, servicios de apoyo a la víctima y servicios de asesoramiento para ayudar a las personas a superar traumas y situaciones de crisis.</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1pt" fo:language="es" fo:country="ES" fo:font-style="italic" style:text-underline-style="solid" style:text-underline-width="auto" style:text-underline-color="font-color" style:font-size-asian="11pt" style:font-style-asian="italic"/>
    </style:style>
    <style:style style:name="Heading_20_3" style:display-name="Heading 3" style:family="paragraph" style:parent-style-name="Standard" style:next-style-name="Standard" style:default-outline-level="3" style:class="text">
      <style:paragraph-properties fo:keep-with-next="always"/>
      <style:text-properties fo:font-size="11pt" fo:language="es" fo:country="ES" fo:font-style="italic" style:text-underline-style="solid" style:text-underline-width="auto" style:text-underline-color="font-color" fo:font-weight="bold" style:font-size-asian="11pt" style:font-style-asian="italic"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agraph-properties style:line-height-at-least="0.101cm" fo:text-align="start"/>
    </style:style>
    <style:style style:name="MP3" style:family="paragraph">
      <style:paragraph-properties fo:text-align="start"/>
    </style:style>
    <style:style style:name="MP4"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MP5"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7"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8"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9" style:family="paragraph">
      <style:paragraph-properties fo:text-align="center"/>
    </style:style>
    <style:style style:name="MT1"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3" style:family="text">
      <style:text-properties style:font-name="Arial" fo:font-size="8pt" fo:font-style="italic" style:font-size-asian="8pt" style:font-style-asian="italic" style:font-size-complex="8pt" style:font-style-complex="italic"/>
    </style:style>
    <style:style style:name="MT4" style:family="text">
      <style:text-properties fo:font-size="8pt" fo:font-style="italic" fo:font-weight="normal" style:font-size-asian="8pt" style:font-style-asian="italic" style:font-weight-asian="normal" style:font-size-complex="8pt" style:font-style-complex="italic" style:font-weight-complex="normal"/>
    </style:style>
    <style:style style:name="M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2" text:anchor-type="paragraph" svg:x="9.809cm" svg:y="0.152cm" svg:width="2.277cm" svg:height="2.245cm" draw:z-index="14"><draw:image xlink:href="Pictures/10000000000000990000009C59060238ED7A3EF9.png" xlink:type="simple" xlink:show="embed" xlink:actuate="onLoad" draw:mime-type="image/png"/></draw:frame><draw:frame draw:style-name="Mfr2" draw:name="Imagen1" text:anchor-type="paragraph" svg:x="0.051cm" svg:y="0.21cm" svg:width="1.815cm" svg:height="2.369cm" draw:z-index="19"><draw:image xlink:href="Pictures/100000010000056300000310237192AFC13E2B68.png" xlink:type="simple" xlink:show="embed" xlink:actuate="onLoad" draw:mime-type="image/png"/></draw:frame><draw:frame text:anchor-type="paragraph" draw:z-index="4" draw:name="Forma1" draw:style-name="Mgr1" draw:text-style-name="MP4" svg:width="5.876cm" svg:height="1.95cm" svg:x="12.448cm" svg:y="0.256cm"><draw:text-box><text:p text:style-name="MP2"><text:span text:style-name="MT1">U.A.D. y P.M.M. de Gáldar</text:span></text:p><text:p text:style-name="MP2"><text:span text:style-name="MT2">C.I.F.: P-8500901G</text:span></text:p><text:p text:style-name="MP2"><text:span text:style-name="MT3">C/ Algirofe, 16 – 35460 GÁLDAR</text:span></text:p><text:p text:style-name="MP3"><text:span text:style-name="MT3">Tlf: 928 553 053 – 928 89 70 22</text:span></text:p><text:p text:style-name="MP3"><text:span text:style-name="MT3">Fax: 928 895 042</text:span></text:p><text:p><text:span text:style-name="MT3">Email: cad@galdar.es</text:span></text:p></draw:text-box></draw:frame></text:p>
        <text:p text:style-name="MP5"/>
        <text:p text:style-name="MP6"><text:s text:c="3"/>INSTITUTO MUNICIPAL DE TOXICOMANÍAS </text:p>
        <text:p text:style-name="MP6"><text:s text:c="3"/>E INTERVENCIÓN EN ÁREAS SOCIALES </text:p>
        <text:p text:style-name="MP7"><text:s text:c="3"/>DEL EXCMO. AYUNTAMIENTO DE GÁLDAR</text:p>
        <text:p text:style-name="MP8"><text:a xlink:type="simple" xlink:href="mailto:cad.cd@teleline.es" text:style-name="Internet_20_link" text:visited-style-name="Visited_20_Internet_20_Link"><text:span text:style-name="MT4"/></text:a></text:p>
        <text:p text:style-name="MP1"><draw:line text:anchor-type="paragraph" draw:z-index="9" draw:name="Forma2" draw:style-name="Mgr2" draw:text-style-name="MP9" svg:x1="0.074cm" svg:y1="0.178cm" svg:x2="18.261cm" svg:y2="0.178cm"><text:p/></draw:line></text:p>
        <text:p text:style-name="Header"/>
        <text:p text:style-name="Header"/>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3-18T17:29:50.95</meta:creation-date>
    <meta:editing-duration>PT54M28S</meta:editing-duration>
    <meta:editing-cycles>15</meta:editing-cycles>
    <meta:generator>LibreOffice/7.3.2.2$Windows_X86_64 LibreOffice_project/49f2b1bff42cfccbd8f788c8dc32c1c309559be0</meta:generator>
    <dc:date>2025-07-04T08:58:39.037000000</dc:date>
    <meta:print-date>2017-10-24T13:11:52.67</meta:print-date>
    <meta:printed-by>casilda </meta:printed-by>
    <meta:document-statistic meta:table-count="0" meta:image-count="2" meta:object-count="0" meta:page-count="5" meta:paragraph-count="105" meta:word-count="1224" meta:character-count="7990" meta:non-whitespace-character-count="6856"/>
  </office:meta>
</office:document-meta>
</file>