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2pt" fo:language="es" fo:country="ES" officeooo:rsid="00064494" officeooo:paragraph-rsid="0006449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s" fo:country="ES" officeooo:rsid="00064494" officeooo:paragraph-rsid="00064494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OBJETIVO SOCIAL DEL INSTITUTO MUNICIPAL DE TOXICÓMANA e INTERVENCIÓN EN ÁREAS SOCIALES</text:span>.</text:p>
      <text:p text:style-name="P8"/>
      <text:p text:style-name="P9">El objetivo general de la unidad es el trabajo a <text:s/>nivel preventivo, asistencial y reinserción social de aquellas personas con problemas de adicciones.</text:p>
      <text:p text:style-name="P9"/>
      <text:p text:style-name="P9"><text:s/>También como objetivo general tiene la obligación que trabajar a nivel comunitario la prevención en materia de adicciones. Trabajando tanto en el sector educativo, como vecinal, ocio/tiempo libre, familiar y comunicación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3M44S</meta:editing-duration>
    <meta:editing-cycles>17</meta:editing-cycles>
    <meta:generator>LibreOffice/7.3.2.2$Windows_X86_64 LibreOffice_project/49f2b1bff42cfccbd8f788c8dc32c1c309559be0</meta:generator>
    <dc:date>2025-07-04T09:13:02.820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80" meta:character-count="570" meta:non-whitespace-character-count="483"/>
  </office:meta>
</office:document-meta>
</file>