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c9211e" loext:opacity="100%" fo:font-size="11pt" fo:language="es" fo:country="ES" officeooo:rsid="001251b5" officeooo:paragraph-rsid="001251b5" style:font-size-asian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fo:language="es" fo:country="ES" officeooo:rsid="001251b5" officeooo:paragraph-rsid="001251b5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language="es" fo:country="ES" fo:font-weight="bold" officeooo:rsid="001251b5" officeooo:paragraph-rsid="001251b5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fo:language="es" fo:country="ES" officeooo:rsid="001251b5" officeooo:paragraph-rsid="001251b5" style:font-size-asian="10.5pt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style:line-height-at-least="0.101cm" fo:text-align="star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9">Recursos que financia las actividades del Instituto Municipal de toxicomanias e Intervención en Áreas Sociales</text:p>
      <text:p text:style-name="P8"/>
      <text:p text:style-name="P8"/>
      <text:p text:style-name="P10">* Dirección General de Salud Mental y Adicciones, se adjunta Orden de Subvención.</text:p>
      <text:p text:style-name="P10"/>
      <text:p text:style-name="P10">* Excelentísimo Ayuntamiento de Gáldar: la institución aporta 10.000€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7M45S</meta:editing-duration>
    <meta:editing-cycles>15</meta:editing-cycles>
    <meta:generator>LibreOffice/7.3.2.2$Windows_X86_64 LibreOffice_project/49f2b1bff42cfccbd8f788c8dc32c1c309559be0</meta:generator>
    <dc:date>2025-07-04T09:25:21.476000000</dc:date>
    <meta:print-date>2017-10-24T13:11:52.67</meta:print-date>
    <meta:printed-by>casilda </meta:printed-by>
    <meta:document-statistic meta:table-count="0" meta:image-count="2" meta:object-count="0" meta:page-count="1" meta:paragraph-count="7" meta:word-count="51" meta:character-count="373" meta:non-whitespace-character-count="316"/>
  </office:meta>
</office:document-meta>
</file>