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fo:font-size="11pt" fo:language="es" fo:country="ES" style:font-size-asian="11pt"/>
    </style:style>
    <style:style style:name="P7" style:family="paragraph" style:parent-style-name="Standard">
      <style:text-properties style:font-name="Times New Roman" fo:font-size="14pt" fo:language="es" fo:country="ES" fo:font-weight="bold" officeooo:rsid="000420eb" officeooo:paragraph-rsid="000420eb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fo:language="es" fo:country="ES" fo:font-weight="normal" officeooo:rsid="000420eb" officeooo:paragraph-rsid="000420e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es" fo:country="ES" fo:font-style="normal" fo:font-weight="normal" officeooo:rsid="000420eb" officeooo:paragraph-rsid="000420eb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7">PORCENTAJE EN VOLUMEN PRESUPUESTARIO DE CONTRATOS ADJUDICADOS.</text:p>
      <text:p text:style-name="P7"/>
      <text:p text:style-name="P8">Año 2023:</text:p>
      <text:p text:style-name="P8"/>
      <text:p text:style-name="P8">No se realizaron contratos menores.</text:p>
      <text:p text:style-name="P8"/>
      <text:p text:style-name="P8"/>
      <text:p text:style-name="P9">Año 2024:</text:p>
      <text:p text:style-name="P9"/>
      <text:p text:style-name="P9">El porcentaje de contratos menores fue del 100%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9M5S</meta:editing-duration>
    <meta:editing-cycles>15</meta:editing-cycles>
    <meta:generator>LibreOffice/7.3.2.2$Windows_X86_64 LibreOffice_project/49f2b1bff42cfccbd8f788c8dc32c1c309559be0</meta:generator>
    <dc:date>2025-07-04T11:11:07.807000000</dc:date>
    <meta:print-date>2017-10-24T13:11:52.67</meta:print-date>
    <meta:printed-by>casilda </meta:printed-by>
    <meta:document-statistic meta:table-count="0" meta:image-count="2" meta:object-count="0" meta:page-count="1" meta:paragraph-count="8" meta:word-count="38" meta:character-count="274" meta:non-whitespace-character-count="233"/>
  </office:meta>
</office:document-meta>
</file>