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7" style:family="paragraph" style:parent-style-name="Heading_20_4">
      <style:paragraph-properties fo:margin-top="0cm" fo:margin-bottom="0.499cm" style:contextual-spacing="false"/>
    </style:style>
    <style:style style:name="P8" style:family="paragraph" style:parent-style-name="Standard">
      <style:paragraph-properties fo:margin-top="0cm" fo:margin-bottom="0.499cm" style:contextual-spacing="false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Heading_20_1">
      <style:paragraph-properties fo:margin-top="0cm" fo:margin-bottom="0.499cm" style:contextual-spacing="false" fo:text-align="center" style:justify-single-word="fals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cm" fo:margin-bottom="0cm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cm" fo:margin-bottom="0cm" style:contextual-spacing="false"/>
    </style:style>
    <style:style style:name="P15" style:family="paragraph" style:parent-style-name="Text_20_body" style:list-style-name="L3">
      <style:paragraph-properties fo:margin-top="0cm" fo:margin-bottom="0cm" style:contextual-spacing="false"/>
    </style:style>
    <style:style style:name="P16" style:family="paragraph">
      <style:paragraph-properties fo:text-align="center"/>
    </style:style>
    <style:style style:name="P17" style:family="paragraph">
      <style:paragraph-properties style:line-height-at-least="0.101cm" fo:text-align="start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fo:font-weight="normal"/>
    </style:style>
    <style:style style:name="T3" style:family="text">
      <style:text-properties fo:font-weight="normal" officeooo:rsid="0017c5e0"/>
    </style:style>
    <style:style style:name="T4" style:family="text">
      <style:text-properties fo:font-weight="normal" officeooo:rsid="00195624"/>
    </style:style>
    <style:style style:name="T5" style:family="text">
      <style:text-properties officeooo:rsid="001af212"/>
    </style:style>
    <style:style style:name="T6" style:family="text">
      <style:text-properties officeooo:rsid="001bef75"/>
    </style:style>
    <style:style style:name="T7" style:family="text">
      <style:text-properties officeooo:rsid="001c8d53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9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h text:style-name="P10" text:outline-level="1">Órganos de dirección o de administración de la entidad 202<text:span text:style-name="T7">5</text:span></text:h>
      <text:h text:style-name="P7" text:outline-level="4">JUNTA RECTORA</text:h>
      <text:list xml:id="list913093329" text:style-name="L1">
        <text:list-item>
          <text:p text:style-name="P12"><text:span text:style-name="T2">Presidente (Persona titular): <text:s/>Teodoro Claret Sosa Monzón.</text:span> </text:p>
        </text:list-item>
        <text:list-item>
          <text:p text:style-name="P12"><text:span text:style-name="T2">Consejer</text:span><text:span text:style-name="T4">a</text:span><text:span text:style-name="T2"> Delegad</text:span><text:span text:style-name="T4">a</text:span><text:span text:style-name="T2"> (actuará como Vicepresidente): <text:s/></text:span><text:span text:style-name="T3">Nuria Vega Valencia</text:span><text:span text:style-name="T2">. </text:span></text:p>
        </text:list-item>
        <text:list-item>
          <text:p text:style-name="P12"><text:span text:style-name="T2">Cinco miembros de libre designación y remoción de la presidencia.</text:span> <text:span text:style-name="T2">(Concejales de la corporación).</text:span></text:p>
        </text:list-item>
        <text:list-item>
          <text:p text:style-name="P12"><text:span text:style-name="T2">Secretaria: Candelaria Guerra Pulido.</text:span> </text:p>
        </text:list-item>
        <text:list-item>
          <text:p text:style-name="P12"><text:span text:style-name="T2">Interventor: <text:s/>Honorio Jorge Quesada.</text:span> </text:p>
        </text:list-item>
        <text:list-item>
          <text:p text:style-name="P12"><text:span text:style-name="T2">Tesorer</text:span><text:span text:style-name="T4">o: </text:span><text:span text:style-name="T2"><text:s/>Jose Antonio Vega Suárez.</text:span> </text:p>
        </text:list-item>
        <text:list-item>
          <text:p text:style-name="P11"><text:span text:style-name="T2">Gerente, con voz sin voto.</text:span> <text:span text:style-name="T2">En la actualidad no existe gerente en la institución, el puesto lo ocupa la coordinadora de la unidad: Casilda Hernández Garcia.</text:span> </text:p>
        </text:list-item>
      </text:list>
      <text:p text:style-name="Text_20_body"><text:span text:style-name="Strong_20_Emphasis">Sede</text:span>: Ayuntamiento del Municipio de Gáldar, Plaza de Santiago, s/n. Gáldar</text:p>
      <text:p text:style-name="Text_20_body"><text:span text:style-name="Strong_20_Emphasis">Funciones</text:span>: <text:span text:style-name="T2">La Junta Rectora es el órgano superior del Instituto Municipal de Toxicoman</text:span><text:span text:style-name="T4">í</text:span><text:span text:style-name="T2">a, <text:s/>encargada de estudiar y aprobar los presupuestos y actividades anuales, aprobación del estado de cuentas, aprobación reglamento de régimen interno, aprobación de la plantilla del Instituto Municipal de Toxicomanía</text:span>.</text:p>
      <text:p text:style-name="Text_20_body"><text:span text:style-name="Strong_20_Emphasis">Contacto</text:span>: 928 55 30 53</text:p>
      <text:p text:style-name="Text_20_body"/>
      <text:h text:style-name="Heading_20_4" text:outline-level="4">COMITE EJECUTIVO</text:h>
      <text:list xml:id="list2463781012" text:style-name="L2">
        <text:list-item>
          <text:p text:style-name="P14">Presidente (Persona titular) : <text:a xlink:type="simple" xlink:href="https://transparencia.galdar.es/t/representantes/65" text:style-name="Internet_20_link" text:visited-style-name="Visited_20_Internet_20_Link"><text:s/>Teodoro Claret S</text:a><text:a xlink:type="simple" xlink:href="https://transparencia.galdar.es/t/representantes/65" text:style-name="Internet_20_link" text:visited-style-name="Visited_20_Internet_20_Link"><text:span text:style-name="T6">o</text:span></text:a><text:a xlink:type="simple" xlink:href="https://transparencia.galdar.es/t/representantes/65" text:style-name="Internet_20_link" text:visited-style-name="Visited_20_Internet_20_Link">sa Monzón</text:a> </text:p>
        </text:list-item>
        <text:list-item>
          <text:p text:style-name="P14"><text:span text:style-name="T2">4 Consejeros : Concejales grupo de gobierno .</text:span> </text:p>
        </text:list-item>
        <text:list-item>
          <text:p text:style-name="P14">Gerente, con voz sin voto. No existe Gerente. Coordinador/a en sustitución del gerente: <text:a xlink:type="simple" xlink:href="https://transparencia.prevencionadiccionesgaldar.es/t/personallibrenombramiento/269" text:style-name="Internet_20_link" text:visited-style-name="Visited_20_Internet_20_Link">Casilda Hernández García</text:a> </text:p>
        </text:list-item>
        <text:list-item>
          <text:p text:style-name="P13"><text:span text:style-name="T2">Secretari</text:span><text:span text:style-name="T4">a: </text:span><text:span text:style-name="T2"><text:s/>Candelaria Guerra Pulido.</text:span> </text:p>
        </text:list-item>
      </text:list>
      <text:p text:style-name="Text_20_body"><text:span text:style-name="Strong_20_Emphasis">Sede</text:span>: UAD de Gáldar, c/ <text:span text:style-name="T5">A</text:span>ljirofe, 16, Gáldar.</text:p>
      <text:p text:style-name="Text_20_body"><text:span text:style-name="Strong_20_Emphasis">Funciones</text:span>: Se encarga de supervisar, controlar y administrar las actividades técnicas, económicas y de gestión de la unidad.</text:p>
      <text:p text:style-name="Text_20_body"><text:span text:style-name="Strong_20_Emphasis">Contacto</text:span>: 928 55 30 53</text:p>
      <text:p text:style-name="Text_20_body"/>
      <text:p text:style-name="P9"/>
      <text:p text:style-name="Text_20_body"/>
      <text:list xml:id="list1785749656" text:style-name="L3">
        <text:list-header>
          <text:p text:style-name="P15"/>
        </text:list-header>
      </text:list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1H3M42S</meta:editing-duration>
    <meta:editing-cycles>23</meta:editing-cycles>
    <meta:generator>LibreOffice/7.3.2.2$Windows_X86_64 LibreOffice_project/49f2b1bff42cfccbd8f788c8dc32c1c309559be0</meta:generator>
    <dc:date>2026-03-30T12:12:29.929000000</dc:date>
    <meta:print-date>2017-10-24T13:11:52.67</meta:print-date>
    <meta:printed-by>casilda </meta:printed-by>
    <meta:document-statistic meta:table-count="0" meta:image-count="2" meta:object-count="0" meta:page-count="1" meta:paragraph-count="24" meta:word-count="233" meta:character-count="1556" meta:non-whitespace-character-count="1330"/>
  </office:meta>
</office:document-meta>
</file>