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2"/>
        <table:table-column table:style-name="co1" table:number-columns-repeated="2" table:default-cell-style-name="ce6"/>
        <table:table-column table:style-name="co1" table:default-cell-style-name="ce2"/>
        <table:table-column table:style-name="co1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12"/>
        <table:table-column table:style-name="co1" table:default-cell-style-name="ce3"/>
        <table:table-row table:style-name="ro1">
          <table:table-cell table:number-columns-repeated="2" table:style-name="ce1" office:value-type="string" calcext:value-type="string">
            <text:p>APELLIDO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CATEGORÍA</text:p>
          </table:table-cell>
          <table:table-cell table:style-name="ce5" office:value-type="string" calcext:value-type="string">
            <text:p>BRUTO</text:p>
          </table:table-cell>
          <table:table-cell table:style-name="ce5" office:value-type="string" calcext:value-type="string">
            <text:p>SEG. SOC. EMPRESA</text:p>
          </table:table-cell>
          <table:table-cell table:style-name="ce1" office:value-type="string" calcext:value-type="string">
            <text:p>VINCULACION</text:p>
          </table:table-cell>
          <table:table-cell table:style-name="ce8" office:value-type="string" calcext:value-type="string">
            <text:p>MES</text:p>
          </table:table-cell>
          <table:table-cell table:style-name="ce5" office:value-type="string" calcext:value-type="string">
            <text:p>LIQUIDO</text:p>
          </table:table-cell>
          <table:table-cell table:style-name="ce11" office:value-type="string" calcext:value-type="string">
            <text:p>FECHA ALTA </text:p>
          </table:table-cell>
          <table:table-cell table:style-name="ce11" office:value-type="string" calcext:value-type="string">
            <text:p>FECHA BAJA</text:p>
          </table:table-cell>
          <table:table-cell table:style-name="ce5" office:value-type="string" calcext:value-type="string">
            <text:p>% IRPF</text:p>
          </table:table-cell>
          <table:table-cell table:style-name="ce5" office:value-type="string" calcext:value-type="string">
            <text:p>IRPF</text:p>
          </table:table-cell>
          <table:table-cell table:style-name="ce11" office:value-type="string" calcext:value-type="string">
            <text:p>ALTA</text:p>
          </table:table-cell>
          <table:table-cell table:style-name="ce11" office:value-type="string" calcext:value-type="string">
            <text:p>BAJA</text:p>
          </table:table-cell>
        </table:table-row>
        <table:table-row table:style-name="ro1">
          <table:table-cell office:value-type="string" calcext:value-type="string">
            <text:p>ALEMA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YLEM</text:p>
          </table:table-cell>
          <table:table-cell office:value-type="string" calcext:value-type="string">
            <text:p>MEDICO</text:p>
          </table:table-cell>
          <table:table-cell office:value-type="float" office:value="1766.05" calcext:value-type="float">
            <text:p>1.766,05</text:p>
          </table:table-cell>
          <table:table-cell office:value-type="float" office:value="569.02" calcext:value-type="float">
            <text:p>569,0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1411.25" calcext:value-type="float">
            <text:p>1.411,25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13.61" calcext:value-type="float">
            <text:p>13,61</text:p>
          </table:table-cell>
          <table:table-cell office:value-type="float" office:value="240.36" calcext:value-type="float">
            <text:p>240,36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ALEMA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YLEM</text:p>
          </table:table-cell>
          <table:table-cell office:value-type="string" calcext:value-type="string">
            <text:p>MEDICO</text:p>
          </table:table-cell>
          <table:table-cell office:value-type="float" office:value="2943.42" calcext:value-type="float">
            <text:p>2.943,42</text:p>
          </table:table-cell>
          <table:table-cell office:value-type="float" office:value="948.37" calcext:value-type="float">
            <text:p>948,3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2352.09" calcext:value-type="float">
            <text:p>2.352,09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13.61" calcext:value-type="float">
            <text:p>13,61</text:p>
          </table:table-cell>
          <table:table-cell office:value-type="float" office:value="400.6" calcext:value-type="float">
            <text:p>400,60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ALEMA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YLEM</text:p>
          </table:table-cell>
          <table:table-cell office:value-type="string" calcext:value-type="string">
            <text:p>MEDICO</text:p>
          </table:table-cell>
          <table:table-cell office:value-type="float" office:value="2983.46" calcext:value-type="float">
            <text:p>2.983,46</text:p>
          </table:table-cell>
          <table:table-cell office:value-type="float" office:value="961.27" calcext:value-type="float">
            <text:p>961,2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382.3" calcext:value-type="float">
            <text:p>2.382,30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13.67" calcext:value-type="float">
            <text:p>13,67</text:p>
          </table:table-cell>
          <table:table-cell office:value-type="float" office:value="407.84" calcext:value-type="float">
            <text:p>407,84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ALEMA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YLEM</text:p>
          </table:table-cell>
          <table:table-cell office:value-type="string" calcext:value-type="string">
            <text:p>MEDICO</text:p>
          </table:table-cell>
          <table:table-cell office:value-type="float" office:value="2957.95" calcext:value-type="float">
            <text:p>2.957,95</text:p>
          </table:table-cell>
          <table:table-cell office:value-type="float" office:value="953.06" calcext:value-type="float">
            <text:p>953,0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2361.92" calcext:value-type="float">
            <text:p>2.361,92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13.67" calcext:value-type="float">
            <text:p>13,67</text:p>
          </table:table-cell>
          <table:table-cell office:value-type="float" office:value="404.35" calcext:value-type="float">
            <text:p>404,35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ALEMA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YLEM</text:p>
          </table:table-cell>
          <table:table-cell office:value-type="string" calcext:value-type="string">
            <text:p>MEDICO</text:p>
          </table:table-cell>
          <table:table-cell office:value-type="float" office:value="2957.95" calcext:value-type="float">
            <text:p>2.957,95</text:p>
          </table:table-cell>
          <table:table-cell office:value-type="float" office:value="953.06" calcext:value-type="float">
            <text:p>953,0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361.92" calcext:value-type="float">
            <text:p>2.361,92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13.67" calcext:value-type="float">
            <text:p>13,67</text:p>
          </table:table-cell>
          <table:table-cell office:value-type="float" office:value="404.35" calcext:value-type="float">
            <text:p>404,35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ALEMA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YLEM</text:p>
          </table:table-cell>
          <table:table-cell office:value-type="string" calcext:value-type="string">
            <text:p>MEDICO</text:p>
          </table:table-cell>
          <table:table-cell office:value-type="float" office:value="2957.95" calcext:value-type="float">
            <text:p>2.957,95</text:p>
          </table:table-cell>
          <table:table-cell office:value-type="float" office:value="953.06" calcext:value-type="float">
            <text:p>953,0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2361.92" calcext:value-type="float">
            <text:p>2.361,92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13.67" calcext:value-type="float">
            <text:p>13,67</text:p>
          </table:table-cell>
          <table:table-cell office:value-type="float" office:value="404.35" calcext:value-type="float">
            <text:p>404,35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ALEMA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YLEM</text:p>
          </table:table-cell>
          <table:table-cell office:value-type="string" calcext:value-type="string">
            <text:p>MEDICO</text:p>
          </table:table-cell>
          <table:table-cell office:value-type="float" office:value="2957.95" calcext:value-type="float">
            <text:p>2.957,95</text:p>
          </table:table-cell>
          <table:table-cell office:value-type="float" office:value="953.06" calcext:value-type="float">
            <text:p>953,0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361.92" calcext:value-type="float">
            <text:p>2.361,92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13.67" calcext:value-type="float">
            <text:p>13,67</text:p>
          </table:table-cell>
          <table:table-cell office:value-type="float" office:value="404.35" calcext:value-type="float">
            <text:p>404,35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ALEMAN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YLEM</text:p>
          </table:table-cell>
          <table:table-cell office:value-type="string" calcext:value-type="string">
            <text:p>MEDICO</text:p>
          </table:table-cell>
          <table:table-cell office:value-type="float" office:value="3508.72" calcext:value-type="float">
            <text:p>3.508,72</text:p>
          </table:table-cell>
          <table:table-cell office:value-type="float" office:value="1130.51" calcext:value-type="float">
            <text:p>1.130,5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2746.62" calcext:value-type="float">
            <text:p>2.746,62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15.24" calcext:value-type="float">
            <text:p>15,24</text:p>
          </table:table-cell>
          <table:table-cell office:value-type="float" office:value="534.73" calcext:value-type="float">
            <text:p>534,73</text:p>
          </table:table-cell>
          <table:table-cell office:value-type="date" office:date-value="2025-05-13" calcext:value-type="date">
            <text:p>13/05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MONITOR TERAPEUTA</text:p>
          </table:table-cell>
          <table:table-cell office:value-type="float" office:value="1371.97" calcext:value-type="float">
            <text:p>1.371,97</text:p>
          </table:table-cell>
          <table:table-cell office:value-type="float" office:value="458.52" calcext:value-type="float">
            <text:p>458,5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1254.95" calcext:value-type="float">
            <text:p>1.254,95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27.44" calcext:value-type="float">
            <text:p>27,44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MONITOR TERAPEUTA</text:p>
          </table:table-cell>
          <table:table-cell office:value-type="float" office:value="1469.97" calcext:value-type="float">
            <text:p>1.469,97</text:p>
          </table:table-cell>
          <table:table-cell office:value-type="float" office:value="491.26" calcext:value-type="float">
            <text:p>491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1344.58" calcext:value-type="float">
            <text:p>1.344,5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29.4" calcext:value-type="float">
            <text:p>29,40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MONITOR TERAPEUTA</text:p>
          </table:table-cell>
          <table:table-cell office:value-type="float" office:value="1469.97" calcext:value-type="float">
            <text:p>1.469,97</text:p>
          </table:table-cell>
          <table:table-cell office:value-type="float" office:value="491.26" calcext:value-type="float">
            <text:p>491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1344.58" calcext:value-type="float">
            <text:p>1.344,5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29.4" calcext:value-type="float">
            <text:p>29,40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MONITOR TERAPEUTA</text:p>
          </table:table-cell>
          <table:table-cell office:value-type="float" office:value="1469.97" calcext:value-type="float">
            <text:p>1.469,97</text:p>
          </table:table-cell>
          <table:table-cell office:value-type="float" office:value="491.26" calcext:value-type="float">
            <text:p>491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1344.58" calcext:value-type="float">
            <text:p>1.344,5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29.4" calcext:value-type="float">
            <text:p>29,40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MONITOR TERAPEUTA</text:p>
          </table:table-cell>
          <table:table-cell office:value-type="float" office:value="1469.97" calcext:value-type="float">
            <text:p>1.469,97</text:p>
          </table:table-cell>
          <table:table-cell office:value-type="float" office:value="491.26" calcext:value-type="float">
            <text:p>491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1344.58" calcext:value-type="float">
            <text:p>1.344,5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29.4" calcext:value-type="float">
            <text:p>29,40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MONITOR TERAPEUTA</text:p>
          </table:table-cell>
          <table:table-cell office:value-type="float" office:value="1665.76" calcext:value-type="float">
            <text:p>1.665,76</text:p>
          </table:table-cell>
          <table:table-cell office:value-type="float" office:value="556.7" calcext:value-type="float">
            <text:p>556,70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1523.66" calcext:value-type="float">
            <text:p>1.523,66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33.32" calcext:value-type="float">
            <text:p>33,32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MONITOR TERAPEUTA</text:p>
          </table:table-cell>
          <table:table-cell office:value-type="float" office:value="98.49" calcext:value-type="float">
            <text:p>98,49</text:p>
          </table:table-cell>
          <table:table-cell office:value-type="float" office:value="32.9" calcext:value-type="float">
            <text:p>32,90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90.08" calcext:value-type="float">
            <text:p>90,0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1.97" calcext:value-type="float">
            <text:p>1,9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EDUCADOR</text:p>
          </table:table-cell>
          <table:table-cell office:value-type="float" office:value="2202.4" calcext:value-type="float">
            <text:p>2.202,40</text:p>
          </table:table-cell>
          <table:table-cell office:value-type="float" office:value="736.05" calcext:value-type="float">
            <text:p>736,0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2014.54" calcext:value-type="float">
            <text:p>2.014,54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4.05" calcext:value-type="float">
            <text:p>44,05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EDUCADOR</text:p>
          </table:table-cell>
          <table:table-cell office:value-type="float" office:value="2359.71" calcext:value-type="float">
            <text:p>2.359,71</text:p>
          </table:table-cell>
          <table:table-cell office:value-type="float" office:value="788.62" calcext:value-type="float">
            <text:p>788,6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1780.86" calcext:value-type="float">
            <text:p>1.780,86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18" calcext:value-type="float">
            <text:p>18,00</text:p>
          </table:table-cell>
          <table:table-cell office:value-type="float" office:value="424.75" calcext:value-type="float">
            <text:p>424,75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EDUCADOR</text:p>
          </table:table-cell>
          <table:table-cell office:value-type="float" office:value="2359.71" calcext:value-type="float">
            <text:p>2.359,71</text:p>
          </table:table-cell>
          <table:table-cell office:value-type="float" office:value="788.62" calcext:value-type="float">
            <text:p>788,6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1780.86" calcext:value-type="float">
            <text:p>1.780,86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18" calcext:value-type="float">
            <text:p>18,00</text:p>
          </table:table-cell>
          <table:table-cell office:value-type="float" office:value="424.75" calcext:value-type="float">
            <text:p>424,75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EDUCADOR</text:p>
          </table:table-cell>
          <table:table-cell office:value-type="float" office:value="2359.71" calcext:value-type="float">
            <text:p>2.359,71</text:p>
          </table:table-cell>
          <table:table-cell office:value-type="float" office:value="788.62" calcext:value-type="float">
            <text:p>788,6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1780.86" calcext:value-type="float">
            <text:p>1.780,86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18" calcext:value-type="float">
            <text:p>18,00</text:p>
          </table:table-cell>
          <table:table-cell office:value-type="float" office:value="424.75" calcext:value-type="float">
            <text:p>424,75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EDUCADOR</text:p>
          </table:table-cell>
          <table:table-cell office:value-type="float" office:value="2359.71" calcext:value-type="float">
            <text:p>2.359,71</text:p>
          </table:table-cell>
          <table:table-cell office:value-type="float" office:value="788.62" calcext:value-type="float">
            <text:p>788,6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1780.86" calcext:value-type="float">
            <text:p>1.780,86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18" calcext:value-type="float">
            <text:p>18,00</text:p>
          </table:table-cell>
          <table:table-cell office:value-type="float" office:value="424.75" calcext:value-type="float">
            <text:p>424,75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EDUCADOR</text:p>
          </table:table-cell>
          <table:table-cell office:value-type="float" office:value="2377.98" calcext:value-type="float">
            <text:p>2.377,98</text:p>
          </table:table-cell>
          <table:table-cell office:value-type="float" office:value="794.72" calcext:value-type="float">
            <text:p>794,7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1744.45" calcext:value-type="float">
            <text:p>1.744,45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18" calcext:value-type="float">
            <text:p>18,00</text:p>
          </table:table-cell>
          <table:table-cell office:value-type="float" office:value="428.04" calcext:value-type="float">
            <text:p>428,04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EDUCADOR</text:p>
          </table:table-cell>
          <table:table-cell office:value-type="float" office:value="154.65" calcext:value-type="float">
            <text:p>154,65</text:p>
          </table:table-cell>
          <table:table-cell office:value-type="float" office:value="51.71" calcext:value-type="float">
            <text:p>51,7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16.72" calcext:value-type="float">
            <text:p>116,72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18" calcext:value-type="float">
            <text:p>18,00</text:p>
          </table:table-cell>
          <table:table-cell office:value-type="float" office:value="27.84" calcext:value-type="float">
            <text:p>27,84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3118.98" calcext:value-type="float">
            <text:p>3.118,98</text:p>
          </table:table-cell>
          <table:table-cell office:value-type="float" office:value="412.31" calcext:value-type="float">
            <text:p>412,3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1</text:p>
          </table:table-cell>
          <table:table-cell office:value-type="float" office:value="2275.93" calcext:value-type="float">
            <text:p>2.275,93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20.01" calcext:value-type="float">
            <text:p>20,01</text:p>
          </table:table-cell>
          <table:table-cell office:value-type="float" office:value="624.11" calcext:value-type="float">
            <text:p>624,11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1448.1" calcext:value-type="float">
            <text:p>1.448,10</text:p>
          </table:table-cell>
          <table:table-cell office:value-type="float" office:value="-37.22" calcext:value-type="float">
            <text:p>-37,2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1135.9" calcext:value-type="float">
            <text:p>1.135,90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15" calcext:value-type="float">
            <text:p>15,00</text:p>
          </table:table-cell>
          <table:table-cell office:value-type="float" office:value="217.22" calcext:value-type="float">
            <text:p>217,22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0" calcext:value-type="float">
            <text:p>0,00</text:p>
          </table:table-cell>
          <table:table-cell office:value-type="float" office:value="1040.74" calcext:value-type="float">
            <text:p>1.040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16.2" calcext:value-type="float">
            <text:p>16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0" calcext:value-type="float">
            <text:p>0,00</text:p>
          </table:table-cell>
          <table:table-cell office:value-type="float" office:value="1040.74" calcext:value-type="float">
            <text:p>1.040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16.2" calcext:value-type="float">
            <text:p>16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0" calcext:value-type="float">
            <text:p>0,00</text:p>
          </table:table-cell>
          <table:table-cell office:value-type="float" office:value="1040.74" calcext:value-type="float">
            <text:p>1.040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16.2" calcext:value-type="float">
            <text:p>16,20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2599.16" calcext:value-type="float">
            <text:p>2.599,16</text:p>
          </table:table-cell>
          <table:table-cell office:value-type="float" office:value="1104.32" calcext:value-type="float">
            <text:p>1.104,3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1990.88" calcext:value-type="float">
            <text:p>1.990,88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16.2" calcext:value-type="float">
            <text:p>16,20</text:p>
          </table:table-cell>
          <table:table-cell office:value-type="float" office:value="421.06" calcext:value-type="float">
            <text:p>421,06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3377.38" calcext:value-type="float">
            <text:p>3.377,38</text:p>
          </table:table-cell>
          <table:table-cell office:value-type="float" office:value="1200.86" calcext:value-type="float">
            <text:p>1.200,8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609.33" calcext:value-type="float">
            <text:p>2.609,33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15.59" calcext:value-type="float">
            <text:p>15,59</text:p>
          </table:table-cell>
          <table:table-cell office:value-type="float" office:value="526.53" calcext:value-type="float">
            <text:p>526,53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3134.47" calcext:value-type="float">
            <text:p>3.134,47</text:p>
          </table:table-cell>
          <table:table-cell office:value-type="float" office:value="1122.59" calcext:value-type="float">
            <text:p>1.122,5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2420.04" calcext:value-type="float">
            <text:p>2.420,04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15.59" calcext:value-type="float">
            <text:p>15,59</text:p>
          </table:table-cell>
          <table:table-cell office:value-type="float" office:value="488.66" calcext:value-type="float">
            <text:p>488,66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3134.47" calcext:value-type="float">
            <text:p>3.134,47</text:p>
          </table:table-cell>
          <table:table-cell office:value-type="float" office:value="1122.59" calcext:value-type="float">
            <text:p>1.122,5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281.81" calcext:value-type="float">
            <text:p>2.281,81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26.89" calcext:value-type="float">
            <text:p>626,89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3134.47" calcext:value-type="float">
            <text:p>3.134,47</text:p>
          </table:table-cell>
          <table:table-cell office:value-type="float" office:value="1122.59" calcext:value-type="float">
            <text:p>1.122,5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2281.81" calcext:value-type="float">
            <text:p>2.281,81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26.89" calcext:value-type="float">
            <text:p>626,89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3134.47" calcext:value-type="float">
            <text:p>3.134,47</text:p>
          </table:table-cell>
          <table:table-cell office:value-type="float" office:value="1122.59" calcext:value-type="float">
            <text:p>1.122,5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281.81" calcext:value-type="float">
            <text:p>2.281,81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26.89" calcext:value-type="float">
            <text:p>626,89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ATIST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CARMEN LUISA</text:p>
          </table:table-cell>
          <table:table-cell office:value-type="string" calcext:value-type="string">
            <text:p>PSICOLOGO</text:p>
          </table:table-cell>
          <table:table-cell office:value-type="float" office:value="4179.71" calcext:value-type="float">
            <text:p>4.179,71</text:p>
          </table:table-cell>
          <table:table-cell office:value-type="float" office:value="1336.8" calcext:value-type="float">
            <text:p>1.336,80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3074.94" calcext:value-type="float">
            <text:p>3.074,94</text:p>
          </table:table-cell>
          <table:table-cell office:value-type="date" office:date-value="2023-08-01" calcext:value-type="date">
            <text:p>01/08/2023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835.94" calcext:value-type="float">
            <text:p>835,94</text:p>
          </table:table-cell>
          <table:table-cell office:value-type="date" office:date-value="2023-08-01" calcext:value-type="date">
            <text:p>01/08/2023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496.35" calcext:value-type="float">
            <text:p>1.496,35</text:p>
          </table:table-cell>
          <table:table-cell office:value-type="float" office:value="575.29" calcext:value-type="float">
            <text:p>575,2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</text:p>
          </table:table-cell>
          <table:table-cell office:value-type="float" office:value="1263.03" calcext:value-type="float">
            <text:p>1.263,03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08" calcext:value-type="float">
            <text:p>8,08</text:p>
          </table:table-cell>
          <table:table-cell office:value-type="float" office:value="120.91" calcext:value-type="float">
            <text:p>120,91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496.35" calcext:value-type="float">
            <text:p>1.496,35</text:p>
          </table:table-cell>
          <table:table-cell office:value-type="float" office:value="575.29" calcext:value-type="float">
            <text:p>575,2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2</text:p>
          </table:table-cell>
          <table:table-cell office:value-type="float" office:value="1263.03" calcext:value-type="float">
            <text:p>1.263,03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08" calcext:value-type="float">
            <text:p>8,08</text:p>
          </table:table-cell>
          <table:table-cell office:value-type="float" office:value="120.91" calcext:value-type="float">
            <text:p>120,91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496.35" calcext:value-type="float">
            <text:p>1.496,35</text:p>
          </table:table-cell>
          <table:table-cell office:value-type="float" office:value="562.73" calcext:value-type="float">
            <text:p>562,7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3</text:p>
          </table:table-cell>
          <table:table-cell office:value-type="float" office:value="1264.72" calcext:value-type="float">
            <text:p>1.264,72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08" calcext:value-type="float">
            <text:p>8,08</text:p>
          </table:table-cell>
          <table:table-cell office:value-type="float" office:value="120.91" calcext:value-type="float">
            <text:p>120,91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496.35" calcext:value-type="float">
            <text:p>1.496,35</text:p>
          </table:table-cell>
          <table:table-cell office:value-type="float" office:value="578.85" calcext:value-type="float">
            <text:p>578,8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4</text:p>
          </table:table-cell>
          <table:table-cell office:value-type="float" office:value="1258.45" calcext:value-type="float">
            <text:p>1.258,45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34" calcext:value-type="float">
            <text:p>8,34</text:p>
          </table:table-cell>
          <table:table-cell office:value-type="float" office:value="124.8" calcext:value-type="float">
            <text:p>124,80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496.35" calcext:value-type="float">
            <text:p>1.496,35</text:p>
          </table:table-cell>
          <table:table-cell office:value-type="float" office:value="578.85" calcext:value-type="float">
            <text:p>578,8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5</text:p>
          </table:table-cell>
          <table:table-cell office:value-type="float" office:value="1258.45" calcext:value-type="float">
            <text:p>1.258,45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34" calcext:value-type="float">
            <text:p>8,34</text:p>
          </table:table-cell>
          <table:table-cell office:value-type="float" office:value="124.8" calcext:value-type="float">
            <text:p>124,80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496.35" calcext:value-type="float">
            <text:p>1.496,35</text:p>
          </table:table-cell>
          <table:table-cell office:value-type="float" office:value="578.85" calcext:value-type="float">
            <text:p>578,8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6</text:p>
          </table:table-cell>
          <table:table-cell office:value-type="float" office:value="1258.45" calcext:value-type="float">
            <text:p>1.258,45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34" calcext:value-type="float">
            <text:p>8,34</text:p>
          </table:table-cell>
          <table:table-cell office:value-type="float" office:value="124.8" calcext:value-type="float">
            <text:p>124,80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655.05" calcext:value-type="float">
            <text:p>1.655,05</text:p>
          </table:table-cell>
          <table:table-cell office:value-type="float" office:value="632.28" calcext:value-type="float">
            <text:p>632,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7</text:p>
          </table:table-cell>
          <table:table-cell office:value-type="float" office:value="1383.05" calcext:value-type="float">
            <text:p>1.383,05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97" calcext:value-type="float">
            <text:p>8,97</text:p>
          </table:table-cell>
          <table:table-cell office:value-type="float" office:value="148.46" calcext:value-type="float">
            <text:p>148,46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503.77" calcext:value-type="float">
            <text:p>1.503,77</text:p>
          </table:table-cell>
          <table:table-cell office:value-type="float" office:value="581.72" calcext:value-type="float">
            <text:p>581,7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8</text:p>
          </table:table-cell>
          <table:table-cell office:value-type="float" office:value="1255.22" calcext:value-type="float">
            <text:p>1.255,22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97" calcext:value-type="float">
            <text:p>8,97</text:p>
          </table:table-cell>
          <table:table-cell office:value-type="float" office:value="134.89" calcext:value-type="float">
            <text:p>134,89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525.34" calcext:value-type="float">
            <text:p>1.525,34</text:p>
          </table:table-cell>
          <table:table-cell office:value-type="float" office:value="588.93" calcext:value-type="float">
            <text:p>588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9</text:p>
          </table:table-cell>
          <table:table-cell office:value-type="float" office:value="1273.45" calcext:value-type="float">
            <text:p>1.273,45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97" calcext:value-type="float">
            <text:p>8,97</text:p>
          </table:table-cell>
          <table:table-cell office:value-type="float" office:value="136.82" calcext:value-type="float">
            <text:p>136,82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525.34" calcext:value-type="float">
            <text:p>1.525,34</text:p>
          </table:table-cell>
          <table:table-cell office:value-type="float" office:value="588.93" calcext:value-type="float">
            <text:p>588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</text:p>
          </table:table-cell>
          <table:table-cell office:value-type="float" office:value="1273.45" calcext:value-type="float">
            <text:p>1.273,45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97" calcext:value-type="float">
            <text:p>8,97</text:p>
          </table:table-cell>
          <table:table-cell office:value-type="float" office:value="136.82" calcext:value-type="float">
            <text:p>136,82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1525.34" calcext:value-type="float">
            <text:p>1.525,34</text:p>
          </table:table-cell>
          <table:table-cell office:value-type="float" office:value="588.93" calcext:value-type="float">
            <text:p>588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</text:p>
          </table:table-cell>
          <table:table-cell office:value-type="float" office:value="1273.45" calcext:value-type="float">
            <text:p>1.273,45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8.97" calcext:value-type="float">
            <text:p>8,97</text:p>
          </table:table-cell>
          <table:table-cell office:value-type="float" office:value="136.82" calcext:value-type="float">
            <text:p>136,82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BOLAÑO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ONITOR TERAPEUTA</text:p>
          </table:table-cell>
          <table:table-cell office:value-type="float" office:value="2054.01" calcext:value-type="float">
            <text:p>2.054,01</text:p>
          </table:table-cell>
          <table:table-cell office:value-type="float" office:value="767.57" calcext:value-type="float">
            <text:p>767,5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2</text:p>
          </table:table-cell>
          <table:table-cell office:value-type="float" office:value="1613.99" calcext:value-type="float">
            <text:p>1.613,99</text:p>
          </table:table-cell>
          <table:table-cell office:value-type="date" office:date-value="1998-04-15" calcext:value-type="date">
            <text:p>15/04/1998</text:p>
          </table:table-cell>
          <table:table-cell/>
          <table:table-cell office:value-type="float" office:value="14.12" calcext:value-type="float">
            <text:p>14,12</text:p>
          </table:table-cell>
          <table:table-cell office:value-type="float" office:value="290.03" calcext:value-type="float">
            <text:p>290,03</text:p>
          </table:table-cell>
          <table:table-cell office:value-type="date" office:date-value="1998-04-15" calcext:value-type="date">
            <text:p>15/04/1998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399.33" calcext:value-type="float">
            <text:p>2.399,33</text:p>
          </table:table-cell>
          <table:table-cell office:value-type="float" office:value="801.85" calcext:value-type="float">
            <text:p>801,8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1</text:p>
          </table:table-cell>
          <table:table-cell office:value-type="float" office:value="1857.08" calcext:value-type="float">
            <text:p>1.857,08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07" calcext:value-type="float">
            <text:p>16,07</text:p>
          </table:table-cell>
          <table:table-cell office:value-type="float" office:value="385.57" calcext:value-type="float">
            <text:p>385,57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399.33" calcext:value-type="float">
            <text:p>2.399,33</text:p>
          </table:table-cell>
          <table:table-cell office:value-type="float" office:value="801.85" calcext:value-type="float">
            <text:p>801,8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1857.08" calcext:value-type="float">
            <text:p>1.857,08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07" calcext:value-type="float">
            <text:p>16,07</text:p>
          </table:table-cell>
          <table:table-cell office:value-type="float" office:value="385.57" calcext:value-type="float">
            <text:p>385,57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399.33" calcext:value-type="float">
            <text:p>2.399,33</text:p>
          </table:table-cell>
          <table:table-cell office:value-type="float" office:value="801.85" calcext:value-type="float">
            <text:p>801,8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1857.08" calcext:value-type="float">
            <text:p>1.857,08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07" calcext:value-type="float">
            <text:p>16,07</text:p>
          </table:table-cell>
          <table:table-cell office:value-type="float" office:value="385.57" calcext:value-type="float">
            <text:p>385,57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440.98" calcext:value-type="float">
            <text:p>2.440,98</text:p>
          </table:table-cell>
          <table:table-cell office:value-type="float" office:value="815.78" calcext:value-type="float">
            <text:p>815,7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1889.31" calcext:value-type="float">
            <text:p>1.889,31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07" calcext:value-type="float">
            <text:p>16,07</text:p>
          </table:table-cell>
          <table:table-cell office:value-type="float" office:value="392.27" calcext:value-type="float">
            <text:p>392,27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440.98" calcext:value-type="float">
            <text:p>2.440,98</text:p>
          </table:table-cell>
          <table:table-cell office:value-type="float" office:value="815.78" calcext:value-type="float">
            <text:p>815,7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1889.31" calcext:value-type="float">
            <text:p>1.889,31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07" calcext:value-type="float">
            <text:p>16,07</text:p>
          </table:table-cell>
          <table:table-cell office:value-type="float" office:value="392.27" calcext:value-type="float">
            <text:p>392,27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440.98" calcext:value-type="float">
            <text:p>2.440,98</text:p>
          </table:table-cell>
          <table:table-cell office:value-type="float" office:value="815.78" calcext:value-type="float">
            <text:p>815,7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1889.31" calcext:value-type="float">
            <text:p>1.889,31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07" calcext:value-type="float">
            <text:p>16,07</text:p>
          </table:table-cell>
          <table:table-cell office:value-type="float" office:value="392.27" calcext:value-type="float">
            <text:p>392,27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663.69" calcext:value-type="float">
            <text:p>2.663,69</text:p>
          </table:table-cell>
          <table:table-cell office:value-type="float" office:value="890.22" calcext:value-type="float">
            <text:p>890,2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055.31" calcext:value-type="float">
            <text:p>2.055,31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31" calcext:value-type="float">
            <text:p>16,31</text:p>
          </table:table-cell>
          <table:table-cell office:value-type="float" office:value="434.45" calcext:value-type="float">
            <text:p>434,45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453.02" calcext:value-type="float">
            <text:p>2.453,02</text:p>
          </table:table-cell>
          <table:table-cell office:value-type="float" office:value="819.79" calcext:value-type="float">
            <text:p>819,7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892.75" calcext:value-type="float">
            <text:p>1.892,7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31" calcext:value-type="float">
            <text:p>16,31</text:p>
          </table:table-cell>
          <table:table-cell office:value-type="float" office:value="400.09" calcext:value-type="float">
            <text:p>400,09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453.02" calcext:value-type="float">
            <text:p>2.453,02</text:p>
          </table:table-cell>
          <table:table-cell office:value-type="float" office:value="819.79" calcext:value-type="float">
            <text:p>819,7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1892.75" calcext:value-type="float">
            <text:p>1.892,7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31" calcext:value-type="float">
            <text:p>16,31</text:p>
          </table:table-cell>
          <table:table-cell office:value-type="float" office:value="400.09" calcext:value-type="float">
            <text:p>400,09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453.02" calcext:value-type="float">
            <text:p>2.453,02</text:p>
          </table:table-cell>
          <table:table-cell office:value-type="float" office:value="819.79" calcext:value-type="float">
            <text:p>819,7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1892.75" calcext:value-type="float">
            <text:p>1.892,7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31" calcext:value-type="float">
            <text:p>16,31</text:p>
          </table:table-cell>
          <table:table-cell office:value-type="float" office:value="400.09" calcext:value-type="float">
            <text:p>400,09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2453.02" calcext:value-type="float">
            <text:p>2.453,02</text:p>
          </table:table-cell>
          <table:table-cell office:value-type="float" office:value="819.79" calcext:value-type="float">
            <text:p>819,7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1892.75" calcext:value-type="float">
            <text:p>1.892,7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6.31" calcext:value-type="float">
            <text:p>16,31</text:p>
          </table:table-cell>
          <table:table-cell office:value-type="float" office:value="400.09" calcext:value-type="float">
            <text:p>400,09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AMAS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EDUCADOR</text:p>
          </table:table-cell>
          <table:table-cell office:value-type="float" office:value="3188.92" calcext:value-type="float">
            <text:p>3.188,92</text:p>
          </table:table-cell>
          <table:table-cell office:value-type="float" office:value="1065.73" calcext:value-type="float">
            <text:p>1.065,7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2373.83" calcext:value-type="float">
            <text:p>2.373,83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03" calcext:value-type="float">
            <text:p>19,03</text:p>
          </table:table-cell>
          <table:table-cell office:value-type="float" office:value="606.85" calcext:value-type="float">
            <text:p>606,85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CASTELLANO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PSICOLOGO</text:p>
          </table:table-cell>
          <table:table-cell office:value-type="float" office:value="1386.77" calcext:value-type="float">
            <text:p>1.386,77</text:p>
          </table:table-cell>
          <table:table-cell office:value-type="float" office:value="463.45" calcext:value-type="float">
            <text:p>463,4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1155.04" calcext:value-type="float">
            <text:p>1.155,04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  <table:table-cell office:value-type="float" office:value="10.18" calcext:value-type="float">
            <text:p>10,18</text:p>
          </table:table-cell>
          <table:table-cell office:value-type="float" office:value="141.17" calcext:value-type="float">
            <text:p>141,17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CASTELLANO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PSICOLOGO</text:p>
          </table:table-cell>
          <table:table-cell office:value-type="float" office:value="3466.91" calcext:value-type="float">
            <text:p>3.466,91</text:p>
          </table:table-cell>
          <table:table-cell office:value-type="float" office:value="1158.64" calcext:value-type="float">
            <text:p>1.158,6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2887.59" calcext:value-type="float">
            <text:p>2.887,59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  <table:table-cell office:value-type="float" office:value="10.18" calcext:value-type="float">
            <text:p>10,18</text:p>
          </table:table-cell>
          <table:table-cell office:value-type="float" office:value="352.93" calcext:value-type="float">
            <text:p>352,93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CASTELLANO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PSICOLOGO</text:p>
          </table:table-cell>
          <table:table-cell office:value-type="float" office:value="3466.91" calcext:value-type="float">
            <text:p>3.466,91</text:p>
          </table:table-cell>
          <table:table-cell office:value-type="float" office:value="1158.64" calcext:value-type="float">
            <text:p>1.158,6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2887.59" calcext:value-type="float">
            <text:p>2.887,59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  <table:table-cell office:value-type="float" office:value="10.18" calcext:value-type="float">
            <text:p>10,18</text:p>
          </table:table-cell>
          <table:table-cell office:value-type="float" office:value="352.93" calcext:value-type="float">
            <text:p>352,93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CASTELLANO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PSICOLOGO</text:p>
          </table:table-cell>
          <table:table-cell office:value-type="float" office:value="3466.91" calcext:value-type="float">
            <text:p>3.466,91</text:p>
          </table:table-cell>
          <table:table-cell office:value-type="float" office:value="1158.64" calcext:value-type="float">
            <text:p>1.158,6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2887.59" calcext:value-type="float">
            <text:p>2.887,59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  <table:table-cell office:value-type="float" office:value="10.18" calcext:value-type="float">
            <text:p>10,18</text:p>
          </table:table-cell>
          <table:table-cell office:value-type="float" office:value="352.93" calcext:value-type="float">
            <text:p>352,93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CASTELLANO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PSICOLOGO</text:p>
          </table:table-cell>
          <table:table-cell office:value-type="float" office:value="3466.91" calcext:value-type="float">
            <text:p>3.466,91</text:p>
          </table:table-cell>
          <table:table-cell office:value-type="float" office:value="1158.64" calcext:value-type="float">
            <text:p>1.158,6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2887.59" calcext:value-type="float">
            <text:p>2.887,59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  <table:table-cell office:value-type="float" office:value="10.18" calcext:value-type="float">
            <text:p>10,18</text:p>
          </table:table-cell>
          <table:table-cell office:value-type="float" office:value="352.93" calcext:value-type="float">
            <text:p>352,93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CASTELLANO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PSICOLOGO</text:p>
          </table:table-cell>
          <table:table-cell office:value-type="float" office:value="3560.52" calcext:value-type="float">
            <text:p>3.560,52</text:p>
          </table:table-cell>
          <table:table-cell office:value-type="float" office:value="1189.92" calcext:value-type="float">
            <text:p>1.189,9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943.84" calcext:value-type="float">
            <text:p>2.943,84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  <table:table-cell office:value-type="float" office:value="10.79" calcext:value-type="float">
            <text:p>10,79</text:p>
          </table:table-cell>
          <table:table-cell office:value-type="float" office:value="384.18" calcext:value-type="float">
            <text:p>384,18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CASTELLANO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PSICOLOGO</text:p>
          </table:table-cell>
          <table:table-cell office:value-type="float" office:value="2090.56" calcext:value-type="float">
            <text:p>2.090,56</text:p>
          </table:table-cell>
          <table:table-cell office:value-type="float" office:value="698.66" calcext:value-type="float">
            <text:p>698,6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728.47" calcext:value-type="float">
            <text:p>1.728,47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  <table:table-cell office:value-type="float" office:value="10.79" calcext:value-type="float">
            <text:p>10,79</text:p>
          </table:table-cell>
          <table:table-cell office:value-type="float" office:value="225.57" calcext:value-type="float">
            <text:p>225,57</text:p>
          </table:table-cell>
          <table:table-cell office:value-type="date" office:date-value="2025-02-19" calcext:value-type="date">
            <text:p>19/02/2025</text:p>
          </table:table-cell>
          <table:table-cell table:style-name="ce12" office:value-type="date" office:date-value="2025-08-18" calcext:value-type="date">
            <text:p>18/08/2025</text:p>
          </table:table-cell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32.04" calcext:value-type="float">
            <text:p>1.732,04</text:p>
          </table:table-cell>
          <table:table-cell office:value-type="float" office:value="578.85" calcext:value-type="float">
            <text:p>578,8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</text:p>
          </table:table-cell>
          <table:table-cell office:value-type="float" office:value="1438.98" calcext:value-type="float">
            <text:p>1.438,98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0.39" calcext:value-type="float">
            <text:p>10,39</text:p>
          </table:table-cell>
          <table:table-cell office:value-type="float" office:value="179.96" calcext:value-type="float">
            <text:p>179,96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32.04" calcext:value-type="float">
            <text:p>1.732,04</text:p>
          </table:table-cell>
          <table:table-cell office:value-type="float" office:value="578.85" calcext:value-type="float">
            <text:p>578,8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2</text:p>
          </table:table-cell>
          <table:table-cell office:value-type="float" office:value="1438.98" calcext:value-type="float">
            <text:p>1.438,98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0.39" calcext:value-type="float">
            <text:p>10,39</text:p>
          </table:table-cell>
          <table:table-cell office:value-type="float" office:value="179.96" calcext:value-type="float">
            <text:p>179,96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32.04" calcext:value-type="float">
            <text:p>1.732,04</text:p>
          </table:table-cell>
          <table:table-cell office:value-type="float" office:value="578.85" calcext:value-type="float">
            <text:p>578,8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3</text:p>
          </table:table-cell>
          <table:table-cell office:value-type="float" office:value="1438.98" calcext:value-type="float">
            <text:p>1.438,98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0.39" calcext:value-type="float">
            <text:p>10,39</text:p>
          </table:table-cell>
          <table:table-cell office:value-type="float" office:value="179.96" calcext:value-type="float">
            <text:p>179,96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32.04" calcext:value-type="float">
            <text:p>1.732,04</text:p>
          </table:table-cell>
          <table:table-cell office:value-type="float" office:value="578.85" calcext:value-type="float">
            <text:p>578,8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4</text:p>
          </table:table-cell>
          <table:table-cell office:value-type="float" office:value="1438.98" calcext:value-type="float">
            <text:p>1.438,98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0.39" calcext:value-type="float">
            <text:p>10,39</text:p>
          </table:table-cell>
          <table:table-cell office:value-type="float" office:value="179.96" calcext:value-type="float">
            <text:p>179,96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32.04" calcext:value-type="float">
            <text:p>1.732,04</text:p>
          </table:table-cell>
          <table:table-cell office:value-type="float" office:value="578.85" calcext:value-type="float">
            <text:p>578,8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5</text:p>
          </table:table-cell>
          <table:table-cell office:value-type="float" office:value="1438.98" calcext:value-type="float">
            <text:p>1.438,98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0.39" calcext:value-type="float">
            <text:p>10,39</text:p>
          </table:table-cell>
          <table:table-cell office:value-type="float" office:value="179.96" calcext:value-type="float">
            <text:p>179,96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53.5" calcext:value-type="float">
            <text:p>1.753,50</text:p>
          </table:table-cell>
          <table:table-cell office:value-type="float" office:value="586.03" calcext:value-type="float">
            <text:p>586,0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6</text:p>
          </table:table-cell>
          <table:table-cell office:value-type="float" office:value="1456.81" calcext:value-type="float">
            <text:p>1.456,81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0.39" calcext:value-type="float">
            <text:p>10,39</text:p>
          </table:table-cell>
          <table:table-cell office:value-type="float" office:value="182.19" calcext:value-type="float">
            <text:p>182,19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914.29" calcext:value-type="float">
            <text:p>1.914,29</text:p>
          </table:table-cell>
          <table:table-cell office:value-type="float" office:value="639.75" calcext:value-type="float">
            <text:p>639,7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7</text:p>
          </table:table-cell>
          <table:table-cell office:value-type="float" office:value="1578.53" calcext:value-type="float">
            <text:p>1.578,53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1.01" calcext:value-type="float">
            <text:p>11,01</text:p>
          </table:table-cell>
          <table:table-cell office:value-type="float" office:value="210.76" calcext:value-type="float">
            <text:p>210,76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2065.2" calcext:value-type="float">
            <text:p>2.065,20</text:p>
          </table:table-cell>
          <table:table-cell office:value-type="float" office:value="690.19" calcext:value-type="float">
            <text:p>690,1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8</text:p>
          </table:table-cell>
          <table:table-cell office:value-type="float" office:value="1681.08" calcext:value-type="float">
            <text:p>1.681,08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2.07" calcext:value-type="float">
            <text:p>12,07</text:p>
          </table:table-cell>
          <table:table-cell office:value-type="float" office:value="249.27" calcext:value-type="float">
            <text:p>249,27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62.21" calcext:value-type="float">
            <text:p>1.762,21</text:p>
          </table:table-cell>
          <table:table-cell office:value-type="float" office:value="588.93" calcext:value-type="float">
            <text:p>588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9</text:p>
          </table:table-cell>
          <table:table-cell office:value-type="float" office:value="1434.44" calcext:value-type="float">
            <text:p>1.434,44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2.07" calcext:value-type="float">
            <text:p>12,07</text:p>
          </table:table-cell>
          <table:table-cell office:value-type="float" office:value="212.7" calcext:value-type="float">
            <text:p>212,70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62.21" calcext:value-type="float">
            <text:p>1.762,21</text:p>
          </table:table-cell>
          <table:table-cell office:value-type="float" office:value="588.93" calcext:value-type="float">
            <text:p>588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</text:p>
          </table:table-cell>
          <table:table-cell office:value-type="float" office:value="1434.44" calcext:value-type="float">
            <text:p>1.434,44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2.07" calcext:value-type="float">
            <text:p>12,07</text:p>
          </table:table-cell>
          <table:table-cell office:value-type="float" office:value="212.7" calcext:value-type="float">
            <text:p>212,70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1762.21" calcext:value-type="float">
            <text:p>1.762,21</text:p>
          </table:table-cell>
          <table:table-cell office:value-type="float" office:value="588.93" calcext:value-type="float">
            <text:p>588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</text:p>
          </table:table-cell>
          <table:table-cell office:value-type="float" office:value="1434.44" calcext:value-type="float">
            <text:p>1.434,44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2.07" calcext:value-type="float">
            <text:p>12,07</text:p>
          </table:table-cell>
          <table:table-cell office:value-type="float" office:value="212.7" calcext:value-type="float">
            <text:p>212,70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EL ROSARIO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RITO</text:p>
          </table:table-cell>
          <table:table-cell office:value-type="string" calcext:value-type="string">
            <text:p>MONITOR TERAPEUTA</text:p>
          </table:table-cell>
          <table:table-cell office:value-type="float" office:value="2290.88" calcext:value-type="float">
            <text:p>2.290,88</text:p>
          </table:table-cell>
          <table:table-cell office:value-type="float" office:value="765.62" calcext:value-type="float">
            <text:p>765,6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2</text:p>
          </table:table-cell>
          <table:table-cell office:value-type="float" office:value="1700.75" calcext:value-type="float">
            <text:p>1.700,75</text:p>
          </table:table-cell>
          <table:table-cell office:value-type="date" office:date-value="1998-11-10" calcext:value-type="date">
            <text:p>10/11/1998</text:p>
          </table:table-cell>
          <table:table-cell/>
          <table:table-cell office:value-type="float" office:value="19.23" calcext:value-type="float">
            <text:p>19,23</text:p>
          </table:table-cell>
          <table:table-cell office:value-type="float" office:value="440.54" calcext:value-type="float">
            <text:p>440,54</text:p>
          </table:table-cell>
          <table:table-cell office:value-type="date" office:date-value="1998-11-10" calcext:value-type="date">
            <text:p>10/11/1998</text:p>
          </table:table-cell>
          <table:table-cell/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PSICOLOGO</text:p>
          </table:table-cell>
          <table:table-cell office:value-type="float" office:value="1277.56" calcext:value-type="float">
            <text:p>1.277,56</text:p>
          </table:table-cell>
          <table:table-cell office:value-type="float" office:value="426.96" calcext:value-type="float">
            <text:p>426,9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168.58" calcext:value-type="float">
            <text:p>1.168,58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  <table:table-cell office:value-type="float" office:value="2" calcext:value-type="float">
            <text:p>2,00</text:p>
          </table:table-cell>
          <table:table-cell office:value-type="float" office:value="25.55" calcext:value-type="float">
            <text:p>25,55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PSICOLOGO</text:p>
          </table:table-cell>
          <table:table-cell office:value-type="float" office:value="3484.25" calcext:value-type="float">
            <text:p>3.484,25</text:p>
          </table:table-cell>
          <table:table-cell office:value-type="float" office:value="1164.43" calcext:value-type="float">
            <text:p>1.164,4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385.67" calcext:value-type="float">
            <text:p>2.385,67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  <table:table-cell office:value-type="float" office:value="25" calcext:value-type="float">
            <text:p>25,00</text:p>
          </table:table-cell>
          <table:table-cell office:value-type="float" office:value="871.06" calcext:value-type="float">
            <text:p>871,06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PSICOLOGO</text:p>
          </table:table-cell>
          <table:table-cell office:value-type="float" office:value="3484.25" calcext:value-type="float">
            <text:p>3.484,25</text:p>
          </table:table-cell>
          <table:table-cell office:value-type="float" office:value="1164.43" calcext:value-type="float">
            <text:p>1.164,4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3187.04" calcext:value-type="float">
            <text:p>3.187,04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  <table:table-cell office:value-type="float" office:value="2" calcext:value-type="float">
            <text:p>2,00</text:p>
          </table:table-cell>
          <table:table-cell office:value-type="float" office:value="69.69" calcext:value-type="float">
            <text:p>69,69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PSICOLOGO</text:p>
          </table:table-cell>
          <table:table-cell office:value-type="float" office:value="3484.25" calcext:value-type="float">
            <text:p>3.484,25</text:p>
          </table:table-cell>
          <table:table-cell office:value-type="float" office:value="1164.43" calcext:value-type="float">
            <text:p>1.164,4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385.67" calcext:value-type="float">
            <text:p>2.385,67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  <table:table-cell office:value-type="float" office:value="25" calcext:value-type="float">
            <text:p>25,00</text:p>
          </table:table-cell>
          <table:table-cell office:value-type="float" office:value="871.06" calcext:value-type="float">
            <text:p>871,06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PSICOLOGO</text:p>
          </table:table-cell>
          <table:table-cell office:value-type="float" office:value="3855.66" calcext:value-type="float">
            <text:p>3.855,66</text:p>
          </table:table-cell>
          <table:table-cell office:value-type="float" office:value="1288.56" calcext:value-type="float">
            <text:p>1.288,5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2639.96" calcext:value-type="float">
            <text:p>2.639,96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  <table:table-cell office:value-type="float" office:value="25" calcext:value-type="float">
            <text:p>25,00</text:p>
          </table:table-cell>
          <table:table-cell office:value-type="float" office:value="963.92" calcext:value-type="float">
            <text:p>963,92</text:p>
          </table:table-cell>
          <table:table-cell office:value-type="date" office:date-value="2025-08-20" calcext:value-type="date">
            <text:p>20/08/2025</text:p>
          </table:table-cell>
          <table:table-cell table:style-name="ce12" office:value-type="date" office:date-value="2026-02-19" calcext:value-type="date">
            <text:p>19/02/2026</text:p>
          </table:table-cell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2414.37" calcext:value-type="float">
            <text:p>2.414,37</text:p>
          </table:table-cell>
          <table:table-cell office:value-type="float" office:value="911.11" calcext:value-type="float">
            <text:p>911,1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</text:p>
          </table:table-cell>
          <table:table-cell office:value-type="float" office:value="1874.19" calcext:value-type="float">
            <text:p>1.874,19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15" calcext:value-type="float">
            <text:p>15,00</text:p>
          </table:table-cell>
          <table:table-cell office:value-type="float" office:value="362.16" calcext:value-type="float">
            <text:p>362,16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2414.37" calcext:value-type="float">
            <text:p>2.414,37</text:p>
          </table:table-cell>
          <table:table-cell office:value-type="float" office:value="911.11" calcext:value-type="float">
            <text:p>911,1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2</text:p>
          </table:table-cell>
          <table:table-cell office:value-type="float" office:value="1874.19" calcext:value-type="float">
            <text:p>1.874,19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15" calcext:value-type="float">
            <text:p>15,00</text:p>
          </table:table-cell>
          <table:table-cell office:value-type="float" office:value="362.16" calcext:value-type="float">
            <text:p>362,16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3601.23" calcext:value-type="float">
            <text:p>3.601,23</text:p>
          </table:table-cell>
          <table:table-cell office:value-type="float" office:value="1307.78" calcext:value-type="float">
            <text:p>1.307,7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3</text:p>
          </table:table-cell>
          <table:table-cell office:value-type="float" office:value="2606.73" calcext:value-type="float">
            <text:p>2.606,73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0.52" calcext:value-type="float">
            <text:p>20,52</text:p>
          </table:table-cell>
          <table:table-cell office:value-type="float" office:value="738.97" calcext:value-type="float">
            <text:p>738,97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3601.23" calcext:value-type="float">
            <text:p>3.601,23</text:p>
          </table:table-cell>
          <table:table-cell office:value-type="float" office:value="1307.78" calcext:value-type="float">
            <text:p>1.307,7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4</text:p>
          </table:table-cell>
          <table:table-cell office:value-type="float" office:value="2606.73" calcext:value-type="float">
            <text:p>2.606,73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0.52" calcext:value-type="float">
            <text:p>20,52</text:p>
          </table:table-cell>
          <table:table-cell office:value-type="float" office:value="738.97" calcext:value-type="float">
            <text:p>738,97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3601.23" calcext:value-type="float">
            <text:p>3.601,23</text:p>
          </table:table-cell>
          <table:table-cell office:value-type="float" office:value="1307.78" calcext:value-type="float">
            <text:p>1.307,7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5</text:p>
          </table:table-cell>
          <table:table-cell office:value-type="float" office:value="2606.73" calcext:value-type="float">
            <text:p>2.606,73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0.52" calcext:value-type="float">
            <text:p>20,52</text:p>
          </table:table-cell>
          <table:table-cell office:value-type="float" office:value="738.97" calcext:value-type="float">
            <text:p>738,97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3642.88" calcext:value-type="float">
            <text:p>3.642,88</text:p>
          </table:table-cell>
          <table:table-cell office:value-type="float" office:value="1321.7" calcext:value-type="float">
            <text:p>1.321,7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6</text:p>
          </table:table-cell>
          <table:table-cell office:value-type="float" office:value="2637.12" calcext:value-type="float">
            <text:p>2.637,12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0.52" calcext:value-type="float">
            <text:p>20,52</text:p>
          </table:table-cell>
          <table:table-cell office:value-type="float" office:value="747.52" calcext:value-type="float">
            <text:p>747,52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3888.42" calcext:value-type="float">
            <text:p>3.888,42</text:p>
          </table:table-cell>
          <table:table-cell office:value-type="float" office:value="1383.88" calcext:value-type="float">
            <text:p>1.383,8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7</text:p>
          </table:table-cell>
          <table:table-cell office:value-type="float" office:value="2812.74" calcext:value-type="float">
            <text:p>2.812,74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0.71" calcext:value-type="float">
            <text:p>20,71</text:p>
          </table:table-cell>
          <table:table-cell office:value-type="float" office:value="805.29" calcext:value-type="float">
            <text:p>805,29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3654.94" calcext:value-type="float">
            <text:p>3.654,94</text:p>
          </table:table-cell>
          <table:table-cell office:value-type="float" office:value="1326.25" calcext:value-type="float">
            <text:p>1.326,2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8</text:p>
          </table:table-cell>
          <table:table-cell office:value-type="float" office:value="2638.87" calcext:value-type="float">
            <text:p>2.638,87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0.71" calcext:value-type="float">
            <text:p>20,71</text:p>
          </table:table-cell>
          <table:table-cell office:value-type="float" office:value="756.94" calcext:value-type="float">
            <text:p>756,94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4933.75" calcext:value-type="float">
            <text:p>4.933,75</text:p>
          </table:table-cell>
          <table:table-cell office:value-type="float" office:value="1326.25" calcext:value-type="float">
            <text:p>1.326,2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9</text:p>
          </table:table-cell>
          <table:table-cell office:value-type="float" office:value="3652.84" calcext:value-type="float">
            <text:p>3.652,84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0.71" calcext:value-type="float">
            <text:p>20,71</text:p>
          </table:table-cell>
          <table:table-cell office:value-type="float" office:value="1021.78" calcext:value-type="float">
            <text:p>1.021,78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3654.94" calcext:value-type="float">
            <text:p>3.654,94</text:p>
          </table:table-cell>
          <table:table-cell office:value-type="float" office:value="1326.25" calcext:value-type="float">
            <text:p>1.326,2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</text:p>
          </table:table-cell>
          <table:table-cell office:value-type="float" office:value="2596.11" calcext:value-type="float">
            <text:p>2.596,11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1.88" calcext:value-type="float">
            <text:p>21,88</text:p>
          </table:table-cell>
          <table:table-cell office:value-type="float" office:value="799.7" calcext:value-type="float">
            <text:p>799,70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3654.94" calcext:value-type="float">
            <text:p>3.654,94</text:p>
          </table:table-cell>
          <table:table-cell office:value-type="float" office:value="1326.25" calcext:value-type="float">
            <text:p>1.326,2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</text:p>
          </table:table-cell>
          <table:table-cell office:value-type="float" office:value="2596.11" calcext:value-type="float">
            <text:p>2.596,11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1.88" calcext:value-type="float">
            <text:p>21,88</text:p>
          </table:table-cell>
          <table:table-cell office:value-type="float" office:value="799.7" calcext:value-type="float">
            <text:p>799,70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A CASILDA</text:p>
          </table:table-cell>
          <table:table-cell office:value-type="string" calcext:value-type="string">
            <text:p>TRABAJADOR SOCIAL</text:p>
          </table:table-cell>
          <table:table-cell office:value-type="float" office:value="4815.81" calcext:value-type="float">
            <text:p>4.815,81</text:p>
          </table:table-cell>
          <table:table-cell office:value-type="float" office:value="1391.44" calcext:value-type="float">
            <text:p>1.391,4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2</text:p>
          </table:table-cell>
          <table:table-cell office:value-type="float" office:value="3151.65" calcext:value-type="float">
            <text:p>3.151,65</text:p>
          </table:table-cell>
          <table:table-cell office:value-type="date" office:date-value="2002-12-01" calcext:value-type="date">
            <text:p>01/12/2002</text:p>
          </table:table-cell>
          <table:table-cell/>
          <table:table-cell office:value-type="float" office:value="28.91" calcext:value-type="float">
            <text:p>28,91</text:p>
          </table:table-cell>
          <table:table-cell office:value-type="float" office:value="1392.25" calcext:value-type="float">
            <text:p>1.392,25</text:p>
          </table:table-cell>
          <table:table-cell office:value-type="date" office:date-value="2002-12-01" calcext:value-type="date">
            <text:p>01/12/2002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39.45" calcext:value-type="float">
            <text:p>1.839,45</text:p>
          </table:table-cell>
          <table:table-cell office:value-type="float" office:value="674.93" calcext:value-type="float">
            <text:p>674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</text:p>
          </table:table-cell>
          <table:table-cell office:value-type="float" office:value="1445.15" calcext:value-type="float">
            <text:p>1.445,15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4" calcext:value-type="float">
            <text:p>14,00</text:p>
          </table:table-cell>
          <table:table-cell office:value-type="float" office:value="257.52" calcext:value-type="float">
            <text:p>257,52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39.45" calcext:value-type="float">
            <text:p>1.839,45</text:p>
          </table:table-cell>
          <table:table-cell office:value-type="float" office:value="674.93" calcext:value-type="float">
            <text:p>674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2</text:p>
          </table:table-cell>
          <table:table-cell office:value-type="float" office:value="1446.2" calcext:value-type="float">
            <text:p>1.446,20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4" calcext:value-type="float">
            <text:p>14,00</text:p>
          </table:table-cell>
          <table:table-cell office:value-type="float" office:value="257.52" calcext:value-type="float">
            <text:p>257,52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39.45" calcext:value-type="float">
            <text:p>1.839,45</text:p>
          </table:table-cell>
          <table:table-cell office:value-type="float" office:value="674.93" calcext:value-type="float">
            <text:p>674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3</text:p>
          </table:table-cell>
          <table:table-cell office:value-type="float" office:value="1519.77" calcext:value-type="float">
            <text:p>1.519,77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83.95" calcext:value-type="float">
            <text:p>183,95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39.45" calcext:value-type="float">
            <text:p>1.839,45</text:p>
          </table:table-cell>
          <table:table-cell office:value-type="float" office:value="674.93" calcext:value-type="float">
            <text:p>674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4</text:p>
          </table:table-cell>
          <table:table-cell office:value-type="float" office:value="1519.77" calcext:value-type="float">
            <text:p>1.519,77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83.95" calcext:value-type="float">
            <text:p>183,95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39.45" calcext:value-type="float">
            <text:p>1.839,45</text:p>
          </table:table-cell>
          <table:table-cell office:value-type="float" office:value="674.93" calcext:value-type="float">
            <text:p>674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5</text:p>
          </table:table-cell>
          <table:table-cell office:value-type="float" office:value="1519.77" calcext:value-type="float">
            <text:p>1.519,77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83.95" calcext:value-type="float">
            <text:p>183,95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39.45" calcext:value-type="float">
            <text:p>1.839,45</text:p>
          </table:table-cell>
          <table:table-cell office:value-type="float" office:value="674.93" calcext:value-type="float">
            <text:p>674,9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6</text:p>
          </table:table-cell>
          <table:table-cell office:value-type="float" office:value="1519.77" calcext:value-type="float">
            <text:p>1.519,77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83.95" calcext:value-type="float">
            <text:p>183,95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2029.98" calcext:value-type="float">
            <text:p>2.029,98</text:p>
          </table:table-cell>
          <table:table-cell office:value-type="float" office:value="736.71" calcext:value-type="float">
            <text:p>736,7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7</text:p>
          </table:table-cell>
          <table:table-cell office:value-type="float" office:value="1678.81" calcext:value-type="float">
            <text:p>1.678,81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203" calcext:value-type="float">
            <text:p>203,00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48.47" calcext:value-type="float">
            <text:p>1.848,47</text:p>
          </table:table-cell>
          <table:table-cell office:value-type="float" office:value="678.22" calcext:value-type="float">
            <text:p>678,2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8</text:p>
          </table:table-cell>
          <table:table-cell office:value-type="float" office:value="1527.2" calcext:value-type="float">
            <text:p>1.527,20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84.85" calcext:value-type="float">
            <text:p>184,85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48.47" calcext:value-type="float">
            <text:p>1.848,47</text:p>
          </table:table-cell>
          <table:table-cell office:value-type="float" office:value="678.22" calcext:value-type="float">
            <text:p>678,2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9</text:p>
          </table:table-cell>
          <table:table-cell office:value-type="float" office:value="1527.2" calcext:value-type="float">
            <text:p>1.527,20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84.85" calcext:value-type="float">
            <text:p>184,85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48.47" calcext:value-type="float">
            <text:p>1.848,47</text:p>
          </table:table-cell>
          <table:table-cell office:value-type="float" office:value="678.22" calcext:value-type="float">
            <text:p>678,2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</text:p>
          </table:table-cell>
          <table:table-cell office:value-type="float" office:value="1527.2" calcext:value-type="float">
            <text:p>1.527,20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84.85" calcext:value-type="float">
            <text:p>184,85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1848.47" calcext:value-type="float">
            <text:p>1.848,47</text:p>
          </table:table-cell>
          <table:table-cell office:value-type="float" office:value="678.22" calcext:value-type="float">
            <text:p>678,2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</text:p>
          </table:table-cell>
          <table:table-cell office:value-type="float" office:value="1527.2" calcext:value-type="float">
            <text:p>1.527,20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184.85" calcext:value-type="float">
            <text:p>184,85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SA ESTRELLA</text:p>
          </table:table-cell>
          <table:table-cell office:value-type="string" calcext:value-type="string">
            <text:p>ADMINISTRATIVO</text:p>
          </table:table-cell>
          <table:table-cell office:value-type="float" office:value="2479.95" calcext:value-type="float">
            <text:p>2.479,95</text:p>
          </table:table-cell>
          <table:table-cell office:value-type="float" office:value="883.76" calcext:value-type="float">
            <text:p>883,7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2</text:p>
          </table:table-cell>
          <table:table-cell office:value-type="float" office:value="2054.21" calcext:value-type="float">
            <text:p>2.054,21</text:p>
          </table:table-cell>
          <table:table-cell office:value-type="date" office:date-value="1998-04-14" calcext:value-type="date">
            <text:p>14/04/1998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float" office:value="248" calcext:value-type="float">
            <text:p>248,00</text:p>
          </table:table-cell>
          <table:table-cell office:value-type="date" office:date-value="1998-04-14" calcext:value-type="date">
            <text:p>14/04/1998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497.72" calcext:value-type="float">
            <text:p>2.497,72</text:p>
          </table:table-cell>
          <table:table-cell office:value-type="float" office:value="906.38" calcext:value-type="float">
            <text:p>906,3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</text:p>
          </table:table-cell>
          <table:table-cell office:value-type="float" office:value="2009.71" calcext:value-type="float">
            <text:p>2.009,71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24" calcext:value-type="float">
            <text:p>12,24</text:p>
          </table:table-cell>
          <table:table-cell office:value-type="float" office:value="305.72" calcext:value-type="float">
            <text:p>305,72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497.72" calcext:value-type="float">
            <text:p>2.497,72</text:p>
          </table:table-cell>
          <table:table-cell office:value-type="float" office:value="906.38" calcext:value-type="float">
            <text:p>906,3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2</text:p>
          </table:table-cell>
          <table:table-cell office:value-type="float" office:value="2009.71" calcext:value-type="float">
            <text:p>2.009,71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24" calcext:value-type="float">
            <text:p>12,24</text:p>
          </table:table-cell>
          <table:table-cell office:value-type="float" office:value="305.72" calcext:value-type="float">
            <text:p>305,72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497.72" calcext:value-type="float">
            <text:p>2.497,72</text:p>
          </table:table-cell>
          <table:table-cell office:value-type="float" office:value="906.38" calcext:value-type="float">
            <text:p>906,3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3</text:p>
          </table:table-cell>
          <table:table-cell office:value-type="float" office:value="2009.71" calcext:value-type="float">
            <text:p>2.009,71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24" calcext:value-type="float">
            <text:p>12,24</text:p>
          </table:table-cell>
          <table:table-cell office:value-type="float" office:value="305.72" calcext:value-type="float">
            <text:p>305,72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497.72" calcext:value-type="float">
            <text:p>2.497,72</text:p>
          </table:table-cell>
          <table:table-cell office:value-type="float" office:value="906.38" calcext:value-type="float">
            <text:p>906,3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4</text:p>
          </table:table-cell>
          <table:table-cell office:value-type="float" office:value="2009.71" calcext:value-type="float">
            <text:p>2.009,71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24" calcext:value-type="float">
            <text:p>12,24</text:p>
          </table:table-cell>
          <table:table-cell office:value-type="float" office:value="305.72" calcext:value-type="float">
            <text:p>305,72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497.72" calcext:value-type="float">
            <text:p>2.497,72</text:p>
          </table:table-cell>
          <table:table-cell office:value-type="float" office:value="906.38" calcext:value-type="float">
            <text:p>906,3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5</text:p>
          </table:table-cell>
          <table:table-cell office:value-type="float" office:value="2009.71" calcext:value-type="float">
            <text:p>2.009,71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24" calcext:value-type="float">
            <text:p>12,24</text:p>
          </table:table-cell>
          <table:table-cell office:value-type="float" office:value="305.72" calcext:value-type="float">
            <text:p>305,72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497.72" calcext:value-type="float">
            <text:p>2.497,72</text:p>
          </table:table-cell>
          <table:table-cell office:value-type="float" office:value="906.38" calcext:value-type="float">
            <text:p>906,3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6</text:p>
          </table:table-cell>
          <table:table-cell office:value-type="float" office:value="2009.71" calcext:value-type="float">
            <text:p>2.009,71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24" calcext:value-type="float">
            <text:p>12,24</text:p>
          </table:table-cell>
          <table:table-cell office:value-type="float" office:value="305.72" calcext:value-type="float">
            <text:p>305,72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753.82" calcext:value-type="float">
            <text:p>2.753,82</text:p>
          </table:table-cell>
          <table:table-cell office:value-type="float" office:value="989.41" calcext:value-type="float">
            <text:p>989,4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7</text:p>
          </table:table-cell>
          <table:table-cell office:value-type="float" office:value="2209.23" calcext:value-type="float">
            <text:p>2.209,23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55" calcext:value-type="float">
            <text:p>12,55</text:p>
          </table:table-cell>
          <table:table-cell office:value-type="float" office:value="345.6" calcext:value-type="float">
            <text:p>345,60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509.98" calcext:value-type="float">
            <text:p>2.509,98</text:p>
          </table:table-cell>
          <table:table-cell office:value-type="float" office:value="910.84" calcext:value-type="float">
            <text:p>910,8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8</text:p>
          </table:table-cell>
          <table:table-cell office:value-type="float" office:value="2011.78" calcext:value-type="float">
            <text:p>2.011,78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55" calcext:value-type="float">
            <text:p>12,55</text:p>
          </table:table-cell>
          <table:table-cell office:value-type="float" office:value="315" calcext:value-type="float">
            <text:p>315,00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509.98" calcext:value-type="float">
            <text:p>2.509,98</text:p>
          </table:table-cell>
          <table:table-cell office:value-type="float" office:value="910.84" calcext:value-type="float">
            <text:p>910,8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9</text:p>
          </table:table-cell>
          <table:table-cell office:value-type="float" office:value="2011.78" calcext:value-type="float">
            <text:p>2.011,78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55" calcext:value-type="float">
            <text:p>12,55</text:p>
          </table:table-cell>
          <table:table-cell office:value-type="float" office:value="315" calcext:value-type="float">
            <text:p>315,00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509.98" calcext:value-type="float">
            <text:p>2.509,98</text:p>
          </table:table-cell>
          <table:table-cell office:value-type="float" office:value="910.84" calcext:value-type="float">
            <text:p>910,8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</text:p>
          </table:table-cell>
          <table:table-cell office:value-type="float" office:value="2011.78" calcext:value-type="float">
            <text:p>2.011,78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55" calcext:value-type="float">
            <text:p>12,55</text:p>
          </table:table-cell>
          <table:table-cell office:value-type="float" office:value="315" calcext:value-type="float">
            <text:p>315,00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2509.98" calcext:value-type="float">
            <text:p>2.509,98</text:p>
          </table:table-cell>
          <table:table-cell office:value-type="float" office:value="910.84" calcext:value-type="float">
            <text:p>910,8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</text:p>
          </table:table-cell>
          <table:table-cell office:value-type="float" office:value="2011.78" calcext:value-type="float">
            <text:p>2.011,78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2.55" calcext:value-type="float">
            <text:p>12,55</text:p>
          </table:table-cell>
          <table:table-cell office:value-type="float" office:value="315" calcext:value-type="float">
            <text:p>315,00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JIMENEZ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RIA JESUS</text:p>
          </table:table-cell>
          <table:table-cell office:value-type="string" calcext:value-type="string">
            <text:p>EDUCADOR</text:p>
          </table:table-cell>
          <table:table-cell office:value-type="float" office:value="3357.89" calcext:value-type="float">
            <text:p>3.357,89</text:p>
          </table:table-cell>
          <table:table-cell office:value-type="float" office:value="1186.61" calcext:value-type="float">
            <text:p>1.186,6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2</text:p>
          </table:table-cell>
          <table:table-cell office:value-type="float" office:value="2532.96" calcext:value-type="float">
            <text:p>2.532,96</text:p>
          </table:table-cell>
          <table:table-cell office:value-type="date" office:date-value="1997-06-19" calcext:value-type="date">
            <text:p>19/06/1997</text:p>
          </table:table-cell>
          <table:table-cell/>
          <table:table-cell office:value-type="float" office:value="17.46" calcext:value-type="float">
            <text:p>17,46</text:p>
          </table:table-cell>
          <table:table-cell office:value-type="float" office:value="586.29" calcext:value-type="float">
            <text:p>586,29</text:p>
          </table:table-cell>
          <table:table-cell office:value-type="date" office:date-value="1997-06-19" calcext:value-type="date">
            <text:p>19/06/1997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170.04" calcext:value-type="float">
            <text:p>3.170,04</text:p>
          </table:table-cell>
          <table:table-cell office:value-type="float" office:value="1175.71" calcext:value-type="float">
            <text:p>1.175,7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1</text:p>
          </table:table-cell>
          <table:table-cell office:value-type="float" office:value="2330.71" calcext:value-type="float">
            <text:p>2.330,71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23" calcext:value-type="float">
            <text:p>19,23</text:p>
          </table:table-cell>
          <table:table-cell office:value-type="float" office:value="609.6" calcext:value-type="float">
            <text:p>609,60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170.04" calcext:value-type="float">
            <text:p>3.170,04</text:p>
          </table:table-cell>
          <table:table-cell office:value-type="float" office:value="1175.71" calcext:value-type="float">
            <text:p>1.175,7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2330.71" calcext:value-type="float">
            <text:p>2.330,71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23" calcext:value-type="float">
            <text:p>19,23</text:p>
          </table:table-cell>
          <table:table-cell office:value-type="float" office:value="609.6" calcext:value-type="float">
            <text:p>609,60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170.04" calcext:value-type="float">
            <text:p>3.170,04</text:p>
          </table:table-cell>
          <table:table-cell office:value-type="float" office:value="1175.71" calcext:value-type="float">
            <text:p>1.175,7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2330.71" calcext:value-type="float">
            <text:p>2.330,71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23" calcext:value-type="float">
            <text:p>19,23</text:p>
          </table:table-cell>
          <table:table-cell office:value-type="float" office:value="609.6" calcext:value-type="float">
            <text:p>609,60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221.11" calcext:value-type="float">
            <text:p>3.221,11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2368.63" calcext:value-type="float">
            <text:p>2.368,63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23" calcext:value-type="float">
            <text:p>19,23</text:p>
          </table:table-cell>
          <table:table-cell office:value-type="float" office:value="619.42" calcext:value-type="float">
            <text:p>619,42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221.11" calcext:value-type="float">
            <text:p>3.221,11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2368.95" calcext:value-type="float">
            <text:p>2.368,9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22" calcext:value-type="float">
            <text:p>19,22</text:p>
          </table:table-cell>
          <table:table-cell office:value-type="float" office:value="619.1" calcext:value-type="float">
            <text:p>619,10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221.11" calcext:value-type="float">
            <text:p>3.221,11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2368.95" calcext:value-type="float">
            <text:p>2.368,9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22" calcext:value-type="float">
            <text:p>19,22</text:p>
          </table:table-cell>
          <table:table-cell office:value-type="float" office:value="619.1" calcext:value-type="float">
            <text:p>619,10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546.53" calcext:value-type="float">
            <text:p>3.546,53</text:p>
          </table:table-cell>
          <table:table-cell office:value-type="float" office:value="1302.11" calcext:value-type="float">
            <text:p>1.302,1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599.11" calcext:value-type="float">
            <text:p>2.599,11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54" calcext:value-type="float">
            <text:p>19,54</text:p>
          </table:table-cell>
          <table:table-cell office:value-type="float" office:value="692.99" calcext:value-type="float">
            <text:p>692,99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237.1" calcext:value-type="float">
            <text:p>3.237,10</text:p>
          </table:table-cell>
          <table:table-cell office:value-type="float" office:value="1198.69" calcext:value-type="float">
            <text:p>1.198,6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2370.35" calcext:value-type="float">
            <text:p>2.370,3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54" calcext:value-type="float">
            <text:p>19,54</text:p>
          </table:table-cell>
          <table:table-cell office:value-type="float" office:value="632.53" calcext:value-type="float">
            <text:p>632,53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237.1" calcext:value-type="float">
            <text:p>3.237,10</text:p>
          </table:table-cell>
          <table:table-cell office:value-type="float" office:value="1198.69" calcext:value-type="float">
            <text:p>1.198,6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370.35" calcext:value-type="float">
            <text:p>2.370,3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54" calcext:value-type="float">
            <text:p>19,54</text:p>
          </table:table-cell>
          <table:table-cell office:value-type="float" office:value="632.53" calcext:value-type="float">
            <text:p>632,53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237.1" calcext:value-type="float">
            <text:p>3.237,10</text:p>
          </table:table-cell>
          <table:table-cell office:value-type="float" office:value="1163.81" calcext:value-type="float">
            <text:p>1.163,8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2370.35" calcext:value-type="float">
            <text:p>2.370,35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54" calcext:value-type="float">
            <text:p>19,54</text:p>
          </table:table-cell>
          <table:table-cell office:value-type="float" office:value="632.53" calcext:value-type="float">
            <text:p>632,53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3237.1" calcext:value-type="float">
            <text:p>3.237,10</text:p>
          </table:table-cell>
          <table:table-cell office:value-type="float" office:value="660.68" calcext:value-type="float">
            <text:p>660,6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370.34" calcext:value-type="float">
            <text:p>2.370,34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19.54" calcext:value-type="float">
            <text:p>19,54</text:p>
          </table:table-cell>
          <table:table-cell office:value-type="float" office:value="632.53" calcext:value-type="float">
            <text:p>632,53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KUJANSUU</text:p>
          </table:table-cell>
          <table:table-cell office:value-type="string" calcext:value-type="string">
            <text:p>MATTILA</text:p>
          </table:table-cell>
          <table:table-cell office:value-type="string" calcext:value-type="string">
            <text:p>HANNA MAARIA</text:p>
          </table:table-cell>
          <table:table-cell office:value-type="string" calcext:value-type="string">
            <text:p>PSICOLOGO</text:p>
          </table:table-cell>
          <table:table-cell office:value-type="float" office:value="4313.12" calcext:value-type="float">
            <text:p>4.313,12</text:p>
          </table:table-cell>
          <table:table-cell office:value-type="float" office:value="1387.57" calcext:value-type="float">
            <text:p>1.387,5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3075" calcext:value-type="float">
            <text:p>3.075,00</text:p>
          </table:table-cell>
          <table:table-cell office:value-type="date" office:date-value="2019-04-01" calcext:value-type="date">
            <text:p>01/04/2019</text:p>
          </table:table-cell>
          <table:table-cell/>
          <table:table-cell office:value-type="float" office:value="22.42" calcext:value-type="float">
            <text:p>22,42</text:p>
          </table:table-cell>
          <table:table-cell office:value-type="float" office:value="967" calcext:value-type="float">
            <text:p>967,00</text:p>
          </table:table-cell>
          <table:table-cell office:value-type="date" office:date-value="2019-04-01" calcext:value-type="date">
            <text:p>01/04/2019</text:p>
          </table:table-cell>
          <table:table-cell/>
        </table:table-row>
        <table:table-row table:style-name="ro1">
          <table:table-cell office:value-type="string" calcext:value-type="string">
            <text:p>MARISCOT</text:p>
          </table:table-cell>
          <table:table-cell office:value-type="string" calcext:value-type="string">
            <text:p>QUERO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EDUCADOR</text:p>
          </table:table-cell>
          <table:table-cell office:value-type="float" office:value="2087.79" calcext:value-type="float">
            <text:p>2.087,79</text:p>
          </table:table-cell>
          <table:table-cell office:value-type="float" office:value="697.74" calcext:value-type="float">
            <text:p>697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909.7" calcext:value-type="float">
            <text:p>1.909,7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1.76" calcext:value-type="float">
            <text:p>41,76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ISCOT</text:p>
          </table:table-cell>
          <table:table-cell office:value-type="string" calcext:value-type="string">
            <text:p>QUERO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775.26" calcext:value-type="float">
            <text:p>775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121.88" calcext:value-type="float">
            <text:p>2.121,8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ISCOT</text:p>
          </table:table-cell>
          <table:table-cell office:value-type="string" calcext:value-type="string">
            <text:p>QUERO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775.26" calcext:value-type="float">
            <text:p>775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2121.88" calcext:value-type="float">
            <text:p>2.121,8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ISCOT</text:p>
          </table:table-cell>
          <table:table-cell office:value-type="string" calcext:value-type="string">
            <text:p>QUERO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775.26" calcext:value-type="float">
            <text:p>775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121.88" calcext:value-type="float">
            <text:p>2.121,8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ISCOT</text:p>
          </table:table-cell>
          <table:table-cell office:value-type="string" calcext:value-type="string">
            <text:p>QUERO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EDUCADOR</text:p>
          </table:table-cell>
          <table:table-cell office:value-type="float" office:value="2567.04" calcext:value-type="float">
            <text:p>2.567,04</text:p>
          </table:table-cell>
          <table:table-cell office:value-type="float" office:value="857.9" calcext:value-type="float">
            <text:p>857,90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2348.07" calcext:value-type="float">
            <text:p>2.348,07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51.34" calcext:value-type="float">
            <text:p>51,34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RERO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NASCI</text:p>
          </table:table-cell>
          <table:table-cell office:value-type="string" calcext:value-type="string">
            <text:p>EDUCADOR</text:p>
          </table:table-cell>
          <table:table-cell office:value-type="float" office:value="2087.79" calcext:value-type="float">
            <text:p>2.087,79</text:p>
          </table:table-cell>
          <table:table-cell office:value-type="float" office:value="697.74" calcext:value-type="float">
            <text:p>697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909.7" calcext:value-type="float">
            <text:p>1.909,7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1.76" calcext:value-type="float">
            <text:p>41,76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RERO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NASCI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775.29" calcext:value-type="float">
            <text:p>775,2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121.88" calcext:value-type="float">
            <text:p>2.121,8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RERO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NASCI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351.76" calcext:value-type="float">
            <text:p>351,7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2125.32" calcext:value-type="float">
            <text:p>2.125,32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RERO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NASCI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603.48" calcext:value-type="float">
            <text:p>603,4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121.88" calcext:value-type="float">
            <text:p>2.121,8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RERO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NASCI</text:p>
          </table:table-cell>
          <table:table-cell office:value-type="string" calcext:value-type="string">
            <text:p>EDUCADOR</text:p>
          </table:table-cell>
          <table:table-cell office:value-type="float" office:value="2490.34" calcext:value-type="float">
            <text:p>2.490,34</text:p>
          </table:table-cell>
          <table:table-cell office:value-type="float" office:value="119.85" calcext:value-type="float">
            <text:p>119,8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2281.1" calcext:value-type="float">
            <text:p>2.281,1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9.81" calcext:value-type="float">
            <text:p>49,81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56.09" calcext:value-type="float">
            <text:p>3.056,09</text:p>
          </table:table-cell>
          <table:table-cell office:value-type="float" office:value="1021.33" calcext:value-type="float">
            <text:p>1.021,3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1</text:p>
          </table:table-cell>
          <table:table-cell office:value-type="float" office:value="2245.3" calcext:value-type="float">
            <text:p>2.245,30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1.22" calcext:value-type="float">
            <text:p>611,22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56.09" calcext:value-type="float">
            <text:p>3.056,09</text:p>
          </table:table-cell>
          <table:table-cell office:value-type="float" office:value="1021.33" calcext:value-type="float">
            <text:p>1.021,3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2245.3" calcext:value-type="float">
            <text:p>2.245,30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1.22" calcext:value-type="float">
            <text:p>611,22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56.09" calcext:value-type="float">
            <text:p>3.056,09</text:p>
          </table:table-cell>
          <table:table-cell office:value-type="float" office:value="629.43" calcext:value-type="float">
            <text:p>629,4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2245.3" calcext:value-type="float">
            <text:p>2.245,30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1.22" calcext:value-type="float">
            <text:p>611,22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56.09" calcext:value-type="float">
            <text:p>3.056,09</text:p>
          </table:table-cell>
          <table:table-cell office:value-type="float" office:value="-1270.74" calcext:value-type="float">
            <text:p>-1.270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2245.3" calcext:value-type="float">
            <text:p>2.245,30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1.22" calcext:value-type="float">
            <text:p>611,22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56.09" calcext:value-type="float">
            <text:p>3.056,09</text:p>
          </table:table-cell>
          <table:table-cell office:value-type="float" office:value="-1270.65" calcext:value-type="float">
            <text:p>-1.270,6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2245.3" calcext:value-type="float">
            <text:p>2.245,30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1.22" calcext:value-type="float">
            <text:p>611,22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56.09" calcext:value-type="float">
            <text:p>3.056,09</text:p>
          </table:table-cell>
          <table:table-cell office:value-type="float" office:value="-1270.74" calcext:value-type="float">
            <text:p>-1.270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2245.3" calcext:value-type="float">
            <text:p>2.245,30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1.22" calcext:value-type="float">
            <text:p>611,22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338.97" calcext:value-type="float">
            <text:p>3.338,97</text:p>
          </table:table-cell>
          <table:table-cell office:value-type="float" office:value="-1270.65" calcext:value-type="float">
            <text:p>-1.270,6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471.61" calcext:value-type="float">
            <text:p>2.471,61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67.79" calcext:value-type="float">
            <text:p>667,79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70.64" calcext:value-type="float">
            <text:p>3.070,64</text:p>
          </table:table-cell>
          <table:table-cell office:value-type="float" office:value="-1270.65" calcext:value-type="float">
            <text:p>-1.270,6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2256.94" calcext:value-type="float">
            <text:p>2.256,94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4.13" calcext:value-type="float">
            <text:p>614,13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70.64" calcext:value-type="float">
            <text:p>3.070,64</text:p>
          </table:table-cell>
          <table:table-cell office:value-type="float" office:value="-1270.74" calcext:value-type="float">
            <text:p>-1.270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256.94" calcext:value-type="float">
            <text:p>2.256,94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4.13" calcext:value-type="float">
            <text:p>614,13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70.64" calcext:value-type="float">
            <text:p>3.070,64</text:p>
          </table:table-cell>
          <table:table-cell office:value-type="float" office:value="-1270.65" calcext:value-type="float">
            <text:p>-1.270,6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2256.94" calcext:value-type="float">
            <text:p>2.256,94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4.13" calcext:value-type="float">
            <text:p>614,13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070.64" calcext:value-type="float">
            <text:p>3.070,64</text:p>
          </table:table-cell>
          <table:table-cell office:value-type="float" office:value="-1270.74" calcext:value-type="float">
            <text:p>-1.270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256.94" calcext:value-type="float">
            <text:p>2.256,94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614.13" calcext:value-type="float">
            <text:p>614,13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LINERO</text:p>
          </table:table-cell>
          <table:table-cell office:value-type="string" calcext:value-type="string">
            <text:p>NATALIA JESUS</text:p>
          </table:table-cell>
          <table:table-cell office:value-type="string" calcext:value-type="string">
            <text:p>MEDICO</text:p>
          </table:table-cell>
          <table:table-cell office:value-type="float" office:value="3989.29" calcext:value-type="float">
            <text:p>3.989,29</text:p>
          </table:table-cell>
          <table:table-cell office:value-type="float" office:value="-1270.65" calcext:value-type="float">
            <text:p>-1.270,65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2991.86" calcext:value-type="float">
            <text:p>2.991,86</text:p>
          </table:table-cell>
          <table:table-cell office:value-type="date" office:date-value="2018-10-01" calcext:value-type="date">
            <text:p>01/10/2018</text:p>
          </table:table-cell>
          <table:table-cell/>
          <table:table-cell office:value-type="float" office:value="20" calcext:value-type="float">
            <text:p>20,00</text:p>
          </table:table-cell>
          <table:table-cell office:value-type="float" office:value="797.86" calcext:value-type="float">
            <text:p>797,86</text:p>
          </table:table-cell>
          <table:table-cell office:value-type="date" office:date-value="2018-10-01" calcext:value-type="date">
            <text:p>01/10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21.12" calcext:value-type="float">
            <text:p>3.221,12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1</text:p>
          </table:table-cell>
          <table:table-cell office:value-type="float" office:value="2332.56" calcext:value-type="float">
            <text:p>2.332,56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35" calcext:value-type="float">
            <text:p>20,35</text:p>
          </table:table-cell>
          <table:table-cell office:value-type="float" office:value="655.5" calcext:value-type="float">
            <text:p>655,50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21.12" calcext:value-type="float">
            <text:p>3.221,12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2332.56" calcext:value-type="float">
            <text:p>2.332,56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35" calcext:value-type="float">
            <text:p>20,35</text:p>
          </table:table-cell>
          <table:table-cell office:value-type="float" office:value="655.5" calcext:value-type="float">
            <text:p>655,50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21.12" calcext:value-type="float">
            <text:p>3.221,12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2332.56" calcext:value-type="float">
            <text:p>2.332,56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35" calcext:value-type="float">
            <text:p>20,35</text:p>
          </table:table-cell>
          <table:table-cell office:value-type="float" office:value="655.5" calcext:value-type="float">
            <text:p>655,50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21.12" calcext:value-type="float">
            <text:p>3.221,12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2332.56" calcext:value-type="float">
            <text:p>2.332,56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35" calcext:value-type="float">
            <text:p>20,35</text:p>
          </table:table-cell>
          <table:table-cell office:value-type="float" office:value="655.5" calcext:value-type="float">
            <text:p>655,50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21.12" calcext:value-type="float">
            <text:p>3.221,12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2332.56" calcext:value-type="float">
            <text:p>2.332,56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35" calcext:value-type="float">
            <text:p>20,35</text:p>
          </table:table-cell>
          <table:table-cell office:value-type="float" office:value="655.5" calcext:value-type="float">
            <text:p>655,50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21.12" calcext:value-type="float">
            <text:p>3.221,12</text:p>
          </table:table-cell>
          <table:table-cell office:value-type="float" office:value="1192.77" calcext:value-type="float">
            <text:p>1.192,7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2332.56" calcext:value-type="float">
            <text:p>2.332,56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35" calcext:value-type="float">
            <text:p>20,35</text:p>
          </table:table-cell>
          <table:table-cell office:value-type="float" office:value="655.5" calcext:value-type="float">
            <text:p>655,50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546.49" calcext:value-type="float">
            <text:p>3.546,49</text:p>
          </table:table-cell>
          <table:table-cell office:value-type="float" office:value="1302.09" calcext:value-type="float">
            <text:p>1.302,0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560.42" calcext:value-type="float">
            <text:p>2.560,42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63" calcext:value-type="float">
            <text:p>20,63</text:p>
          </table:table-cell>
          <table:table-cell office:value-type="float" office:value="731.64" calcext:value-type="float">
            <text:p>731,64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37.11" calcext:value-type="float">
            <text:p>3.237,11</text:p>
          </table:table-cell>
          <table:table-cell office:value-type="float" office:value="1198.69" calcext:value-type="float">
            <text:p>1.198,6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2335.07" calcext:value-type="float">
            <text:p>2.335,07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63" calcext:value-type="float">
            <text:p>20,63</text:p>
          </table:table-cell>
          <table:table-cell office:value-type="float" office:value="667.82" calcext:value-type="float">
            <text:p>667,82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37.11" calcext:value-type="float">
            <text:p>3.237,11</text:p>
          </table:table-cell>
          <table:table-cell office:value-type="float" office:value="1198.69" calcext:value-type="float">
            <text:p>1.198,6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335.07" calcext:value-type="float">
            <text:p>2.335,07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63" calcext:value-type="float">
            <text:p>20,63</text:p>
          </table:table-cell>
          <table:table-cell office:value-type="float" office:value="667.82" calcext:value-type="float">
            <text:p>667,82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37.11" calcext:value-type="float">
            <text:p>3.237,11</text:p>
          </table:table-cell>
          <table:table-cell office:value-type="float" office:value="1198.69" calcext:value-type="float">
            <text:p>1.198,6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2335.07" calcext:value-type="float">
            <text:p>2.335,07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63" calcext:value-type="float">
            <text:p>20,63</text:p>
          </table:table-cell>
          <table:table-cell office:value-type="float" office:value="667.82" calcext:value-type="float">
            <text:p>667,82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3237.11" calcext:value-type="float">
            <text:p>3.237,11</text:p>
          </table:table-cell>
          <table:table-cell office:value-type="float" office:value="1198.69" calcext:value-type="float">
            <text:p>1.198,69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335.07" calcext:value-type="float">
            <text:p>2.335,07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0.63" calcext:value-type="float">
            <text:p>20,63</text:p>
          </table:table-cell>
          <table:table-cell office:value-type="float" office:value="667.82" calcext:value-type="float">
            <text:p>667,82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HAXIRAXI AIMARA</text:p>
          </table:table-cell>
          <table:table-cell office:value-type="string" calcext:value-type="string">
            <text:p>PSICOLOGO</text:p>
          </table:table-cell>
          <table:table-cell office:value-type="float" office:value="4313.14" calcext:value-type="float">
            <text:p>4.313,14</text:p>
          </table:table-cell>
          <table:table-cell office:value-type="float" office:value="1387.57" calcext:value-type="float">
            <text:p>1.387,5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3037.49" calcext:value-type="float">
            <text:p>3.037,49</text:p>
          </table:table-cell>
          <table:table-cell office:value-type="date" office:date-value="2018-07-09" calcext:value-type="date">
            <text:p>09/07/2018</text:p>
          </table:table-cell>
          <table:table-cell/>
          <table:table-cell office:value-type="float" office:value="23.29" calcext:value-type="float">
            <text:p>23,29</text:p>
          </table:table-cell>
          <table:table-cell office:value-type="float" office:value="1004.53" calcext:value-type="float">
            <text:p>1.004,53</text:p>
          </table:table-cell>
          <table:table-cell office:value-type="date" office:date-value="2018-07-09" calcext:value-type="date">
            <text:p>09/07/2018</text:p>
          </table:table-cell>
          <table:table-cell/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ESTHER INMACULADA</text:p>
          </table:table-cell>
          <table:table-cell office:value-type="string" calcext:value-type="string">
            <text:p>EDUCADOR</text:p>
          </table:table-cell>
          <table:table-cell office:value-type="float" office:value="2087.79" calcext:value-type="float">
            <text:p>2.087,79</text:p>
          </table:table-cell>
          <table:table-cell office:value-type="float" office:value="697.74" calcext:value-type="float">
            <text:p>697,7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909.7" calcext:value-type="float">
            <text:p>1.909,7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1.76" calcext:value-type="float">
            <text:p>41,76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ESTHER INMACULADA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775.26" calcext:value-type="float">
            <text:p>775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2121.88" calcext:value-type="float">
            <text:p>2.121,8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ESTHER INMACULADA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775.26" calcext:value-type="float">
            <text:p>775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2121.88" calcext:value-type="float">
            <text:p>2.121,8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ESTHER INMACULADA</text:p>
          </table:table-cell>
          <table:table-cell office:value-type="string" calcext:value-type="string">
            <text:p>EDUCADOR</text:p>
          </table:table-cell>
          <table:table-cell office:value-type="float" office:value="2319.77" calcext:value-type="float">
            <text:p>2.319,77</text:p>
          </table:table-cell>
          <table:table-cell office:value-type="float" office:value="775.26" calcext:value-type="float">
            <text:p>775,26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2121.88" calcext:value-type="float">
            <text:p>2.121,8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46.4" calcext:value-type="float">
            <text:p>46,40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ESTHER INMACULADA</text:p>
          </table:table-cell>
          <table:table-cell office:value-type="string" calcext:value-type="string">
            <text:p>EDUCADOR</text:p>
          </table:table-cell>
          <table:table-cell office:value-type="float" office:value="2567.04" calcext:value-type="float">
            <text:p>2.567,04</text:p>
          </table:table-cell>
          <table:table-cell office:value-type="float" office:value="857.9" calcext:value-type="float">
            <text:p>857,90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2348.07" calcext:value-type="float">
            <text:p>2.348,07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" calcext:value-type="float">
            <text:p>2,00</text:p>
          </table:table-cell>
          <table:table-cell office:value-type="float" office:value="51.34" calcext:value-type="float">
            <text:p>51,34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12.42" calcext:value-type="float">
            <text:p>3.112,42</text:p>
          </table:table-cell>
          <table:table-cell office:value-type="float" office:value="1002.82" calcext:value-type="float">
            <text:p>1.002,8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</text:p>
          </table:table-cell>
          <table:table-cell office:value-type="float" office:value="2368.87" calcext:value-type="float">
            <text:p>2.368,87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41" calcext:value-type="float">
            <text:p>17,41</text:p>
          </table:table-cell>
          <table:table-cell office:value-type="float" office:value="541.87" calcext:value-type="float">
            <text:p>541,87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12.42" calcext:value-type="float">
            <text:p>3.112,42</text:p>
          </table:table-cell>
          <table:table-cell office:value-type="float" office:value="1002.82" calcext:value-type="float">
            <text:p>1.002,8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2</text:p>
          </table:table-cell>
          <table:table-cell office:value-type="float" office:value="2368.87" calcext:value-type="float">
            <text:p>2.368,87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41" calcext:value-type="float">
            <text:p>17,41</text:p>
          </table:table-cell>
          <table:table-cell office:value-type="float" office:value="541.87" calcext:value-type="float">
            <text:p>541,87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12.42" calcext:value-type="float">
            <text:p>3.112,42</text:p>
          </table:table-cell>
          <table:table-cell office:value-type="float" office:value="1002.82" calcext:value-type="float">
            <text:p>1.002,8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3</text:p>
          </table:table-cell>
          <table:table-cell office:value-type="float" office:value="2368.87" calcext:value-type="float">
            <text:p>2.368,87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41" calcext:value-type="float">
            <text:p>17,41</text:p>
          </table:table-cell>
          <table:table-cell office:value-type="float" office:value="541.87" calcext:value-type="float">
            <text:p>541,87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12.42" calcext:value-type="float">
            <text:p>3.112,42</text:p>
          </table:table-cell>
          <table:table-cell office:value-type="float" office:value="1002.82" calcext:value-type="float">
            <text:p>1.002,8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4</text:p>
          </table:table-cell>
          <table:table-cell office:value-type="float" office:value="2368.87" calcext:value-type="float">
            <text:p>2.368,87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41" calcext:value-type="float">
            <text:p>17,41</text:p>
          </table:table-cell>
          <table:table-cell office:value-type="float" office:value="541.87" calcext:value-type="float">
            <text:p>541,87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12.42" calcext:value-type="float">
            <text:p>3.112,42</text:p>
          </table:table-cell>
          <table:table-cell office:value-type="float" office:value="1002.82" calcext:value-type="float">
            <text:p>1.002,8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5</text:p>
          </table:table-cell>
          <table:table-cell office:value-type="float" office:value="2368.87" calcext:value-type="float">
            <text:p>2.368,87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41" calcext:value-type="float">
            <text:p>17,41</text:p>
          </table:table-cell>
          <table:table-cell office:value-type="float" office:value="541.87" calcext:value-type="float">
            <text:p>541,87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12.42" calcext:value-type="float">
            <text:p>3.112,42</text:p>
          </table:table-cell>
          <table:table-cell office:value-type="float" office:value="1002.82" calcext:value-type="float">
            <text:p>1.002,8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6</text:p>
          </table:table-cell>
          <table:table-cell office:value-type="float" office:value="2368.87" calcext:value-type="float">
            <text:p>2.368,87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41" calcext:value-type="float">
            <text:p>17,41</text:p>
          </table:table-cell>
          <table:table-cell office:value-type="float" office:value="541.87" calcext:value-type="float">
            <text:p>541,87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416.24" calcext:value-type="float">
            <text:p>3.416,24</text:p>
          </table:table-cell>
          <table:table-cell office:value-type="float" office:value="1100.71" calcext:value-type="float">
            <text:p>1.100,7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7</text:p>
          </table:table-cell>
          <table:table-cell office:value-type="float" office:value="2592.59" calcext:value-type="float">
            <text:p>2.592,59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63" calcext:value-type="float">
            <text:p>17,63</text:p>
          </table:table-cell>
          <table:table-cell office:value-type="float" office:value="602.28" calcext:value-type="float">
            <text:p>602,28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27.78" calcext:value-type="float">
            <text:p>3.127,78</text:p>
          </table:table-cell>
          <table:table-cell office:value-type="float" office:value="1007.76" calcext:value-type="float">
            <text:p>1.007,7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8</text:p>
          </table:table-cell>
          <table:table-cell office:value-type="float" office:value="2373.66" calcext:value-type="float">
            <text:p>2.373,66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63" calcext:value-type="float">
            <text:p>17,63</text:p>
          </table:table-cell>
          <table:table-cell office:value-type="float" office:value="551.43" calcext:value-type="float">
            <text:p>551,43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27.78" calcext:value-type="float">
            <text:p>3.127,78</text:p>
          </table:table-cell>
          <table:table-cell office:value-type="float" office:value="1007.76" calcext:value-type="float">
            <text:p>1.007,7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9</text:p>
          </table:table-cell>
          <table:table-cell office:value-type="float" office:value="2373.66" calcext:value-type="float">
            <text:p>2.373,66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63" calcext:value-type="float">
            <text:p>17,63</text:p>
          </table:table-cell>
          <table:table-cell office:value-type="float" office:value="551.43" calcext:value-type="float">
            <text:p>551,43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27.78" calcext:value-type="float">
            <text:p>3.127,78</text:p>
          </table:table-cell>
          <table:table-cell office:value-type="float" office:value="1007.76" calcext:value-type="float">
            <text:p>1.007,7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</text:p>
          </table:table-cell>
          <table:table-cell office:value-type="float" office:value="2373.66" calcext:value-type="float">
            <text:p>2.373,66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63" calcext:value-type="float">
            <text:p>17,63</text:p>
          </table:table-cell>
          <table:table-cell office:value-type="float" office:value="551.43" calcext:value-type="float">
            <text:p>551,43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3127.78" calcext:value-type="float">
            <text:p>3.127,78</text:p>
          </table:table-cell>
          <table:table-cell office:value-type="float" office:value="1007.76" calcext:value-type="float">
            <text:p>1.007,7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</text:p>
          </table:table-cell>
          <table:table-cell office:value-type="float" office:value="2373.66" calcext:value-type="float">
            <text:p>2.373,66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17.63" calcext:value-type="float">
            <text:p>17,63</text:p>
          </table:table-cell>
          <table:table-cell office:value-type="float" office:value="551.43" calcext:value-type="float">
            <text:p>551,43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PADRON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FARMACEUTICO</text:p>
          </table:table-cell>
          <table:table-cell office:value-type="float" office:value="4066.11" calcext:value-type="float">
            <text:p>4.066,11</text:p>
          </table:table-cell>
          <table:table-cell office:value-type="float" office:value="1310.09" calcext:value-type="float">
            <text:p>1.310,0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2</text:p>
          </table:table-cell>
          <table:table-cell office:value-type="float" office:value="2878.39" calcext:value-type="float">
            <text:p>2.878,39</text:p>
          </table:table-cell>
          <table:table-cell office:value-type="date" office:date-value="2014-09-10" calcext:value-type="date">
            <text:p>10/09/2014</text:p>
          </table:table-cell>
          <table:table-cell/>
          <table:table-cell office:value-type="float" office:value="22.73" calcext:value-type="float">
            <text:p>22,73</text:p>
          </table:table-cell>
          <table:table-cell office:value-type="float" office:value="924.23" calcext:value-type="float">
            <text:p>924,23</text:p>
          </table:table-cell>
          <table:table-cell office:value-type="date" office:date-value="2014-09-10" calcext:value-type="date">
            <text:p>10/09/201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86.53" calcext:value-type="float">
            <text:p>1.986,53</text:p>
          </table:table-cell>
          <table:table-cell office:value-type="float" office:value="663.9" calcext:value-type="float">
            <text:p>663,9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</text:p>
          </table:table-cell>
          <table:table-cell office:value-type="float" office:value="1630.35" calcext:value-type="float">
            <text:p>1.630,35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4" calcext:value-type="float">
            <text:p>11,40</text:p>
          </table:table-cell>
          <table:table-cell office:value-type="float" office:value="226.46" calcext:value-type="float">
            <text:p>226,46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86.53" calcext:value-type="float">
            <text:p>1.986,53</text:p>
          </table:table-cell>
          <table:table-cell office:value-type="float" office:value="663.9" calcext:value-type="float">
            <text:p>663,9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2</text:p>
          </table:table-cell>
          <table:table-cell office:value-type="float" office:value="1630.35" calcext:value-type="float">
            <text:p>1.630,35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4" calcext:value-type="float">
            <text:p>11,40</text:p>
          </table:table-cell>
          <table:table-cell office:value-type="float" office:value="226.46" calcext:value-type="float">
            <text:p>226,46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86.53" calcext:value-type="float">
            <text:p>1.986,53</text:p>
          </table:table-cell>
          <table:table-cell office:value-type="float" office:value="663.9" calcext:value-type="float">
            <text:p>663,9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3</text:p>
          </table:table-cell>
          <table:table-cell office:value-type="float" office:value="1630.35" calcext:value-type="float">
            <text:p>1.630,35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4" calcext:value-type="float">
            <text:p>11,40</text:p>
          </table:table-cell>
          <table:table-cell office:value-type="float" office:value="226.46" calcext:value-type="float">
            <text:p>226,46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86.53" calcext:value-type="float">
            <text:p>1.986,53</text:p>
          </table:table-cell>
          <table:table-cell office:value-type="float" office:value="663.9" calcext:value-type="float">
            <text:p>663,9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4</text:p>
          </table:table-cell>
          <table:table-cell office:value-type="float" office:value="1630.35" calcext:value-type="float">
            <text:p>1.630,35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4" calcext:value-type="float">
            <text:p>11,40</text:p>
          </table:table-cell>
          <table:table-cell office:value-type="float" office:value="226.46" calcext:value-type="float">
            <text:p>226,46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86.53" calcext:value-type="float">
            <text:p>1.986,53</text:p>
          </table:table-cell>
          <table:table-cell office:value-type="float" office:value="663.9" calcext:value-type="float">
            <text:p>663,9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5</text:p>
          </table:table-cell>
          <table:table-cell office:value-type="float" office:value="1630.35" calcext:value-type="float">
            <text:p>1.630,35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4" calcext:value-type="float">
            <text:p>11,40</text:p>
          </table:table-cell>
          <table:table-cell office:value-type="float" office:value="226.46" calcext:value-type="float">
            <text:p>226,46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86.53" calcext:value-type="float">
            <text:p>1.986,53</text:p>
          </table:table-cell>
          <table:table-cell office:value-type="float" office:value="663.9" calcext:value-type="float">
            <text:p>663,9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6</text:p>
          </table:table-cell>
          <table:table-cell office:value-type="float" office:value="1630.35" calcext:value-type="float">
            <text:p>1.630,35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4" calcext:value-type="float">
            <text:p>11,40</text:p>
          </table:table-cell>
          <table:table-cell office:value-type="float" office:value="226.46" calcext:value-type="float">
            <text:p>226,46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2165.11" calcext:value-type="float">
            <text:p>2.165,11</text:p>
          </table:table-cell>
          <table:table-cell office:value-type="float" office:value="723.58" calcext:value-type="float">
            <text:p>723,5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7</text:p>
          </table:table-cell>
          <table:table-cell office:value-type="float" office:value="1770.85" calcext:value-type="float">
            <text:p>1.770,85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68" calcext:value-type="float">
            <text:p>11,68</text:p>
          </table:table-cell>
          <table:table-cell office:value-type="float" office:value="252.88" calcext:value-type="float">
            <text:p>252,88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96.28" calcext:value-type="float">
            <text:p>1.996,28</text:p>
          </table:table-cell>
          <table:table-cell office:value-type="float" office:value="667.14" calcext:value-type="float">
            <text:p>667,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8</text:p>
          </table:table-cell>
          <table:table-cell office:value-type="float" office:value="1632.74" calcext:value-type="float">
            <text:p>1.632,74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68" calcext:value-type="float">
            <text:p>11,68</text:p>
          </table:table-cell>
          <table:table-cell office:value-type="float" office:value="233.17" calcext:value-type="float">
            <text:p>233,17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96.28" calcext:value-type="float">
            <text:p>1.996,28</text:p>
          </table:table-cell>
          <table:table-cell office:value-type="float" office:value="667.14" calcext:value-type="float">
            <text:p>667,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9</text:p>
          </table:table-cell>
          <table:table-cell office:value-type="float" office:value="1632.74" calcext:value-type="float">
            <text:p>1.632,74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68" calcext:value-type="float">
            <text:p>11,68</text:p>
          </table:table-cell>
          <table:table-cell office:value-type="float" office:value="233.17" calcext:value-type="float">
            <text:p>233,17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96.28" calcext:value-type="float">
            <text:p>1.996,28</text:p>
          </table:table-cell>
          <table:table-cell office:value-type="float" office:value="667.14" calcext:value-type="float">
            <text:p>667,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</text:p>
          </table:table-cell>
          <table:table-cell office:value-type="float" office:value="1632.74" calcext:value-type="float">
            <text:p>1.632,74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68" calcext:value-type="float">
            <text:p>11,68</text:p>
          </table:table-cell>
          <table:table-cell office:value-type="float" office:value="233.17" calcext:value-type="float">
            <text:p>233,17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1996.28" calcext:value-type="float">
            <text:p>1.996,28</text:p>
          </table:table-cell>
          <table:table-cell office:value-type="float" office:value="667.14" calcext:value-type="float">
            <text:p>667,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1</text:p>
          </table:table-cell>
          <table:table-cell office:value-type="float" office:value="1632.74" calcext:value-type="float">
            <text:p>1.632,74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1.68" calcext:value-type="float">
            <text:p>11,68</text:p>
          </table:table-cell>
          <table:table-cell office:value-type="float" office:value="233.17" calcext:value-type="float">
            <text:p>233,17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ESADA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AUXILIAR DE LABORATORIO</text:p>
          </table:table-cell>
          <table:table-cell office:value-type="float" office:value="2595.15" calcext:value-type="float">
            <text:p>2.595,15</text:p>
          </table:table-cell>
          <table:table-cell office:value-type="float" office:value="867.31" calcext:value-type="float">
            <text:p>867,3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2</text:p>
          </table:table-cell>
          <table:table-cell office:value-type="float" office:value="2004.76" calcext:value-type="float">
            <text:p>2.004,76</text:p>
          </table:table-cell>
          <table:table-cell office:value-type="date" office:date-value="2004-01-02" calcext:value-type="date">
            <text:p>02/01/2004</text:p>
          </table:table-cell>
          <table:table-cell/>
          <table:table-cell office:value-type="float" office:value="16.22" calcext:value-type="float">
            <text:p>16,22</text:p>
          </table:table-cell>
          <table:table-cell office:value-type="float" office:value="420.93" calcext:value-type="float">
            <text:p>420,93</text:p>
          </table:table-cell>
          <table:table-cell office:value-type="date" office:date-value="2004-01-02" calcext:value-type="date">
            <text:p>02/01/2004</text:p>
          </table:table-cell>
          <table:table-cell/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EDUCADOR</text:p>
          </table:table-cell>
          <table:table-cell office:value-type="float" office:value="2154.49" calcext:value-type="float">
            <text:p>2.154,49</text:p>
          </table:table-cell>
          <table:table-cell office:value-type="float" office:value="720.03" calcext:value-type="float">
            <text:p>720,0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1970.72" calcext:value-type="float">
            <text:p>1.970,72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3.09" calcext:value-type="float">
            <text:p>43,0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EDUCADOR</text:p>
          </table:table-cell>
          <table:table-cell office:value-type="float" office:value="2308.38" calcext:value-type="float">
            <text:p>2.308,38</text:p>
          </table:table-cell>
          <table:table-cell office:value-type="float" office:value="771.47" calcext:value-type="float">
            <text:p>771,4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2111.48" calcext:value-type="float">
            <text:p>2.111,4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6.17" calcext:value-type="float">
            <text:p>46,1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EDUCADOR</text:p>
          </table:table-cell>
          <table:table-cell office:value-type="float" office:value="2308.38" calcext:value-type="float">
            <text:p>2.308,38</text:p>
          </table:table-cell>
          <table:table-cell office:value-type="float" office:value="771.47" calcext:value-type="float">
            <text:p>771,4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2111.48" calcext:value-type="float">
            <text:p>2.111,4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6.17" calcext:value-type="float">
            <text:p>46,1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EDUCADOR</text:p>
          </table:table-cell>
          <table:table-cell office:value-type="float" office:value="2308.38" calcext:value-type="float">
            <text:p>2.308,38</text:p>
          </table:table-cell>
          <table:table-cell office:value-type="float" office:value="771.47" calcext:value-type="float">
            <text:p>771,4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2111.48" calcext:value-type="float">
            <text:p>2.111,4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6.17" calcext:value-type="float">
            <text:p>46,1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EDUCADOR</text:p>
          </table:table-cell>
          <table:table-cell office:value-type="float" office:value="2308.38" calcext:value-type="float">
            <text:p>2.308,38</text:p>
          </table:table-cell>
          <table:table-cell office:value-type="float" office:value="771.47" calcext:value-type="float">
            <text:p>771,4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2111.48" calcext:value-type="float">
            <text:p>2.111,48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6.17" calcext:value-type="float">
            <text:p>46,1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EDUCADOR</text:p>
          </table:table-cell>
          <table:table-cell office:value-type="float" office:value="2429.34" calcext:value-type="float">
            <text:p>2.429,34</text:p>
          </table:table-cell>
          <table:table-cell office:value-type="float" office:value="811.88" calcext:value-type="float">
            <text:p>811,8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222.11" calcext:value-type="float">
            <text:p>2.222,11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8.59" calcext:value-type="float">
            <text:p>48,5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EDUCADOR</text:p>
          </table:table-cell>
          <table:table-cell office:value-type="float" office:value="154.65" calcext:value-type="float">
            <text:p>154,65</text:p>
          </table:table-cell>
          <table:table-cell office:value-type="float" office:value="51.71" calcext:value-type="float">
            <text:p>51,7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02.37" calcext:value-type="float">
            <text:p>102,3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7.28" calcext:value-type="float">
            <text:p>27,28</text:p>
          </table:table-cell>
          <table:table-cell office:value-type="float" office:value="42.19" calcext:value-type="float">
            <text:p>42,1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MONITOR TERAPEUTA</text:p>
          </table:table-cell>
          <table:table-cell office:value-type="float" office:value="1329.5" calcext:value-type="float">
            <text:p>1.329,50</text:p>
          </table:table-cell>
          <table:table-cell office:value-type="float" office:value="444.33" calcext:value-type="float">
            <text:p>444,33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879.99" calcext:value-type="float">
            <text:p>879,99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7.28" calcext:value-type="float">
            <text:p>27,28</text:p>
          </table:table-cell>
          <table:table-cell office:value-type="float" office:value="362.69" calcext:value-type="float">
            <text:p>362,69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MONITOR TERAPEUTA</text:p>
          </table:table-cell>
          <table:table-cell office:value-type="float" office:value="1477.23" calcext:value-type="float">
            <text:p>1.477,23</text:p>
          </table:table-cell>
          <table:table-cell office:value-type="float" office:value="493.68" calcext:value-type="float">
            <text:p>493,6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9</text:p>
          </table:table-cell>
          <table:table-cell office:value-type="float" office:value="977.77" calcext:value-type="float">
            <text:p>977,77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27.28" calcext:value-type="float">
            <text:p>27,28</text:p>
          </table:table-cell>
          <table:table-cell office:value-type="float" office:value="402.99" calcext:value-type="float">
            <text:p>402,99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MONITOR TERAPEUTA</text:p>
          </table:table-cell>
          <table:table-cell office:value-type="float" office:value="1477.23" calcext:value-type="float">
            <text:p>1.477,23</text:p>
          </table:table-cell>
          <table:table-cell office:value-type="float" office:value="493.68" calcext:value-type="float">
            <text:p>493,6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0</text:p>
          </table:table-cell>
          <table:table-cell office:value-type="float" office:value="925.48" calcext:value-type="float">
            <text:p>925,4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30.82" calcext:value-type="float">
            <text:p>30,82</text:p>
          </table:table-cell>
          <table:table-cell office:value-type="float" office:value="455.28" calcext:value-type="float">
            <text:p>455,2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MONITOR TERAPEUTA</text:p>
          </table:table-cell>
          <table:table-cell office:value-type="float" office:value="1477.23" calcext:value-type="float">
            <text:p>1.477,23</text:p>
          </table:table-cell>
          <table:table-cell office:value-type="float" office:value="493.68" calcext:value-type="float">
            <text:p>493,68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1</text:p>
          </table:table-cell>
          <table:table-cell office:value-type="float" office:value="925.49" calcext:value-type="float">
            <text:p>925,49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30.82" calcext:value-type="float">
            <text:p>30,82</text:p>
          </table:table-cell>
          <table:table-cell office:value-type="float" office:value="455.28" calcext:value-type="float">
            <text:p>455,2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QUINTAN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RAY</text:p>
          </table:table-cell>
          <table:table-cell office:value-type="string" calcext:value-type="string">
            <text:p>MONITOR TERAPEUTA</text:p>
          </table:table-cell>
          <table:table-cell office:value-type="float" office:value="1634.7" calcext:value-type="float">
            <text:p>1.634,70</text:p>
          </table:table-cell>
          <table:table-cell office:value-type="float" office:value="546.32" calcext:value-type="float">
            <text:p>546,32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12</text:p>
          </table:table-cell>
          <table:table-cell office:value-type="float" office:value="952.37" calcext:value-type="float">
            <text:p>952,37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  <table:table-cell office:value-type="float" office:value="35.21" calcext:value-type="float">
            <text:p>35,21</text:p>
          </table:table-cell>
          <table:table-cell office:value-type="float" office:value="575.58" calcext:value-type="float">
            <text:p>575,58</text:p>
          </table:table-cell>
          <table:table-cell office:value-type="date" office:date-value="2025-08-04" calcext:value-type="date">
            <text:p>04/08/2025</text:p>
          </table:table-cell>
          <table:table-cell table:style-name="ce12" office:value-type="date" office:date-value="2026-02-03" calcext:value-type="date">
            <text:p>03/02/2026</text:p>
          </table:table-cell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EDUCADOR</text:p>
          </table:table-cell>
          <table:table-cell office:value-type="float" office:value="2154.5" calcext:value-type="float">
            <text:p>2.154,50</text:p>
          </table:table-cell>
          <table:table-cell office:value-type="float" office:value="720.04" calcext:value-type="float">
            <text:p>720,04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2</text:p>
          </table:table-cell>
          <table:table-cell office:value-type="float" office:value="1970.73" calcext:value-type="float">
            <text:p>1.970,73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3.09" calcext:value-type="float">
            <text:p>43,0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EDUCADOR</text:p>
          </table:table-cell>
          <table:table-cell office:value-type="float" office:value="2308.39" calcext:value-type="float">
            <text:p>2.308,39</text:p>
          </table:table-cell>
          <table:table-cell office:value-type="float" office:value="771.47" calcext:value-type="float">
            <text:p>771,4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3</text:p>
          </table:table-cell>
          <table:table-cell office:value-type="float" office:value="2111.49" calcext:value-type="float">
            <text:p>2.111,4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6.17" calcext:value-type="float">
            <text:p>46,1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EDUCADOR</text:p>
          </table:table-cell>
          <table:table-cell office:value-type="float" office:value="2308.39" calcext:value-type="float">
            <text:p>2.308,39</text:p>
          </table:table-cell>
          <table:table-cell office:value-type="float" office:value="771.47" calcext:value-type="float">
            <text:p>771,4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4</text:p>
          </table:table-cell>
          <table:table-cell office:value-type="float" office:value="2111.49" calcext:value-type="float">
            <text:p>2.111,4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6.17" calcext:value-type="float">
            <text:p>46,1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EDUCADOR</text:p>
          </table:table-cell>
          <table:table-cell office:value-type="float" office:value="2308.39" calcext:value-type="float">
            <text:p>2.308,39</text:p>
          </table:table-cell>
          <table:table-cell office:value-type="float" office:value="771.47" calcext:value-type="float">
            <text:p>771,4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5</text:p>
          </table:table-cell>
          <table:table-cell office:value-type="float" office:value="2111.49" calcext:value-type="float">
            <text:p>2.111,4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6.17" calcext:value-type="float">
            <text:p>46,1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EDUCADOR</text:p>
          </table:table-cell>
          <table:table-cell office:value-type="float" office:value="2308.39" calcext:value-type="float">
            <text:p>2.308,39</text:p>
          </table:table-cell>
          <table:table-cell office:value-type="float" office:value="771.47" calcext:value-type="float">
            <text:p>771,4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6</text:p>
          </table:table-cell>
          <table:table-cell office:value-type="float" office:value="2111.49" calcext:value-type="float">
            <text:p>2.111,4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6.17" calcext:value-type="float">
            <text:p>46,1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EDUCADOR</text:p>
          </table:table-cell>
          <table:table-cell office:value-type="float" office:value="2429.33" calcext:value-type="float">
            <text:p>2.429,33</text:p>
          </table:table-cell>
          <table:table-cell office:value-type="float" office:value="811.87" calcext:value-type="float">
            <text:p>811,87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7</text:p>
          </table:table-cell>
          <table:table-cell office:value-type="float" office:value="2222.1" calcext:value-type="float">
            <text:p>2.222,10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48.59" calcext:value-type="float">
            <text:p>48,5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office:value-type="string" calcext:value-type="string">
            <text:p>SANTANA</text:p>
          </table:table-cell>
          <table:table-cell office:value-type="string" calcext:value-type="string">
            <text:p>SEGURA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EDUCADOR</text:p>
          </table:table-cell>
          <table:table-cell office:value-type="float" office:value="154.65" calcext:value-type="float">
            <text:p>154,65</text:p>
          </table:table-cell>
          <table:table-cell office:value-type="float" office:value="51.71" calcext:value-type="float">
            <text:p>51,71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08</text:p>
          </table:table-cell>
          <table:table-cell office:value-type="float" office:value="141.47" calcext:value-type="float">
            <text:p>141,47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  <table:table-cell office:value-type="float" office:value="2" calcext:value-type="float">
            <text:p>2,00</text:p>
          </table:table-cell>
          <table:table-cell office:value-type="float" office:value="3.09" calcext:value-type="float">
            <text:p>3,09</text:p>
          </table:table-cell>
          <table:table-cell office:value-type="date" office:date-value="2025-02-03" calcext:value-type="date">
            <text:p>03/02/2025</text:p>
          </table:table-cell>
          <table:table-cell table:style-name="ce12" office:value-type="date" office:date-value="2025-08-02" calcext:value-type="date">
            <text:p>02/08/2025</text:p>
          </table:table-cell>
        </table:table-row>
        <table:table-row table:style-name="ro1">
          <table:table-cell table:style-name="ce3" table:number-columns-repeated="4"/>
          <table:table-cell table:formula="of:=SUM([.E2:.E213])" office:value-type="float" office:value="530357.78" calcext:value-type="float">
            <text:p>530.357,78</text:p>
          </table:table-cell>
          <table:table-cell table:formula="of:=SUM([.F2:.F213])" office:value-type="float" office:value="161130.77" calcext:value-type="float">
            <text:p>161.130,77</text:p>
          </table:table-cell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/>
        </table:table-row>
        <table:table-row table:style-name="ro1" table:number-rows-repeated="3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 table:number-columns-repeated="2"/>
        </table:table-row>
        <table:table-row table:style-name="ro1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6T11:54:46.946000000</meta:creation-date>
    <dc:date>2026-04-16T11:57:15.918000000</dc:date>
    <meta:editing-duration>PT2M29S</meta:editing-duration>
    <meta:editing-cycles>1</meta:editing-cycles>
    <meta:document-statistic meta:table-count="1" meta:cell-count="2909" meta:object-count="0"/>
    <meta:generator>LibreOffice/7.3.2.2$Windows_X86_64 LibreOffice_project/49f2b1bff42cfccbd8f788c8dc32c1c309559be0</meta:generator>
  </office:meta>
</office:document-meta>
</file>