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Heading_20_5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text-properties style:font-name="Arial" fo:font-size="11pt" fo:language="es" fo:country="ES" fo:font-style="italic" style:text-underline-style="solid" style:text-underline-width="auto" style:text-underline-color="font-color" fo:font-weight="normal" style:font-size-asian="11pt" style:font-style-asian="italic" style:font-weight-asian="normal" style:font-size-complex="8pt" style:font-style-complex="italic" style:font-weight-complex="normal"/>
    </style:style>
    <style:style style:name="P9" style:family="paragraph" style:parent-style-name="Heading_20_5">
      <style:text-properties style:font-name="Times New Roman" fo:font-size="13pt" fo:language="es" fo:country="ES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text-properties fo:font-weight="normal"/>
    </style:style>
    <style:style style:name="P12" style:family="paragraph" style:parent-style-name="Text_20_body" style:list-style-name="L1">
      <style:paragraph-properties>
        <style:tab-stops>
          <style:tab-stop style:position="1.005cm"/>
          <style:tab-stop style:position="1.191cm"/>
        </style:tab-stops>
      </style:paragraph-properties>
    </style:style>
    <style:style style:name="P13" style:family="paragraph">
      <style:paragraph-properties fo:text-align="center"/>
    </style:style>
    <style:style style:name="P14" style:family="paragraph">
      <style:paragraph-properties style:line-height-at-least="0.101cm" fo:text-align="star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weight="normal"/>
    </style:style>
    <style:style style:name="T3" style:family="text">
      <style:text-properties fo:font-weight="normal" officeooo:rsid="00143cb6"/>
    </style:style>
    <style:style style:name="T4" style:family="text">
      <style:text-properties fo:font-weight="normal" officeooo:rsid="0016b7a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143cb6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16b7a2" style:font-weight-asian="normal" style:font-weight-complex="normal"/>
    </style:style>
    <style:style style:name="T9" style:family="text">
      <style:text-properties officeooo:rsid="0016b7a2"/>
    </style:style>
    <style:style style:name="T10" style:family="text">
      <style:text-properties officeooo:rsid="0018d37b"/>
    </style:style>
    <style:style style:name="T1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5"/>
      <text:p text:style-name="P7"/>
      <text:p text:style-name="P7"/>
      <text:h text:style-name="P9" text:outline-level="5">Subvenciones <text:span text:style-name="T10">recibidas </text:span><text:s/><text:span text:style-name="T10">por</text:span> la entidad <text:span text:style-name="T10">en el año </text:span>202<text:span text:style-name="T9">5.</text:span></text:h>
      <text:p text:style-name="P8"/>
      <text:list xml:id="list3804112372" text:style-name="L1">
        <text:list-item>
          <text:p text:style-name="P10"><text:span text:style-name="Strong_20_Emphasis"><text:span text:style-name="T6">Cuantía</text:span></text:span></text:p>
          <text:p text:style-name="P10"><text:span text:style-name="Strong_20_Emphasis"><text:span text:style-name="T6">En 202</text:span></text:span><text:span text:style-name="Strong_20_Emphasis"><text:span text:style-name="T8">5</text:span></text:span><text:span text:style-name="Strong_20_Emphasis"><text:span text:style-name="T6"> las cuantías </text:span></text:span><text:span text:style-name="Strong_20_Emphasis"><text:span text:style-name="T7">se han mantenido igual a 202</text:span></text:span><text:span text:style-name="Strong_20_Emphasis"><text:span text:style-name="T8">4</text:span></text:span><text:span text:style-name="Strong_20_Emphasis"><text:span text:style-name="T7">:</text:span></text:span></text:p>
          <text:p text:style-name="P11">- <text:span text:style-name="T5">503.039€</text:span>, para Instituto Municipal de Toxicomanía e Intervención en Áreas Sociales del Excm. Ayto. Gáldar.</text:p>
          <text:p text:style-name="P11">-<text:span text:style-name="T5"> 210.726€</text:span>, Intervención Comunitaria Calle. Subvención a Ayuntamientos y sus OO.AA</text:p>
          <text:p text:style-name="P11">- <text:span text:style-name="T5">69.300€</text:span>, Red de Atención a las Drogodependencias. Subvención a otros entes públicos de Ayuntamientos. Centro de Día.</text:p>
          <text:p text:style-name="P11">Subvenciones disponibles para el año 202<text:span text:style-name="T9">5</text:span>.</text:p>
          <text:p text:style-name="P11"/>
          <text:p text:style-name="P12"><text:span text:style-name="T2"/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22M4S</meta:editing-duration>
    <meta:editing-cycles>21</meta:editing-cycles>
    <meta:generator>LibreOffice/7.3.2.2$Windows_X86_64 LibreOffice_project/49f2b1bff42cfccbd8f788c8dc32c1c309559be0</meta:generator>
    <dc:date>2026-04-16T15:25:33.029000000</dc:date>
    <meta:print-date>2017-10-24T13:11:52.67</meta:print-date>
    <meta:printed-by>casilda </meta:printed-by>
    <meta:document-statistic meta:table-count="0" meta:image-count="2" meta:object-count="0" meta:page-count="1" meta:paragraph-count="12" meta:word-count="93" meta:character-count="581" meta:non-whitespace-character-count="494"/>
  </office:meta>
</office:document-meta>
</file>