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6300000310EB1DB58C.png"/>
  <manifest:file-entry manifest:media-type="image/png" manifest:full-path="Pictures/10000000000000990000009C772BB9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Arial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size="11pt" fo:language="es" fo:country="ES" style:font-size-asian="11pt"/>
    </style:style>
    <style:style style:name="P4" style:family="paragraph" style:parent-style-name="Standard">
      <style:text-properties fo:font-size="13pt" fo:language="es" fo:country="ES" style:font-size-asian="13pt" style:font-size-complex="13pt"/>
    </style:style>
    <style:style style:name="P5" style:family="paragraph" style:parent-style-name="Standard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>
      <style:paragraph-properties style:line-height-at-least="0.101cm" fo:text-align="start"/>
    </style:style>
    <style:style style:name="P11" style:family="paragraph">
      <style:paragraph-properties fo:text-align="start"/>
    </style:style>
    <style:style style:name="P12" style:family="paragraph"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>
      <style:paragraph-properties fo:text-align="center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Resoluciones denegatorias previa disociación de los datos de carácter personal.</text:p>
      <text:p text:style-name="P4"/>
      <text:p text:style-name="P4">No se ha producido en 2025</text:p>
      <text:p text:style-name="P4"/>
      <text:p text:style-name="P5">Información estadística sobre las resoluciones de las solicitudes de derecho de acceso a la</text:p>
      <text:p text:style-name="P5">información pública.</text:p>
      <text:p text:style-name="P4"/>
      <text:p text:style-name="P4">No se ha producido en 2025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loext:allow-overlap="true"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772BB915.png" xlink:type="simple" xlink:show="embed" xlink:actuate="onLoad"/></draw:frame><draw:frame draw:style-name="Mfr2" draw:name="Imagen1" text:anchor-type="paragraph" svg:x="0.051cm" svg:y="0.21cm" svg:width="1.815cm" svg:height="2.369cm" draw:z-index="3"><draw:image xlink:href="Pictures/100002010000056300000310EB1DB58C.png" xlink:type="simple" xlink:show="embed" xlink:actuate="onLoad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7:29:50.95</meta:creation-date>
    <meta:editing-duration>PT49M39S</meta:editing-duration>
    <meta:editing-cycles>16</meta:editing-cycles>
    <meta:generator>OpenOffice/4.1.16$Win32 OpenOffice.org_project/4116m3$Build-9816</meta:generator>
    <dc:date>2026-04-21T14:40:27.22</dc:date>
    <meta:print-date>2017-10-24T13:11:52.67</meta:print-date>
    <meta:printed-by>casilda </meta:printed-by>
    <meta:document-statistic meta:table-count="0" meta:image-count="2" meta:object-count="0" meta:page-count="1" meta:paragraph-count="8" meta:word-count="52" meta:character-count="354"/>
    <dc:creator>Juanlu ogov</dc:creator>
  </office:meta>
</office:document-meta>
</file>