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90000009C59060238ED7A3EF9.png" manifest:media-type="image/png"/>
  <manifest:file-entry manifest:full-path="Pictures/100000010000056300000310237192AFC13E2B6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2"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3"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style:font-size-asian="7pt" style:font-style-asian="normal" style:font-weight-asian="bold" style:font-size-complex="7pt" style:font-style-complex="normal" style:font-weight-complex="bold"/>
    </style:style>
    <style:style style:name="P4" style:family="paragraph" style:parent-style-name="Body_20_Text_20_2">
      <style:paragraph-properties fo:margin-left="1.833cm" fo:margin-right="0cm"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Body_20_Text_20_2">
      <style:paragraph-properties fo:margin-left="1.833cm" fo:margin-right="0cm" fo:line-height="150%"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Standard">
      <style:text-properties style:font-name="Arial" fo:font-size="11pt" fo:language="es" fo:country="ES" fo:font-style="normal" fo:font-weight="normal" officeooo:rsid="00193d18" officeooo:paragraph-rsid="00193d18" style:font-size-asian="11pt" style:font-style-asian="normal" style:font-weight-asian="normal" style:font-size-complex="8pt" style:font-style-complex="normal" style:font-weight-complex="normal"/>
    </style:style>
    <style:style style:name="P7" style:family="paragraph" style:parent-style-name="Standard">
      <style:text-properties fo:font-size="11pt" fo:language="es" fo:country="ES" officeooo:rsid="001acc1c" officeooo:paragraph-rsid="0018ece5" style:font-size-asian="11pt"/>
    </style:style>
    <style:style style:name="P8" style:family="paragraph" style:parent-style-name="Standard">
      <style:text-properties fo:color="#1155cc" loext:opacity="100%" fo:font-size="11pt" fo:language="es" fo:country="ES" style:text-underline-style="solid" style:text-underline-width="auto" style:text-underline-color="font-color" officeooo:rsid="001acc1c" officeooo:paragraph-rsid="0018ece5" style:font-size-asian="11pt"/>
    </style:style>
    <style:style style:name="P9" style:family="paragraph" style:parent-style-name="Standard">
      <style:text-properties fo:color="#000000" loext:opacity="100%" fo:font-size="11pt" fo:language="es" fo:country="ES" style:text-underline-style="none" officeooo:rsid="001b5c36" officeooo:paragraph-rsid="0018ece5" style:font-size-asian="11pt"/>
    </style:style>
    <style:style style:name="P10" style:family="paragraph" style:parent-style-name="Standard">
      <style:text-properties fo:color="#000000" loext:opacity="100%" fo:font-size="11pt" fo:language="es" fo:country="ES" style:text-underline-style="none" officeooo:rsid="00193d18" officeooo:paragraph-rsid="00193d18" style:font-size-asian="11pt"/>
    </style:style>
    <style:style style:name="P11" style:family="paragraph" style:parent-style-name="Standard">
      <style:text-properties fo:color="#000000" loext:opacity="100%" fo:font-size="11pt" fo:language="es" fo:country="ES" style:text-underline-style="none" officeooo:rsid="001b1fcb" officeooo:paragraph-rsid="001b1fcb" style:font-size-asian="11pt"/>
    </style:style>
    <style:style style:name="P12" style:family="paragraph" style:parent-style-name="Standard">
      <style:text-properties fo:color="#000000" loext:opacity="100%" fo:font-size="11pt" fo:language="es" fo:country="ES" style:text-underline-style="none" officeooo:rsid="001e781f" officeooo:paragraph-rsid="001e781f" style:font-size-asian="11pt"/>
    </style:style>
    <style:style style:name="P13" style:family="paragraph" style:parent-style-name="Standard">
      <style:text-properties style:font-name="Times New Roman" fo:font-size="11pt" fo:language="es" fo:country="ES" fo:font-style="normal" fo:font-weight="normal" officeooo:rsid="001e781f" officeooo:paragraph-rsid="001e781f" style:font-size-asian="11pt" style:font-style-asian="normal" style:font-weight-asian="normal" style:font-size-complex="8pt" style:font-style-complex="normal" style:font-weight-complex="normal"/>
    </style:style>
    <style:style style:name="P14" style:family="paragraph" style:parent-style-name="Standard">
      <style:text-properties style:font-name="Times New Roman" fo:font-size="11pt" fo:language="es" fo:country="ES" fo:font-style="normal" fo:font-weight="normal" officeooo:rsid="0020357a" officeooo:paragraph-rsid="0020357a" style:font-size-asian="11pt" style:font-style-asian="normal" style:font-weight-asian="normal" style:font-size-complex="8pt" style:font-style-complex="normal" style:font-weight-complex="normal"/>
    </style:style>
    <style:style style:name="P15" style:family="paragraph" style:parent-style-name="Standard">
      <style:text-properties style:font-name="Times New Roman" fo:font-size="11pt" fo:language="es" fo:country="ES" fo:font-style="normal" fo:font-weight="normal" officeooo:rsid="0021a320" officeooo:paragraph-rsid="0021a320" style:font-size-asian="11pt" style:font-style-asian="normal" style:font-weight-asian="normal" style:font-size-complex="8pt" style:font-style-complex="normal" style:font-weight-complex="normal"/>
    </style:style>
    <style:style style:name="P16" style:family="paragraph" style:parent-style-name="Standard">
      <style:text-properties style:font-name="Times New Roman" fo:font-size="11pt" fo:language="es" fo:country="ES" fo:font-style="normal" fo:font-weight="normal" officeooo:rsid="002242ff" officeooo:paragraph-rsid="002242ff" style:font-size-asian="11pt" style:font-style-asian="normal" style:font-weight-asian="normal" style:font-size-complex="8pt" style:font-style-complex="normal" style:font-weight-complex="normal"/>
    </style:style>
    <style:style style:name="P17" style:family="paragraph">
      <style:paragraph-properties fo:text-align="center"/>
    </style:style>
    <style:style style:name="P18" style:family="paragraph">
      <style:paragraph-properties style:line-height-at-least="0.101cm" fo:text-align="start"/>
    </style:style>
    <style:style style:name="P19" style:family="paragraph">
      <style:paragraph-properties fo:text-align="start"/>
    </style:style>
    <style:style style:name="P20" style:family="paragraph">
      <loext:graphic-properties draw:fill="none" draw:fill-color="#ffffff"/>
      <style:paragraph-properties style:line-height-at-least="0.101cm" fo:text-align="start" style:writing-mode="lr-tb"/>
      <style:text-properties style:font-name="Arial" fo:font-size="8pt" fo:font-style="italic" style:font-size-asian="8pt" style:font-style-asian="italic" style:font-size-complex="8pt" style:font-style-complex="italic"/>
    </style:style>
    <style:style style:name="T1" style:family="text">
      <style:text-properties fo:font-size="8pt" fo:font-style="italic" fo:font-weight="normal" style:font-size-asian="8pt" style:font-style-asian="italic" style:font-weight-asian="normal" style:font-size-complex="8pt" style:font-style-complex="italic" style:font-weight-complex="normal"/>
    </style:style>
    <style:style style:name="T2" style:family="text">
      <style:text-properties fo:color="#1155cc" loext:opacity="100%" style:text-underline-style="solid" style:text-underline-width="auto" style:text-underline-color="font-color"/>
    </style:style>
    <style:style style:name="T3" style:family="text">
      <style:text-properties officeooo:rsid="001cda6a"/>
    </style:style>
    <style:style style:name="T4" style:family="text">
      <style:text-properties officeooo:rsid="001e781f"/>
    </style:style>
    <style:style style:name="T5" style:family="text">
      <style:text-properties officeooo:rsid="0020357a"/>
    </style:style>
    <style:style style:name="T6" style:family="text">
      <style:text-properties officeooo:rsid="0021a320"/>
    </style:style>
    <style:style style:name="T7" style:family="text">
      <style:text-properties officeooo:rsid="002242ff"/>
    </style:style>
    <style:style style:name="T8"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9"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10" style:family="text">
      <style:text-properties style:font-name="Arial" fo:font-size="8pt" fo:font-style="italic"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gr1"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001.- <text:a xlink:type="simple" xlink:href="https://transparencia.prevencionadiccionesgaldar.es/p/317-informacion-general-de-la-entidad" text:style-name="Standard" text:visited-style-name="Standard"><text:span text:style-name="T2">Información general de la entidad: institucional, histórica, económica…</text:span></text:a></text:p>
      <text:p text:style-name="P8"/>
      <text:p text:style-name="P9">Antecedentes de la Institución:</text:p>
      <text:p text:style-name="P9"/>
      <text:p text:style-name="P10">Entre finales de los años 70 e inicio de los 80 se produjo un aumento significativo de adictos a diferentes sustancias en el norte de la isla de Gran Canaria. Destacar que en la comarca noroeste fue importante los consumos de heroína fumada entre los jóvenes entre 20 a 30 años. Esto motivo que se organizarán movimientos ciudadanos, sobre todo de madres de adictos, que luchaban por conseguir recursos específicos que ayudaran a combatir y mitigar la enfermedad.</text:p>
      <text:p text:style-name="P10">Con fecha 1985 desde las instancias gubernamentales del municipio de Gáldar, se inicia un proceso de solicitud y justificación para crear una unidad de atención a las drogodependencias que permitieran dar respuesta a esta demanda ante el gobierno de la comunidad autónoma de Canarias; y que abarcara el trabajo en toda la comarca noreste( Santa María de Guía, Gáldar <text:s/>y Agaete). </text:p>
      <text:p text:style-name="P10"/>
      <text:p text:style-name="P11">En 1989 se crea el servicio Centro de Atención al drogodependencia, adscrito a la con<text:span text:style-name="T3">c</text:span>ejal<text:span text:style-name="T4">í</text:span>a de <text:s/>servicios sociales del ayuntamiento de Gáldar, cuya primera concejal al cargo era Dña. Genoveva Pérez. Durante este tiempo el centro solo contaba con equipo terapéutico (psicólogo, trabajador social<text:span text:style-name="T3">)</text:span>, y taller que contaba (con 1 educadora y tres monitores). </text:p>
      <text:p text:style-name="P12">En cuanto a los servicios de farmacia y laboratorio se enviaba muestras <text:s/>de orina y se recogía medicamento de metadona en el laboratorio perteneciente a la ONG Plataforma contra la Droga, <text:span text:style-name="T5">en la unidad de San Cristóbal en Las Palmas; siendo realizado el traslado por personal de la unidad de Gáldar</text:span>.</text:p>
      <text:p text:style-name="P6"><text:s/></text:p>
      <text:p text:style-name="P13">El 18 de Mayo de 1992 se constituye el Instituto Municipal de Toxicomanías e Intervención en Áreas Sociales del Excmo. Ayuntamiento de Gáldar, <text:span text:style-name="T5">creándose como empresa desvinculada de los servicios sociales, <text:s/>con sus estatutos propios pero gestionada desde el Ayuntamiento de Gáldar, pasando a ser un organismo autónomo, que recibía directamente su subvención del Gobierno de Canarias. </text:span></text:p>
      <text:p text:style-name="P14">Durante este periodo el Instituto <text:span text:style-name="T6">aumenta la plantilla con la que inicio su andadura:</text:span> <text:s/></text:p>
      <text:p text:style-name="P14">2 Psicólogo.</text:p>
      <text:p text:style-name="P14">1 Trabajador Social.</text:p>
      <text:p text:style-name="P14">1 Educador.</text:p>
      <text:p text:style-name="P14">3 Monitores.</text:p>
      <text:p text:style-name="P15">Su ubicación en este periodo fue en el extrarradio de la ciudad.</text:p>
      <text:p text:style-name="P15"/>
      <text:p text:style-name="P15">En 1993 se inicia el proceso para la apertura de la Comunidad Terapéutica Punta de Gáldar. Para dicho servicio se contrató una plantilla de 30 personas que en Junio de 1994 inician su trabajo en la Comunidad Terapéutica Punta de Gáldar.</text:p>
      <text:p text:style-name="P15"/>
      <text:p text:style-name="P15">En diciembre de 1997 se traslada la unidad del extrarradio al centro de la ciudad, exactamente al Centro ambulatorio del municipio de Gáldar.</text:p>
      <text:p text:style-name="P15">Con dicho traslado se amplia los servicios de la unidad contando aparte del personal ya existente con:</text:p>
      <text:p text:style-name="P15">1 medico.</text:p>
      <text:p text:style-name="P15">2 educadores.</text:p>
      <text:p text:style-name="P15">1 administrativo.</text:p>
      <text:p text:style-name="P15">Y se abre el servicio de laboratorio y farmacia que permite desde ese momento analizar y preparar medicación desde la propia unidad, contando con:</text:p>
      <text:p text:style-name="P15">1 farmacéutico.</text:p>
      <text:p text:style-name="P15"/>
      <text:p text:style-name="P15">A partir de aquí se van creando nuevos programas:</text:p>
      <text:p text:style-name="P15"/>
      <text:p text:style-name="P15">Programa de Prevención: 1999.</text:p>
      <text:p text:style-name="P15">Programa de Menores: 201<text:span text:style-name="T7">8.</text:span></text:p>
      <text:p text:style-name="P16">Programa de Educadores de Calle: 2019.</text:p>
      <text:p text:style-name="P16"/>
      <text:p text:style-name="P16">En el año 31 de Diciembre de 2001 se cierra la Comunidad Terapéutica Punta de Gáldar por falta de demanda terapéutica.</text:p>
      <text:p text:style-name="P15"/>
      <text:p text:style-name="P1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1pt" fo:language="es" fo:country="ES" fo:font-style="italic" style:text-underline-style="solid" style:text-underline-width="auto" style:text-underline-color="font-color" style:font-size-asian="11pt" style:font-style-asian="italic"/>
    </style:style>
    <style:style style:name="Heading_20_3" style:display-name="Heading 3" style:family="paragraph" style:parent-style-name="Standard" style:next-style-name="Standard" style:default-outline-level="3" style:class="text">
      <style:paragraph-properties fo:keep-with-next="always"/>
      <style:text-properties fo:font-size="11pt" fo:language="es" fo:country="ES" fo:font-style="italic" style:text-underline-style="solid" style:text-underline-width="auto" style:text-underline-color="font-color" fo:font-weight="bold" style:font-size-asian="11pt" style:font-style-asian="italic"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2" style:family="paragraph">
      <style:paragraph-properties style:line-height-at-least="0.101cm" fo:text-align="start"/>
    </style:style>
    <style:style style:name="MP3" style:family="paragraph">
      <style:paragraph-properties fo:text-align="start"/>
    </style:style>
    <style:style style:name="MP4" style:family="paragraph">
      <loext:graphic-properties draw:fill="none" draw:fill-color="#ffffff"/>
      <style:paragraph-properties style:line-height-at-least="0.101cm" fo:text-align="start" style:writing-mode="lr-tb"/>
      <style:text-properties style:font-name="Arial" fo:font-size="8pt" fo:font-style="italic" style:font-size-asian="8pt" style:font-style-asian="italic" style:font-size-complex="8pt" style:font-style-complex="italic"/>
    </style:style>
    <style:style style:name="MP5"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style:font-size-asian="7pt" style:font-style-asian="normal" style:font-weight-asian="bold" style:font-size-complex="7pt" style:font-style-complex="normal" style:font-weight-complex="bold"/>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P7" style:family="paragraph" style:parent-style-name="Body_20_Text_20_2">
      <style:paragraph-properties fo:margin-left="1.833cm" fo:margin-right="0cm" fo:line-height="150%"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P8"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9" style:family="paragraph">
      <style:paragraph-properties fo:text-align="center"/>
    </style:style>
    <style:style style:name="MT1"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3" style:family="text">
      <style:text-properties style:font-name="Arial" fo:font-size="8pt" fo:font-style="italic" style:font-size-asian="8pt" style:font-style-asian="italic" style:font-size-complex="8pt" style:font-style-complex="italic"/>
    </style:style>
    <style:style style:name="MT4" style:family="text">
      <style:text-properties fo:font-size="8pt" fo:font-style="italic" fo:font-weight="normal" style:font-size-asian="8pt" style:font-style-asian="italic" style:font-weight-asian="normal" style:font-size-complex="8pt" style:font-style-complex="italic" style:font-weight-complex="normal"/>
    </style:style>
    <style:style style:name="M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2" text:anchor-type="paragraph" svg:x="9.809cm" svg:y="0.152cm" svg:width="2.277cm" svg:height="2.245cm" draw:z-index="5"><draw:image xlink:href="Pictures/10000000000000990000009C59060238ED7A3EF9.png" xlink:type="simple" xlink:show="embed" xlink:actuate="onLoad" draw:mime-type="image/png"/></draw:frame><draw:frame draw:style-name="Mfr2" draw:name="Imagen1" text:anchor-type="paragraph" svg:x="0.051cm" svg:y="0.21cm" svg:width="1.815cm" svg:height="2.369cm" draw:z-index="7"><draw:image xlink:href="Pictures/100000010000056300000310237192AFC13E2B68.png" xlink:type="simple" xlink:show="embed" xlink:actuate="onLoad" draw:mime-type="image/png"/></draw:frame><draw:frame text:anchor-type="paragraph" draw:z-index="1" draw:name="Forma1" draw:style-name="Mgr1" draw:text-style-name="MP4" svg:width="5.876cm" svg:height="1.95cm" svg:x="12.448cm" svg:y="0.256cm"><draw:text-box><text:p text:style-name="MP2"><text:span text:style-name="MT1">U.A.D. y P.M.M. de Gáldar</text:span></text:p><text:p text:style-name="MP2"><text:span text:style-name="MT2">C.I.F.: P-8500901G</text:span></text:p><text:p text:style-name="MP2"><text:span text:style-name="MT3">C/ Algirofe, 16 – 35460 GÁLDAR</text:span></text:p><text:p text:style-name="MP3"><text:span text:style-name="MT3">Tlf: 928 553 053 – 928 89 70 22</text:span></text:p><text:p text:style-name="MP3"><text:span text:style-name="MT3">Fax: 928 895 042</text:span></text:p><text:p><text:span text:style-name="MT3">Email: cad@galdar.es</text:span></text:p></draw:text-box></draw:frame></text:p>
        <text:p text:style-name="MP5"/>
        <text:p text:style-name="MP6"><text:s text:c="3"/>INSTITUTO MUNICIPAL DE TOXICOMANÍAS </text:p>
        <text:p text:style-name="MP6"><text:s text:c="3"/>E INTERVENCIÓN EN ÁREAS SOCIALES </text:p>
        <text:p text:style-name="MP7"><text:s text:c="3"/>DEL EXCMO. AYUNTAMIENTO DE GÁLDAR</text:p>
        <text:p text:style-name="MP8"><text:a xlink:type="simple" xlink:href="mailto:cad.cd@teleline.es" text:style-name="Internet_20_link" text:visited-style-name="Visited_20_Internet_20_Link"><text:span text:style-name="MT4"/></text:a></text:p>
        <text:p text:style-name="MP1"><draw:line text:anchor-type="paragraph" draw:z-index="3" draw:name="Forma2" draw:style-name="Mgr2" draw:text-style-name="MP9" svg:x1="0.074cm" svg:y1="0.178cm" svg:x2="18.261cm" svg:y2="0.178cm"><text:p/></draw:line></text:p>
        <text:p text:style-name="Header"/>
        <text:p text:style-name="Header"/>
        <text:p text:style-name="Header"/>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3-18T17:29:50.95</meta:creation-date>
    <meta:editing-duration>PT1H18M57S</meta:editing-duration>
    <meta:editing-cycles>20</meta:editing-cycles>
    <meta:generator>LibreOffice/7.3.2.2$Windows_X86_64 LibreOffice_project/49f2b1bff42cfccbd8f788c8dc32c1c309559be0</meta:generator>
    <dc:date>2026-06-16T11:35:50.006000000</dc:date>
    <meta:print-date>2017-10-24T13:11:52.67</meta:print-date>
    <meta:printed-by>casilda </meta:printed-by>
    <meta:document-statistic meta:table-count="0" meta:image-count="2" meta:object-count="0" meta:page-count="2" meta:paragraph-count="30" meta:word-count="520" meta:character-count="3245" meta:non-whitespace-character-count="2733"/>
  </office:meta>
</office:document-meta>
</file>