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6300000310EB1DB58C.png"/>
  <manifest:file-entry manifest:media-type="image/png" manifest:full-path="Pictures/10000000000000990000009C772BB9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Sage Text" svg:font-family="'Sage Text', Calibri, 'Helvetica Neue', Helvetica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text-properties style:font-name="Times New Roman" fo:font-size="11pt" fo:language="es" fo:country="ES" fo:font-style="normal" fo:font-weight="normal" style:font-size-asian="11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style:font-name="Times New Roman" fo:font-size="11pt" fo:language="es" fo:country="ES" fo:font-style="normal" fo:font-weight="bold" style:font-size-asian="11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text-properties fo:color="#000000" style:font-name="Times New Roman" fo:font-size="11pt" fo:language="es" fo:country="E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pt" fo:language="es" fo:country="E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text-properties fo:color="#000000" style:font-name="Times New Roman" fo:font-size="11pt" fo:language="es" fo:country="ES" fo:font-style="normal" style:text-underline-style="none" fo:font-weight="bold" style:font-size-asian="11pt" style:font-style-asian="normal" style:font-weight-asian="bold" style:font-size-complex="8pt" style:font-style-complex="normal" style:font-weight-complex="bold"/>
    </style:style>
    <style:style style:name="P12" style:family="paragraph" style:parent-style-name="Standard">
      <style:text-properties fo:color="#000000" style:font-name="Times New Roman" fo:font-size="11pt" fo:language="es" fo:country="ES" fo:font-style="normal" style:text-underline-style="none" fo:font-weight="normal" style:font-size-asian="11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" fo:font-size="11pt" fo:language="es" fo:country="E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normal">
      <style:paragraph-properties fo:margin-top="0cm" fo:margin-bottom="0cm" fo:line-height="100%" fo:orphans="0" fo:widows="0"/>
      <style:text-properties fo:font-size="11pt" fo:language="es" fo:country="ES" style:font-size-asian="11pt"/>
    </style:style>
    <style:style style:name="P22" style:family="paragraph" style:parent-style-name="normal">
      <style:paragraph-properties fo:margin-top="0cm" fo:margin-bottom="0cm" fo:line-height="100%" fo:orphans="0" fo:widows="0"/>
      <style:text-properties fo:color="#000000" fo:font-size="11pt" fo:language="es" fo:country="ES" style:text-underline-style="none" style:font-size-asian="11pt"/>
    </style:style>
    <style:style style:name="P23" style:family="paragraph" style:parent-style-name="Heading_20_3">
      <style:paragraph-properties fo:margin-top="0cm" fo:margin-bottom="0.499cm" fo:line-height="140%" fo:text-align="center" style:justify-single-word="false"/>
      <style:text-properties style:text-line-through-style="none" style:font-name="Times New Roman" fo:font-style="normal" style:text-underline-style="solid" style:text-underline-width="auto" style:text-underline-color="font-color" fo:font-weight="bold" style:text-blinking="false" style:font-style-asian="normal" style:font-weight-asian="bold" style:font-style-complex="normal" style:font-weight-complex="bold"/>
    </style:style>
    <style:style style:name="P24" style:family="paragraph" style:parent-style-name="Body_20_Text_20_2" style:list-style-name="L2">
      <style:paragraph-properties fo:text-align="justify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 style:list-style-name="WW8Num3">
      <style:paragraph-properties fo:text-align="justify" style:justify-single-word="false"/>
      <style:text-properties fo:color="#000000" fo:font-size="11pt" fo:language="es" fo:country="ES" style:text-underline-style="none" style:font-size-asian="11pt" style:font-size-complex="11pt"/>
    </style:style>
    <style:style style:name="P27" style:family="paragraph" style:parent-style-name="Standard">
      <style:text-properties fo:color="#000000" style:font-name="Times New Roman" fo:font-size="11pt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1pt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1pt" fo:language="es" fo:country="ES" fo:font-style="normal" style:text-underline-style="none" fo:font-weight="normal" style:text-blinking="false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font-name="Times New Roman" fo:font-size="11pt" style:text-underline-style="none" fo:font-weight="normal" style:text-blinking="fals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font-name="Times New Roman" fo:font-size="11pt" style:text-underline-style="none" fo:font-weight="normal" style:text-blinking="false" style:font-size-asian="11pt" style:font-weight-asian="normal" style:font-size-complex="11pt" style:font-weight-complex="normal"/>
    </style:style>
    <style:style style:name="P32" style:family="paragraph" style:parent-style-name="Standard" style:list-style-name="WW8Num3">
      <style:paragraph-properties fo:text-align="justify" style:justify-single-word="false"/>
      <style:text-properties style:text-line-through-style="none" style:font-name="Times New Roman" fo:font-size="11pt" style:text-underline-style="none" fo:font-weight="normal" style:text-blinking="false" style:font-size-asian="11pt" style:font-weight-asian="normal" style:font-size-complex="11pt" style:font-weight-complex="normal"/>
    </style:style>
    <style:style style:name="P33" style:family="paragraph" style:parent-style-name="Standard" style:list-style-name="WW8Num3">
      <style:paragraph-properties fo:text-align="justify" style:justify-single-word="false"/>
    </style:style>
    <style:style style:name="P34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1pt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ext_20_body" style:list-style-name="L1">
      <style:paragraph-properties fo:text-align="justify" style:justify-single-word="false"/>
    </style:style>
    <style:style style:name="P36" style:family="paragraph" style:parent-style-name="Text_20_body" style:list-style-name="WW8Num3">
      <style:paragraph-properties fo:text-align="justify" style:justify-single-word="false"/>
    </style:style>
    <style:style style:name="P37" style:family="paragraph" style:parent-style-name="Text_20_body">
      <style:paragraph-properties fo:text-align="justify" style:justify-single-word="false"/>
      <style:text-properties style:text-line-through-style="none" style:font-name="Times New Roman" fo:font-size="11pt" style:text-underline-style="none" fo:font-weight="normal" style:text-blinking="false" style:font-size-asian="11pt" style:font-weight-asian="normal" style:font-size-complex="11pt" style:font-weight-complex="normal"/>
    </style:style>
    <style:style style:name="P38" style:family="paragraph" style:parent-style-name="Text_20_body" style:list-style-name="L2">
      <style:paragraph-properties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ext_20_body" style:list-style-name="L3">
      <style:paragraph-properties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 style:list-style-name="WW8Num3">
      <style:paragraph-properties fo:text-align="justify" style:justify-single-word="false"/>
      <style:text-properties fo:color="#000000" style:font-name="Times New Roman" fo:font-size="11pt" fo:language="es" fo:country="E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1" style:family="paragraph"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P42" style:family="paragraph">
      <style:paragraph-properties style:line-height-at-least="0.101cm" fo:text-align="start"/>
    </style:style>
    <style:style style:name="P43" style:family="paragraph">
      <style:paragraph-properties fo:text-align="start"/>
    </style:style>
    <style:style style:name="P44" style:family="paragraph">
      <style:paragraph-properties fo:text-align="center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color="#1155cc" style:text-underline-style="solid" style:text-underline-width="auto" style:text-underline-color="font-color" loext:opacity="100%"/>
    </style:style>
    <style:style style:name="T3" style:family="text">
      <style:text-properties fo:color="#000000" fo:font-weight="bold" style:font-weight-asian="bold" style:font-weight-complex="bold" loext:opacity="100%"/>
    </style:style>
    <style:style style:name="T4" style:family="text">
      <style:text-properties fo:color="#000000" style:text-line-through-style="none" style:font-name="Times New Roman" fo:language="es" fo:country="ES" fo:font-style="normal" style:text-underline-style="none" fo:font-weight="normal" style:text-blinking="false" style:font-style-asian="normal" style:font-weight-asian="normal" style:font-style-complex="normal" style:font-weight-complex="normal" loext:opacity="100%" loext:padding="0cm" loext:border="none"/>
    </style:style>
    <style:style style:name="T5" style:family="text">
      <style:text-properties fo:color="#000000" style:text-line-through-style="none" style:font-name="Times New Roman" fo:language="es" fo:country="ES" fo:font-style="normal" style:text-underline-style="none" fo:font-weight="normal" style:text-blinking="false" style:font-style-asian="normal" style:font-weight-asian="normal" style:font-style-complex="normal" style:font-weight-complex="normal" loext:opacity="100%" loext:padding="0cm" loext:border="none"/>
    </style:style>
    <style:style style:name="T6" style:family="text">
      <style:text-properties fo:color="#000000" style:text-line-through-style="none" style:font-name="Times New Roman" fo:language="es" fo:country="ES" fo:font-style="normal" style:text-underline-style="none" fo:font-weight="normal" style:text-blinking="false" style:font-style-asian="normal" style:font-weight-asian="normal" style:font-style-complex="normal" style:font-weight-complex="normal" loext:opacity="100%" loext:padding="0cm" loext:border="none"/>
    </style:style>
    <style:style style:name="T7" style:family="text">
      <style:text-properties fo:color="#000000" style:text-line-through-style="none" style:font-name="Times New Roman" fo:language="es" fo:country="ES" fo:font-style="normal" style:text-underline-style="none" fo:font-weight="normal" style:text-blinking="false" style:font-style-asian="normal" style:font-weight-asian="normal" style:font-style-complex="normal" style:font-weight-complex="normal" loext:opacity="100%" loext:padding="0cm" loext:border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line-through-style="none" style:font-name="Times New Roman" style:text-underline-style="none" fo:font-weight="normal" style:text-blinking="false" loext:padding="0cm" loext:border="none"/>
    </style:style>
    <style:style style:name="T10" style:family="text">
      <style:text-properties style:text-line-through-style="none" style:font-name="Times New Roman" style:text-underline-style="none" fo:font-weight="normal" style:text-blinking="false" loext:padding="0cm" loext:border="none"/>
    </style:style>
    <style:style style:name="T11" style:family="text">
      <style:text-properties style:text-line-through-style="none" style:font-name="Times New Roman" style:text-underline-style="none" fo:font-weight="normal" style:text-blinking="false" style:font-weight-asian="normal" style:font-weight-complex="normal" loext:padding="0cm" loext:border="none"/>
    </style:style>
    <style:style style:name="T12" style:family="text">
      <style:text-properties style:text-line-through-style="none" style:font-name="Times New Roman" style:text-underline-style="none" fo:font-weight="normal" style:text-blinking="false" style:font-weight-asian="normal" style:font-weight-complex="normal" loext:padding="0cm" loext:border="none"/>
    </style:style>
    <style:style style:name="T13" style:family="text">
      <style:text-properties style:text-line-through-style="none" style:font-name="Times New Roman" style:text-underline-style="none" fo:font-weight="normal" style:text-blinking="false" style:font-weight-asian="normal" style:font-weight-complex="normal" loext:padding="0cm" loext:border="none"/>
    </style:style>
    <style:style style:name="T14" style:family="text">
      <style:text-properties style:text-line-through-style="none" style:font-name="Times New Roman" style:text-underline-style="none" fo:font-weight="normal" style:text-blinking="false" style:font-weight-asian="normal" style:font-weight-complex="normal" loext:padding="0cm" loext:border="none"/>
    </style:style>
    <style:style style:name="T15" style:family="text">
      <style:text-properties style:text-line-through-style="none" style:font-name="Times New Roman" style:text-underline-style="none" fo:font-weight="normal" style:text-blinking="false" loext:padding="0cm" loext:border="none"/>
    </style:style>
    <style:style style:name="T16" style:family="text">
      <style:text-properties style:text-line-through-style="none" style:font-name="Times New Roman" style:text-underline-style="none" fo:font-weight="normal" style:text-blinking="false" loext:padding="0cm" loext:border="none"/>
    </style:style>
    <style:style style:name="T17" style:family="text">
      <style:text-properties style:text-line-through-style="none" style:font-name="Times New Roman" style:text-underline-style="none" style:text-blinking="false" loext:padding="0cm" loext:border="none"/>
    </style:style>
    <style:style style:name="T18" style:family="text">
      <style:text-properties style:text-line-through-style="none" style:font-name="Times New Roman" style:text-underline-style="none" style:text-blinking="false" loext:padding="0cm" loext:border="none"/>
    </style:style>
    <style:style style:name="T19" style:family="text">
      <style:text-properties style:text-line-through-style="none" style:font-name="Times New Roman" fo:font-size="11pt" style:text-underline-style="none" fo:font-weight="normal" style:text-blinking="false" style:font-size-asian="11pt" style:font-weight-asian="normal" style:font-size-complex="11pt" style:font-weight-complex="normal" loext:padding="0cm" loext:border="none"/>
    </style:style>
    <style:style style:name="T20" style:family="text">
      <style:text-properties style:text-line-through-style="none" style:font-name="Times New Roman" fo:font-size="11pt" style:text-underline-style="none" fo:font-weight="normal" style:text-blinking="false" style:font-size-asian="11pt" style:font-weight-asian="normal" style:font-size-complex="11pt" style:font-weight-complex="normal" loext:padding="0cm" loext:border="none"/>
    </style:style>
    <style:style style:name="T21" style:family="text">
      <style:text-properties style:text-line-through-style="none" fo:font-weight="normal" style:text-blinking="false" style:font-weight-asian="normal" style:font-weight-complex="normal" loext:padding="0cm" loext:border="none"/>
    </style:style>
    <style:style style:name="T22" style:family="text">
      <style:text-properties style:text-line-through-style="none" fo:font-weight="normal" style:text-blinking="false" style:font-weight-asian="normal" style:font-weight-complex="normal" loext:padding="0cm" loext:border="none"/>
    </style:style>
    <style:style style:name="T23" style:family="text">
      <style:text-properties style:text-line-through-style="none" style:text-blinking="false" loext:padding="0cm" loext:border="none"/>
    </style:style>
    <style:style style:name="T24" style:family="text">
      <style:text-properties style:text-line-through-style="none" style:text-blinking="false" loext:padding="0cm" loext:border="none"/>
    </style:style>
    <style:style style:name="T25" style:family="text">
      <style:text-properties style:text-line-through-style="none" style:text-blinking="false" loext:padding="0cm" loext:border="none"/>
    </style:style>
    <style:style style:name="T26" style:family="text">
      <style:text-properties style:text-line-through-style="none" fo:language="es" fo:country="ES" fo:font-style="normal" style:text-underline-style="none" style:text-blinking="false" style:font-style-asian="normal" style:font-style-complex="normal" loext:padding="0cm" loext:border="none"/>
    </style:style>
    <style:style style:name="T27" style:family="text">
      <style:text-properties fo:font-variant="normal" fo:text-transform="none" style:font-name="Times New Roman" fo:font-size="11pt" fo:letter-spacing="normal" fo:font-style="normal" fo:font-weight="bold" style:font-size-asian="11pt" style:font-size-complex="11pt"/>
    </style:style>
    <style:style style:name="T28" style:family="text">
      <style:text-properties fo:font-variant="normal" fo:text-transform="none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29" style:family="text">
      <style:text-properties fo:font-variant="normal" fo:text-transform="none" style:text-line-through-style="none" style:font-name="Sage Text" fo:font-size="15pt" fo:letter-spacing="normal" fo:font-style="normal" style:text-underline-style="none" fo:font-weight="bold" style:text-blinking="false" loext:padding="0cm" loext:border="none"/>
    </style:style>
    <style:style style:name="T30" style:family="text">
      <style:text-properties fo:font-variant="normal" fo:text-transform="none" style:text-line-through-style="none" style:font-name="Times New Roman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 loext:padding="0cm" loext:border="none"/>
    </style:style>
    <style:style style:name="T31" style:family="text">
      <style:text-properties fo:font-variant="normal" fo:text-transform="none" style:text-line-through-style="none" style:font-name="Times New Roman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 loext:padding="0cm" loext:border="none"/>
    </style:style>
    <style:style style:name="T32" style:family="text">
      <style:text-properties fo:font-variant="normal" fo:text-transform="none" style:text-line-through-style="none" style:font-name="Times New Roman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 loext:padding="0cm" loext:border="none"/>
    </style:style>
    <style:style style:name="T33" style:family="text">
      <style:text-properties fo:font-variant="normal" fo:text-transform="none" style:text-line-through-style="none" style:font-name="Times New Roman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 loext:padding="0cm" loext:border="none"/>
    </style:style>
    <style:style style:name="T34" style:family="text">
      <style:text-properties fo:font-variant="normal" fo:text-transform="none" style:text-line-through-style="none" style:font-name="Times New Roman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 loext:padding="0cm" loext:border="none"/>
    </style:style>
    <style:style style:name="T35" style:family="text">
      <style:text-properties fo:font-variant="normal" fo:text-transform="none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T36" style:family="text">
      <style:text-properties fo:font-variant="normal" fo:text-transform="none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T37" style:family="text">
      <style:text-properties fo:font-variant="normal" fo:text-transform="none" style:text-line-through-style="none" style:font-name="Times New Roman" fo:font-size="11pt" fo:letter-spacing="normal" fo:font-style="normal" style:text-underline-style="none" fo:font-weight="bold" style:text-blinking="false" style:font-size-asian="11pt" style:font-size-complex="11pt" loext:padding="0cm" loext:border="none"/>
    </style:style>
    <style:style style:name="T38" style:family="text">
      <style:text-properties fo:font-variant="normal" fo:text-transform="none" fo:color="#000000" style:text-line-through-style="none" style:font-name="Times New Roman" fo:font-size="11pt" fo:letter-spacing="normal" fo:language="es" fo:country="ES" fo:font-style="normal" style:text-underline-style="none" fo:font-weight="bold" style:text-blinking="false" style:font-size-asian="11pt" style:font-style-asian="normal" style:font-weight-asian="bold" style:font-size-complex="11pt" style:font-style-complex="normal" style:font-weight-complex="bold" loext:opacity="100%" loext:padding="0cm" loext:border="none"/>
    </style:style>
    <style:style style:name="T39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0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1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loext:allow-overlap="true"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026 </text:p>
      <text:p text:style-name="P22"/>
      <text:p text:style-name="P21"><text:a xlink:type="simple" xlink:href="https://transparencia.prevencionadiccionesgaldar.es/p/325-unidades-administrativas" text:style-name="Internet_20_link" text:visited-style-name="Visited_20_Internet_20_Link"><text:span text:style-name="T2">Unidades administrativas a nivel de servicio o equivalentes, especificando responsable y funciones.</text:span></text:a></text:p>
      <text:p text:style-name="P2"><text:s/></text:p>
      <text:p text:style-name="P3">El Instituto Municipal de Toxicomania de Gáldar es una unidad que presta todos aquellos servicios que ayuden a mejorar, normalizar, regular, proteger, prevenir, informar, reestructurar, acompañar, paliar los efectos de las adicciones, o proteger mediante la prevención el <text:s/>inicio de las adicciones.</text:p>
      <text:p text:style-name="P3"/>
      <text:p text:style-name="P3">La unidad se estructura en <text:s text:c="2"/>dos grandes áreas : </text:p>
      <text:p text:style-name="P3"/>
      <text:p text:style-name="P3"><text:tab/>* Área Asistencial. </text:p>
      <text:p text:style-name="P3"><text:tab/>* Área de Prevención.</text:p>
      <text:p text:style-name="P3"/>
      <text:p text:style-name="P3">Las áreas a su vez se dividen en programas y servicios, no obstante, no todos los programas tiene responsable, solo aquellos que por su dinámica de trabajo, estructura organizativa o desarrollo diario necesitan de un <text:s/>mayor control.</text:p>
      <text:p text:style-name="P3"/>
      <text:p text:style-name="P3">Dentro de cada área existes varios programas que cuentan con un responsable para su correcto funcionamiento, no obstante el responsable del funcionamiento de la unidad es la coordinadora.</text:p>
      <text:p text:style-name="P3"/>
      <text:p text:style-name="P3"/>
      <text:p text:style-name="P4">Coordinación</text:p>
      <text:p text:style-name="P3"/>
      <text:p text:style-name="P3"/>
      <text:p text:style-name="P3"><text:s/>Es la encargada <text:s/>del control tanto de la actividad diaria, administrativa, económica <text:s/>de toda la institución como de las relaciones con el exterior y con el ayuntamiento.</text:p>
      <text:p text:style-name="P3"/>
      <text:p text:style-name="P3"><text:span text:style-name="T3">Coordinadora:</text:span> María Casilda Hernández García.</text:p>
      <text:p text:style-name="P3"/>
      <text:p text:style-name="P8">Funciones:</text:p>
      <text:p text:style-name="P8"/>
      <text:list xml:id="list6271305328362068532" text:style-name="WW8Num3">
        <text:list-item>
          <text:p text:style-name="P25">Control económico de los gastos <text:s/>generales.</text:p>
        </text:list-item>
      </text:list>
      <text:p text:style-name="P18"/>
      <text:list xml:id="list28442337" text:continue-numbering="true" text:style-name="WW8Num3">
        <text:list-item>
          <text:p text:style-name="P25">Captación de nuevos flujos de subvención.</text:p>
        </text:list-item>
      </text:list>
      <text:p text:style-name="P5"/>
      <text:list xml:id="list28456066" text:continue-numbering="true" text:style-name="WW8Num3">
        <text:list-item>
          <text:p text:style-name="P25">Relaciones con los proveedores y suministradores <text:s/>de materiales y productos, así como la captación de todo tipo de artículos y/o beneficios para la Institución.</text:p>
        </text:list-item>
      </text:list>
      <text:p text:style-name="P5"/>
      <text:list xml:id="list28463552" text:continue-numbering="true" text:style-name="WW8Num3">
        <text:list-item>
          <text:p text:style-name="P25">Llevar la contabilidad de los gastos de todos los recursos conjuntamente con el departamento de Intervención del Ayuntamiento de Gáldar.</text:p>
        </text:list-item>
      </text:list>
      <text:p text:style-name="P5"/>
      <text:list xml:id="list28455574" text:continue-numbering="true" text:style-name="WW8Num3">
        <text:list-item>
          <text:p text:style-name="P25">Jefatura de todo el personal.</text:p>
        </text:list-item>
      </text:list>
      <text:p text:style-name="P5"/>
      <text:list xml:id="list28462483" text:continue-numbering="true" text:style-name="WW8Num3">
        <text:list-item>
          <text:p text:style-name="P25">Establecer, conjuntamente con los responsables, el calendario vacacional, anteponiéndose las necesidades del servicio.</text:p>
        </text:list-item>
      </text:list>
      <text:p text:style-name="P5"/>
      <text:list xml:id="list28462733" text:continue-numbering="true" text:style-name="WW8Num3">
        <text:list-item>
          <text:p text:style-name="P25">Ejecutar y hacer cumplir los acuerdos del comité ejecutivo y los que directamente pudiera encomendarle la Junta Rectora.</text:p>
          <text:p text:style-name="P25"/>
        </text:list-item>
        <text:list-item>
          <text:p text:style-name="P25">Elevar el Comité Ejecutivo y a la Junta Rectora los proyectos que estime consecuente para el mejor funcionamiento del Instituto.</text:p>
        </text:list-item>
      </text:list>
      <text:p text:style-name="P5"/>
      <text:list xml:id="list28440191" text:continue-numbering="true" text:style-name="WW8Num3">
        <text:list-item>
          <text:p text:style-name="P25">Despachar los asuntos de trámite, dando posteriormente cuenta al Presidente del Comité Ejecutivo.</text:p>
          <text:p text:style-name="P25"/>
        </text:list-item>
        <text:list-item>
          <text:p text:style-name="P25"><text:soft-page-break/>Inspección y seguimiento de los contratos, bienes, servicios y marcha del I.M.T. sin perjuicio de la superior encomendada al Comité Ejecutivo.</text:p>
        </text:list-item>
      </text:list>
      <text:p text:style-name="P5"/>
      <text:list xml:id="list28433403" text:continue-numbering="true" text:style-name="WW8Num3">
        <text:list-item>
          <text:p text:style-name="P25">Asistir obligatoriamente a las sesiones del Comité Ejecutivo y Junta Rectora, con voz pero sin voto.</text:p>
        </text:list-item>
      </text:list>
      <text:p text:style-name="P5"/>
      <text:list xml:id="list28457405" text:continue-numbering="true" text:style-name="WW8Num3">
        <text:list-item>
          <text:p text:style-name="P25">Representación del I.M.T. en los actos propios del mismo y aquellos que le pueda ser delegado por la Junta Rectora o Comité Ejecutivo.</text:p>
        </text:list-item>
      </text:list>
      <text:p text:style-name="P5"/>
      <text:p text:style-name="P18"/>
      <text:list xml:id="list28459848" text:continue-numbering="true" text:style-name="WW8Num3">
        <text:list-item>
          <text:p text:style-name="P25">Supervisar las tareas y funciones desarrolladas por los trabajadores del I.M.T.</text:p>
        </text:list-item>
      </text:list>
      <text:p text:style-name="P18"/>
      <text:list xml:id="list28448224" text:continue-numbering="true" text:style-name="WW8Num3">
        <text:list-item>
          <text:p text:style-name="P25">Control de las áreas dentro de los recursos (talleres, mantenimientos, etc.)</text:p>
        </text:list-item>
      </text:list>
      <text:p text:style-name="P5"/>
      <text:list xml:id="list28445020" text:continue-numbering="true" text:style-name="WW8Num3">
        <text:list-item>
          <text:p text:style-name="P25">Supervisión de la distribución del personal por turnos.</text:p>
        </text:list-item>
      </text:list>
      <text:p text:style-name="P5"/>
      <text:list xml:id="list28443215" text:continue-numbering="true" text:style-name="WW8Num3">
        <text:list-item>
          <text:p text:style-name="P25">Elaboración de memorias anuales.</text:p>
        </text:list-item>
      </text:list>
      <text:p text:style-name="P5"/>
      <text:list xml:id="list28450230" text:continue-numbering="true" text:style-name="WW8Num3">
        <text:list-item>
          <text:p text:style-name="P25">Asistencia a las reuniones de coordinación con la red de drogodependencias del municipio.</text:p>
        </text:list-item>
      </text:list>
      <text:p text:style-name="P5"/>
      <text:list xml:id="list28440432" text:continue-numbering="true" text:style-name="WW8Num3">
        <text:list-item>
          <text:p text:style-name="P25">Supervisar las prácticas de los alumnos de las diferentes Instituciones Públicas que lo soliciten, dentro del I.M.T.</text:p>
        </text:list-item>
      </text:list>
      <text:p text:style-name="P5"/>
      <text:list xml:id="list28437089" text:continue-numbering="true" text:style-name="WW8Num3">
        <text:list-item>
          <text:p text:style-name="P25">Realización de Programas nuevos que la red cree necesario para la ampliación del recurso, así como las modificaciones de la misma.</text:p>
        </text:list-item>
      </text:list>
      <text:p text:style-name="P5"/>
      <text:list xml:id="list28460384" text:continue-numbering="true" text:style-name="WW8Num3">
        <text:list-item>
          <text:p text:style-name="P25">Reuniones periódicas, organizativas, de coordinación, supervisión y dirección, con los responsables de las diferentes áreas o programas del recurso.</text:p>
        </text:list-item>
      </text:list>
      <text:p text:style-name="P5"/>
      <text:list xml:id="list28458078" text:continue-numbering="true" text:style-name="WW8Num3">
        <text:list-item>
          <text:p text:style-name="P25">Representación en todos los ámbitos públicos que lo requieran y/o que estén así mismo conectadas con la red de drogodependencias.</text:p>
        </text:list-item>
      </text:list>
      <text:p text:style-name="P5"/>
      <text:list xml:id="list28448038" text:continue-numbering="true" text:style-name="WW8Num3">
        <text:list-item>
          <text:p text:style-name="P25">Formación y reciclaje sobre drogodependencias en general, pudiendo transferir a los miembros del Equipo Terapéutico aquellos que estén relacionados con un área concreta de actuación.</text:p>
        </text:list-item>
      </text:list>
      <text:p text:style-name="P5"/>
      <text:list xml:id="list28446836" text:continue-numbering="true" text:style-name="WW8Num3">
        <text:list-item>
          <text:p text:style-name="P25">Elevar al Comité Ejecutivo y a la Junta Rectora los proyectos terapéuticos para el mayor abordaje y mejor funcionamiento de los servicios del I.M.T.</text:p>
        </text:list-item>
      </text:list>
      <text:p text:style-name="P5"/>
      <text:list xml:id="list28446918" text:continue-numbering="true" text:style-name="WW8Num3">
        <text:list-item>
          <text:p text:style-name="P25">Coordinación con la D.G.A.D.</text:p>
        </text:list-item>
      </text:list>
      <text:p text:style-name="P5"/>
      <text:list xml:id="list28438420" text:continue-numbering="true" text:style-name="WW8Num3">
        <text:list-item>
          <text:p text:style-name="P25">Asistir a las sesiones clínicas del C.D. y U.A.D.</text:p>
        </text:list-item>
      </text:list>
      <text:p text:style-name="P5"/>
      <text:list xml:id="list28463258" text:continue-numbering="true" text:style-name="WW8Num3">
        <text:list-item>
          <text:p text:style-name="P25">Distribución del personal por turno.</text:p>
        </text:list-item>
      </text:list>
      <text:p text:style-name="P5"/>
      <text:list xml:id="list28450597" text:continue-numbering="true" text:style-name="WW8Num3">
        <text:list-item>
          <text:p text:style-name="P26">Hacer cumplir los acuerdos del Comité Ejecutivo y los que directamente pudiera encomendarle la Junta Rectora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3">Área de Prevención</text:p>
      <text:p text:style-name="P9"/>
      <text:p text:style-name="P9">Área de Prevención: <text:span text:style-name="T8">se encarga del control del trabajo que se lleva a cabo en materia de prevención de adicciones. Comprende tanto la prevención educativa como comunitaria.</text:span></text:p>
      <text:p text:style-name="P9"><text:span text:style-name="T8"><text:s/></text:span><text:span text:style-name="T8">Se compone de dos programas:</text:span></text:p>
      <text:p text:style-name="P27"/>
      <text:p text:style-name="P9"><text:span text:style-name="T8"><text:tab/>* Programa de Prevención: trabaja </text:span><text:span text:style-name="T8">la prevención </text:span><text:span text:style-name="T8"><text:s/></text:span><text:span text:style-name="T8">educativa</text:span><text:span text:style-name="T8">.</text:span></text:p>
      <text:p text:style-name="P9"><text:span text:style-name="T8"><text:tab/>* Programa de Educadores de Calle: trabaja </text:span><text:span text:style-name="T8">la prevención comunitaria</text:span><text:span text:style-name="T8">.</text:span></text:p>
      <text:p text:style-name="P27"/>
      <text:p text:style-name="P9">Responsable de área:<text:span text:style-name="T8"> María Jesús Jiménez Moreno.</text:span></text:p>
      <text:p text:style-name="P27"/>
      <text:p text:style-name="P11">Funciones:</text:p>
      <text:p text:style-name="P11"/>
      <text:p text:style-name="P11"/>
      <text:list xml:id="list4305435649593223982" text:style-name="L1">
        <text:list-item>
          <text:p text:style-name="P35"><text:span text:style-name="Strong_20_Emphasis"><text:span text:style-name="T28">Adapta</text:span></text:span><text:span text:style-name="Strong_20_Emphasis"><text:span text:style-name="T28">r</text:span></text:span><text:span text:style-name="Strong_20_Emphasis"><text:span text:style-name="T28"> los objetivos </text:span></text:span><text:span text:style-name="Strong_20_Emphasis"><text:span text:style-name="T28">del área de prevención</text:span></text:span><text:span text:style-name="Strong_20_Emphasis"><text:span text:style-name="T27"> </text:span></text:span><text:span text:style-name="T28">a la realidad de su </text:span><text:span text:style-name="T28">entorno y a las demandas que la coordinación del instituto </text:span><text:span text:style-name="T28">solicite</text:span><text:span text:style-name="T28">.</text:span></text:p>
        </text:list-item>
      </text:list>
      <text:p text:style-name="P7"/>
      <text:list xml:id="list28434659" text:continue-list="list28450597" text:style-name="WW8Num3">
        <text:list-item>
          <text:p text:style-name="P28">Establecer, conjuntamente con la coordinadora, el calendario vacacional, anteponiéndose las necesidades del servicio.</text:p>
          <text:p text:style-name="P25"/>
        </text:list-item>
        <text:list-item>
          <text:p text:style-name="P25">Supervisar las tareas y funciones desarrolladas por los trabajadores de los programas de prevención y educadores de calle.</text:p>
          <text:p text:style-name="P25"/>
        </text:list-item>
        <text:list-item>
          <text:p text:style-name="P25">Supervisión de la distribución del personal de los programas de prevención y educadores de calle por turnos.</text:p>
          <text:p text:style-name="P25"/>
        </text:list-item>
        <text:list-item>
          <text:p text:style-name="P25">Elaboración de memorias anuales.</text:p>
          <text:p text:style-name="P25"><text:s/></text:p>
        </text:list-item>
        <text:list-item>
          <text:p text:style-name="P25"><text:span text:style-name="T9">Planifica</text:span><text:span text:style-name="T9">r</text:span><text:span text:style-name="T9">, organiza</text:span><text:span text:style-name="T9">r</text:span><text:span text:style-name="T9"> y dirig</text:span><text:span text:style-name="T9">ir</text:span><text:span text:style-name="T9"> el funcionamiento diario del </text:span><text:span text:style-name="T9">área.</text:span><text:span text:style-name="T9"> Supervisa el cumplimiento de los protocolos y asegura </text:span><text:span text:style-name="T9">un buen desarrollo del área.</text:span><text:span text:style-name="T9"> </text:span></text:p>
        </text:list-item>
      </text:list>
      <text:p text:style-name="P30"/>
      <text:list xml:id="list28462330" text:continue-numbering="true" text:style-name="WW8Num3">
        <text:list-item>
          <text:p text:style-name="P25"><text:span text:style-name="Strong_20_Emphasis"><text:span text:style-name="T11">G</text:span></text:span><text:span text:style-name="Strong_20_Emphasis"><text:span text:style-name="T11">arantizar que </text:span></text:span><text:span text:style-name="Strong_20_Emphasis"><text:span text:style-name="T11">el área</text:span></text:span><text:span text:style-name="Strong_20_Emphasis"><text:span text:style-name="T11"> se presten de manera eficiente</text:span></text:span><text:span text:style-name="T11">, cumpliendo con los estándares de calidad. </text:span></text:p>
        </text:list-item>
      </text:list>
      <text:p text:style-name="P31"/>
      <text:list xml:id="list28444785" text:continue-numbering="true" text:style-name="WW8Num3">
        <text:list-item>
          <text:p text:style-name="P25"><text:span text:style-name="T11">E</text:span><text:span text:style-name="T11">valúa</text:span><text:span text:style-name="T11">r</text:span><text:span text:style-name="T11"> </text:span><text:span text:style-name="T11">las </text:span><text:span text:style-name="T11"><text:s/>necesidades </text:span><text:span text:style-name="T11">del área de prevención </text:span><text:span text:style-name="T11">y gestiona</text:span><text:span text:style-name="T11">r</text:span><text:span text:style-name="T11"> <text:s/>cualquier incidencia o reclamació</text:span><text:span text:style-name="T11">n que se pueda producir en el mismo.</text:span></text:p>
          <text:p text:style-name="P32"/>
        </text:list-item>
        <text:list-item>
          <text:p text:style-name="P33"><text:span text:style-name="T19"><text:s/></text:span><text:span text:style-name="T19">A</text:span><text:span text:style-name="T11">signa tareas y evalúa el desempeño del personal técnico </text:span><text:span text:style-name="T11">del programa.</text:span><text:span text:style-name="T11"> </text:span></text:p>
          <text:p text:style-name="P33"><text:span text:style-name="Strong_20_Emphasis"><text:span text:style-name="T29"/></text:span></text:p>
        </text:list-item>
        <text:list-item>
          <text:p text:style-name="P36"><text:span text:style-name="T30">Defin</text:span><text:span text:style-name="T30">ir</text:span><text:span text:style-name="T30"> previsiones de </text:span><text:span text:style-name="T30">cambios tanto en la dinámica de trabajo como en las actividades </text:span><text:span text:style-name="Strong_20_Emphasis"><text:span text:style-name="T37"><text:s/></text:span></text:span><text:span text:style-name="Strong_20_Emphasis"><text:span text:style-name="T30">y analiza</text:span></text:span><text:span text:style-name="Strong_20_Emphasis"><text:span text:style-name="T30">r</text:span></text:span><text:span text:style-name="Strong_20_Emphasis"><text:span text:style-name="T30"> </text:span></text:span><text:span text:style-name="Strong_20_Emphasis"><text:span text:style-name="T30">y corregir los errores que se produzcan en una evaluación continua</text:span></text:span><text:span text:style-name="Strong_20_Emphasis"><text:span text:style-name="T30">.</text:span></text:span></text:p>
        </text:list-item>
        <text:list-item>
          <text:p text:style-name="P36"><text:span text:style-name="Strong_20_Emphasis"><text:span text:style-name="T35">Res</text:span></text:span><text:span text:style-name="Strong_20_Emphasis"><text:span text:style-name="T35">olver </text:span></text:span><text:span text:style-name="Strong_20_Emphasis"><text:span text:style-name="T35"><text:s/>conflictos </text:span></text:span><text:span text:style-name="Strong_20_Emphasis"><text:span text:style-name="T30">y asegura</text:span></text:span><text:span text:style-name="Strong_20_Emphasis"><text:span text:style-name="T30">r</text:span></text:span><text:span text:style-name="Strong_20_Emphasis"><text:span text:style-name="T30"> el cumplimiento normativo.</text:span></text:span></text:p>
        </text:list-item>
        <text:list-item>
          <text:p text:style-name="P36"><text:span text:style-name="Strong_20_Emphasis"><text:span text:style-name="T30"><text:s/></text:span></text:span><text:span text:style-name="Strong_20_Emphasis"><text:span text:style-name="T30">Informar</text:span></text:span><text:span text:style-name="Strong_20_Emphasis"><text:span text:style-name="T30"> a la </text:span></text:span><text:span text:style-name="Strong_20_Emphasis"><text:span text:style-name="T30">coordinadora de la unidad </text:span></text:span><text:span text:style-name="Strong_20_Emphasis"><text:span text:style-name="T30"><text:s/>a través de informes <text:s/>claros</text:span></text:span><text:span text:style-name="Strong_20_Emphasis"><text:span text:style-name="T37">; </text:span></text:span><text:span text:style-name="Strong_20_Emphasis"><text:span text:style-name="T30"><text:s/>orientados a la toma de decisiones </text:span></text:span><text:span text:style-name="Strong_20_Emphasis"><text:span text:style-name="T30">de aquellas incidencias que afecten al área.</text:span></text:span></text:p>
        </text:list-item>
      </text:list>
      <text:p text:style-name="P19"><text:span text:style-name="Strong_20_Emphasis"><text:span text:style-name="T30"/></text:span></text:p>
      <text:p text:style-name="P19"><text:span text:style-name="Strong_20_Emphasis"><text:span text:style-name="T30"/></text:span></text:p>
      <text:p text:style-name="P19"><text:span text:style-name="Strong_20_Emphasis"><text:span text:style-name="T30"/></text:span></text:p>
      <text:p text:style-name="P19"><text:soft-page-break/><text:span text:style-name="Strong_20_Emphasis"><text:span text:style-name="T30"/></text:span></text:p>
      <text:h text:style-name="P23" text:outline-level="3" text:is-list-header="true">Área Asistencial</text:h>
      <text:p text:style-name="P6"><text:span text:style-name="T17">Programa de Menores: </text:span><text:span text:style-name="T4">se encarga del control del trabajo que se lleva a cabo en materia de </text:span><text:span text:style-name="T4">pacientes menores </text:span><text:span text:style-name="T4"><text:s/></text:span><text:span text:style-name="T4">con </text:span><text:span text:style-name="T4"><text:s/>adicciones. Comprende tanto </text:span><text:span text:style-name="T4">el trabajo psicológico, educativo y de ocio y tiempo libre</text:span><text:span text:style-name="T4">.</text:span></text:p>
      <text:p text:style-name="P29"/>
      <text:p text:style-name="P10"><text:span text:style-name="T23">Responsable de</text:span><text:span text:style-name="T23">l programa</text:span><text:span text:style-name="T23">: </text:span><text:span text:style-name="T21">Jocelyn Dámaso Mendoza.</text:span></text:p>
      <text:p text:style-name="P29"/>
      <text:p text:style-name="P11">Funciones:</text:p>
      <text:p text:style-name="P11"/>
      <text:list xml:id="list28433353" text:continue-list="list4305435649593223982" text:style-name="L1">
        <text:list-item>
          <text:p text:style-name="P35"><text:span text:style-name="Strong_20_Emphasis"><text:span text:style-name="T28">Adapta</text:span></text:span><text:span text:style-name="Strong_20_Emphasis"><text:span text:style-name="T28">r</text:span></text:span><text:span text:style-name="Strong_20_Emphasis"><text:span text:style-name="T28"> los objetivos </text:span></text:span><text:span text:style-name="Strong_20_Emphasis"><text:span text:style-name="T28">del </text:span></text:span><text:span text:style-name="Strong_20_Emphasis"><text:span text:style-name="T28">programa de menores</text:span></text:span><text:span text:style-name="Strong_20_Emphasis"><text:span text:style-name="T27"> </text:span></text:span><text:span text:style-name="T28">a la realidad de su </text:span><text:span text:style-name="T28">entorno y a las demandas que la coordinación del instituto exponga</text:span><text:span text:style-name="T28">.</text:span></text:p>
        </text:list-item>
      </text:list>
      <text:p text:style-name="P7"/>
      <text:list xml:id="list28443074" text:continue-list="list28444785" text:style-name="WW8Num3">
        <text:list-item>
          <text:p text:style-name="P28">Establecer, conjuntamente con la coordinadora, el calendario vacacional, anteponiéndose las necesidades del servicio.</text:p>
          <text:p text:style-name="P25"/>
        </text:list-item>
        <text:list-item>
          <text:p text:style-name="P25">Supervisar las tareas y funciones desarrolladas por los trabajadores del programa de menores.</text:p>
          <text:p text:style-name="P25"/>
        </text:list-item>
        <text:list-item>
          <text:p text:style-name="P25">Supervisión de la distribución del personal del programa por turnos.</text:p>
          <text:p text:style-name="P25"/>
        </text:list-item>
        <text:list-item>
          <text:p text:style-name="P25">Elaboración de memorias anuales.</text:p>
          <text:p text:style-name="P25"><text:s/></text:p>
        </text:list-item>
        <text:list-item>
          <text:p text:style-name="P25"><text:span text:style-name="T9">Planifica</text:span><text:span text:style-name="T9">r</text:span><text:span text:style-name="T9">, organiza</text:span><text:span text:style-name="T9">r</text:span><text:span text:style-name="T9"> y dirig</text:span><text:span text:style-name="T9">ir</text:span><text:span text:style-name="T9"> el funcionamiento diario del </text:span><text:span text:style-name="T9">programa</text:span><text:span text:style-name="T9">.</text:span><text:span text:style-name="T9"> Supervisa el cumplimiento de los protocolos y asegura </text:span><text:span text:style-name="T9">un buen desarrollo del </text:span><text:span text:style-name="T9">programa </text:span><text:span text:style-name="T9">de menores</text:span><text:span text:style-name="T9">.</text:span><text:span text:style-name="T9"> </text:span></text:p>
        </text:list-item>
      </text:list>
      <text:p text:style-name="P30"/>
      <text:list xml:id="list28433479" text:continue-numbering="true" text:style-name="WW8Num3">
        <text:list-item>
          <text:p text:style-name="P25"><text:span text:style-name="Strong_20_Emphasis"><text:span text:style-name="T11">G</text:span></text:span><text:span text:style-name="Strong_20_Emphasis"><text:span text:style-name="T11">arantizar que </text:span></text:span><text:span text:style-name="Strong_20_Emphasis"><text:span text:style-name="T11">el </text:span></text:span><text:span text:style-name="Strong_20_Emphasis"><text:span text:style-name="T11">programa</text:span></text:span><text:span text:style-name="Strong_20_Emphasis"><text:span text:style-name="T11"> se preste de manera eficiente</text:span></text:span><text:span text:style-name="T11">, cumpliendo con los estándares de calidad. </text:span></text:p>
        </text:list-item>
      </text:list>
      <text:p text:style-name="P31"/>
      <text:list xml:id="list28451355" text:continue-numbering="true" text:style-name="WW8Num3">
        <text:list-item>
          <text:p text:style-name="P25"><text:span text:style-name="T11">E</text:span><text:span text:style-name="T11">valúa</text:span><text:span text:style-name="T11">r</text:span><text:span text:style-name="T11"> </text:span><text:span text:style-name="T11">las </text:span><text:span text:style-name="T11"><text:s/>necesidades </text:span><text:span text:style-name="T11">del </text:span><text:span text:style-name="T11">programa de menores </text:span><text:span text:style-name="T11"><text:s/></text:span><text:span text:style-name="T11">y gestiona</text:span><text:span text:style-name="T11">r</text:span><text:span text:style-name="T11"> <text:s/>cualquier incidencia o reclamació</text:span><text:span text:style-name="T11">n que se pueda producir en el mismo.</text:span></text:p>
          <text:p text:style-name="P32"/>
        </text:list-item>
        <text:list-item>
          <text:p text:style-name="P33"><text:span text:style-name="T19"><text:s/></text:span><text:span text:style-name="T19">A</text:span><text:span text:style-name="T11">signa tareas y evalúa el desempeño del personal técnico </text:span><text:span text:style-name="T11">del programa.</text:span><text:span text:style-name="T11"> </text:span></text:p>
          <text:p text:style-name="P33"><text:span text:style-name="Strong_20_Emphasis"><text:span text:style-name="T29"/></text:span></text:p>
        </text:list-item>
        <text:list-item>
          <text:p text:style-name="P36"><text:span text:style-name="T30">Defin</text:span><text:span text:style-name="T30">ir</text:span><text:span text:style-name="T30"> previsiones de </text:span><text:span text:style-name="T30">cambios tanto en la dinámica de trabajo como en las actividades </text:span><text:span text:style-name="Strong_20_Emphasis"><text:span text:style-name="T37"><text:s/></text:span></text:span><text:span text:style-name="Strong_20_Emphasis"><text:span text:style-name="T30">y analiza</text:span></text:span><text:span text:style-name="Strong_20_Emphasis"><text:span text:style-name="T30">r</text:span></text:span><text:span text:style-name="Strong_20_Emphasis"><text:span text:style-name="T30"> </text:span></text:span><text:span text:style-name="Strong_20_Emphasis"><text:span text:style-name="T30">y corregir los errores que se produzcan en una evaluación continua</text:span></text:span><text:span text:style-name="Strong_20_Emphasis"><text:span text:style-name="T30">.</text:span></text:span></text:p>
        </text:list-item>
        <text:list-item>
          <text:p text:style-name="P36"><text:span text:style-name="Strong_20_Emphasis"><text:span text:style-name="T35">Res</text:span></text:span><text:span text:style-name="Strong_20_Emphasis"><text:span text:style-name="T35">olver </text:span></text:span><text:span text:style-name="Strong_20_Emphasis"><text:span text:style-name="T35"><text:s/>conflictos </text:span></text:span><text:span text:style-name="Strong_20_Emphasis"><text:span text:style-name="T30">y asegura</text:span></text:span><text:span text:style-name="Strong_20_Emphasis"><text:span text:style-name="T30">r</text:span></text:span><text:span text:style-name="Strong_20_Emphasis"><text:span text:style-name="T30"> el cumplimiento normativo.</text:span></text:span></text:p>
        </text:list-item>
        <text:list-item>
          <text:p text:style-name="P36"><text:span text:style-name="Strong_20_Emphasis"><text:span text:style-name="T30"><text:s/></text:span></text:span><text:span text:style-name="Strong_20_Emphasis"><text:span text:style-name="T30">Informar</text:span></text:span><text:span text:style-name="Strong_20_Emphasis"><text:span text:style-name="T30"> a la </text:span></text:span><text:span text:style-name="Strong_20_Emphasis"><text:span text:style-name="T30">coordinadora de la unidad </text:span></text:span><text:span text:style-name="Strong_20_Emphasis"><text:span text:style-name="T30"><text:s/>a través de informes <text:s/>claros</text:span></text:span><text:span text:style-name="Strong_20_Emphasis"><text:span text:style-name="T37">;</text:span></text:span><text:span text:style-name="Strong_20_Emphasis"><text:span text:style-name="T30"> orientados a la toma de decisiones </text:span></text:span><text:span text:style-name="Strong_20_Emphasis"><text:span text:style-name="T30">de aquellas incidencias que afecten al </text:span></text:span><text:span text:style-name="Strong_20_Emphasis"><text:span text:style-name="T30">programa</text:span></text:span><text:span text:style-name="Strong_20_Emphasis"><text:span text:style-name="T30">.</text:span></text:span></text:p>
        </text:list-item>
      </text:list>
      <text:p text:style-name="P20"><text:span text:style-name="Strong_20_Emphasis"><text:span text:style-name="T30"/></text:span></text:p>
      <text:p text:style-name="P20"><text:span text:style-name="Strong_20_Emphasis"><text:span text:style-name="T30"/></text:span></text:p>
      <text:p text:style-name="P20"><text:span text:style-name="Strong_20_Emphasis"><text:span text:style-name="T30"/></text:span></text:p>
      <text:p text:style-name="P20"><text:span text:style-name="Strong_20_Emphasis"><text:span text:style-name="T30"/></text:span></text:p>
      <text:p text:style-name="P20"><text:span text:style-name="Strong_20_Emphasis"><text:span text:style-name="T30"/></text:span></text:p>
      <text:p text:style-name="P20"><text:span text:style-name="Strong_20_Emphasis"><text:span text:style-name="T30"/></text:span></text:p>
      <text:p text:style-name="P20"><text:span text:style-name="Strong_20_Emphasis"><text:span text:style-name="T30"/></text:span></text:p>
      <text:p text:style-name="P20"><text:span text:style-name="Strong_20_Emphasis"><text:span text:style-name="T30"/></text:span></text:p>
      <text:p text:style-name="P20"><text:soft-page-break/><text:span text:style-name="Strong_20_Emphasis"><text:span text:style-name="T30"/></text:span></text:p>
      <text:p text:style-name="P37"/>
      <text:p text:style-name="P6"><text:span text:style-name="T17">Servicio de Laboratorio y Farmacia</text:span><text:span text:style-name="T17">: </text:span><text:span text:style-name="T4"><text:s/></text:span><text:span text:style-name="T4">s</text:span><text:span text:style-name="T4">u función principal es </text:span><text:span text:style-name="Strong_20_Emphasis"><text:span text:style-name="T4">objetivar el grado de implicación y adherencia de las personas usuarias</text:span></text:span><text:span text:style-name="T4">, mediante la recogida y análisis de muestras, así como garantizar una </text:span><text:span text:style-name="Strong_20_Emphasis"><text:span text:style-name="T4">dispensación farmacológica segura, controlada y ajustada a criterios médicos</text:span></text:span><text:span text:style-name="T4">.</text:span></text:p>
      <text:p text:style-name="P6"><text:span text:style-name="T4">E</text:span><text:span text:style-name="T4">l servicio cuenta con varios programas:</text:span></text:p>
      <text:p text:style-name="P29"/>
      <text:list xml:id="list8670141804827358154" text:style-name="L2">
        <text:list-item>
          <text:p text:style-name="P38">Programa Sustitutivo de Opiáceos (P.S.O.) con Metadona.</text:p>
        </text:list-item>
        <text:list-item>
          <text:p text:style-name="P38">Programa Sustitutivo de Opiáceos (P.S.O.) con Suboxone.</text:p>
        </text:list-item>
        <text:list-item>
          <text:p text:style-name="P24">Programa Sustitutivo de Opiaceos (PSO) Buvidal.</text:p>
          <text:p text:style-name="P24"/>
        </text:list-item>
        <text:list-item>
          <text:p text:style-name="P38">Programa de Tratamiento Ambulatorio.</text:p>
        </text:list-item>
        <text:list-item>
          <text:p text:style-name="P38">Programa de Recogida y Análisis de Muestras Analíticas.</text:p>
        </text:list-item>
      </text:list>
      <text:list xml:id="list533813339940093615" text:style-name="L3">
        <text:list-item>
          <text:p text:style-name="P39"><text:span text:style-name="Emphasis"><text:span text:style-name="T26">Programa Médico: Manejo del VHC y Hepatitis.</text:span></text:span><text:span text:style-name="T26"> </text:span></text:p>
        </text:list-item>
      </text:list>
      <text:p text:style-name="P29"/>
      <text:p text:style-name="P10"><text:span text:style-name="T23">Responsable de </text:span><text:span text:style-name="T23">Servicio</text:span><text:span text:style-name="T23">: </text:span><text:span text:style-name="T21">Tracy Padrón Miranda</text:span><text:span text:style-name="T21">.</text:span></text:p>
      <text:p text:style-name="P29"/>
      <text:p text:style-name="P11">Funciones:</text:p>
      <text:p text:style-name="P11"/>
      <text:p text:style-name="P11"/>
      <text:list xml:id="list28434536" text:continue-list="list28433353" text:style-name="L1">
        <text:list-item>
          <text:p text:style-name="P35"><text:span text:style-name="Strong_20_Emphasis"><text:span text:style-name="T28">Adapta</text:span></text:span><text:span text:style-name="Strong_20_Emphasis"><text:span text:style-name="T28">r</text:span></text:span><text:span text:style-name="Strong_20_Emphasis"><text:span text:style-name="T28"> los objetivos </text:span></text:span><text:span text:style-name="Strong_20_Emphasis"><text:span text:style-name="T28">del </text:span></text:span><text:span text:style-name="Strong_20_Emphasis"><text:span text:style-name="T28">programa de menores</text:span></text:span><text:span text:style-name="Strong_20_Emphasis"><text:span text:style-name="T27"> </text:span></text:span><text:span text:style-name="T28">a la realidad de su </text:span><text:span text:style-name="T28">entorno y a las demandas que la coordinación del instituto exponga</text:span><text:span text:style-name="T28">.</text:span></text:p>
        </text:list-item>
      </text:list>
      <text:p text:style-name="P7"/>
      <text:list xml:id="list28444260" text:continue-list="list28451355" text:style-name="WW8Num3">
        <text:list-item>
          <text:p text:style-name="P28">Establecer, conjuntamente con la coordinadora, el calendario vacacional, anteponiéndose las necesidades del servicio.</text:p>
          <text:p text:style-name="P25"/>
        </text:list-item>
        <text:list-item>
          <text:p text:style-name="P25">Supervisar las tareas y funciones desarrolladas por los trabajadores del programa de menores.</text:p>
          <text:p text:style-name="P25"/>
        </text:list-item>
        <text:list-item>
          <text:p text:style-name="P25">Supervisión de la distribución del personal del programa por turnos.</text:p>
          <text:p text:style-name="P25"/>
        </text:list-item>
        <text:list-item>
          <text:p text:style-name="P25">Elaboración de memorias anuales.</text:p>
          <text:p text:style-name="P25"><text:s/></text:p>
        </text:list-item>
        <text:list-item>
          <text:p text:style-name="P25"><text:span text:style-name="T9">Planifica</text:span><text:span text:style-name="T9">r</text:span><text:span text:style-name="T9">, organiza</text:span><text:span text:style-name="T9">r</text:span><text:span text:style-name="T9"> y dirig</text:span><text:span text:style-name="T9">ir</text:span><text:span text:style-name="T9"> el funcionamiento diario del </text:span><text:span text:style-name="T9">programa</text:span><text:span text:style-name="T9">.</text:span><text:span text:style-name="T9"> Supervisa el cumplimiento de los protocolos y asegura </text:span><text:span text:style-name="T9">un buen desarrollo del </text:span><text:span text:style-name="T9">programa </text:span><text:span text:style-name="T9">de menores</text:span><text:span text:style-name="T9">.</text:span><text:span text:style-name="T9"> </text:span></text:p>
        </text:list-item>
      </text:list>
      <text:p text:style-name="P30"/>
      <text:list xml:id="list28442952" text:continue-numbering="true" text:style-name="WW8Num3">
        <text:list-item>
          <text:p text:style-name="P25"><text:span text:style-name="Strong_20_Emphasis"><text:span text:style-name="T11">G</text:span></text:span><text:span text:style-name="Strong_20_Emphasis"><text:span text:style-name="T11">arantizar que </text:span></text:span><text:span text:style-name="Strong_20_Emphasis"><text:span text:style-name="T11">el </text:span></text:span><text:span text:style-name="Strong_20_Emphasis"><text:span text:style-name="T11">programa</text:span></text:span><text:span text:style-name="Strong_20_Emphasis"><text:span text:style-name="T11"> se preste de manera eficiente</text:span></text:span><text:span text:style-name="T11">, cumpliendo con los estándares de calidad. </text:span></text:p>
        </text:list-item>
      </text:list>
      <text:p text:style-name="P31"/>
      <text:list xml:id="list28433346" text:continue-numbering="true" text:style-name="WW8Num3">
        <text:list-item>
          <text:p text:style-name="P25"><text:span text:style-name="T11">E</text:span><text:span text:style-name="T11">valúa</text:span><text:span text:style-name="T11">r</text:span><text:span text:style-name="T11"> </text:span><text:span text:style-name="T11">las </text:span><text:span text:style-name="T11"><text:s/>necesidades </text:span><text:span text:style-name="T11">del </text:span><text:span text:style-name="T11">programa de menores </text:span><text:span text:style-name="T11"><text:s/></text:span><text:span text:style-name="T11">y gestiona</text:span><text:span text:style-name="T11">r</text:span><text:span text:style-name="T11"> <text:s/>cualquier incidencia o reclamació</text:span><text:span text:style-name="T11">n que se pueda producir en el mismo.</text:span></text:p>
          <text:p text:style-name="P32"/>
        </text:list-item>
        <text:list-item>
          <text:p text:style-name="P33"><text:span text:style-name="T19"><text:s/></text:span><text:span text:style-name="T19">A</text:span><text:span text:style-name="T11">signa tareas y evalúa el desempeño del personal técnico </text:span><text:span text:style-name="T11">del programa.</text:span><text:span text:style-name="T11"> </text:span></text:p>
          <text:p text:style-name="P33"><text:span text:style-name="Strong_20_Emphasis"><text:span text:style-name="T29"/></text:span></text:p>
        </text:list-item>
        <text:list-item>
          <text:p text:style-name="P36"><text:span text:style-name="T30">Defin</text:span><text:span text:style-name="T30">ir</text:span><text:span text:style-name="T30"> previsiones de </text:span><text:span text:style-name="T30">cambios tanto en la dinámica de trabajo como en las actividades </text:span><text:span text:style-name="Strong_20_Emphasis"><text:span text:style-name="T37"><text:s/></text:span></text:span><text:span text:style-name="Strong_20_Emphasis"><text:span text:style-name="T30">y analiza</text:span></text:span><text:span text:style-name="Strong_20_Emphasis"><text:span text:style-name="T30">r</text:span></text:span><text:span text:style-name="Strong_20_Emphasis"><text:span text:style-name="T30"> </text:span></text:span><text:span text:style-name="Strong_20_Emphasis"><text:span text:style-name="T30">y corregir los errores que se produzcan en una evaluación continua</text:span></text:span><text:span text:style-name="Strong_20_Emphasis"><text:span text:style-name="T30">.</text:span></text:span></text:p>
        </text:list-item>
        <text:list-item>
          <text:p text:style-name="P36"><text:span text:style-name="Strong_20_Emphasis"><text:span text:style-name="T35">Res</text:span></text:span><text:span text:style-name="Strong_20_Emphasis"><text:span text:style-name="T35">olver </text:span></text:span><text:span text:style-name="Strong_20_Emphasis"><text:span text:style-name="T35"><text:s/>conflictos </text:span></text:span><text:span text:style-name="Strong_20_Emphasis"><text:span text:style-name="T30">y asegura</text:span></text:span><text:span text:style-name="Strong_20_Emphasis"><text:span text:style-name="T30">r</text:span></text:span><text:span text:style-name="Strong_20_Emphasis"><text:span text:style-name="T30"> el cumplimiento normativo.</text:span></text:span></text:p>
        </text:list-item>
        <text:list-item>
          <text:p text:style-name="P36"><text:span text:style-name="Strong_20_Emphasis"><text:span text:style-name="T30"><text:s/></text:span></text:span><text:span text:style-name="Strong_20_Emphasis"><text:span text:style-name="T30">Informar</text:span></text:span><text:span text:style-name="Strong_20_Emphasis"><text:span text:style-name="T30"> a la </text:span></text:span><text:span text:style-name="Strong_20_Emphasis"><text:span text:style-name="T30">coordinadora de la unidad </text:span></text:span><text:span text:style-name="Strong_20_Emphasis"><text:span text:style-name="T30"><text:s/>a través de informes <text:s/>claros</text:span></text:span><text:span text:style-name="Strong_20_Emphasis"><text:span text:style-name="T37">;</text:span></text:span><text:span text:style-name="Strong_20_Emphasis"><text:span text:style-name="T30"> orientados a la toma de decisiones </text:span></text:span><text:span text:style-name="Strong_20_Emphasis"><text:span text:style-name="T30">de aquellas incidencias que afecten al </text:span></text:span><text:span text:style-name="Strong_20_Emphasis"><text:span text:style-name="T30">programa</text:span></text:span><text:span text:style-name="Strong_20_Emphasis"><text:span text:style-name="T30">.</text:span></text:span></text:p>
          <text:p text:style-name="P40"><text:soft-page-break/><text:span text:style-name="Strong_20_Emphasis"><text:span text:style-name="T38"/></text:span></text:p>
        </text:list-item>
      </text:list>
      <text:p text:style-name="P5"/>
      <text:list xml:id="list28440021" text:continue-numbering="true" text:style-name="WW8Num3">
        <text:list-header>
          <text:p text:style-name="P34"/>
        </text:list-header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Sage Text" svg:font-family="'Sage Text', Calibri, 'Helvetica Neue', Helvetica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normal" style:family="paragraph">
      <style:paragraph-properties fo:margin-top="0cm" fo:margin-bottom="0cm" fo:line-height="115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allow-overlap="true"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loext:allow-overlap="true"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9.809cm" svg:y="0.152cm" svg:width="2.277cm" svg:height="2.245cm" draw:z-index="17"><draw:image xlink:href="Pictures/10000000000000990000009C772BB915.png" xlink:type="simple" xlink:show="embed" xlink:actuate="onLoad"/></draw:frame><draw:frame draw:style-name="Mfr2" draw:name="Imagen1" text:anchor-type="paragraph" svg:x="0.051cm" svg:y="0.21cm" svg:width="1.815cm" svg:height="2.369cm" draw:z-index="23"><draw:image xlink:href="Pictures/100002010000056300000310EB1DB58C.png" xlink:type="simple" xlink:show="embed" xlink:actuate="onLoad"/></draw:frame><draw:frame text:anchor-type="paragraph" draw:z-index="5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18T17:29:50.95</meta:creation-date>
    <meta:editing-duration>PT2H20M21S</meta:editing-duration>
    <meta:editing-cycles>26</meta:editing-cycles>
    <meta:generator>OpenOffice/4.1.16$Win32 OpenOffice.org_project/4116m3$Build-9816</meta:generator>
    <dc:date>2026-06-18T08:17:10.85</dc:date>
    <meta:print-date>2017-10-24T13:11:52.67</meta:print-date>
    <meta:printed-by>casilda </meta:printed-by>
    <meta:document-statistic meta:table-count="0" meta:image-count="2" meta:object-count="0" meta:page-count="6" meta:paragraph-count="103" meta:word-count="1429" meta:character-count="9271"/>
    <dc:creator>Juanlu ogov</dc:creator>
  </office:meta>
</office:document-meta>
</file>