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normal">
      <style:paragraph-properties fo:margin-top="0cm" fo:margin-bottom="0cm" style:contextual-spacing="false" fo:line-height="100%" fo:orphans="0" fo:widows="0"/>
      <style:text-properties fo:color="#1155cc" loext:opacity="100%" fo:font-size="11pt" fo:language="es" fo:country="ES" style:text-underline-style="solid" style:text-underline-width="auto" style:text-underline-color="font-color" officeooo:paragraph-rsid="00031b73" style:font-size-asian="11pt"/>
    </style:style>
    <style:style style:name="P8" style:family="paragraph" style:parent-style-name="normal">
      <style:paragraph-properties fo:margin-top="0cm" fo:margin-bottom="0cm" style:contextual-spacing="false" fo:line-height="100%" fo:orphans="0" fo:widows="0"/>
      <style:text-properties fo:color="#1155cc" loext:opacity="100%" fo:font-size="11pt" fo:language="es" fo:country="ES" style:text-underline-style="solid" style:text-underline-width="auto" style:text-underline-color="font-color" officeooo:paragraph-rsid="00035bb2" style:font-size-asian="11pt"/>
    </style:style>
    <style:style style:name="P9" style:family="paragraph" style:parent-style-name="normal">
      <style:paragraph-properties fo:margin-top="0cm" fo:margin-bottom="0cm" style:contextual-spacing="false" fo:line-height="100%" fo:orphans="0" fo:widows="0"/>
      <style:text-properties fo:font-size="11pt" fo:language="es" fo:country="ES" officeooo:paragraph-rsid="00035bb2" style:font-size-asian="11pt"/>
    </style:style>
    <style:style style:name="P10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1pt" fo:language="es" fo:country="ES" style:text-underline-style="none" officeooo:rsid="0005376f" officeooo:paragraph-rsid="0005376f" style:font-size-asian="11pt"/>
    </style:style>
    <style:style style:name="P11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1pt" fo:language="es" fo:country="ES" style:text-underline-style="none" officeooo:rsid="0005376f" officeooo:paragraph-rsid="0007f825" style:font-size-asian="11pt"/>
    </style:style>
    <style:style style:name="P12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1pt" fo:language="es" fo:country="ES" style:text-underline-style="none" officeooo:rsid="0005376f" officeooo:paragraph-rsid="000a41ac" style:font-size-asian="11pt"/>
    </style:style>
    <style:style style:name="P13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1pt" fo:language="es" fo:country="ES" style:text-underline-style="none" officeooo:rsid="0007f825" officeooo:paragraph-rsid="0007f825" style:font-size-asian="11pt"/>
    </style:style>
    <style:style style:name="P14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1pt" fo:language="es" fo:country="ES" style:text-underline-style="none" fo:font-weight="bold" officeooo:rsid="0005376f" officeooo:paragraph-rsid="000a41ac" style:font-size-asian="11pt" style:font-weight-asian="bold" style:font-size-complex="13pt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1pt" fo:language="es" fo:country="ES" style:text-underline-style="none" fo:font-weight="normal" officeooo:rsid="00090675" officeooo:paragraph-rsid="00090675" style:font-size-asian="9.60000038146973pt" style:font-weight-asian="normal" style:font-size-complex="11pt" style:font-weight-complex="normal"/>
    </style:style>
    <style:style style:name="P16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1pt" fo:language="es" fo:country="ES" style:text-underline-style="none" fo:font-weight="normal" officeooo:rsid="00090675" officeooo:paragraph-rsid="000a41ac" style:font-size-asian="9.60000038146973pt" style:font-weight-asian="normal" style:font-size-complex="11pt" style:font-weight-complex="normal"/>
    </style:style>
    <style:style style:name="P17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1pt" fo:language="es" fo:country="ES" style:text-underline-style="none" fo:font-weight="normal" officeooo:rsid="00090675" officeooo:paragraph-rsid="000b656e" style:font-size-asian="9.60000038146973pt" style:font-weight-asian="normal" style:font-size-complex="11pt" style:font-weight-complex="normal"/>
    </style:style>
    <style:style style:name="P18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1pt" fo:language="es" fo:country="ES" style:text-underline-style="none" fo:font-weight="normal" officeooo:rsid="000a41ac" officeooo:paragraph-rsid="000a41ac" style:font-size-asian="11pt" style:font-weight-asian="normal" style:font-size-complex="11pt" style:font-weight-complex="normal"/>
    </style:style>
    <style:style style:name="P19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3pt" fo:language="es" fo:country="ES" style:text-underline-style="solid" style:text-underline-width="auto" style:text-underline-color="font-color" fo:font-weight="bold" officeooo:rsid="0005376f" officeooo:paragraph-rsid="0005376f" style:font-size-asian="13pt" style:font-weight-asian="bold" style:font-size-complex="13pt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3pt" fo:language="es" fo:country="ES" style:text-underline-style="solid" style:text-underline-width="auto" style:text-underline-color="font-color" fo:font-weight="bold" officeooo:rsid="0007f825" officeooo:paragraph-rsid="0007f825" style:font-size-asian="13pt" style:font-weight-asian="bold" style:font-size-complex="13pt" style:font-weight-complex="bold"/>
    </style:style>
    <style:style style:name="P21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3pt" fo:language="es" fo:country="ES" style:text-underline-style="solid" style:text-underline-width="auto" style:text-underline-color="font-color" fo:font-weight="bold" officeooo:rsid="00090675" officeooo:paragraph-rsid="00090675" style:font-size-asian="13pt" style:font-weight-asian="bold" style:font-size-complex="13pt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3pt" fo:language="es" fo:country="ES" style:text-underline-style="solid" style:text-underline-width="auto" style:text-underline-color="font-color" fo:font-weight="bold" officeooo:rsid="000a41ac" officeooo:paragraph-rsid="000a41ac" style:font-size-asian="13pt" style:font-weight-asian="bold" style:font-size-complex="13pt" style:font-weight-complex="bold"/>
    </style:style>
    <style:style style:name="P23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3pt" fo:language="es" fo:country="ES" style:text-underline-style="none" fo:font-weight="normal" officeooo:rsid="00090675" officeooo:paragraph-rsid="00090675" style:font-size-asian="13pt" style:font-weight-asian="normal" style:font-size-complex="13pt" style:font-weight-complex="normal"/>
    </style:style>
    <style:style style:name="P24" style:family="paragraph">
      <style:paragraph-properties fo:text-align="center"/>
    </style:style>
    <style:style style:name="P25" style:family="paragraph">
      <style:paragraph-properties style:line-height-at-least="0.101cm" fo:text-align="start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color="#1155cc" loext:opacity="100%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71c0d"/>
    </style:style>
    <style:style style:name="T5" style:family="text">
      <style:text-properties officeooo:rsid="0007f825"/>
    </style:style>
    <style:style style:name="T6" style:family="text">
      <style:text-properties fo:font-weight="normal"/>
    </style:style>
    <style:style style:name="T7" style:family="text">
      <style:text-properties fo:font-weight="normal" officeooo:rsid="0007f825"/>
    </style:style>
    <style:style style:name="T8" style:family="text">
      <style:text-properties fo:font-weight="normal" officeooo:rsid="000a41ac"/>
    </style:style>
    <style:style style:name="T9" style:family="text">
      <style:text-properties officeooo:rsid="0019cb1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32251" style:font-size-asian="12pt" style:font-size-complex="12pt"/>
    </style:style>
    <style:style style:name="T12" style:family="text">
      <style:text-properties fo:font-size="12pt" officeooo:rsid="0016e0b1" style:font-size-asian="12pt" style:font-size-complex="12pt"/>
    </style:style>
    <style:style style:name="T13" style:family="text">
      <style:text-properties fo:font-size="12pt" officeooo:rsid="000b656e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6e0b1" style:font-size-asian="12pt" style:font-weight-asian="bold" style:font-size-complex="12pt" style:font-weight-complex="bold"/>
    </style:style>
    <style:style style:name="T16" style:family="text">
      <style:text-properties officeooo:rsid="000a3258"/>
    </style:style>
    <style:style style:name="T17" style:family="text">
      <style:text-properties officeooo:rsid="000a41ac"/>
    </style:style>
    <style:style style:name="T18" style:family="text">
      <style:text-properties officeooo:rsid="0016e0b1" style:font-size-asian="11pt"/>
    </style:style>
    <style:style style:name="T19" style:family="text">
      <style:text-properties officeooo:rsid="000b656e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<text:a xlink:type="simple" xlink:href="https://transparencia.prevencionadiccionesgaldar.es/p/329-personal-al-servicio-de-la-entidad" text:style-name="Standard" text:visited-style-name="Standard"><text:span text:style-name="T2">Relación nominal del personal que presta servicio en la entidad, indicando el puesto de trabajo que desempeña y el régimen de provisión.</text:span></text:a></text:p>
      <text:p text:style-name="P9"><text:span text:style-name="T2"/></text:p>
      <text:p text:style-name="P19">Personal <text:span text:style-name="T5">laboral </text:span><text:span text:style-name="T16">Indefinido no fijo hasta el </text:span><text:span text:style-name="T17">15/11/2024:</text:span></text:p>
      <text:p text:style-name="P10"/>
      <text:p text:style-name="P10"><text:span text:style-name="T3">Doctora:</text:span> Natalia Martínez Linero.</text:p>
      <text:p text:style-name="P10"><text:span text:style-name="T3">Psicóloga:</text:span> Chaxiraxy Aimara Medina Rodríguez.</text:p>
      <text:p text:style-name="P10"><text:span text:style-name="T3">Trabajadora Social:</text:span> María Casilda Hernández García.</text:p>
      <text:p text:style-name="P10"><text:span text:style-name="T3">Farmacéutica:</text:span> Tracy Padrón Miranda.</text:p>
      <text:p text:style-name="P10"><text:span text:style-name="T3">Educadora:</text:span> Mar<text:span text:style-name="T4">í</text:span>a Jes<text:span text:style-name="T4">ú</text:span>s Jim<text:span text:style-name="T4">é</text:span>nez Moreno.</text:p>
      <text:p text:style-name="P10"><text:span text:style-name="T3">Educadora:</text:span> Jocelyn Damaso Mendoza.</text:p>
      <text:p text:style-name="P10"><text:span text:style-name="T3">Administrativo:</text:span> Roda Estrella Hernández Sánchez.</text:p>
      <text:p text:style-name="P10"><text:span text:style-name="T3">Monitor: </text:span>Rito Del Rosario Suárez.</text:p>
      <text:p text:style-name="P10"><text:span text:style-name="T3">Monitor:</text:span> Isaac Bolaños Medina.</text:p>
      <text:p text:style-name="P10"><text:span text:style-name="T3">Auxiliar de Laboratorio:</text:span> Pilar Quesada Molina.</text:p>
      <text:p text:style-name="P10"/>
      <text:p text:style-name="P22">Personal fijo tras proceso de estabilización a partir del 15/11/2024:</text:p>
      <text:p text:style-name="P22"/>
      <text:p text:style-name="P12"><text:span text:style-name="T3">Doctora:</text:span> Natalia Martínez Linero.</text:p>
      <text:p text:style-name="P12"><text:span text:style-name="T3">Psicóloga:</text:span> Chaxiraxy Aimara Medina Rodríguez.</text:p>
      <text:p text:style-name="P12"><text:span text:style-name="T3">Trabajadora Social:</text:span> María Casilda Hernández García.</text:p>
      <text:p text:style-name="P12"><text:span text:style-name="T3">Farmacéutica:</text:span> Tracy Padrón Miranda.</text:p>
      <text:p text:style-name="P12"><text:span text:style-name="T3">Educadora:</text:span> Mar<text:span text:style-name="T4">í</text:span>a Jes<text:span text:style-name="T4">ú</text:span>s Jim<text:span text:style-name="T4">é</text:span>nez Moreno.</text:p>
      <text:p text:style-name="P12"><text:span text:style-name="T3">Educadora:</text:span> Jocelyn Damaso Mendoza.</text:p>
      <text:p text:style-name="P12"><text:span text:style-name="T3">Administrativo:</text:span> Roda Estrella Hernández Sánchez.</text:p>
      <text:p text:style-name="P12"><text:span text:style-name="T3">Monitor: </text:span>Rito Del Rosario Suárez.</text:p>
      <text:p text:style-name="P12"><text:span text:style-name="T3">Monitor:</text:span> Isaac Bolaños Medina.</text:p>
      <text:p text:style-name="P12"><text:span text:style-name="T3">Auxiliar de Laboratorio:</text:span> Pilar Quesada Molina.</text:p>
      <text:p text:style-name="P14"/>
      <text:p text:style-name="P10"/>
      <text:p text:style-name="P10">La sustitución de este personal se realiza mediante bolsas de empleo <text:span text:style-name="T5">creadas a partir de</text:span><text:span text:style-name="T17">l proceso de estabilización </text:span><text:span text:style-name="T5"><text:s/>de 202</text:span><text:span text:style-name="T17">4</text:span><text:span text:style-name="T5">.</text:span></text:p>
      <text:p text:style-name="P10"/>
      <text:p text:style-name="P20">Personal con puesto de trabajo Indefinido, no fijo:</text:p>
      <text:p text:style-name="P13"/>
      <text:p text:style-name="P13">El 30 de marzo de 2019 se solicita oferta de empleo publico al <text:span text:style-name="T17">SEPE </text:span><text:s/>para cubrir plaza de psicóloga/<text:span text:style-name="T17">o</text:span> en el Programa de Educadores de Calle:</text:p>
      <text:p text:style-name="P13"/>
      <text:p text:style-name="P13"><text:span text:style-name="T3">Psicóloga:</text:span> Hanna Maria <text:span text:style-name="T6">Kujansuu Mattila.</text:span></text:p>
      <text:p text:style-name="P13"><text:span text:style-name="T6"/></text:p>
      <text:p text:style-name="P12"><text:span text:style-name="T7">La sustitución de este personal se realiza mediante bolsas de empleo creadas a partir de</text:span><text:span text:style-name="T8">l proceso de estabilización </text:span><text:span text:style-name="T7"><text:s/>de 202</text:span><text:span text:style-name="T8">4</text:span><text:span text:style-name="T7">.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21"><text:soft-page-break/><text:span text:style-name="T5">P</text:span>ersonal con puesto de trabajo temporal:</text:p>
      <text:p text:style-name="P21"/>
      <text:p text:style-name="P18">Se realizan contratos de temporalización semestral según bolsas de empleo creadas a partir del proceso de estabilización de 2024.</text:p>
      <text:p text:style-name="P23"/>
      <text:p text:style-name="P15"><text:span text:style-name="T3">Psicóloga:</text:span> Lourdes del Rosario Castellano. <text:s text:c="10"/><text:span text:style-name="T17">Del </text:span><text:span text:style-name="T19">20 de Febrero de 2025 al 19 de Agosto de 2025.</text:span></text:p>
      <text:p text:style-name="P15"><text:span text:style-name="T3">Psicóloga:</text:span> Raquel Diaz Gutiérrez. <text:s text:c="25"/><text:span text:style-name="T19">Del 20 de Agosto de 2025 al 19 de Febrero de 2025</text:span></text:p>
      <text:p text:style-name="P15"><text:span text:style-name="T3">Psicóloga:</text:span> Carmen Luisa Batista Alonso. <text:s text:c="14"/><text:span text:style-name="T19">Del 7 Agosto de 2024 al 7 de Agosto de 2025.</text:span></text:p>
      <text:p text:style-name="P15"><text:span text:style-name="T3">Educadora:</text:span> Saray <text:span text:style-name="T9">Quintana Santana. <text:s text:c="19"/></text:span><text:span text:style-name="T17">Del 4 de febrero de 2025 al 3 de Agosto de 2025.</text:span></text:p>
      <text:p text:style-name="P16"><text:span text:style-name="T3">Educadora:</text:span> Alba <text:s/><text:span text:style-name="T9">Santana Segura. <text:s text:c="23"/></text:span><text:span text:style-name="T17">Del 4 de febrero de 2025 al 3 de Agosto de 2025.</text:span></text:p>
      <text:p text:style-name="P16"><text:span text:style-name="T3">Educadora:</text:span> Silvia Alonso Gutiérrez. <text:s text:c="19"/><text:span text:style-name="T17">Del 4 de febrero de 2025 al 3 de Agosto de 2025.</text:span></text:p>
      <text:p text:style-name="P17"><text:span text:style-name="T3">Educadora:</text:span> Patricia <text:s/><text:span text:style-name="T11">Mariscot Quero. <text:s text:c="13"/></text:span><text:span text:style-name="T13">Del </text:span><text:span text:style-name="T18">4 de Agosto de 2025 al 3 de Febrero de 2026.</text:span></text:p>
      <text:p text:style-name="P17"><text:span text:style-name="T3">Educadora:</text:span> Esther Navarro Toledo. <text:s text:c="20"/><text:span text:style-name="T13">Del </text:span><text:span text:style-name="T18">4 de Agosto de 2025 al 3 de Febrero de 2026.</text:span></text:p>
      <text:p text:style-name="P17"><text:span text:style-name="T3">Educadora:</text:span> Nasci <text:s/><text:span text:style-name="T12">Marrero Diaz. <text:s text:c="20"/></text:span><text:span text:style-name="T13">Del </text:span><text:span text:style-name="T18">4 de Agosto de 2025 al 3 de Febrero de 2026.</text:span></text:p>
      <text:p text:style-name="P16"><text:span text:style-name="T15">M</text:span><text:span text:style-name="T14">onitora:</text:span><text:span text:style-name="T10"> Olivia Almeida Suárez. <text:s text:c="16"/></text:span><text:span text:style-name="T17">Del 4 de febrero de 2025 al 3 de Agosto de 2025.</text:span></text:p>
      <text:p text:style-name="P17"><text:span text:style-name="T14">Monitora:</text:span><text:span text:style-name="T10"> Saray Quintana Santana. <text:s text:c="14"/></text:span><text:span text:style-name="T13">Del </text:span><text:span text:style-name="T18">4 de Agosto de 2025 al 3 de Febrero de 2026. </text:span></text:p>
      <text:p text:style-name="P13"/>
      <text:p text:style-name="P13"/>
      <text:p text:style-name="P10"/>
      <text:p text:style-name="P10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5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7"><draw:image xlink:href="Pictures/100000010000056300000310237192AFC13E2B68.png" xlink:type="simple" xlink:show="embed" xlink:actuate="onLoad" draw:mime-type="image/png"/></draw:frame><draw:frame text:anchor-type="paragraph" draw:z-index="1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3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2H21M20S</meta:editing-duration>
    <meta:editing-cycles>18</meta:editing-cycles>
    <meta:generator>LibreOffice/7.3.2.2$Windows_X86_64 LibreOffice_project/49f2b1bff42cfccbd8f788c8dc32c1c309559be0</meta:generator>
    <dc:date>2026-06-17T11:45:01.336000000</dc:date>
    <meta:print-date>2026-06-12T10:33:00.737000000</meta:print-date>
    <meta:document-statistic meta:table-count="0" meta:image-count="2" meta:object-count="0" meta:page-count="2" meta:paragraph-count="44" meta:word-count="431" meta:character-count="2920" meta:non-whitespace-character-count="2322"/>
  </office:meta>
</office:document-meta>
</file>