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automatic-styles/>
  <office:body>
    <office:text>
      <text:h text:outline-level="1" text:style-name="TituloPrincipal">Información que se considere necesaria o conveniente para la adecuada gestión de la contratación</text:h>
      <text:p text:style-name="ParrafoVinyeta">• No existen instrucciones, normas internas de contratación u otra información de relevancia en la materia en el Instituto Municipal de Toxicomanías de Gáldar, durante los años 2023, 2024 y 2025.</text:p>
      <text:p text:style-name="ParrafoVinyeta">• La gestión de contratación se gestiona a partir de la Ley 9/27 de 8 de noviembre, de Contratos del Sector Público, por la que se transponen al ordenamiento jurídico español las Directivas del Parlamento Europeo y del Consejo 2014/23/UE y 2014/24/UE, de 26 de febrero de 2014.<text:line-break/>El resto de información acerca de licitaciones se especifíca en el siguiente ENLACE.</text:p>
      <text:p text:style-name="ParrafoVinyeta">• No se han realizado preguntas frecuentes en los procesos de contratación ni se han realizado aclaraciones relativas al contenido de los contratos durante los años 2023, 2024 y 2025.</text:p>
      <text:p text:style-name="TextoCuerpo">Al objeto de dar cumplimiento a los Indicadores de la Ley Canaria de Transparencia (Ley 12/2014, de 26 de diciembre) en su apartado sobre Contratos, se informa que en los indicadores/obligaciones de publicidad activa:</text:p>
      <text:p text:style-name="TextoCuerpo"><text:span text:style-name="CodigoIndicador">1137 Contratos programados:</text:span> durante los ejercicios 2021, 2022, 2023, 2024 y 2025 no existió actividad en este apartado ya que en estos momentos no se tiene programado ningún contrato, pudiendo utilizar la ciudadanía los medios legalmente establecidos para ejercer su derecho de acceso a la información pública.</text:p>
      <text:p text:style-name="TextoCuerpo"><text:span text:style-name="CodigoIndicador">1141 Pliegos de prescripciones técnicas y cláusulas administrativas.</text:span> Al no tener licitaciones, durante los ejercicios 2021, 2022, 2023, 2024 y 2025 no existió actividad en este apartado, pudiendo utilizar la ciudadanía los medios legalmente establecidos para ejercer su derecho de acceso a la información pública.</text:p>
      <text:p text:style-name="TextoCuerpo"><text:span text:style-name="CodigoIndicador">1142 Composición y convocatorias de la mesa o del órgano de contratación.</text:span> Las convocatorias de la mesa de contratación no se realizan siguiendo una pauta determinada sino que se realizan según las necesidades de licitación que se establezcan según la hoja de ruta marcada por el propio Consejo de Administración. No ha existido actividad en los contratos y por tanto no se han convocado en 2021, 2022, 2023, 2024 y 2025</text:p>
      <text:p text:style-name="TextoCuerpo"><text:span text:style-name="CodigoIndicador">1143 Preguntas frecuentes y aclaraciones relativas al contenido de los contratos.</text:span> Hasta la fecha no se han recibido preguntas ni aclaraciones en referencia al contenido de los contratos ejecutados en 2021, 2022, 2023, 2024 y 2025</text:p>
      <text:p text:style-name="TextoCuerpo"><text:span text:style-name="CodigoIndicador">1152 - Datos estadísticos sobre el porcentaje en volumen presupuestario de contratos adjudicados a través de cada uno de los procedimientos previstos en la legislación de contratos del sector público.</text:span> Durante los ejercicios 2021, 2022, 2023, 2024 y 2025 no existió actividad en este apartado.</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styles>
    <style:style style:name="TituloPrincipal" style:family="paragraph" style:display-name="TituloPrincipal">
      <style:text-properties fo:font-size="16pt" fo:font-weight="bold"/>
      <style:paragraph-properties fo:margin-bottom="0.25cm"/>
    </style:style>
    <style:style style:name="EncabezadoApartado" style:family="paragraph" style:display-name="EncabezadoApartado">
      <style:text-properties fo:font-size="13pt" fo:font-weight="bold"/>
      <style:paragraph-properties fo:margin-top="0.35cm" fo:margin-bottom="0.18cm"/>
    </style:style>
    <style:style style:name="TextoCuerpo" style:family="paragraph" style:display-name="TextoCuerpo">
      <style:text-properties fo:font-size="11pt"/>
      <style:paragraph-properties fo:margin-bottom="0.18cm" fo:text-align="justify"/>
    </style:style>
    <style:style style:name="Negrita" style:family="text" style:display-name="Negrita">
      <style:text-properties fo:font-weight="bold"/>
    </style:style>
    <style:style style:name="CodigoIndicador" style:family="text" style:display-name="CodigoIndicador">
      <style:text-properties fo:font-weight="bold"/>
    </style:style>
    <style:style style:name="ParrafoVinyeta" style:family="paragraph" style:display-name="ParrafoVinyeta">
      <style:text-properties fo:font-size="11pt"/>
      <style:paragraph-properties fo:margin-bottom="0.15cm" fo:margin-left="0.4cm" fo:text-indent="-0.2cm"/>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office:version="1.2">
  <office:meta>
    <meta:generator>ODFPY/1.4.1</meta:generator>
  </office:meta>
</office:document-meta>
</file>